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5.04472222222222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Oct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668.99" table:style-name="ce1">
            <text:p>668.99</text:p>
          </table:table-cell>
          <table:table-cell office:value-type="date" office:date-value="2021-10-29T00:00:00" table:style-name="ce2">
            <text:p>29-Oct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30bxrszeft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93.58" table:style-name="ce1">
            <text:p>1193.58</text:p>
          </table:table-cell>
          <table:table-cell office:value-type="date" office:date-value="2021-10-29T00:00:00" table:style-name="ce2">
            <text:p>29-Oct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30dkhckkqy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date" office:date-value="2021-10-29T00:00:00" table:style-name="ce2">
            <text:p>29-Oct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30hntigmuog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199.3000000000002" table:style-name="ce1">
            <text:p>2199.3</text:p>
          </table:table-cell>
          <table:table-cell office:value-type="date" office:date-value="2021-10-29T00:00:00" table:style-name="ce2">
            <text:p>29-Oct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30mczaqoqi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7.34" table:style-name="ce1">
            <text:p>577.34</text:p>
          </table:table-cell>
          <table:table-cell office:value-type="date" office:date-value="2021-10-29T00:00:00" table:style-name="ce2">
            <text:p>29-Oct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30olprlilb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date" office:date-value="2021-10-29T00:00:00" table:style-name="ce2">
            <text:p>29-Oct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30pusesuqxv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131.4100000000001" table:style-name="ce1">
            <text:p>1131.41</text:p>
          </table:table-cell>
          <table:table-cell office:value-type="date" office:date-value="2021-10-29T00:00:00" table:style-name="ce2">
            <text:p>29-Oct-21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30qedwudxj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78.56" table:style-name="ce1">
            <text:p>778.56</text:p>
          </table:table-cell>
          <table:table-cell office:value-type="date" office:date-value="2021-10-29T00:00:00" table:style-name="ce2">
            <text:p>29-Oct-21</text:p>
          </table:table-cell>
          <table:table-cell office:value-type="string" table:style-name="ce1">
            <text:p>Www.Canfor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30rfzrcbjv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date" office:date-value="2021-10-29T00:00:00" table:style-name="ce2">
            <text:p>29-Oct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30vimorhaei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date" office:date-value="2021-10-29T00:00:00" table:style-name="ce2">
            <text:p>29-Oct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30xjuxnpval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9534" table:style-name="ce1">
            <text:p>9534</text:p>
          </table:table-cell>
          <table:table-cell office:value-type="date" office:date-value="2021-10-28T00:00:00" table:style-name="ce2">
            <text:p>28-Oct-21</text:p>
          </table:table-cell>
          <table:table-cell office:value-type="string" table:style-name="ce1">
            <text:p>Www.Commercialaudiosolu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9bnxviaow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82.18" table:style-name="ce1">
            <text:p>682.18</text:p>
          </table:table-cell>
          <table:table-cell office:value-type="date" office:date-value="2021-10-28T00:00:00" table:style-name="ce2">
            <text:p>28-Oct-21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9dproyuom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date" office:date-value="2021-10-28T00:00:00" table:style-name="ce2">
            <text:p>28-Oct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9jcujhphu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10.27" table:style-name="ce1">
            <text:p>1210.27</text:p>
          </table:table-cell>
          <table:table-cell office:value-type="date" office:date-value="2021-10-28T00:00:00" table:style-name="ce2">
            <text:p>28-Oct-21</text:p>
          </table:table-cell>
          <table:table-cell office:value-type="string" table:style-name="ce1">
            <text:p>Www.Acornfiresecurity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9jemzdtysq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715.39" table:style-name="ce1">
            <text:p>715.39</text:p>
          </table:table-cell>
          <table:table-cell office:value-type="date" office:date-value="2021-10-28T00:00:00" table:style-name="ce2">
            <text:p>28-Oct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9kipkxgzw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107.17" table:style-name="ce1">
            <text:p>7107.17</text:p>
          </table:table-cell>
          <table:table-cell office:value-type="date" office:date-value="2021-10-28T00:00:00" table:style-name="ce2">
            <text:p>28-Oct-21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9ldynxngtw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616.54" table:style-name="ce1">
            <text:p>616.54</text:p>
          </table:table-cell>
          <table:table-cell office:value-type="date" office:date-value="2021-10-28T00:00:00" table:style-name="ce2">
            <text:p>28-Oct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9pqmolcik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072.799999999999" table:style-name="ce1">
            <text:p>10072.8</text:p>
          </table:table-cell>
          <table:table-cell office:value-type="date" office:date-value="2021-10-28T00:00:00" table:style-name="ce2">
            <text:p>28-Oct-21</text:p>
          </table:table-cell>
          <table:table-cell office:value-type="string" table:style-name="ce1">
            <text:p>Www.Commercialaudiosolu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9rnqdjhwn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date" office:date-value="2021-10-28T00:00:00" table:style-name="ce2">
            <text:p>28-Oct-21</text:p>
          </table:table-cell>
          <table:table-cell office:value-type="string" table:style-name="ce1">
            <text:p>Young Black Industrial S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9vzforuvor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date" office:date-value="2021-10-28T00:00:00" table:style-name="ce2">
            <text:p>28-Oct-21</text:p>
          </table:table-cell>
          <table:table-cell office:value-type="string" table:style-name="ce1">
            <text:p>A.W.Hainsworth &amp; Sons V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9zczkojnjp</text:p>
          </table:table-cell>
          <table:table-cell office:value-type="string" table:style-name="ce1">
            <text:p>Piece Goods/Notions/Dry Goods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2376" table:style-name="ce1">
            <text:p>2376</text:p>
          </table:table-cell>
          <table:table-cell office:value-type="date" office:date-value="2021-10-27T00:00:00" table:style-name="ce2">
            <text:p>27-Oct-21</text:p>
          </table:table-cell>
          <table:table-cell office:value-type="string" table:style-name="ce1">
            <text:p>Pagetig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8efyhohire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11.6500000000001" table:style-name="ce1">
            <text:p>1211.65</text:p>
          </table:table-cell>
          <table:table-cell office:value-type="date" office:date-value="2021-10-27T00:00:00" table:style-name="ce2">
            <text:p>27-Oct-21</text:p>
          </table:table-cell>
          <table:table-cell office:value-type="string" table:style-name="ce1">
            <text:p>Www.Safei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8iigawfcoa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958.8" table:style-name="ce1">
            <text:p>958.8</text:p>
          </table:table-cell>
          <table:table-cell office:value-type="date" office:date-value="2021-10-27T00:00:00" table:style-name="ce2">
            <text:p>27-Oct-21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8lkkwcsnpa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date" office:date-value="2021-10-27T00:00:00" table:style-name="ce2">
            <text:p>27-Oct-21</text:p>
          </table:table-cell>
          <table:table-cell office:value-type="string" table:style-name="ce1">
            <text:p>Pagetig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8nxsudvglb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42.01" table:style-name="ce1">
            <text:p>2042.01</text:p>
          </table:table-cell>
          <table:table-cell office:value-type="date" office:date-value="2021-10-27T00:00:00" table:style-name="ce2">
            <text:p>27-Oct-21</text:p>
          </table:table-cell>
          <table:table-cell office:value-type="string" table:style-name="ce1">
            <text:p>Sq *naval And Military C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8psclrcmyi</text:p>
          </table:table-cell>
          <table:table-cell office:value-type="string" table:style-name="ce1">
            <text:p>Misc Food Stores - Default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698.64" table:style-name="ce1">
            <text:p>5698.64</text:p>
          </table:table-cell>
          <table:table-cell office:value-type="date" office:date-value="2021-10-27T00:00:00" table:style-name="ce2">
            <text:p>27-Oct-21</text:p>
          </table:table-cell>
          <table:table-cell office:value-type="string" table:style-name="ce1">
            <text:p>Www.Canfor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8wyosiaio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date" office:date-value="2021-10-27T00:00:00" table:style-name="ce2">
            <text:p>27-Oct-21</text:p>
          </table:table-cell>
          <table:table-cell office:value-type="string" table:style-name="ce1">
            <text:p>Fs.Com Gbp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102620211028zavisfqeu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date" office:date-value="2021-10-27T00:00:00" table:style-name="ce2">
            <text:p>27-Oct-21</text:p>
          </table:table-cell>
          <table:table-cell office:value-type="string" table:style-name="ce1">
            <text:p>Antenna Pro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8zrijwmak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date" office:date-value="2021-10-26T00:00:00" table:style-name="ce2">
            <text:p>26-Oct-21</text:p>
          </table:table-cell>
          <table:table-cell office:value-type="string" table:style-name="ce1">
            <text:p>Gbic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7ckfubmbxr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068.71" table:style-name="ce1">
            <text:p>1068.71</text:p>
          </table:table-cell>
          <table:table-cell office:value-type="date" office:date-value="2021-10-26T00:00:00" table:style-name="ce2">
            <text:p>26-Oct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7ejfkvubbl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date" office:date-value="2021-10-26T00:00:00" table:style-name="ce2">
            <text:p>26-Oct-21</text:p>
          </table:table-cell>
          <table:table-cell office:value-type="string" table:style-name="ce1">
            <text:p>Www.Ffx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7fqqwxhfug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date" office:date-value="2021-10-26T00:00:00" table:style-name="ce2">
            <text:p>26-Oct-21</text:p>
          </table:table-cell>
          <table:table-cell office:value-type="string" table:style-name="ce1">
            <text:p>Retail Motor Ind Fed V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7fzlneyyj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39.94000000000005" table:style-name="ce1">
            <text:p>539.94</text:p>
          </table:table-cell>
          <table:table-cell office:value-type="date" office:date-value="2021-10-26T00:00:00" table:style-name="ce2">
            <text:p>26-Oct-21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7uhctlonvr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20.54" table:style-name="ce1">
            <text:p>520.54</text:p>
          </table:table-cell>
          <table:table-cell office:value-type="date" office:date-value="2021-10-26T00:00:00" table:style-name="ce2">
            <text:p>26-Oct-21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7zlgjbkvjb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Wi-Ltd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ardkmyenz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48.15" table:style-name="ce1">
            <text:p>1348.15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issluetk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14.83" table:style-name="ce1">
            <text:p>914.83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jeiwdjqrh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26.48" table:style-name="ce1">
            <text:p>526.48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jlejujsd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10.19" table:style-name="ce1">
            <text:p>810.19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lrosgxxv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Adobe Creative Cloud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11026lwdlyhnlj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94.3599999999999" table:style-name="ce1">
            <text:p>1194.36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Your Order 19/10 - 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nsmfiukc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66.76" table:style-name="ce1">
            <text:p>766.76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sgqwoggc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98.47" table:style-name="ce1">
            <text:p>1998.47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tagislbk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256.5500000000002" table:style-name="ce1">
            <text:p>2256.55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tlesfyfmo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218.08" table:style-name="ce1">
            <text:p>9218.08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Your Order 19/10/202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twdbccse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017" table:style-name="ce1">
            <text:p>4017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Komcept Solu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ucxhrgcoh</text:p>
          </table:table-cell>
          <table:table-cell office:value-type="string" table:style-name="ce1">
            <text:p>Digital Goods - Large Digital Goods Merchant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636.72" table:style-name="ce1">
            <text:p>636.72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B&amp;q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ueqvjmmjj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07.39" table:style-name="ce1">
            <text:p>607.39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ullpujph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0.78" table:style-name="ce1">
            <text:p>600.78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urdfexrvy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837.93" table:style-name="ce1">
            <text:p>837.93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vdohsozym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332.5" table:style-name="ce1">
            <text:p>1332.5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wsfqapbuy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69.01" table:style-name="ce1">
            <text:p>769.01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6xfzdykvu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06.82" table:style-name="ce1">
            <text:p>5706.82</text:p>
          </table:table-cell>
          <table:table-cell office:value-type="date" office:date-value="2021-10-22T00:00:00" table:style-name="ce2">
            <text:p>22-Oct-21</text:p>
          </table:table-cell>
          <table:table-cell office:value-type="string" table:style-name="ce1">
            <text:p>Sans Institute Eur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1023cvmvucowj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700.7" table:style-name="ce1">
            <text:p>1700.7</text:p>
          </table:table-cell>
          <table:table-cell office:value-type="date" office:date-value="2021-10-22T00:00:00" table:style-name="ce2">
            <text:p>22-Oct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3hueqpyqd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440" table:style-name="ce1">
            <text:p>4440</text:p>
          </table:table-cell>
          <table:table-cell office:value-type="date" office:date-value="2021-10-22T00:00:00" table:style-name="ce2">
            <text:p>22-Oct-21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3hvoqyrfhr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806.84" table:style-name="ce1">
            <text:p>4806.84</text:p>
          </table:table-cell>
          <table:table-cell office:value-type="date" office:date-value="2021-10-22T00:00:00" table:style-name="ce2">
            <text:p>22-Oct-21</text:p>
          </table:table-cell>
          <table:table-cell office:value-type="string" table:style-name="ce1">
            <text:p>Northern Connectors Limi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3obwokdiq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06.82" table:style-name="ce1">
            <text:p>5706.82</text:p>
          </table:table-cell>
          <table:table-cell office:value-type="date" office:date-value="2021-10-22T00:00:00" table:style-name="ce2">
            <text:p>22-Oct-21</text:p>
          </table:table-cell>
          <table:table-cell office:value-type="string" table:style-name="ce1">
            <text:p>Sans Institute Eur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1023rbrsrktmm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06.42" table:style-name="ce1">
            <text:p>506.42</text:p>
          </table:table-cell>
          <table:table-cell office:value-type="date" office:date-value="2021-10-22T00:00:00" table:style-name="ce2">
            <text:p>22-Oct-21</text:p>
          </table:table-cell>
          <table:table-cell office:value-type="string" table:style-name="ce1">
            <text:p>Cablenet Trad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3sveupxgew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86.9" table:style-name="ce1">
            <text:p>686.9</text:p>
          </table:table-cell>
          <table:table-cell office:value-type="date" office:date-value="2021-10-22T00:00:00" table:style-name="ce2">
            <text:p>22-Oct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3xjcguoco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380.46" table:style-name="ce1">
            <text:p>3380.46</text:p>
          </table:table-cell>
          <table:table-cell office:value-type="date" office:date-value="2021-10-21T00:00:00" table:style-name="ce2">
            <text:p>21-Oct-21</text:p>
          </table:table-cell>
          <table:table-cell office:value-type="string" table:style-name="ce1">
            <text:p>D M S Technolog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2jpmegfvqx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date" office:date-value="2021-10-21T00:00:00" table:style-name="ce2">
            <text:p>21-Oct-21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2ksserreuh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3524.8" table:style-name="ce1">
            <text:p>3524.8</text:p>
          </table:table-cell>
          <table:table-cell office:value-type="date" office:date-value="2021-10-21T00:00:00" table:style-name="ce2">
            <text:p>21-Oct-21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2pqonxzyf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17.63" table:style-name="ce1">
            <text:p>717.63</text:p>
          </table:table-cell>
          <table:table-cell office:value-type="date" office:date-value="2021-10-21T00:00:00" table:style-name="ce2">
            <text:p>21-Oct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2rnstogvix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date" office:date-value="2021-10-21T00:00:00" table:style-name="ce2">
            <text:p>21-Oct-21</text:p>
          </table:table-cell>
          <table:table-cell office:value-type="string" table:style-name="ce1">
            <text:p>Antenna Pro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2snfzromr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7.52" table:style-name="ce1">
            <text:p>587.52</text:p>
          </table:table-cell>
          <table:table-cell office:value-type="date" office:date-value="2021-10-21T00:00:00" table:style-name="ce2">
            <text:p>21-Oct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2upmdtebpw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555.3" table:style-name="ce1">
            <text:p>5555.3</text:p>
          </table:table-cell>
          <table:table-cell office:value-type="date" office:date-value="2021-10-21T00:00:00" table:style-name="ce2">
            <text:p>21-Oct-21</text:p>
          </table:table-cell>
          <table:table-cell office:value-type="string" table:style-name="ce1">
            <text:p>Www.Vps-Up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2vwbcbvlb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24.5899999999999" table:style-name="ce1">
            <text:p>1224.59</text:p>
          </table:table-cell>
          <table:table-cell office:value-type="date" office:date-value="2021-10-20T00:00:00" table:style-name="ce2">
            <text:p>20-Oct-21</text:p>
          </table:table-cell>
          <table:table-cell office:value-type="string" table:style-name="ce1">
            <text:p>Www.Clothes2order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1bcmeyqsve</text:p>
          </table:table-cell>
          <table:table-cell office:value-type="string" table:style-name="ce1">
            <text:p>Uniforms &amp; Commercial Clothing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542.65" table:style-name="ce1">
            <text:p>542.65</text:p>
          </table:table-cell>
          <table:table-cell office:value-type="date" office:date-value="2021-10-20T00:00:00" table:style-name="ce2">
            <text:p>20-Oct-21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1ezdqdrxg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date" office:date-value="2021-10-20T00:00:00" table:style-name="ce2">
            <text:p>20-Oct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1gwsamicvd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98.87" table:style-name="ce1">
            <text:p>598.87</text:p>
          </table:table-cell>
          <table:table-cell office:value-type="date" office:date-value="2021-10-20T00:00:00" table:style-name="ce2">
            <text:p>20-Oct-21</text:p>
          </table:table-cell>
          <table:table-cell office:value-type="string" table:style-name="ce1">
            <text:p>Boxxe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1qqcxotici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69.36" table:style-name="ce1">
            <text:p>769.36</text:p>
          </table:table-cell>
          <table:table-cell office:value-type="date" office:date-value="2021-10-20T00:00:00" table:style-name="ce2">
            <text:p>20-Oct-21</text:p>
          </table:table-cell>
          <table:table-cell office:value-type="string" table:style-name="ce1">
            <text:p>Hunters-Wholesal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1setoiwmbn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386.26" table:style-name="ce1">
            <text:p>4386.26</text:p>
          </table:table-cell>
          <table:table-cell office:value-type="date" office:date-value="2021-10-20T00:00:00" table:style-name="ce2">
            <text:p>20-Oct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1towpqqeq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81.32" table:style-name="ce1">
            <text:p>6781.32</text:p>
          </table:table-cell>
          <table:table-cell office:value-type="date" office:date-value="2021-10-19T00:00:00" table:style-name="ce2">
            <text:p>19-Oct-21</text:p>
          </table:table-cell>
          <table:table-cell office:value-type="string" table:style-name="ce1">
            <text:p>Absolute Acti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0sodhwmfja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date" office:date-value="2021-10-19T00:00:00" table:style-name="ce2">
            <text:p>19-Oct-21</text:p>
          </table:table-cell>
          <table:table-cell office:value-type="string" table:style-name="ce1">
            <text:p>Astuti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20zbgwpycic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99.6600000000001" table:style-name="ce1">
            <text:p>1099.66</text:p>
          </table:table-cell>
          <table:table-cell office:value-type="date" office:date-value="2021-10-18T00:00:00" table:style-name="ce2">
            <text:p>18-Oct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9bxjrpzvd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date" office:date-value="2021-10-18T00:00:00" table:style-name="ce2">
            <text:p>18-Oct-21</text:p>
          </table:table-cell>
          <table:table-cell office:value-type="string" table:style-name="ce1">
            <text:p>Millken Design, Inc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1019dpjxfhchp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123.79" table:style-name="ce1">
            <text:p>6123.79</text:p>
          </table:table-cell>
          <table:table-cell office:value-type="date" office:date-value="2021-10-18T00:00:00" table:style-name="ce2">
            <text:p>18-Oct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9grjdobsu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29.87" table:style-name="ce1">
            <text:p>2029.87</text:p>
          </table:table-cell>
          <table:table-cell office:value-type="date" office:date-value="2021-10-18T00:00:00" table:style-name="ce2">
            <text:p>18-Oct-21</text:p>
          </table:table-cell>
          <table:table-cell office:value-type="string" table:style-name="ce1">
            <text:p>Your Order 12/10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9ispslzrsd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874" table:style-name="ce1">
            <text:p>2874</text:p>
          </table:table-cell>
          <table:table-cell office:value-type="date" office:date-value="2021-10-18T00:00:00" table:style-name="ce2">
            <text:p>18-Oct-21</text:p>
          </table:table-cell>
          <table:table-cell office:value-type="string" table:style-name="ce1">
            <text:p>Tech Optic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9kmrymweby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915.42" table:style-name="ce1">
            <text:p>6915.42</text:p>
          </table:table-cell>
          <table:table-cell office:value-type="date" office:date-value="2021-10-18T00:00:00" table:style-name="ce2">
            <text:p>18-Oct-21</text:p>
          </table:table-cell>
          <table:table-cell office:value-type="string" table:style-name="ce1">
            <text:p>D M S Technolog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9lkwvwcwsg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129.2" table:style-name="ce1">
            <text:p>4129.2</text:p>
          </table:table-cell>
          <table:table-cell office:value-type="date" office:date-value="2021-10-18T00:00:00" table:style-name="ce2">
            <text:p>18-Oct-21</text:p>
          </table:table-cell>
          <table:table-cell office:value-type="string" table:style-name="ce1">
            <text:p>Total Access (UK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9qnmxomydi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052" table:style-name="ce1">
            <text:p>2052</text:p>
          </table:table-cell>
          <table:table-cell office:value-type="date" office:date-value="2021-10-18T00:00:00" table:style-name="ce2">
            <text:p>18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9wshpfsvqs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date" office:date-value="2021-10-18T00:00:00" table:style-name="ce2">
            <text:p>18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9xdoedhhsv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50.1" table:style-name="ce1">
            <text:p>650.1</text:p>
          </table:table-cell>
          <table:table-cell office:value-type="date" office:date-value="2021-10-15T00:00:00" table:style-name="ce2">
            <text:p>15-Oct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6abnvahoc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275.27" table:style-name="ce1">
            <text:p>2275.27</text:p>
          </table:table-cell>
          <table:table-cell office:value-type="date" office:date-value="2021-10-15T00:00:00" table:style-name="ce2">
            <text:p>15-Oct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6qugydqpu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17.6" table:style-name="ce1">
            <text:p>717.6</text:p>
          </table:table-cell>
          <table:table-cell office:value-type="date" office:date-value="2021-10-15T00:00:00" table:style-name="ce2">
            <text:p>15-Oct-21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6smvdkjdmm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63.64" table:style-name="ce1">
            <text:p>963.64</text:p>
          </table:table-cell>
          <table:table-cell office:value-type="date" office:date-value="2021-10-14T00:00:00" table:style-name="ce2">
            <text:p>14-Oct-21</text:p>
          </table:table-cell>
          <table:table-cell office:value-type="string" table:style-name="ce1">
            <text:p>Thirf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5apemyjqwo</text:p>
          </table:table-cell>
          <table:table-cell office:value-type="string" table:style-name="ce1">
            <text:p>Automobile Rental Agency</text:p>
          </table:table-cell>
          <table:table-cell office:value-type="string" table:style-name="ce1">
            <text:p>Auto/Vehicle Rentals</text:p>
          </table:table-cell>
          <table:table-cell table:number-columns-repeated="16377"/>
        </table:table-row>
        <table:table-row table:style-name="ro1">
          <table:table-cell office:value-type="float" office:value="1286.4000000000001" table:style-name="ce1">
            <text:p>1286.4</text:p>
          </table:table-cell>
          <table:table-cell office:value-type="date" office:date-value="2021-10-14T00:00:00" table:style-name="ce2">
            <text:p>14-Oct-21</text:p>
          </table:table-cell>
          <table:table-cell office:value-type="string" table:style-name="ce1">
            <text:p>Q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5ghzfoquum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date" office:date-value="2021-10-14T00:00:00" table:style-name="ce2">
            <text:p>14-Oct-21</text:p>
          </table:table-cell>
          <table:table-cell office:value-type="string" table:style-name="ce1">
            <text:p>2u Getsmarter (US) Llc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1015hpqhbaidq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73.54" table:style-name="ce1">
            <text:p>673.54</text:p>
          </table:table-cell>
          <table:table-cell office:value-type="date" office:date-value="2021-10-14T00:00:00" table:style-name="ce2">
            <text:p>14-Oct-21</text:p>
          </table:table-cell>
          <table:table-cell office:value-type="string" table:style-name="ce1">
            <text:p>Fibre Technologi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5ioinjxipu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86.4000000000001" table:style-name="ce1">
            <text:p>1286.4</text:p>
          </table:table-cell>
          <table:table-cell office:value-type="date" office:date-value="2021-10-14T00:00:00" table:style-name="ce2">
            <text:p>14-Oct-21</text:p>
          </table:table-cell>
          <table:table-cell office:value-type="string" table:style-name="ce1">
            <text:p>Q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5ixbgacush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306.38" table:style-name="ce1">
            <text:p>2306.38</text:p>
          </table:table-cell>
          <table:table-cell office:value-type="date" office:date-value="2021-10-14T00:00:00" table:style-name="ce2">
            <text:p>14-Oct-21</text:p>
          </table:table-cell>
          <table:table-cell office:value-type="string" table:style-name="ce1">
            <text:p>Fibre Technologi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5joxzkvmeg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335.08" table:style-name="ce1">
            <text:p>2335.08</text:p>
          </table:table-cell>
          <table:table-cell office:value-type="date" office:date-value="2021-10-14T00:00:00" table:style-name="ce2">
            <text:p>14-Oct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5kmucgtmwx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76.32" table:style-name="ce1">
            <text:p>776.32</text:p>
          </table:table-cell>
          <table:table-cell office:value-type="date" office:date-value="2021-10-14T00:00:00" table:style-name="ce2">
            <text:p>14-Oct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5kropoxxh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4.79999999999995" table:style-name="ce1">
            <text:p>574.8</text:p>
          </table:table-cell>
          <table:table-cell office:value-type="date" office:date-value="2021-10-14T00:00:00" table:style-name="ce2">
            <text:p>14-Oct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5magejlybd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date" office:date-value="2021-10-14T00:00:00" table:style-name="ce2">
            <text:p>14-Oct-21</text:p>
          </table:table-cell>
          <table:table-cell office:value-type="string" table:style-name="ce1">
            <text:p>Antenna Pro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5nronqttb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65.2" table:style-name="ce1">
            <text:p>1165.2</text:p>
          </table:table-cell>
          <table:table-cell office:value-type="date" office:date-value="2021-10-13T00:00:00" table:style-name="ce2">
            <text:p>13-Oct-21</text:p>
          </table:table-cell>
          <table:table-cell office:value-type="string" table:style-name="ce1">
            <text:p>Sp * Orion-Rackcabin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4bwkmdcolf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date" office:date-value="2021-10-13T00:00:00" table:style-name="ce2">
            <text:p>13-Oct-21</text:p>
          </table:table-cell>
          <table:table-cell office:value-type="string" table:style-name="ce1">
            <text:p>The Ga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4ehxlpezbj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621.01" table:style-name="ce1">
            <text:p>1621.01</text:p>
          </table:table-cell>
          <table:table-cell office:value-type="date" office:date-value="2021-10-13T00:00:00" table:style-name="ce2">
            <text:p>13-Oct-21</text:p>
          </table:table-cell>
          <table:table-cell office:value-type="string" table:style-name="ce1">
            <text:p>Keytrak Lock &amp;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4giohpadcz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45.96" table:style-name="ce1">
            <text:p>1345.96</text:p>
          </table:table-cell>
          <table:table-cell office:value-type="date" office:date-value="2021-10-13T00:00:00" table:style-name="ce2">
            <text:p>13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4gjwalucl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42.92" table:style-name="ce1">
            <text:p>742.92</text:p>
          </table:table-cell>
          <table:table-cell office:value-type="date" office:date-value="2021-10-13T00:00:00" table:style-name="ce2">
            <text:p>13-Oct-21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4hcjpgmydi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428.8000000000002" table:style-name="ce1">
            <text:p>2428.8</text:p>
          </table:table-cell>
          <table:table-cell office:value-type="date" office:date-value="2021-10-13T00:00:00" table:style-name="ce2">
            <text:p>13-Oct-21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4hlwhjtpu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562.1000000000004" table:style-name="ce1">
            <text:p>4562.1</text:p>
          </table:table-cell>
          <table:table-cell office:value-type="date" office:date-value="2021-10-13T00:00:00" table:style-name="ce2">
            <text:p>13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4pdixbgyze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date" office:date-value="2021-10-13T00:00:00" table:style-name="ce2">
            <text:p>13-Oct-21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4wslahuvfq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66.4" table:style-name="ce1">
            <text:p>566.4</text:p>
          </table:table-cell>
          <table:table-cell office:value-type="date" office:date-value="2021-10-13T00:00:00" table:style-name="ce2">
            <text:p>13-Oct-21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4wxngkwdsk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00.72" table:style-name="ce1">
            <text:p>800.72</text:p>
          </table:table-cell>
          <table:table-cell office:value-type="date" office:date-value="2021-10-13T00:00:00" table:style-name="ce2">
            <text:p>13-Oct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4ylgfjozo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95.18" table:style-name="ce1">
            <text:p>1095.18</text:p>
          </table:table-cell>
          <table:table-cell office:value-type="date" office:date-value="2021-10-12T00:00:00" table:style-name="ce2">
            <text:p>12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3cdtgztbxk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582" table:style-name="ce1">
            <text:p>3582</text:p>
          </table:table-cell>
          <table:table-cell office:value-type="date" office:date-value="2021-10-12T00:00:00" table:style-name="ce2">
            <text:p>12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3fxcmwgqpo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326.21" table:style-name="ce1">
            <text:p>3326.21</text:p>
          </table:table-cell>
          <table:table-cell office:value-type="date" office:date-value="2021-10-12T00:00:00" table:style-name="ce2">
            <text:p>12-Oct-21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3rckwutcki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060.7" table:style-name="ce1">
            <text:p>8060.7</text:p>
          </table:table-cell>
          <table:table-cell office:value-type="date" office:date-value="2021-10-12T00:00:00" table:style-name="ce2">
            <text:p>12-Oct-21</text:p>
          </table:table-cell>
          <table:table-cell office:value-type="string" table:style-name="ce1">
            <text:p>Radiotronics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3sxunywfef</text:p>
          </table:table-cell>
          <table:table-cell office:value-type="string" table:style-name="ce1">
            <text:p>Phone Serv/Equip Non-Util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654.16" table:style-name="ce1">
            <text:p>2654.16</text:p>
          </table:table-cell>
          <table:table-cell office:value-type="date" office:date-value="2021-10-12T00:00:00" table:style-name="ce2">
            <text:p>12-Oct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3wswbvxifc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58.15" table:style-name="ce1">
            <text:p>758.15</text:p>
          </table:table-cell>
          <table:table-cell office:value-type="date" office:date-value="2021-10-12T00:00:00" table:style-name="ce2">
            <text:p>12-Oct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3yicmowal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1.62" table:style-name="ce1">
            <text:p>531.62</text:p>
          </table:table-cell>
          <table:table-cell office:value-type="date" office:date-value="2021-10-11T00:00:00" table:style-name="ce2">
            <text:p>11-Oct-21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2cxbndivz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date" office:date-value="2021-10-11T00:00:00" table:style-name="ce2">
            <text:p>11-Oct-21</text:p>
          </table:table-cell>
          <table:table-cell office:value-type="string" table:style-name="ce1">
            <text:p>University Of Wolverh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2frhgkshgb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200.08" table:style-name="ce1">
            <text:p>2200.08</text:p>
          </table:table-cell>
          <table:table-cell office:value-type="date" office:date-value="2021-10-11T00:00:00" table:style-name="ce2">
            <text:p>11-Oct-21</text:p>
          </table:table-cell>
          <table:table-cell office:value-type="string" table:style-name="ce1">
            <text:p>Serverroomenvironm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2hbrzxjekl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294.21" table:style-name="ce1">
            <text:p>1294.21</text:p>
          </table:table-cell>
          <table:table-cell office:value-type="date" office:date-value="2021-10-11T00:00:00" table:style-name="ce2">
            <text:p>11-Oct-21</text:p>
          </table:table-cell>
          <table:table-cell office:value-type="string" table:style-name="ce1">
            <text:p>Sth Mid 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2kjtdszwxq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2460" table:style-name="ce1">
            <text:p>2460</text:p>
          </table:table-cell>
          <table:table-cell office:value-type="date" office:date-value="2021-10-11T00:00:00" table:style-name="ce2">
            <text:p>11-Oct-21</text:p>
          </table:table-cell>
          <table:table-cell office:value-type="string" table:style-name="ce1">
            <text:p>Bsi Standard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2pffbftpyl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063.2" table:style-name="ce1">
            <text:p>1063.2</text:p>
          </table:table-cell>
          <table:table-cell office:value-type="date" office:date-value="2021-10-11T00:00:00" table:style-name="ce2">
            <text:p>11-Oct-21</text:p>
          </table:table-cell>
          <table:table-cell office:value-type="string" table:style-name="ce1">
            <text:p>Www.Tvri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12wipjrrmi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227.2199999999998" table:style-name="ce1">
            <text:p>2227.22</text:p>
          </table:table-cell>
          <table:table-cell office:value-type="date" office:date-value="2021-10-08T00:00:00" table:style-name="ce2">
            <text:p>08-Oct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9bqwkqvjy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date" office:date-value="2021-10-08T00:00:00" table:style-name="ce2">
            <text:p>08-Oct-21</text:p>
          </table:table-cell>
          <table:table-cell office:value-type="string" table:style-name="ce1">
            <text:p>Www.Championsukpl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9kcylopkqf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6.33000000000004" table:style-name="ce1">
            <text:p>596.33</text:p>
          </table:table-cell>
          <table:table-cell office:value-type="date" office:date-value="2021-10-08T00:00:00" table:style-name="ce2">
            <text:p>08-Oct-21</text:p>
          </table:table-cell>
          <table:table-cell office:value-type="string" table:style-name="ce1">
            <text:p>Adobe Creative Cloud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11009qkwtpxoih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822.22" table:style-name="ce1">
            <text:p>2822.22</text:p>
          </table:table-cell>
          <table:table-cell office:value-type="date" office:date-value="2021-10-08T00:00:00" table:style-name="ce2">
            <text:p>08-Oct-21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9slhsslfx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317.6" table:style-name="ce1">
            <text:p>7317.6</text:p>
          </table:table-cell>
          <table:table-cell office:value-type="date" office:date-value="2021-10-08T00:00:00" table:style-name="ce2">
            <text:p>08-Oct-21</text:p>
          </table:table-cell>
          <table:table-cell office:value-type="string" table:style-name="ce1">
            <text:p>Nt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9vdsfyahct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4051.2" table:style-name="ce1">
            <text:p>4051.2</text:p>
          </table:table-cell>
          <table:table-cell office:value-type="date" office:date-value="2021-10-08T00:00:00" table:style-name="ce2">
            <text:p>08-Oct-21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9vpqjltxor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440.8000000000002" table:style-name="ce1">
            <text:p>2440.8</text:p>
          </table:table-cell>
          <table:table-cell office:value-type="date" office:date-value="2021-10-07T00:00:00" table:style-name="ce2">
            <text:p>07-Oct-21</text:p>
          </table:table-cell>
          <table:table-cell office:value-type="string" table:style-name="ce1">
            <text:p>1st Option Safety Gro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8chcihdtwx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18.33" table:style-name="ce1">
            <text:p>2018.33</text:p>
          </table:table-cell>
          <table:table-cell office:value-type="date" office:date-value="2021-10-07T00:00:00" table:style-name="ce2">
            <text:p>07-Oct-21</text:p>
          </table:table-cell>
          <table:table-cell office:value-type="string" table:style-name="ce1">
            <text:p>Your Order Rtgpc30092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8smmmqktg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248.8000000000002" table:style-name="ce1">
            <text:p>2248.8</text:p>
          </table:table-cell>
          <table:table-cell office:value-type="date" office:date-value="2021-10-07T00:00:00" table:style-name="ce2">
            <text:p>07-Oct-21</text:p>
          </table:table-cell>
          <table:table-cell office:value-type="string" table:style-name="ce1">
            <text:p>Fire Suppressi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8tcfzkmhde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23.2" table:style-name="ce1">
            <text:p>823.2</text:p>
          </table:table-cell>
          <table:table-cell office:value-type="date" office:date-value="2021-10-07T00:00:00" table:style-name="ce2">
            <text:p>07-Oct-21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8tcsujplab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771.12" table:style-name="ce1">
            <text:p>1771.12</text:p>
          </table:table-cell>
          <table:table-cell office:value-type="date" office:date-value="2021-10-07T00:00:00" table:style-name="ce2">
            <text:p>07-Oct-21</text:p>
          </table:table-cell>
          <table:table-cell office:value-type="string" table:style-name="ce1">
            <text:p>Westminster City Coun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8tlwqyarvc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391.44" table:style-name="ce1">
            <text:p>1391.44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cyhjtmsr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26.4" table:style-name="ce1">
            <text:p>1426.4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eqrglmyx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86.51" table:style-name="ce1">
            <text:p>1186.51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Blinds 2 G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fdtpqrxjj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588.2000000000007" table:style-name="ce1">
            <text:p>9588.2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Your Order 29/09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fxtzweduf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hlpdprwzg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21.99" table:style-name="ce1">
            <text:p>521.99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ihdtymgdy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jghxxqsga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kwukhnedl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78.56" table:style-name="ce1">
            <text:p>778.56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Www.Canfor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nrllylix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nveyheivy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A.W.Hainsworth &amp; Sons V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nxpvxyzmp</text:p>
          </table:table-cell>
          <table:table-cell office:value-type="string" table:style-name="ce1">
            <text:p>Piece Goods/Notions/Dry Goods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oosmseni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362.3200000000002" table:style-name="ce1">
            <text:p>2362.32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O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qmetpcdwm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qwkmwmvkl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65.92" table:style-name="ce1">
            <text:p>2165.92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shplbcmxy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89.78" table:style-name="ce1">
            <text:p>789.78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Total Computer Networ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svdscqdq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911.25" table:style-name="ce1">
            <text:p>7911.25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uumittxkl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vrssyilj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wqpmuendf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wqpsxepvu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7zbwfsichu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date" office:date-value="2021-10-05T00:00:00" table:style-name="ce2">
            <text:p>05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6clrelejl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date" office:date-value="2021-10-05T00:00:00" table:style-name="ce2">
            <text:p>05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6dntmctdx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47" table:style-name="ce1">
            <text:p>1647</text:p>
          </table:table-cell>
          <table:table-cell office:value-type="date" office:date-value="2021-10-05T00:00:00" table:style-name="ce2">
            <text:p>05-Oct-21</text:p>
          </table:table-cell>
          <table:table-cell office:value-type="string" table:style-name="ce1">
            <text:p>Q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6dsvrtqnnh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date" office:date-value="2021-10-05T00:00:00" table:style-name="ce2">
            <text:p>05-Oct-21</text:p>
          </table:table-cell>
          <table:table-cell office:value-type="string" table:style-name="ce1">
            <text:p>Automatic Gearbox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6fxohwonud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date" office:date-value="2021-10-05T00:00:00" table:style-name="ce2">
            <text:p>05-Oct-21</text:p>
          </table:table-cell>
          <table:table-cell office:value-type="string" table:style-name="ce1">
            <text:p>Asc Meta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6hceycekms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date" office:date-value="2021-10-05T00:00:00" table:style-name="ce2">
            <text:p>05-Oct-21</text:p>
          </table:table-cell>
          <table:table-cell office:value-type="string" table:style-name="ce1">
            <text:p>Wovex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6hndnnydlc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date" office:date-value="2021-10-05T00:00:00" table:style-name="ce2">
            <text:p>05-Oct-21</text:p>
          </table:table-cell>
          <table:table-cell office:value-type="string" table:style-name="ce1">
            <text:p>Sp * Amscope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102620211006puykieggn</text:p>
          </table:table-cell>
          <table:table-cell office:value-type="string" table:style-name="ce1">
            <text:p>Lab/Med/Hospital Equipment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7911.25" table:style-name="ce1">
            <text:p>7911.25</text:p>
          </table:table-cell>
          <table:table-cell office:value-type="date" office:date-value="2021-10-05T00:00:00" table:style-name="ce2">
            <text:p>05-Oct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6vbuctudug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98.46" table:style-name="ce1">
            <text:p>1098.46</text:p>
          </table:table-cell>
          <table:table-cell office:value-type="date" office:date-value="2021-10-05T00:00:00" table:style-name="ce2">
            <text:p>05-Oct-21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6zcuqcgxhs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889.43" table:style-name="ce1">
            <text:p>5889.43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betxwivg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63.26" table:style-name="ce1">
            <text:p>2763.26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Specialist Computer 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bmcgbdvmi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673.32" table:style-name="ce1">
            <text:p>8673.32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bsxsbcvm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Archineer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efpnyffxx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00.4" table:style-name="ce1">
            <text:p>800.4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eifeaaiuw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gtcxtnojg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52.08" table:style-name="ce1">
            <text:p>952.08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ktfmouph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lxgktorfm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285.83" table:style-name="ce1">
            <text:p>9285.83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Apex Security Engine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mfmeonhym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85.82" table:style-name="ce1">
            <text:p>1485.82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mqnunsjq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37.83" table:style-name="ce1">
            <text:p>5537.83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Your Order 21/09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nkkxufgxr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806" table:style-name="ce1">
            <text:p>8806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tgjhunlbm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988.8" table:style-name="ce1">
            <text:p>988.8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Mini Circuit Euro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ubipavia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15.13" table:style-name="ce1">
            <text:p>5315.13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Your Order 21/09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utgcclzch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18.32000000000005" table:style-name="ce1">
            <text:p>518.32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wfioycdu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03.1799999999998" table:style-name="ce1">
            <text:p>2403.18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xhdlsmohy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148.26" table:style-name="ce1">
            <text:p>1148.26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5xlfmivvy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9.19000000000005" table:style-name="ce1">
            <text:p>559.19</text:p>
          </table:table-cell>
          <table:table-cell office:value-type="date" office:date-value="2021-10-01T00:00:00" table:style-name="ce2">
            <text:p>01-Oct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2ctlqgdlrd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36.95" table:style-name="ce1">
            <text:p>936.95</text:p>
          </table:table-cell>
          <table:table-cell office:value-type="date" office:date-value="2021-10-01T00:00:00" table:style-name="ce2">
            <text:p>01-Oct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2nkmnmesuy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2.2" table:style-name="ce1">
            <text:p>672.2</text:p>
          </table:table-cell>
          <table:table-cell office:value-type="date" office:date-value="2021-10-01T00:00:00" table:style-name="ce2">
            <text:p>01-Oct-21</text:p>
          </table:table-cell>
          <table:table-cell office:value-type="string" table:style-name="ce1">
            <text:p>Bechtle Direct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2qvjdfyhwr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668" table:style-name="ce1">
            <text:p>13668</text:p>
          </table:table-cell>
          <table:table-cell office:value-type="date" office:date-value="2021-10-01T00:00:00" table:style-name="ce2">
            <text:p>01-Oct-21</text:p>
          </table:table-cell>
          <table:table-cell office:value-type="string" table:style-name="ce1">
            <text:p>Sq *trici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2wnznylntw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1-02T12:06:30Z</meta:creation-date>
    <dc:date>2021-11-02T12:06:44Z</dc:date>
    <meta:user-defined meta:name="_MarkAsFinal" meta:value-type="boolean">true</meta:user-defined>
  </office:meta>
</office:document-meta>
</file>