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Banner" style:master-page-name="MPF0" style:family="paragraph">
      <style:paragraph-properties fo:break-before="page"/>
    </style:style>
    <style:style style:name="P3" style:parent-style-name="H1" style:family="paragraph">
      <style:text-properties fo:font-weight="normal" style:font-weight-asian="normal"/>
    </style:style>
    <style:style style:name="P4" style:parent-style-name="H1" style:family="paragraph">
      <style:text-properties fo:font-weight="normal" style:font-weight-asian="normal"/>
    </style:style>
    <style:style style:name="P5" style:parent-style-name="LQN3" style:family="paragraph">
      <style:paragraph-properties fo:margin-left="0in" fo:text-indent="0in">
        <style:tab-stops>
          <style:tab-stop style:type="left" style:position="0.9055in"/>
        </style:tab-stops>
      </style:paragraph-properties>
    </style:style>
  </office:automatic-styles>
  <office:body>
    <office:text text:use-soft-page-breaks="true">
      <text:p text:style-name="P1">STATUTORY INSTRUMENTS</text:p>
      <text:p text:style-name="Number">2022<text:s/>No.<text:s/></text:p>
      <text:p text:style-name="subject">public service pensions, england and wales</text:p>
      <text:p text:style-name="Title">The Police Pensions (Amendment) Regulations 2022</text:p>
      <text:p text:style-name="Made">Made<text:tab/>-<text:tab/>-<text:tab/>-<text:tab/>-<text:tab/>***</text:p>
      <text:p text:style-name="Laid">Laid before Parliament<text:tab/>***</text:p>
      <text:p text:style-name="Coming">Coming into force<text:tab/>-<text:tab/>-<text:tab/>1st April 2022</text:p>
      <text:p text:style-name="Pre">The Secretary of State makes these Regulations in exercise of the powers conferred by sections 1(1) and (2)(g), 2(1) and 3(1) and (2)(c) of the Public Service Pensions<text:s/>Act<text:s/>2013(<text:span text:style-name="FootnoteReference"><text:note text:note-class="footnote" text:id="_ftn0"><text:note-citation>1</text:note-citation><text:note-body><text:p text:style-name="FootnoteText">)<text:tab/>2013 c. 25. Section<text:s/>3(2)(c) was inserted by<text:s/>section<text:s/>[79(2)] of the Public Service Pensions and Judicial Offices Act [2022<text:s/>(c. x)].</text:p></text:note-body></text:note></text:span>)<text:s/>(“the 2013 Act”).</text:p>
      <text:p text:style-name="P3">In accordance with section 3(5) of the 2013 Act, the Treasury consents to the making of these Regulations.</text:p>
      <text:p text:style-name="P4">In accordance with section 21(1) of the 2013 Act, the Secretary of State has consulted the representatives of such persons as appear to the Secretary of State to be likely to be affected by these Regulations.</text:p>
      <text:p text:style-name="H1">Citation, commencement and extent</text:p>
      <text:list text:style-name="LFO11" text:continue-numbering="true">
        <text:list-item>
          <text:p text:style-name="N1">— These Regulations may be cited as the Police Pensions (Amendment) Regulations 2022.</text:p>
          <text:list text:continue-numbering="true">
            <text:list-item>
              <text:p text:style-name="N2">These Regulations come into force on 1st April 2022.</text:p>
            </text:list-item>
            <text:list-item>
              <text:p text:style-name="N2">These Regulations extend to England and Wales.</text:p>
            </text:list-item>
          </text:list>
        </text:list-item>
      </text:list>
      <text:p text:style-name="H1">Amendment of the Police Pensions Regulations 2015</text:p>
      <text:list text:style-name="LFO11" text:continue-numbering="true">
        <text:list-item>
          <text:p text:style-name="N1">— Schedule 4<text:s/>(transitional provisions)<text:s/>to the Police Pensions Regulation 2015(<text:span text:style-name="FootnoteReference"><text:note text:note-class="footnote" text:id="_ftn1"><text:note-citation>2</text:note-citation><text:note-body><text:p text:style-name="FootnoteText">)<text:tab/>S.I. 2015/445. There are no relevant amendments to Schedule 4.</text:p></text:note-body></text:note></text:span>) is amended as follows.</text:p>
          <text:list text:continue-numbering="true">
            <text:list-item>
              <text:p text:style-name="N2">In paragraph 1 (interpretation)—</text:p>
              <text:list text:continue-numbering="true">
                <text:list-item>
                  <text:p text:style-name="N3">in the definition of “closing date”,<text:s/>before sub-paragraph (a) insert—</text:p>
                </text:list-item>
              </text:list>
            </text:list-item>
          </text:list>
        </text:list-item>
      </text:list>
      <text:p text:style-name="LQN3">(za)<text:tab/>if the member is a full protection member of the existing police pension scheme, 31st March 2022;;</text:p>
      <text:list text:style-name="LFO11" text:continue-numbering="true">
        <text:list-item>
          <text:list>
            <text:list-item>
              <text:list>
                <text:list-item>
                  <text:p text:style-name="N3">in the definition of “transition date”, before sub-paragraph (a) insert—</text:p>
                </text:list-item>
              </text:list>
            </text:list-item>
          </text:list>
        </text:list-item>
      </text:list>
      <text:p text:style-name="LQN3">(za)<text:tab/>if the member is a full protection member of the existing police pension scheme, 1st April 2022;.</text:p>
      <text:soft-page-break/>
      <text:list text:style-name="LFO11" text:continue-numbering="true">
        <text:list-item>
          <text:list>
            <text:list-item>
              <text:p text:style-name="N2"> For sub-paragraph (2) of paragraph 9 (meaning of “full protection member” (the 1987 scheme))<text:s/>substitute—</text:p>
            </text:list-item>
          </text:list>
        </text:list-item>
      </text:list>
      <text:p text:style-name="LQN2">(2) P ceases to be a full protection member of the 1987 scheme on<text:s/>whichever of the following days occurs first—</text:p>
      <text:p text:style-name="LQN3">(a)<text:tab/>the<text:s/>day<text:s/>on which P ceases to be in pensionable service under that scheme; or</text:p>
      <text:p text:style-name="LQN3">(b)<text:tab/>31st March 2022..</text:p>
      <text:list text:style-name="LFO11" text:continue-numbering="true">
        <text:list-item>
          <text:list>
            <text:list-item>
              <text:p text:style-name="N2"> For sub-paragraph (2) of paragraph<text:s/>12<text:s/>(meaning of “full protection member” (the<text:s/>2006<text:s/>scheme)) substitute—</text:p>
            </text:list-item>
          </text:list>
        </text:list-item>
      </text:list>
      <text:p text:style-name="LQN2">(2) P ceases to be a full protection member of the<text:s/>2006<text:s/>scheme on whichever of the following days occurs first—</text:p>
      <text:p text:style-name="LQN3">(a)<text:tab/>the day on which P ceases to be in pensionable service under that scheme; or</text:p>
      <text:p text:style-name="LQN3">(b)<text:tab/>31st March 2022..</text:p>
      <text:p text:style-name="linespace"/>
      <text:p text:style-name="SigBlock"><text:tab/><text:span text:style-name="Sig_Signee">Name</text:span></text:p>
      <text:p text:style-name="SigBlock"><text:tab/><text:span text:style-name="Sig_title">Parliamentary Under Secretary of State</text:span></text:p>
      <text:p text:style-name="SigBlock"><text:span text:style-name="Sig_Date">Date</text:span><text:tab/><text:span text:style-name="Sig_title">Home Office</text:span></text:p>
      <text:p text:style-name="linespace"/>
      <text:p text:style-name="P5"/>
      <text:p text:style-name="X_Note">EXPLANATORY NOTE</text:p>
      <text:p text:style-name="X_Note_note">(This note is not part of the Regulations)</text:p>
      <text:p text:style-name="T1">These Regulations amend the Police Pensions Regulations 2015 (No. 445) ("the 2015 Regulations") in consequence of provision made by the Public Service Pensions and Judicial Offices Act 2022 (c. [x]). The amendments ensure that the existing pension schemes established by the Police Pensions Regulations 1987 (No. 257) and the Police Pensions Regulations 2006 (No. 3541) will, except for limited purposes, be closed to the accrual of pension benefits on and after 1st April 2022, and that any members currently treated as being in pensionable service under the existing pension schemes will, on that date, begin accruing benefits in the scheme established by the 215 Regulations.</text:p>
      <text:p text:style-name="T1">Regulation 2 amends Schedule 4 to the 2015 Regulations as follows—</text:p>
      <text:p text:style-name="List1">—<text:tab/>the definitions of “closing date” and “transition date” in paragraph 1 are amended to insert dates in respect of those terms that apply to full protection members so that provisions which refer to those terms operate as intended in respect of such members;</text:p>
      <text:p text:style-name="List1">—<text:tab/>paragraph 9(2) and 12(2) are amended so that protection ceases for a full protection member on the earlier of the day on which they leave pensionable service under the legacy scheme, or 31st March 2022.</text:p>
      <text:p text:style-name="List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text-properties fo:hyphenate="false"/>
    </style:style>
    <style:style style:name="EULQH3" style:display-name="EULQH3" style:family="paragraph" style:parent-style-name="LQH3" style:next-style-name="EULQN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text-properties fo:hyphenate="false"/>
    </style:style>
    <style:style style:name="EUNLQH3" style:display-name="EUNLQH3" style:family="paragraph" style:parent-style-name="NLQH3" style:next-style-name="EUNLQN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fo:font-weight="bold" style:font-weight-asian="bold"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Version 9.1</dc:description>
    <dc:subject/>
    <meta:initial-creator>Adam Paine</meta:initial-creator>
    <dc:creator>Peter Fogarty</dc:creator>
    <meta:creation-date>2021-11-05T14:13:00Z</meta:creation-date>
    <dc:date>2021-11-05T14:13:00Z</dc:date>
    <meta:template xlink:href="SI%20V9" xlink:type="simple"/>
    <meta:editing-cycles>2</meta:editing-cycles>
    <meta:editing-duration>PT60S</meta:editing-duration>
    <meta:user-defined meta:name="LastWordVersion">16.0</meta:user-defined>
    <meta:user-defined meta:name="LastOSversion">16.0</meta:user-defined>
    <meta:user-defined meta:name="SI template version">Version 9.1</meta:user-defined>
    <meta:user-defined meta:name="InitialWordVersion">16.0</meta:user-defined>
    <meta:user-defined meta:name="InitialOSversion">Windows NT 10.0</meta:user-defined>
    <meta:document-statistic meta:page-count="2" meta:paragraph-count="7" meta:word-count="557" meta:character-count="3728" meta:row-count="26" meta:non-whitespace-character-count="3178"/>
  </office:meta>
</office:document-meta>
</file>