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C3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style:text-position="super 66.6%"/>
    </style:style>
    <style:style style:name="P13" style:parent-style-name="gmail-t1" style:family="paragraph">
      <style:paragraph-properties fo:text-align="justify" fo:margin-top="0.1111in" fo:margin-bottom="0in" style:line-height-at-least="0.1527in"/>
      <style:text-properties style:font-name="Times New Roman" style:font-name-complex="Times New Roman" fo:font-size="10.5pt" style:font-size-asian="10.5pt" style:font-size-complex="10.5pt"/>
    </style:style>
    <style:style style:name="P14" style:parent-style-name="gmail-t1" style:family="paragraph">
      <style:paragraph-properties fo:text-align="justify" fo:margin-top="0.1111in" fo:margin-bottom="0in" style:line-height-at-least="0.1527in"/>
      <style:text-properties style:font-name="Times New Roman" style:font-name-complex="Times New Roman" fo:font-size="10.5pt" style:font-size-asian="10.5pt" style:font-size-complex="10.5pt"/>
    </style:style>
    <style:style style:name="P15" style:parent-style-name="gmail-list1" style:family="paragraph">
      <style:paragraph-properties fo:text-align="justify" fo:margin-top="0.0555in" fo:margin-bottom="0in" style:line-height-at-least="0.1527in" fo:margin-left="0.511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6" style:parent-style-name="gmail-list1" style:family="paragraph">
      <style:paragraph-properties fo:text-align="justify" fo:margin-top="0.0555in" fo:margin-bottom="0in" style:line-height-at-least="0.1527in" fo:margin-left="0.511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7" style:parent-style-name="gmail-list1" style:family="paragraph">
      <style:paragraph-properties fo:text-align="justify" fo:margin-top="0.0555in" fo:margin-bottom="0in" style:line-height-at-least="0.1527in" fo:margin-left="0.5118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2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0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STATUTORY<text:s/>INSTRUMENTS</text:p>
      <text:p text:style-name="Number">2022<text:s/>No.</text:p>
      <text:p text:style-name="subject">public<text:s/>service<text:s/>pensions,<text:s/>England</text:p>
      <text:p text:style-name="Title">The<text:s/>Firefighters’<text:s/>Pension<text:s/>Scheme<text:s/>(England)<text:s/>(Amendment)<text:s/>Regulations<text:s/>2022</text:p>
      <text:p text:style-name="Made">Made<text:span text:style-name="C1"><text:tab/></text:span>-<text:span text:style-name="C2"><text:tab/></text:span>-<text:span text:style-name="C3"><text:tab/></text:span>-<text:span text:style-name="T6"><text:tab/></text:span>-<text:span text:style-name="T7"><text:tab/></text:span>***</text:p>
      <text:p text:style-name="Laid">Laid<text:s/>before<text:s/>Parliament<text:span text:style-name="T8"><text:tab/></text:span>***</text:p>
      <text:p text:style-name="Coming">Coming<text:s/>into<text:s/>force<text:span text:style-name="T9"><text:tab/></text:span>-<text:span text:style-name="T10"><text:tab/></text:span>-<text:span text:style-name="T11"><text:tab/></text:span>1<text:span text:style-name="T12">st</text:span><text:s/>April<text:s/>2022</text:p>
      <text:p text:style-name="Pre">The<text:s/>Secretary<text:s/>of<text:s/>State<text:s/>makes<text:s/>these<text:s/>Regulations<text:s/>in<text:s/>exercise<text:s/>of<text:s/>the<text:s/>powers<text:s/>conferred<text:s/>by<text:s/>sections<text:s/>1<text:s/>and<text:s/>3<text:s/>of,<text:s/>and<text:s/>Schedule<text:s/>3<text:s/>to,<text:s/>the<text:s/>Public<text:s/>Service<text:s/>Pensions<text:s/>Act<text:s/>2013(<text:span text:style-name="FootnoteReference"><text:note text:note-class="footnote" text:id="_ftn0"><text:note-citation>1</text:note-citation><text:note-body><text:p text:style-name="FootnoteText">)<text:tab/>2013 c. 25. Section 3 was amended by section [79(2) to (6)] of the Public Service Pensions and Judicial Offices Act 2022<text:s/>[(c.<text:s/>xxx)].<text:s/></text:p></text:note-body></text:note></text:span>).</text:p>
      <text:p text:style-name="Pre">In<text:s/>accordance<text:s/>with<text:s/>section<text:s/>21<text:s/>of<text:s/>that<text:s/>Act(<text:span text:style-name="FootnoteReference"><text:note text:note-class="footnote" text:id="_ftn1"><text:note-citation>2</text:note-citation><text:note-body><text:p text:style-name="FootnoteText">)<text:tab/>Section 21 was amended by section [79(7)] of the Public Service Pensions and Judicial Offices Act 2022.</text:p></text:note-body></text:note></text:span>),<text:s/>the<text:s/>Secretary<text:s/>of<text:s/>State<text:s/>has<text:s/>consulted<text:s/>the<text:s/>representatives<text:s/>of<text:s/>such<text:s/>persons<text:s/>as<text:s/>appear<text:s/>to<text:s/>the<text:s/>Secretary<text:s/>of<text:s/>State<text:s/>likely<text:s/>to<text:s/>be<text:s/>affected<text:s/>by<text:s/>these<text:s/>Regulations.</text:p>
      <text:p text:style-name="Pre">In<text:s/>accordance<text:s/>with<text:s/>section<text:s/>3(5)<text:s/>of<text:s/>that<text:s/>Act,<text:s/>these<text:s/>Regulations<text:s/>are<text:s/>made<text:s/>with<text:s/>the<text:s/>consent<text:s/>of<text:s/>the<text:s/>Treasury.</text:p>
      <text:p text:style-name="H1">Citation,<text:s/>commencement<text:s/>and<text:s/>extent</text:p>
      <text:list text:style-name="LFO11" text:continue-numbering="true">
        <text:list-item>
          <text:p text:style-name="N1">— These<text:s/>Regulations<text:s/>may<text:s/>be<text:s/>cited<text:s/>as<text:s/>the<text:s/>Firefighters’<text:s/>Pension<text:s/>Scheme<text:s/>(England)<text:s/>(Amendment)<text:s/>Regulations<text:s/>2022.</text:p>
          <text:list text:continue-numbering="true">
            <text:list-item>
              <text:p text:style-name="N2">These<text:s/>Regulations<text:s/>come<text:s/>into<text:s/>force<text:s/>on<text:s/>1st<text:s/>April<text:s/>2022.</text:p>
            </text:list-item>
            <text:list-item>
              <text:p text:style-name="N2">These<text:s/>Regulations<text:s/>extend<text:s/>to<text:s/>England.</text:p>
            </text:list-item>
          </text:list>
        </text:list-item>
      </text:list>
      <text:p text:style-name="H1">Amendment<text:s/>of<text:s/>the<text:s/>Firefighters’<text:s/>Pension<text:s/>Scheme<text:s/>(England)<text:s/>Regulations<text:s/>2014</text:p>
      <text:list text:style-name="LFO11" text:continue-numbering="true">
        <text:list-item>
          <text:p text:style-name="N1">— Schedule<text:s/>2<text:s/>(transitional<text:s/>provisions)<text:s/>to<text:s/>the<text:s/>Firefighters’<text:s/>Pension<text:s/>Scheme<text:s/>(England)<text:s/>Regulations<text:s/>2014(<text:span text:style-name="FootnoteReference"><text:note text:note-class="footnote" text:id="_ftn2"><text:note-citation>3</text:note-citation><text:note-body><text:p text:style-name="FootnoteText">)<text:tab/>S.I. 2014/2848.<text:s/>Schedule 2 has been amended but none of the amendments are relevant to this instrument.</text:p></text:note-body></text:note></text:span>)<text:s/>is<text:s/>amended<text:s/>as<text:s/>follows.</text:p>
          <text:list text:continue-numbering="true">
            <text:list-item>
              <text:p text:style-name="N2">In<text:s/>paragraph<text:s/>1<text:s/>(interpretation)—</text:p>
              <text:list text:continue-numbering="true">
                <text:list-item>
                  <text:p text:style-name="N3">in<text:s/>the<text:s/>definition<text:s/>of<text:s/>“closing<text:s/>date”,<text:s/>in<text:s/>paragraph<text:s/>(c),<text:s/>for<text:s/>“member,<text:s/>or”<text:s/>to<text:s/>the<text:s/>end<text:s/>substitute—</text:p>
                </text:list-item>
              </text:list>
            </text:list-item>
          </text:list>
        </text:list-item>
      </text:list>
      <text:p text:style-name="LQT4">member,</text:p>
      <text:p text:style-name="LQN4"><text:tab/>(ii)<text:tab/>if<text:s/>the<text:s/>member<text:s/>is<text:s/>a<text:s/>full<text:s/>protection<text:s/>member<text:s/>of<text:s/>the<text:s/>1992<text:s/>Scheme<text:s/>or<text:s/>the<text:s/>NFPS,<text:s/>31st<text:s/>March<text:s/>2022,<text:s/>or</text:p>
      <text:soft-page-break/>
      <text:p text:style-name="LQN4"><text:tab/>(iii)<text:tab/>if<text:s/>the<text:s/>member<text:s/>is<text:s/>not<text:s/>a<text:s/>protected<text:s/>member<text:s/>of<text:s/>one<text:s/>of<text:s/>those<text:s/>schemes,<text:s/>the<text:s/>scheme<text:s/>closing<text:s/>date;</text:p>
      <text:list text:style-name="LFO11" text:continue-numbering="true">
        <text:list-item>
          <text:list>
            <text:list-item>
              <text:list>
                <text:list-item>
                  <text:p text:style-name="N3">in<text:s/>the<text:s/>definition<text:s/>of<text:s/>“transition<text:s/>date”,<text:s/>for<text:s/>“member,<text:s/>and”<text:s/>to<text:s/>the<text:s/>end<text:s/>substitute—</text:p>
                </text:list-item>
              </text:list>
            </text:list-item>
          </text:list>
        </text:list-item>
      </text:list>
      <text:p text:style-name="LQT3">member,</text:p>
      <text:p text:style-name="LQN3">(b)<text:tab/>if<text:s/>the<text:s/>member<text:s/>is<text:s/>a<text:s/>full<text:s/>protection<text:s/>member<text:s/>of<text:s/>the<text:s/>1992<text:s/>Scheme<text:s/>or<text:s/>the<text:s/>NFPS,<text:s/>1st<text:s/>April<text:s/>2022,<text:s/>and</text:p>
      <text:p text:style-name="LQN3">(c)<text:tab/>if<text:s/>the<text:s/>member<text:s/>is<text:s/>not<text:s/>a<text:s/>protected<text:s/>member<text:s/>of<text:s/>the<text:s/>1992<text:s/>Scheme<text:s/>or<text:s/>the<text:s/>NFPS,<text:s/>the<text:s/>day<text:s/>after<text:s/>the<text:s/>scheme<text:s/>closing<text:s/>date,<text:s/>or,<text:s/>if<text:s/>later,<text:s/>the<text:s/>day<text:s/>the<text:s/>person<text:s/>ceased<text:s/>to<text:s/>be<text:s/>a<text:s/>protected<text:s/>member<text:s/>of<text:s/>that<text:s/>scheme.</text:p>
      <text:list text:style-name="LFO11" text:continue-numbering="true">
        <text:list-item>
          <text:list>
            <text:list-item>
              <text:p text:style-name="N2">In<text:s/>paragraph<text:s/>3(3)<text:s/>(meaning<text:s/>of<text:s/>“tapered<text:s/>protection<text:s/>closing<text:s/>date”),<text:s/>at<text:s/>the<text:s/>end<text:s/>insert<text:s/>“which<text:s/>must<text:s/>be<text:s/>before<text:s/>1st<text:s/>April<text:s/>2022”.</text:p>
            </text:list-item>
            <text:list-item>
              <text:p text:style-name="N2">In<text:s/>paragraph<text:s/>9(2)<text:s/>(full<text:s/>protection<text:s/>members<text:s/>of<text:s/>the<text:s/>1992<text:s/>Scheme<text:s/>or<text:s/>the<text:s/>NFPS),<text:s/>for<text:s/>the<text:s/>words<text:s/>“as<text:s/>the<text:s/>case<text:s/>may<text:s/>be,”<text:s/>to<text:s/>the<text:s/>end<text:s/>substitute—</text:p>
            </text:list-item>
          </text:list>
        </text:list-item>
      </text:list>
      <text:p text:style-name="LQT2">as<text:s/>the<text:s/>case<text:s/>may<text:s/>be—</text:p>
      <text:p text:style-name="LQN3">(a)<text:tab/>on<text:s/>31st<text:s/>March<text:s/>2022;<text:s/>or</text:p>
      <text:p text:style-name="LQN3">(b)<text:tab/>if<text:s/>earlier,<text:s/>when<text:s/>P<text:s/>ceases<text:s/>to<text:s/>be<text:s/>in<text:s/>pensionable<text:s/>service<text:s/>under<text:s/>that<text:s/>scheme<text:s/>and<text:s/>ceases<text:s/>to<text:s/>be<text:s/>eligible<text:s/>to<text:s/>be<text:s/>an<text:s/>active<text:s/>member<text:s/>of<text:s/>the<text:s/>NFPS<text:s/>unless<text:s/>sub-paragraph<text:s/>(3)<text:s/>or<text:s/>(4)<text:s/>applies..</text:p>
      <text:p text:style-name="SigBlock"/>
      <text:p text:style-name="SigBlock"/>
      <text:p text:style-name="SigBlock"/>
      <text:p text:style-name="SigBlock"/>
      <text:p text:style-name="SigBlock"><text:tab/><text:span text:style-name="Sig_title">Minister</text:span><text:span text:style-name="Sig_title"><text:s/></text:span><text:span text:style-name="Sig_title">of</text:span><text:span text:style-name="Sig_title"><text:s/></text:span><text:span text:style-name="Sig_title">State</text:span></text:p>
      <text:p text:style-name="SigBlock"><text:tab/><text:span text:style-name="Sig_title">Home</text:span><text:span text:style-name="Sig_title"><text:s/></text:span><text:span text:style-name="Sig_title">Office</text:span></text:p>
      <text:p text:style-name="linespace"/>
      <text:p text:style-name="linespace"/>
      <text:p text:style-name="linespace"/>
      <text:p text:style-name="X_Note">EXPLANATORY<text:s/>NOTE</text:p>
      <text:p text:style-name="X_Note_note">(This<text:s/>note<text:s/>is<text:s/>not<text:s/>part<text:s/>of<text:s/>the<text:s/>Regulations)</text:p>
      <text:p text:style-name="P13">These<text:s/>Regulations<text:s/>amend<text:s/>the<text:s/>Firefighters’<text:s/>Pension<text:s/>Scheme<text:s/>(England)<text:s/>Regulations<text:s/>2014<text:s/>(No.<text:s/>2848)<text:s/>(“the<text:s/>2014<text:s/>Regulations”)<text:s/>in<text:s/>consequence<text:s/>of<text:s/>provision<text:s/>made<text:s/>by<text:s/>the<text:s/>Public<text:s/>Service<text:s/>Pensions<text:s/>and<text:s/>Judicial<text:s/>Offices<text:s/>Act<text:s/>2022<text:s/>(c.<text:s/>[x]).<text:s/>The<text:s/>amendments<text:s/>ensure<text:s/>that<text:s/>the<text:s/>existing<text:s/>pension<text:s/>schemes<text:s/>established<text:s/>by<text:s/>the<text:s/>Firefighters’<text:s/>Pension<text:s/>Scheme<text:s/>(England)<text:s/>Order<text:s/>2006<text:s/>(No.<text:s/>3432)<text:s/>and<text:s/>the<text:s/>Firemen’s<text:s/>Pension<text:s/>Scheme<text:s/>Order<text:s/>1992<text:s/>(No.<text:s/>129)<text:s/>will,<text:s/>except<text:s/>for<text:s/>limited<text:s/>purposes,<text:s/>be<text:s/>closed<text:s/>to<text:s/>the<text:s/>accrual<text:s/>of<text:s/>pension<text:s/>benefits<text:s/>on<text:s/>and<text:s/>after<text:s/>1st<text:s/>April<text:s/>2022,<text:s/>and<text:s/>that<text:s/>any<text:s/>members<text:s/>currently<text:s/>treated<text:s/>as<text:s/>being<text:s/>in<text:s/>pensionable<text:s/>service<text:s/>under<text:s/>the<text:s/>existing<text:s/>pension<text:s/>schemes<text:s/>will,<text:s/>on<text:s/>that<text:s/>date,<text:s/>begin<text:s/>accruing<text:s/>benefits<text:s/>in<text:s/>the<text:s/>scheme<text:s/>established<text:s/>by<text:s/>the<text:s/>2014<text:s/>Regulations.</text:p>
      <text:p text:style-name="P14">Regulation<text:s/>2<text:s/>amends<text:s/>Schedule<text:s/>2<text:s/>to<text:s/>the<text:s/>2014<text:s/>Regulations<text:s/>as<text:s/>follows—</text:p>
      <text:p text:style-name="P15">—<text:s/>the<text:s/>definitions<text:s/>of<text:s/>“closing<text:s/>date”<text:s/>and<text:s/>“transition<text:s/>date”<text:s/>in<text:s/>paragraph<text:s/>1<text:s/>are<text:s/>amended<text:s/>to<text:s/>insert<text:s/>dates<text:s/>in<text:s/>respect<text:s/>of<text:s/>those<text:s/>terms<text:s/>that<text:s/>apply<text:s/>to<text:s/>full<text:s/>protection<text:s/>members<text:s/>so<text:s/>that<text:s/>provisions<text:s/>which<text:s/>refer<text:s/>to<text:s/>those<text:s/>terms<text:s/>operate<text:s/>as<text:s/>intended<text:s/>in<text:s/>respect<text:s/>of<text:s/>such<text:s/>members;</text:p>
      <text:p text:style-name="P16">—<text:s/>paragraph<text:s/>3(3)<text:s/>is<text:s/>amended<text:s/>so<text:s/>that<text:s/>a<text:s/>scheme<text:s/>manager<text:s/>may<text:s/>only<text:s/>set<text:s/>a<text:s/>tapered<text:s/>protection<text:s/>closing<text:s/>date<text:s/>under<text:s/>that<text:s/>paragraph<text:s/>if<text:s/>such<text:s/>date<text:s/>is<text:s/>before<text:s/>1st<text:s/>April<text:s/>2022;</text:p>
      <text:p text:style-name="P17"><text:span text:style-name="T18">—</text:span><text:span text:style-name="T19"><text:s/></text:span><text:span text:style-name="T20">paragraph</text:span><text:span text:style-name="T21"><text:s/></text:span><text:span text:style-name="T22">9(2)</text:span><text:span text:style-name="T23"><text:s/></text:span><text:span text:style-name="T24">is</text:span><text:span text:style-name="T25"><text:s/></text:span><text:span text:style-name="T26">amended</text:span><text:span text:style-name="T27"><text:s/></text:span><text:span text:style-name="T28">so</text:span><text:span text:style-name="T29"><text:s/></text:span><text:span text:style-name="T30">that</text:span><text:span text:style-name="T31"><text:s/></text:span><text:span text:style-name="T32">protection</text:span><text:span text:style-name="T33"><text:s/></text:span><text:span text:style-name="T34">ceases</text:span><text:span text:style-name="T35"><text:s/></text:span><text:span text:style-name="T36">for</text:span><text:span text:style-name="T37"><text:s/></text:span><text:span text:style-name="T38">a</text:span><text:span text:style-name="T39"><text:s/></text:span><text:span text:style-name="T40">full</text:span><text:span text:style-name="T41"><text:s/></text:span><text:span text:style-name="T42">protection</text:span><text:span text:style-name="T43"><text:s/></text:span><text:span text:style-name="T44">member</text:span><text:span text:style-name="T45"><text:s/></text:span><text:span text:style-name="T46">on</text:span><text:span text:style-name="T47"><text:s/></text:span><text:span text:style-name="T48">the</text:span><text:span text:style-name="T49"><text:s/></text:span><text:span text:style-name="T50">earlier</text:span><text:span text:style-name="T51"><text:s/></text:span><text:span text:style-name="T52">of</text:span><text:span text:style-name="T53"><text:s/></text:span><text:span text:style-name="T54">the</text:span><text:span text:style-name="T55"><text:s/></text:span><text:span text:style-name="T56">day</text:span><text:span text:style-name="T57"><text:s/></text:span><text:span text:style-name="T58">on</text:span><text:span text:style-name="T59"><text:s/></text:span><text:span text:style-name="T60">which</text:span><text:span text:style-name="T61"><text:s/></text:span><text:span text:style-name="T62">they</text:span><text:span text:style-name="T63"><text:s/></text:span><text:span text:style-name="T64">leave</text:span><text:span text:style-name="T65"><text:s/></text:span><text:span text:style-name="T66">pensionable</text:span><text:span text:style-name="T67"><text:s/></text:span><text:span text:style-name="T68">service</text:span><text:span text:style-name="T69"><text:s/></text:span><text:span text:style-name="T70">under</text:span><text:span text:style-name="T71"><text:s/></text:span><text:span text:style-name="T72">the</text:span><text:span text:style-name="T73"><text:s/></text:span><text:span text:style-name="T74">existing</text:span><text:span text:style-name="T75"><text:s/></text:span><text:span text:style-name="T76">scheme,</text:span><text:span text:style-name="T77"><text:s/></text:span><text:span text:style-name="T78">or</text:span><text:span text:style-name="T79"><text:s/></text:span><text:span text:style-name="T80">31st</text:span><text:span text:style-name="T81"><text:s/></text:span><text:span text:style-name="T82">March</text:span><text:span text:style-name="T83"><text:s/></text:span><text:span text:style-name="T84">2022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gmail-t1" style:display-name="gmail-t1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gmail-list1" style:display-name="gmail-list1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-0.118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description>Version 9.1</dc:description>
    <dc:subject/>
    <meta:initial-creator>Steven</meta:initial-creator>
    <dc:creator>Peter Fogarty</dc:creator>
    <meta:creation-date>2021-11-05T12:46:00Z</meta:creation-date>
    <dc:date>2021-11-05T12:46:00Z</dc:date>
    <meta:template xlink:href="SI%20V9" xlink:type="simple"/>
    <meta:editing-cycles>2</meta:editing-cycles>
    <meta:editing-duration>PT60S</meta:editing-duration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ContentTypeId">0x010100884FCB9B5D945A4AB9C006374F3B6365</meta:user-defined>
    <meta:document-statistic meta:page-count="2" meta:paragraph-count="8" meta:word-count="604" meta:character-count="4041" meta:row-count="28" meta:non-whitespace-character-count="3445"/>
  </office:meta>
</office:document-meta>
</file>