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1-05T00:00:00" table:style-name="ce3">
            <text:p>11/5/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5 Nov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284" table:style-name="ce23">
            <text:p>79,28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6052" table:style-name="ce27">
            <text:p>76,05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32" table:style-name="ce27">
            <text:p>3,23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97" table:style-name="ce23">
            <text:p>80,89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16" table:style-name="ce23">
            <text:p>2,21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380" table:style-name="ce23">
            <text:p>79,380</text:p>
          </table:table-cell>
          <table:table-cell table:style-name="ce2"/>
          <table:table-cell office:value-type="float" office:value="78988" table:style-name="ce23">
            <text:p>78,988</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6133" table:style-name="ce44">
            <text:p>76,133</text:p>
          </table:table-cell>
          <table:table-cell table:style-name="ce2"/>
          <table:table-cell office:value-type="float" office:value="75725" table:style-name="ce45">
            <text:p>75,725</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47" table:style-name="ce45">
            <text:p>3,247</text:p>
          </table:table-cell>
          <table:table-cell table:style-name="ce2"/>
          <table:table-cell office:value-type="float" office:value="3263" table:style-name="ce45">
            <text:p>3,263</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52" table:style-name="ce23">
            <text:p>80,852</text:p>
          </table:table-cell>
          <table:table-cell table:style-name="ce2"/>
          <table:table-cell office:value-type="float" office:value="81531" table:style-name="ce48">
            <text:p>81,53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0" table:style-name="ce23">
            <text:p>2,170</text:p>
          </table:table-cell>
          <table:table-cell table:style-name="ce2"/>
          <table:table-cell office:value-type="float" office:value="2478" table:style-name="ce23">
            <text:p>2,478</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rown, Graham [HMPS]</meta:initial-creator>
    <dc:creator>Brown, Graham [HMPS]</dc:creator>
    <meta:creation-date>2021-11-05T07:47:08Z</meta:creation-date>
    <dc:date>2021-11-05T07:47:09Z</dc:date>
  </office:meta>
</office:document-meta>
</file>