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9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EMBanner" style:master-page-name="MP0" style:family="paragraph">
      <style:paragraph-properties fo:break-before="page" style:page-number="1"/>
    </style:style>
    <style:style style:name="T8" style:parent-style-name="DefaultParagraphFont" style:family="text">
      <style:text-properties fo:color="#000000"/>
    </style:style>
    <style:style style:name="T9" style:parent-style-name="DefaultParagraphFont" style:family="text">
      <style:text-properties style:font-name-complex="Times New Roman" fo:color="#000000" style:font-size-complex="12pt"/>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EMLevel1Paragraph" style:list-style-name="LFO10" style:family="paragraph">
      <style:text-properties style:font-name-complex="Times New Roman"/>
    </style:style>
    <style:style style:name="P30" style:parent-style-name="ListParagraph" style:list-style-name="LFO27" style:family="paragraph"/>
    <style:style style:name="P31" style:parent-style-name="ListParagraph" style:family="paragraph">
      <style:paragraph-properties fo:margin-left="1in">
        <style:tab-stops/>
      </style:paragraph-properties>
    </style:style>
    <style:style style:name="P32" style:parent-style-name="ListParagraph" style:list-style-name="LFO27" style:family="paragraph"/>
    <style:style style:name="P33" style:parent-style-name="ListParagraph" style:family="paragraph">
      <style:paragraph-properties fo:margin-left="1in">
        <style:tab-stops/>
      </style:paragraph-properties>
    </style:style>
    <style:style style:name="P34" style:parent-style-name="ListParagraph" style:list-style-name="LFO27" style:family="paragraph"/>
    <style:style style:name="P35" style:parent-style-name="ListParagraph" style:family="paragraph">
      <style:paragraph-properties fo:margin-left="1in">
        <style:tab-stops/>
      </style:paragraph-properties>
    </style:style>
    <style:style style:name="P36" style:parent-style-name="ListParagraph" style:list-style-name="LFO27" style:family="paragraph"/>
    <style:style style:name="P37" style:parent-style-name="ListParagraph" style:list-style-name="LFO27" style:family="paragraph"/>
    <style:style style:name="P38" style:parent-style-name="ListParagraph" style:family="paragraph">
      <style:paragraph-properties fo:margin-left="1in">
        <style:tab-stops/>
      </style:paragraph-properties>
    </style:style>
    <style:style style:name="P39" style:parent-style-name="ListParagraph" style:list-style-name="LFO27" style:family="paragraph"/>
    <style:style style:name="P40" style:parent-style-name="ListParagraph" style:list-style-name="LFO27" style:family="paragraph"/>
    <style:style style:name="P41" style:parent-style-name="ListParagraph" style:family="paragraph">
      <style:paragraph-properties fo:margin-left="1in">
        <style:tab-stops/>
      </style:paragraph-properties>
    </style:style>
    <style:style style:name="P42" style:parent-style-name="ListParagraph" style:list-style-name="LFO27" style:family="paragraph"/>
    <style:style style:name="P43" style:parent-style-name="ListParagraph" style:list-style-name="LFO27" style:family="paragraph"/>
    <style:style style:name="P44" style:parent-style-name="ListParagraph" style:list-style-name="LFO27" style:family="paragraph"/>
    <style:style style:name="P45" style:parent-style-name="ListParagraph" style:family="paragraph">
      <style:paragraph-properties fo:margin-left="1in">
        <style:tab-stops/>
      </style:paragraph-properties>
    </style:style>
    <style:style style:name="P46" style:parent-style-name="ListParagraph" style:list-style-name="LFO27" style:family="paragraph"/>
    <style:style style:name="P47" style:parent-style-name="ListParagraph" style:family="paragraph">
      <style:paragraph-properties fo:margin-left="1in">
        <style:tab-stops/>
      </style:paragraph-properties>
    </style:style>
    <style:style style:name="P48" style:parent-style-name="ListParagraph" style:list-style-name="LFO27" style:family="paragraph"/>
    <style:style style:name="P49" style:parent-style-name="ListParagraph" style:family="paragraph">
      <style:paragraph-properties fo:margin-left="1in">
        <style:tab-stops/>
      </style:paragraph-properties>
    </style:style>
    <style:style style:name="P50" style:parent-style-name="ListParagraph" style:list-style-name="LFO27" style:family="paragraph"/>
    <style:style style:name="P51" style:parent-style-name="ListParagraph" style:family="paragraph">
      <style:paragraph-properties fo:margin-left="1in">
        <style:tab-stops/>
      </style:paragraph-properties>
    </style:style>
    <style:style style:name="P52" style:parent-style-name="ListParagraph" style:list-style-name="LFO27" style:family="paragraph"/>
    <style:style style:name="P53" style:parent-style-name="ListParagraph" style:family="paragraph">
      <style:paragraph-properties fo:margin-left="1in">
        <style:tab-stops/>
      </style:paragraph-properties>
    </style:style>
    <style:style style:name="P54" style:parent-style-name="ListParagraph" style:list-style-name="LFO27" style:family="paragraph"/>
    <style:style style:name="P55" style:parent-style-name="ListParagraph" style:family="paragraph">
      <style:paragraph-properties fo:margin-left="1in">
        <style:tab-stops/>
      </style:paragraph-properties>
    </style:style>
    <style:style style:name="P56" style:parent-style-name="ListParagraph" style:list-style-name="LFO27" style:family="paragraph"/>
    <style:style style:name="P57" style:parent-style-name="ListParagraph" style:family="paragraph">
      <style:paragraph-properties fo:margin-left="1in">
        <style:tab-stops/>
      </style:paragraph-properties>
    </style:style>
    <style:style style:name="P58" style:parent-style-name="ListParagraph" style:list-style-name="LFO27" style:family="paragraph"/>
    <style:style style:name="T59" style:parent-style-name="normaltextrun" style:family="text">
      <style:text-properties fo:color="#000000" fo:background-color="#FFFFFF"/>
    </style:style>
    <style:style style:name="T60" style:parent-style-name="eop"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EMLevel1Paragraph" style:list-style-name="LFO10" style:family="paragraph">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EMLevel1Paragraph" style:list-style-name="LFO10" style:family="paragraph">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normaltextrun" style:family="text">
      <style:text-properties fo:color="#000000" fo:background-color="#FFFFFF"/>
    </style:style>
    <style:style style:name="T77" style:parent-style-name="normaltextrun" style:family="text">
      <style:text-properties fo:color="#000000" fo:background-color="#FFFFFF"/>
    </style:style>
    <style:style style:name="T78" style:parent-style-name="normaltextrun" style:family="text">
      <style:text-properties fo:color="#000000" fo:background-color="#FFFFFF"/>
    </style:style>
    <style:style style:name="T79" style:parent-style-name="normaltextrun" style:family="text">
      <style:text-properties fo:color="#000000" fo:background-color="#FFFFFF"/>
    </style:style>
    <style:style style:name="T80" style:parent-style-name="normaltextrun" style:family="text">
      <style:text-properties fo:color="#000000" fo:background-color="#FFFFFF"/>
    </style:style>
    <style:style style:name="T81" style:parent-style-name="normaltextrun" style:family="text">
      <style:text-properties fo:color="#000000" fo:background-color="#FFFFFF"/>
    </style:style>
    <style:style style:name="T82" style:parent-style-name="DefaultParagraphFont" style:family="text">
      <style:text-properties fo:color="#000000"/>
    </style:style>
    <style:style style:name="T83" style:parent-style-name="normaltextrun" style:family="text">
      <style:text-properties fo:color="#000000" fo:background-color="#FFFFFF"/>
    </style:style>
  </office:automatic-styles>
  <office:body>
    <office:text text:use-soft-page-breaks="true">
      <text:p text:style-name="P1">EXPLANATORY MEMORANDUM TO</text:p>
      <text:p text:style-name="EMSITitle"><text:bookmark-start text:name="_heading=h.30j0zll"/><text:bookmark-end text:name="_heading=h.30j0zll"/>THE<text:s/>Plastic packaging tax (General) Regulations<text:s/>2022</text:p>
      <text:p text:style-name="EMSINumber">2022<text:s/>No. [XXXX]</text:p>
      <text:list text:style-name="LFO10" text:continue-numbering="true">
        <text:list-item>
          <text:p text:style-name="EMSectionTitle">Introduction</text:p>
          <text:list text:continue-numbering="true">
            <text:list-item>
              <text:p text:style-name="EMLevel1Paragraph">This<text:s/>explanatory<text:s/>memorandum has been prepared by<text:s/>Her Majesty’s Revenue and Customs (HMRC)<text:s/>and is laid before the House of Commons by Command of Her Majesty.</text:p>
            </text:list-item>
          </text:list>
        </text:list-item>
        <text:list-item>
          <text:p text:style-name="EMSectionTitle">Purpose of the instrument</text:p>
          <text:list text:continue-numbering="true">
            <text:list-item>
              <text:p text:style-name="EMLevel1Paragraph">This instrument<text:s/>sets out the detailed<text:s/>administrative requirements<text:s/>for<text:s/>the<text:s/>Plastic Packaging Tax (the tax) which commences on 1 April 2022.</text:p>
            </text:list-item>
            <text:list-item>
              <text:p text:style-name="EMLevel1Paragraph">In particular, the legislation provides<text:s/>detailed<text:s/>definitions, including the meaning of ‘substantial modification’<text:s/>which<text:s/>establishes<text:s/>when<text:s/>a plastic packaging component<text:s/>is finished for the purposes of the tax, and so when it therefore<text:s/>becomes chargeable<text:s/>to the tax. It also details<text:s/>the<text:s/>evidence<text:s/>that businesses need to keep,<text:s/>provides<text:s/>detail on<text:s/>how to weigh packaging and determine the<text:s/>recycled<text:s/>plastic<text:s/>content,<text:s/>and<text:s/>sets out<text:s/>the<text:s/>obligations<text:s/>with reference to the administration of the tax, such as requirements relating to registration<text:s/>and<text:s/>returns.<text:s/></text:p>
            </text:list-item>
          </text:list>
        </text:list-item>
        <text:list-item>
          <text:p text:style-name="EMSectionTitle">Matters of special interest to Parliament</text:p>
          <text:list text:continue-numbering="true">
            <text:list-item>
              <text:p text:style-name="EMLevel1Paragraph"><text:span text:style-name="T8">None</text:span></text:p>
            </text:list-item>
          </text:list>
        </text:list-item>
        <text:list-item>
          <text:p text:style-name="EMSectionTitle">Extent and Territorial Application</text:p>
          <text:list text:continue-numbering="true">
            <text:list-item>
              <text:p text:style-name="EMLevel1Paragraph"><text:span text:style-name="T9">The<text:s/></text:span>territorial extent of this instrument is<text:s/>the United Kingdom.</text:p>
            </text:list-item>
            <text:list-item>
              <text:p text:style-name="EMLevel1Paragraph">The territorial application of this instrument is<text:s/>the United Kingdom.</text:p>
            </text:list-item>
          </text:list>
        </text:list-item>
        <text:list-item>
          <text:p text:style-name="EMSectionTitle">European Convention on<text:s/>Human<text:s/>Rights</text:p>
          <text:list text:continue-numbering="true">
            <text:list-item>
              <text:p text:style-name="EMLevel1Paragraph">As the instrument is subject to negative resolution procedure and does not amend primary legislation, no statement is required.<text:s/></text:p>
            </text:list-item>
          </text:list>
        </text:list-item>
        <text:list-item>
          <text:p text:style-name="EMSectionTitle">Legislative Context</text:p>
          <text:list text:continue-numbering="true">
            <text:list-item>
              <text:p text:style-name="EMLevel1Paragraph"><text:span text:style-name="T10">Primary legislation establishing the tax was included in<text:s/></text:span><text:span text:style-name="T11">sections<text:s/></text:span><text:span text:style-name="T12">42 to 85<text:s/></text:span><text:span text:style-name="T13">of<text:s/></text:span><text:span text:style-name="T14">and Schedules 9 to 15<text:s/></text:span><text:span text:style-name="T15">to</text:span><text:span text:style-name="T16"><text:s/></text:span><text:span text:style-name="T17">Finance Act 2021</text:span><text:span text:style-name="T18">, with subsequent amendments in Finance Act</text:span><text:span text:style-name="T19"><text:s/>2021(2)</text:span><text:span text:style-name="T20">.</text:span><text:span text:style-name="T21"><text:s/>The primary legislation includes the high level definitions and framework for the tax, and<text:s/></text:span><text:span text:style-name="T22">includes a range of powers to make secondary legislation setting out the detailed<text:s/></text:span><text:span text:style-name="T23">legislative framework for the scope and operation of the tax.</text:span><text:span text:style-name="T24"><text:s/></text:span><text:span text:style-name="T25">This<text:s/></text:span><text:span text:style-name="T26">instrument makes regulations exercising the powers conferred by<text:s/></text:span><text:span text:style-name="T27">Finance Act 2021</text:span><text:span text:style-name="T28">.<text:s/></text:span></text:p>
            </text:list-item>
          </text:list>
        </text:list-item>
        <text:list-item>
          <text:p text:style-name="EMSectionTitle">Policy background</text:p>
        </text:list-item>
      </text:list>
      <text:p text:style-name="EMLevel1Subheading">What is being done and why?</text:p>
      <text:list text:style-name="LFO10" text:continue-numbering="true">
        <text:list-item>
          <text:list>
            <text:list-item>
              <text:p text:style-name="EMLevel1Paragraph">The<text:s/>government<text:s/>is<text:s/>introducing a world leading new Plastic<text:s/>Packaging Tax from 1 April 2022. This tax aims to<text:s/>provide a clear economic incentive for businesses to use recycled plastic in the manufacture of plastic packaging, which will create greater<text:s/><text:soft-page-break/>demand for this material. In turn this will stimulate increased levels of recycling and collection of plastic waste, diverting it away from landfill or incineration.<text:s/></text:p>
            </text:list-item>
            <text:list-item>
              <text:p text:style-name="P29">This instrument provides for<text:s/>administration of the tax, not limited to<text:s/>the following matters:</text:p>
            </text:list-item>
          </text:list>
        </text:list-item>
      </text:list>
      <text:list text:style-name="LFO27" text:continue-numbering="true">
        <text:list-item>
          <text:p text:style-name="P30">the requirement to have evidence to prove that plastic is recycled plastic and for HMRC to provide guidance stating what amounts to sufficient evidence of this.</text:p>
        </text:list-item>
      </text:list>
      <text:p text:style-name="P31"/>
      <text:list text:style-name="LFO27" text:continue-numbering="true">
        <text:list-item>
          <text:p text:style-name="P32">the meaning of substantial modification, which determines when a plastic packaging component is finished<text:s/>for the purposes of the tax,<text:s/>and becomes chargeable. Manufacturing processes excluded from the definition are set out.</text:p>
        </text:list-item>
      </text:list>
      <text:p text:style-name="P33"/>
      <text:list text:style-name="LFO27" text:continue-numbering="true">
        <text:list-item>
          <text:p text:style-name="P34">the other substances that must be considered when determining whether a packaging component is plastic and how to determine the plastic content.<text:s/></text:p>
        </text:list-item>
      </text:list>
      <text:p text:style-name="P35"/>
      <text:list text:style-name="LFO27" text:continue-numbering="true">
        <text:list-item>
          <text:p text:style-name="P36">the formula for calculating the recycled plastic content in a plastic packaging component and the requirement to keep records in relation to this calculation.</text:p>
        </text:list-item>
      </text:list>
      <text:p text:style-name="ListParagraph"/>
      <text:list text:style-name="LFO27" text:continue-numbering="true">
        <text:list-item>
          <text:p text:style-name="P37">the requirement to keep evidence where the direct export condition ceases to be met, so that liability to the tax is cancelled.</text:p>
        </text:list-item>
      </text:list>
      <text:p text:style-name="P38"/>
      <text:list text:style-name="LFO27" text:continue-numbering="true">
        <text:list-item>
          <text:p text:style-name="P39">further details about entitlement to tax credits, including conditions that must be met and evidence that must be kept. Provisions relating to the payment and repayment of tax credits are also made.</text:p>
        </text:list-item>
      </text:list>
      <text:p text:style-name="ListParagraph"/>
      <text:list text:style-name="LFO27" text:continue-numbering="true">
        <text:list-item>
          <text:p text:style-name="P40">administration of secondary liability and joint and several liability notices, including the factors HMRC must consider when issuing the notices.</text:p>
        </text:list-item>
      </text:list>
      <text:p text:style-name="P41"/>
      <text:list text:style-name="LFO27" text:continue-numbering="true">
        <text:list-item>
          <text:p text:style-name="P42">the standard method for measuring the weight of plastic packaging components, and the provision for alternative methods to be used, where published by, or as agreed with, HMRC.<text:s/></text:p>
        </text:list-item>
      </text:list>
      <text:p text:style-name="ListParagraph"/>
      <text:list text:style-name="LFO27" text:continue-numbering="true">
        <text:list-item>
          <text:p text:style-name="P43">the requirement that the units of measurements be metric for the purposes of the tax and record keeping requirements regarding the weight of a plastic packaging component are also set out. <text:s/></text:p>
        </text:list-item>
      </text:list>
      <text:p text:style-name="ListParagraph"/>
      <text:list text:style-name="LFO27" text:continue-numbering="true">
        <text:list-item>
          <text:p text:style-name="P44">the circumstances where HMRC may assess the weight of packaging components for the resulting tax due, using best judgement are provided for, including the ways the weight should be assessed.</text:p>
        </text:list-item>
      </text:list>
      <text:p text:style-name="P45"/>
      <text:list text:style-name="LFO27" text:continue-numbering="true">
        <text:list-item>
          <text:p text:style-name="P46">the form, manner and content of notifications of liability to be registered, including for this to be electronically, and making corrections to the register.</text:p>
        </text:list-item>
      </text:list>
      <text:p text:style-name="P47"/>
      <text:list text:style-name="LFO27" text:continue-numbering="true">
        <text:list-item>
          <text:p text:style-name="P48">requirements for persons who are liable to be registered for the tax to make returns and payments for each accounting period, including the form and manner of those returns and correction of errors.<text:s/>The content of returns set out is required to calculate the amount of tax due and enables HMRC to ensure compliance with the tax, including tax credits and certain exemptions.<text:s/>Provision is made for repayment of overpaid tax.</text:p>
        </text:list-item>
      </text:list>
      <text:p text:style-name="P49"/>
      <text:list text:style-name="LFO27" text:continue-numbering="true">
        <text:list-item>
          <text:p text:style-name="P50">requirements for persons who<text:s/>are<text:s/>liable to be registered for the tax to keep and preserve records.</text:p>
        </text:list-item>
      </text:list>
      <text:p text:style-name="P51"/>
      <text:list text:style-name="LFO27" text:continue-numbering="true">
        <text:list-item>
          <text:p text:style-name="P52">administration concerning partnerships and other unincorporated bodies, in particular determining what person is required to meet the obligations of the tax.</text:p>
        </text:list-item>
      </text:list>
      <text:p text:style-name="P53"/>
      <text:list text:style-name="LFO27" text:continue-numbering="true">
        <text:list-item>
          <text:p text:style-name="P54">the application for, modification of, and termination of group treatment, including making the representative member responsible for specific actions.</text:p>
        </text:list-item>
      </text:list>
      <text:p text:style-name="P55"/>
      <text:list text:style-name="LFO27" text:continue-numbering="true">
        <text:list-item>
          <text:p text:style-name="P56">administration concerning death, incapacity or insolvency of a person registered for the tax.</text:p>
        </text:list-item>
      </text:list>
      <text:p text:style-name="P57"/>
      <text:list text:style-name="LFO27" text:continue-numbering="true">
        <text:list-item>
          <text:p text:style-name="P58">administration concerning transfers of going concerns.</text:p>
        </text:list-item>
      </text:list>
      <text:p text:style-name="ListParagraph"/>
      <text:list text:style-name="LFO10" text:continue-numbering="true">
        <text:list-item>
          <text:p text:style-name="EMSectionTitle">European Union Withdrawal and Future Relationship</text:p>
          <text:list text:continue-numbering="true">
            <text:list-item>
              <text:p text:style-name="EMLevel1Paragraph">This instrument does not relate to withdrawal from the European Union.<text:s/><text:bookmark-start text:name="_heading=h.1fob9te"/><text:bookmark-end text:name="_heading=h.1fob9te"/></text:p>
            </text:list-item>
          </text:list>
        </text:list-item>
        <text:list-item>
          <text:p text:style-name="EMSectionTitle">Consolidation</text:p>
          <text:list text:continue-numbering="true">
            <text:list-item>
              <text:p text:style-name="EMLevel1Paragraph"><text:span text:style-name="T59">These are the first regulations made under these powers. As such, there is no need to consolidate the regulations.</text:span><text:span text:style-name="T60"> </text:span></text:p>
            </text:list-item>
          </text:list>
        </text:list-item>
        <text:list-item>
          <text:p text:style-name="EMSectionTitle">Consultation outcome</text:p>
          <text:list text:continue-numbering="true">
            <text:list-item>
              <text:p text:style-name="EMLevel1Paragraph"><text:span text:style-name="T61">Her Majesty’s Treasury conducted a consultation on Plastic Packaging Tax in 2019. <text:s/>The response to the 2019 consultation can be viewed at:<text:s/></text:span><text:a xlink:href="https://www.gov.uk/government/consultations/plastic-packaging-tax" office:target-frame-name="_top" xlink:show="replace"><text:span text:style-name="Hyperlink">https://www.gov.uk/government/consultations/plastic-packaging-tax</text:span></text:a><text:span text:style-name="T62">.<text:s/></text:span></text:p>
            </text:list-item>
            <text:list-item>
              <text:p text:style-name="EMLevel1Paragraph"><text:span text:style-name="T63">HMRC conducted a further consultation in 2020 on the policy design. This was extended due to Covid-19 to give businesses more time to respond. Alongside the response to this consultation, HMRC published the draft primary legislation for technical consultation. These can be viewed at:<text:s/></text:span><text:a xlink:href="https://www.gov.uk/government/consultations/plastic-packaging-tax-policy-design" office:target-frame-name="_top" xlink:show="replace"><text:span text:style-name="Hyperlink">https://www.gov.uk/government/consultations/plastic-packaging-tax-policy-design</text:span></text:a><text:span text:style-name="T64">.<text:s/></text:span></text:p>
            </text:list-item>
            <text:list-item>
              <text:p text:style-name="P65">This instrument is now being published for<text:s/>technical<text:s/>consultation ahead of its introduction.<text:s/></text:p>
            </text:list-item>
          </text:list>
        </text:list-item>
        <text:list-item>
          <text:p text:style-name="EMSectionTitle">Guidance</text:p>
          <text:list text:continue-numbering="true">
            <text:list-item>
              <text:p text:style-name="EMLevel1Paragraph"><text:span text:style-name="T66">Preliminary guidance about Plastic Packaging Tax has been published on GOV.UK and is available at:<text:s/></text:span><text:a xlink:href="https://www.gov.uk/government/publications/get-your-business-ready-for-the-plastic-packaging-tax" office:target-frame-name="_top" xlink:show="replace"><text:span text:style-name="Hyperlink">https://www.gov.uk/government/publications/get-your-business-ready-for-the-plastic-packaging-tax</text:span></text:a><text:span text:style-name="T67">.<text:s/></text:span></text:p>
            </text:list-item>
            <text:list-item>
              <text:p text:style-name="P68">Further guidance to help businesses get ready for Plastic Packaging Tax will be published later this year, ahead of the tax coming into force on 1 April 2022.<text:s/></text:p>
            </text:list-item>
          </text:list>
        </text:list-item>
        <text:list-item>
          <text:p text:style-name="EMSectionTitle">Impact</text:p>
          <text:list text:continue-numbering="true">
            <text:list-item>
              <text:p text:style-name="EMLevel1Paragraph">There is no, or no significant impact on business, charities or voluntary bodies as a result of this instrument beyond that already set out for Plastic Packaging Tax as a whole.<text:s/></text:p>
            </text:list-item>
            <text:list-item>
              <text:p text:style-name="EMLevel1Paragraph">There is no, or no significant impact on the public sector as a result of this instrument beyond that already set out for Plastic Packaging Tax as a whole.<text:s/></text:p>
            </text:list-item>
          </text:list>
        </text:list-item>
        <text:list-item>
          <text:p text:style-name="EMSectionTitle">Regulating small business</text:p>
          <text:list text:continue-numbering="true">
            <text:list-item>
              <text:p text:style-name="EMLevel1Paragraph">The legislation applies<text:s/>to<text:s/>activities that are undertaken by small businesses.<text:s/></text:p>
            </text:list-item>
            <text:list-item>
              <text:p text:style-name="EMLevel1Paragraph">To minimise the impact of the requirements on small businesses (employing up to 50 people), the approach taken for the tax overall is to exempt businesses manufacturing and importing less than 10 metric tonnes of plastic packaging in any 12-month period from registering for and paying the tax. They will still need to keep some basic records to demonstrate that they fall below this threshold, but in many cases their normal business records should meet this requirement.<text:s/></text:p>
            </text:list-item>
            <text:list-item>
              <text:p text:style-name="EMLevel1Paragraph">The basis for the final decision on what action to take to assist small businesses was to achieve a good balance between easing administrative burdens and meeting the environmental objectives of the tax.<text:s/></text:p>
            </text:list-item>
          </text:list>
        </text:list-item>
        <text:list-item>
          <text:p text:style-name="EMSectionTitle">Monitoring &amp; review</text:p>
          <text:list text:continue-numbering="true">
            <text:list-item>
              <text:p text:style-name="EMLevel1Paragraph"><text:span text:style-name="T69">T</text:span><text:span text:style-name="T70">o monitor</text:span><text:span text:style-name="T71"><text:s/></text:span><text:span text:style-name="T72">and review<text:s/></text:span><text:span text:style-name="T73">this legislation</text:span><text:span text:style-name="T74">,</text:span><text:span text:style-name="T75"><text:s/></text:span><text:span text:style-name="T76">HMRC will evaluate the tax<text:s/></text:span><text:span text:style-name="T77">for yield, compliance and environmental impact<text:s/></text:span><text:span text:style-name="T78">after at least one year of monitoring data has been analysed and collected.</text:span><text:span text:style-name="T79"><text:s/>This data will be collected through H</text:span><text:span text:style-name="T80">MRC’s implementation of the tax and</text:span><text:span text:style-name="T81"><text:s/>compliance activity.<text:s/></text:span><text:span text:style-name="T82">HMRC’s monitoring and evaluation will be subject to internal review and the legislation may be amended accordingly.</text:span><text:span text:style-name="T83"><text:s/></text:span></text:p>
            </text:list-item>
          </text:list>
        </text:list-item>
        <text:list-item>
          <text:p text:style-name="EMSectionTitle">Contact</text:p>
          <text:list text:continue-numbering="true">
            <text:list-item>
              <text:p text:style-name="EMLevel1Paragraph">Chloe Harkness<text:s/>at<text:s/>HMRC<text:s/>Email:<text:s/><text:a xlink:href="mailto:indirecttaxdesign.team@hmrc.gov.uk" office:target-frame-name="_top" xlink:show="replace"><text:span text:style-name="Hyperlink">indirecttaxdesign.team@hmrc.gov.uk</text:span></text:a><text:s/>can be contacted with any queries regarding the instrument.</text:p>
            </text:list-item>
            <text:list-item>
              <text:p text:style-name="EMLevel1Paragraph">Judith Kelly, Deputy Director for<text:s/>Excise and Environmental Taxes, at<text:s/>HMRC<text:s/>can confirm that this Explanatory Memorandum meets the required standard.</text:p>
            </text:list-item>
            <text:list-item>
              <text:p text:style-name="EMLevel1Paragraph">Helen Whately<text:s/>MP, Exchequer Secretary to the Treasury<text:s/>can confirm that this Explanatory Memorandum meets the required standard.</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Banner" style:display-name="EM Banner" style:family="paragraph" style:parent-style-name="Normal" style:next-style-name="EMSITitle">
      <style:paragraph-properties fo:keep-with-next="always" fo:text-align="center" fo:margin-bottom="0.25in"/>
      <style:text-properties fo:font-weight="bold" style:font-weight-asian="bold" style:font-weight-complex="bold" fo:text-transform="uppercase" style:font-size-complex="10pt" fo:hyphenate="false"/>
    </style:style>
    <style:style style:name="EMSITitle" style:display-name="EM SI Title" style:family="paragraph" style:parent-style-name="Normal" style:next-style-name="EMSINumber">
      <style:paragraph-properties fo:keep-with-next="always" fo:text-align="center" fo:margin-bottom="0.1666in"/>
      <style:text-properties fo:font-weight="bold" style:font-weight-asian="bold" style:font-weight-complex="bold" fo:text-transform="uppercase" style:font-size-complex="10pt" fo:hyphenate="false"/>
    </style:style>
    <style:style style:name="EMSINumber" style:display-name="EM SI Number" style:family="paragraph" style:parent-style-name="Normal" style:next-style-name="EMSITitle">
      <style:paragraph-properties fo:keep-with-next="always" fo:text-align="center" fo:margin-bottom="0.25in"/>
      <style:text-properties fo:font-weight="bold" style:font-weight-asian="bold" style:font-weight-complex="bold" style:font-size-complex="10pt" fo:hyphenate="false"/>
    </style:style>
    <style:style style:name="EMSectionTitle" style:display-name="EM Section Title" style:family="paragraph" style:parent-style-name="Heading1" style:next-style-name="EMLevel1Paragraph" style:list-style-name="LFO10" style:default-outline-level="1">
      <style:paragraph-properties fo:margin-bottom="0in" fo:margin-left="0.4923in" fo:text-indent="-0.4923in">
        <style:tab-stops>
          <style:tab-stop style:type="left" style:position="0in"/>
        </style:tab-stops>
      </style:paragraph-properties>
      <style:text-properties style:font-name="Times New Roman"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4923in" fo:text-indent="-0.4923in">
        <style:tab-stops>
          <style:tab-stop style:type="left" style:position="0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Level2Paragraph" style:display-name="EM Level 2 Paragraph" style:family="paragraph" style:parent-style-name="Heading3" style:default-outline-level="3">
      <style:paragraph-properties fo:keep-with-next="auto" fo:margin-top="0.0833in"/>
      <style:text-properties style:font-name="Times New Roman" fo:font-weight="normal" style:font-weight-asian="normal" style:font-weight-complex="normal" fo:font-size="12pt" style:font-size-asian="12pt" fo:hyphenate="false"/>
    </style:style>
    <style:style style:name="EMLevel1Bullet" style:display-name="EM Level 1 Bullet" style:family="paragraph" style:parent-style-name="Normal" style:list-style-name="LFO6">
      <style:paragraph-properties fo:margin-top="0.0416in" fo:margin-bottom="0.0416in" fo:margin-left="1in" fo:text-indent="-0.3701in">
        <style:tab-stops>
          <style:tab-stop style:type="left" style:position="-0.5in"/>
        </style:tab-stops>
      </style:paragraph-properties>
      <style:text-properties fo:hyphenate="false"/>
    </style:style>
    <style:style style:name="EMLevel2Bullet" style:display-name="EM Level 2 Bullet" style:family="paragraph" style:parent-style-name="Normal" style:list-style-name="LFO8">
      <style:paragraph-properties fo:margin-top="0.0416in" fo:margin-bottom="0.0416in" fo:margin-left="1.5in" fo:text-indent="-0.375in">
        <style:tab-stops/>
      </style:paragraph-properties>
      <style:text-properties fo:hyphenate="false"/>
    </style:style>
    <style:style style:name="EMLevel1Subheading" style:display-name="EM Level 1 Subheading" style:family="paragraph" style:parent-style-name="Normal" style:next-style-name="EMLevel1Paragraph">
      <style:paragraph-properties fo:keep-with-next="always" fo:margin-top="0.1388in" fo:margin-left="0.4923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PageNumber" style:display-name="Page Number" style:family="text" style:parent-style-name="DefaultParagraphFont"/>
    <style:style style:name="EMLevel1ParagraphContinuationUnnumbered" style:display-name="EM Level 1 Paragraph Continuation (Unnumbered)" style:family="paragraph" style:parent-style-name="Normal" style:next-style-name="EMLevel1Paragraph">
      <style:paragraph-properties fo:margin-top="0.0833in" fo:margin-bottom="0.0416in" fo:margin-left="0.4923in">
        <style:tab-stops>
          <style:tab-stop style:type="left" style:position="0.5076in"/>
          <style:tab-stop style:type="left" style:position="1.0076in"/>
        </style:tab-stops>
      </style:paragraph-properties>
      <style:text-properties fo:hyphenate="false"/>
    </style:style>
    <style:style style:name="EMLevel1NumberedList" style:display-name="EM Level 1 Numbered List" style:family="paragraph" style:parent-style-name="Normal" style:list-style-name="LFO18">
      <style:paragraph-properties fo:margin-top="0.0416in" fo:margin-bottom="0.0416in">
        <style:tab-stops>
          <style:tab-stop style:type="left" style:position="-0.125in"/>
        </style:tab-stops>
      </style:paragraph-properties>
      <style:text-properties fo:color="#000000" fo:hyphenate="false"/>
    </style:style>
    <style:style style:name="EMLevel1ParagraphContinuationUnnumberedChar" style:display-name="EM Level 1 Paragraph Continuation (Unnumbered) Char" style:family="text">
      <style:text-properties style:language-asian="en" style:country-asian="US"/>
    </style:style>
    <style:style style:name="EMLevel1BulletContinuation" style:display-name="EM Level 1 Bullet Continuation" style:family="paragraph" style:parent-style-name="Normal">
      <style:paragraph-properties fo:margin-top="0.0416in" fo:margin-bottom="0.0416in" fo:margin-left="1in">
        <style:tab-stops/>
      </style:paragraph-properties>
      <style:text-properties fo:hyphenate="false"/>
    </style:style>
    <style:style style:name="EMLevel2BulletContinuation" style:display-name="EM Level 2 Bullet Continuation" style:family="paragraph" style:parent-style-name="Normal">
      <style:paragraph-properties fo:margin-top="0.0416in" fo:margin-bottom="0.0416in" fo:margin-left="1.5in">
        <style:tab-stops/>
      </style:paragraph-properties>
      <style:text-properties fo:hyphenate="false"/>
    </style:style>
    <style:style style:name="EMLevel2NumberedList" style:display-name="EM Level 2 Numbered List" style:family="paragraph" style:parent-style-name="Normal" style:list-style-name="LFO26">
      <style:paragraph-properties fo:margin-top="0.0416in" fo:margin-bottom="0.0416in">
        <style:tab-stops>
          <style:tab-stop style:type="left" style:position="-0.125in"/>
        </style:tab-stops>
      </style:paragraph-properties>
      <style:text-properties fo:color="#000000" fo:hyphenate="false"/>
    </style:style>
    <style:style style:name="EMLevel1NumberedListChar" style:display-name="EM Level 1 Numbered List Char" style:family="text">
      <style:text-properties fo:color="#000000" style:language-asian="en" style:country-asian="US"/>
    </style:style>
    <style:style style:name="AnnexMainHeading" style:display-name="Annex Main Heading" style:family="paragraph" style:parent-style-name="Normal">
      <style:paragraph-properties fo:border="0in solid #FFFFFF" fo:padding="0.4305in" style:shadow="#000000 0in 0in" fo:text-align="center" fo:line-height="115%"/>
      <style:text-properties fo:font-weight="bold" style:font-weight-asian="bold" fo:color="#000000" fo:font-size="24pt" style:font-size-asian="24pt" style:font-size-complex="24pt" fo:hyphenate="false"/>
    </style:style>
    <style:style style:name="EMLevel2NumberedListChar" style:display-name="EM Level 2 Numbered List Char" style:family="text">
      <style:text-properties fo:color="#000000" style:language-asian="en" style:country-asian="US"/>
    </style:style>
    <style:style style:name="AnnexMainTitle" style:display-name="Annex Main Title" style:family="paragraph" style:parent-style-name="Normal">
      <style:paragraph-properties fo:border="0in solid #FFFFFF" fo:padding="0.4305in" style:shadow="#000000 0in 0in" fo:text-align="center" fo:line-height="115%"/>
      <style:text-properties fo:font-weight="bold" style:font-weight-asian="bold" fo:color="#000000" fo:font-size="17pt" style:font-size-asian="17pt" style:font-size-complex="17pt" fo:hyphenate="false"/>
    </style:style>
    <style:style style:name="AnnexPartHeading" style:display-name="Annex Part Heading" style:family="paragraph" style:parent-style-name="Normal">
      <style:paragraph-properties fo:border="0in solid #FFFFFF" fo:padding="0.4305in" style:shadow="#000000 0in 0in" fo:text-align="center" fo:margin-top="0.25in" fo:line-height="115%"/>
      <style:text-properties fo:font-weight="bold" style:font-weight-asian="bold" fo:color="#000000" fo:font-size="18pt" style:font-size-asian="18pt" style:font-size-complex="18pt" fo:hyphenate="false"/>
    </style:style>
    <style:style style:name="AnnexPartTitle" style:display-name="Annex Part Title" style:family="paragraph" style:parent-style-name="Normal">
      <style:paragraph-properties fo:border="0in solid #FFFFFF" fo:padding="0.4305in" style:shadow="#000000 0in 0in" fo:text-align="center" fo:line-height="115%"/>
      <style:text-properties fo:color="#000000" fo:font-size="18pt" style:font-size-asian="18pt" style:font-size-complex="18pt" fo:hyphenate="false"/>
    </style:style>
    <style:style style:name="AnnexTableHeadings" style:display-name="Annex Table Headings" style:family="paragraph" style:parent-style-name="Normal">
      <style:paragraph-properties fo:widows="0" fo:orphans="0" fo:border="0in solid #FFFFFF" fo:padding="0.4305in" style:shadow="#000000 0in 0in" fo:text-align="center" fo:line-height="115%"/>
      <style:text-properties fo:font-weight="bold" style:font-weight-asian="bold" fo:color="#000000" fo:font-size="10pt" style:font-size-asian="10pt" style:font-size-complex="10pt" fo:hyphenate="false"/>
    </style:style>
    <style:style style:name="AnnexTableText" style:display-name="Annex Table Text" style:family="paragraph" style:parent-style-name="Normal">
      <style:paragraph-properties fo:widows="0" fo:orphans="0" fo:border="0in solid #FFFFFF" fo:padding="0.4305in" style:shadow="#000000 0in 0in" fo:line-height="115%"/>
      <style:text-properties fo:color="#000000"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EMLevel2Subheading" style:display-name="EM Level 2 Subheading" style:family="paragraph" style:parent-style-name="EMLevel1Subheading">
      <style:text-properties fo:font-weight="normal" style:font-weight-asian="normal" style:text-underline-type="single" style:text-underline-style="solid" style:text-underline-width="auto" style:text-underline-mode="continuous"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ommentary" style:display-name="Commentary" style:family="paragraph" style:parent-style-name="Normal">
      <style:paragraph-properties fo:border="0in solid #FFFFFF" fo:padding="0.4305in" style:shadow="#000000 0in 0in" fo:margin-top="0.0833in" fo:margin-bottom="0.0833in" fo:margin-left="0.4923in">
        <style:tab-stops>
          <style:tab-stop style:type="left" style:position="0.5076in"/>
          <style:tab-stop style:type="left" style:position="1.0076in"/>
        </style:tab-stops>
      </style:paragraph-properties>
      <style:text-properties fo:font-style="italic" style:font-style-asian="italic" fo:color="#FF0000" fo:hyphenate="false"/>
    </style:style>
    <style:style style:name="EMLevel3Subheading" style:display-name="EM Level 3 Subheading" style:family="paragraph" style:parent-style-name="EMLevel2Subheading" style:next-style-name="EMLevel1Paragraph">
      <style:text-properties fo:font-style="normal" style:font-style-asian="normal" fo:font-size="12pt" style:font-size-asian="12pt" fo:hyphenate="false"/>
    </style:style>
    <style:style style:name="NormalWeb" style:display-name="Normal (Web)" style:family="paragraph" style:parent-style-name="Normal">
      <style:paragraph-properties fo:margin-top="0.0694in" fo:margin-bottom="0.0694in"/>
      <style:text-properties style:font-name-asian="Calibri"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use-window-font-color="true"/>
    </style:style>
    <text:outline-style style:name="WW_OutlineListStyle">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style:style style:name="WW_CharLFO3LVL2" style:family="text">
      <style:text-properties style:font-name="Times New Roman" style:font-name-asian="Times New Roman" style:font-name-complex="Times New Roman" fo:font-weight="normal" style:font-weight-asian="normal" fo:font-style="normal" style:font-style-asian="normal"/>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style:font-name="Times New Roman" style:font-name-complex="Times New Roman" fo:font-weight="normal" style:font-weight-asian="normal" fo:font-style="normal" style:font-style-asian="normal" style:use-window-font-color="true"/>
    </style:style>
    <style:style style:name="WW_CharLFO8LVL1" style:family="text">
      <style:text-properties style:font-name="Symbol"/>
    </style:style>
    <style:style style:name="WW_CharLFO8LVL2" style:family="text">
      <style:text-properties style:font-name="Courier New" fo:font-size="10pt" style:font-size-asian="10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Times New Roman" style:font-name-complex="Times New Roman" fo:font-weight="normal" style:font-weight-asian="normal" fo:font-style="normal" style:font-style-asian="normal" style:use-window-font-color="true"/>
    </style:style>
    <style:style style:name="WW_CharLFO10LVL2" style:family="text">
      <style:text-properties style:font-name="Times New Roman" style:font-name-complex="Times New Roman" fo:font-weight="normal" style:font-weight-asian="normal" fo:font-style="normal" style:font-style-asian="normal" style:use-window-font-color="true"/>
    </style: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complex="Times New Roman" fo:font-weight="normal" style:font-weight-asian="normal" fo:font-style="normal" style:font-style-asian="normal" style:use-window-font-color="true"/>
    </style:style>
    <style:style style:name="WW_CharLFO13LVL2" style:family="text">
      <style:text-properties style:font-name="Times New Roman" style:font-name-complex="Times New Roman" fo:font-weight="normal" style:font-weight-asian="normal" fo:font-style="normal" style:font-style-asian="normal" style:use-window-font-color="true"/>
    </style:style>
    <style:style style:name="WW_CharLFO14LVL2" style:family="text">
      <style:text-properties style:font-name="Times New Roman" style:font-name-complex="Times New Roman" fo:font-weight="normal" style:font-weight-asian="normal" fo:font-style="normal" style:font-style-asian="normal" style:use-window-font-color="true"/>
    </style:style>
    <style:style style:name="WW_CharLFO15LVL2" style:family="text">
      <style:text-properties style:font-name="Times New Roman" style:font-name-complex="Times New Roman" fo:font-weight="normal" style:font-weight-asian="normal" fo:font-style="normal" style:font-style-asian="normal"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8">
      <text:list-level-style-number text:level="1" text:style-name="WW_CharLFO18LV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suffix=")" style:num-format="1">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20LVL2" style:family="text">
      <style:text-properties style:font-name="Times New Roman" style:font-name-asian="Times New Roman" style:font-name-complex="Times New Roman" fo:font-weight="normal" style:font-weight-asian="normal" fo:font-style="normal" style:font-style-asian="normal"/>
    </style:style>
    <style:style style:name="WW_CharLFO22LVL1" style:family="text">
      <style:text-properties style:font-name="Noto Sans Symbols" style:font-name-asian="Noto Sans Symbols" style:font-name-complex="Noto Sans Symbols" style:text-position="0% 100%"/>
    </style:style>
    <style:style style:name="WW_CharLFO22LVL2" style:family="text">
      <style:text-properties style:font-name="Courier New" style:font-name-asian="Courier New" style:font-name-complex="Courier New" style:text-position="0% 100%" fo:font-size="10pt" style:font-size-asian="10pt" style:font-size-complex="10pt"/>
    </style:style>
    <style:style style:name="WW_CharLFO22LVL3" style:family="text">
      <style:text-properties style:font-name="Noto Sans Symbols" style:font-name-asian="Noto Sans Symbols" style:font-name-complex="Noto Sans Symbols" style:text-position="0% 100%"/>
    </style:style>
    <style:style style:name="WW_CharLFO22LVL4" style:family="text">
      <style:text-properties style:font-name="Noto Sans Symbols" style:font-name-asian="Noto Sans Symbols" style:font-name-complex="Noto Sans Symbols" style:text-position="0% 100%"/>
    </style:style>
    <style:style style:name="WW_CharLFO22LVL5" style:family="text">
      <style:text-properties style:font-name="Courier New" style:font-name-asian="Courier New" style:font-name-complex="Courier New" style:text-position="0% 100%"/>
    </style:style>
    <style:style style:name="WW_CharLFO22LVL6" style:family="text">
      <style:text-properties style:font-name="Noto Sans Symbols" style:font-name-asian="Noto Sans Symbols" style:font-name-complex="Noto Sans Symbols" style:text-position="0% 100%"/>
    </style:style>
    <style:style style:name="WW_CharLFO22LVL7" style:family="text">
      <style:text-properties style:font-name="Noto Sans Symbols" style:font-name-asian="Noto Sans Symbols" style:font-name-complex="Noto Sans Symbols" style:text-position="0% 100%"/>
    </style:style>
    <style:style style:name="WW_CharLFO22LVL8" style:family="text">
      <style:text-properties style:font-name="Courier New" style:font-name-asian="Courier New" style:font-name-complex="Courier New" style:text-position="0% 100%"/>
    </style:style>
    <style:style style:name="WW_CharLFO22LVL9" style:family="text">
      <style:text-properties style:font-name="Noto Sans Symbols" style:font-name-asian="Noto Sans Symbols" style:font-name-complex="Noto Sans Symbols" style:text-position="0% 100%"/>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font-name="Noto Sans Symbols" style:font-name-asian="Noto Sans Symbols" style:font-name-complex="Noto Sans Symbols" style:text-position="0% 100%"/>
    </style:style>
    <style:style style:name="WW_CharLFO24LVL2" style:family="text">
      <style:text-properties style:font-name="Courier New" style:font-name-asian="Courier New" style:font-name-complex="Courier New" style:text-position="0% 100%"/>
    </style:style>
    <style:style style:name="WW_CharLFO24LVL3" style:family="text">
      <style:text-properties style:font-name="Noto Sans Symbols" style:font-name-asian="Noto Sans Symbols" style:font-name-complex="Noto Sans Symbols" style:text-position="0% 100%"/>
    </style:style>
    <style:style style:name="WW_CharLFO24LVL4" style:family="text">
      <style:text-properties style:font-name="Noto Sans Symbols" style:font-name-asian="Noto Sans Symbols" style:font-name-complex="Noto Sans Symbols" style:text-position="0% 100%"/>
    </style:style>
    <style:style style:name="WW_CharLFO24LVL5" style:family="text">
      <style:text-properties style:font-name="Courier New" style:font-name-asian="Courier New" style:font-name-complex="Courier New" style:text-position="0% 100%"/>
    </style:style>
    <style:style style:name="WW_CharLFO24LVL6" style:family="text">
      <style:text-properties style:font-name="Noto Sans Symbols" style:font-name-asian="Noto Sans Symbols" style:font-name-complex="Noto Sans Symbols" style:text-position="0% 100%"/>
    </style:style>
    <style:style style:name="WW_CharLFO24LVL7" style:family="text">
      <style:text-properties style:font-name="Noto Sans Symbols" style:font-name-asian="Noto Sans Symbols" style:font-name-complex="Noto Sans Symbols" style:text-position="0% 100%"/>
    </style:style>
    <style:style style:name="WW_CharLFO24LVL8" style:family="text">
      <style:text-properties style:font-name="Courier New" style:font-name-asian="Courier New" style:font-name-complex="Courier New" style:text-position="0% 100%"/>
    </style:style>
    <style:style style:name="WW_CharLFO24LVL9" style:family="text">
      <style:text-properties style:font-name="Noto Sans Symbols" style:font-name-asian="Noto Sans Symbols" style:font-name-complex="Noto Sans Symbols" style:text-position="0% 100%"/>
    </style:style>
    <text:list-style style:name="LFO26">
      <text:list-level-style-number text:leve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9LVL2"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prefix="(" style:num-suffix=")" style:num-format="1">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5" style:parent-style-name="DefaultParagraphFont" style:family="text">
      <style:text-properties fo:color="#000000" fo:font-size="11pt" style:font-size-asian="11pt" style:font-size-complex="11pt"/>
    </style:style>
    <style:style style:name="P6" style:parent-style-name="Normal" style:family="paragraph">
      <style:text-properties fo:font-size="8pt" style:font-size-asian="8pt" style:font-size-complex="8pt"/>
    </style:style>
    <style:style style:name="P7" style:parent-style-name="Normal" style:family="paragraph">
      <style:text-properties fo:font-size="8pt" style:font-size-asian="8pt" style:font-size-complex="8pt"/>
    </style:style>
    <style:style style:family="text" style:name="a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6.31458in" svg:height="2.52569in" draw:z-index="251657728" draw:id="id0" draw:style-name="a2" draw:transform="translate(-3.15729in -1.26285in) rotate(-5.49779) translate(3.15729in 1.26285in)" draw:name="PowerPlusWaterMarkObject29090470"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text:page-number text:fixed="false">2</text:page-number></text:span></text:p>
        <text:p text:style-name="P6"/>
        <text:p text:style-name="P7">CO/EM/202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1-04T10:27:00Z</meta:creation-date>
    <dc:date>2021-11-04T10:27:00Z</dc:date>
    <meta:template xlink:href="EM%20Template%2007.2021" xlink:type="simple"/>
    <meta:editing-cycles>1</meta:editing-cycles>
    <meta:editing-duration>PT0S</meta:editing-duration>
    <meta:user-defined meta:name="MSIP_Label_61c22e59-6e76-40e7-9277-37c464fc6354_Enabled">true</meta:user-defined>
    <meta:user-defined meta:name="MSIP_Label_61c22e59-6e76-40e7-9277-37c464fc6354_SetDate">2021-05-11T12:36:39Z</meta:user-defined>
    <meta:user-defined meta:name="MSIP_Label_61c22e59-6e76-40e7-9277-37c464fc6354_Method">Privileged</meta:user-defined>
    <meta:user-defined meta:name="MSIP_Label_61c22e59-6e76-40e7-9277-37c464fc6354_Name">OFFICIAL</meta:user-defined>
    <meta:user-defined meta:name="MSIP_Label_61c22e59-6e76-40e7-9277-37c464fc6354_SiteId">f99512c1-fd9f-4475-9896-9a0b3cdc50ec</meta:user-defined>
    <meta:user-defined meta:name="MSIP_Label_61c22e59-6e76-40e7-9277-37c464fc6354_ActionId">0d31c649-c038-4dd6-8fa3-5241f6d06e53</meta:user-defined>
    <meta:user-defined meta:name="MSIP_Label_61c22e59-6e76-40e7-9277-37c464fc6354_ContentBits">0</meta:user-defined>
    <meta:user-defined meta:name="MSIP_Label_f9af038e-07b4-4369-a678-c835687cb272_Enabled">true</meta:user-defined>
    <meta:user-defined meta:name="MSIP_Label_f9af038e-07b4-4369-a678-c835687cb272_SetDate">2021-08-04T10:23: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1ff8653-e9d9-476c-94ee-e9fa4eea057a</meta:user-defined>
    <meta:user-defined meta:name="MSIP_Label_f9af038e-07b4-4369-a678-c835687cb272_ContentBits">2</meta:user-defined>
    <meta:user-defined meta:name="ContentTypeId">0x0101009FADE49AA34772468ECB203A2ABF3A84</meta:user-defined>
    <meta:document-statistic meta:page-count="4" meta:paragraph-count="17" meta:word-count="1332" meta:character-count="8908" meta:row-count="63" meta:non-whitespace-character-count="7593"/>
  </office:meta>
</office:document-meta>
</file>