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5.22111111111111cm"/>
    </style:style>
    <style:style style:name="co3" style:family="table-column">
      <style:table-column-properties fo:break-before="auto" style:column-width="6.38527777777778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4.48027777777778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2048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4" table:number-columns-repeated="3" table:default-cell-style-name="ce3"/>
        <table:table-column table:style-name="co8" table:number-columns-repeated="16371" table:default-cell-style-name="ce26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9" table:style-name="ce2"/>
          <table:table-cell table:number-columns-repeated="3" table:style-name="ce3"/>
          <table:table-cell table:number-columns-repeated="16371" table:style-name="ce4"/>
        </table:table-row>
        <table:table-row table:style-name="ro2">
          <table:table-cell office:value-type="string" table:number-columns-spanned="5" table:number-rows-spanned="1" table:style-name="ce27">
            <text:p><text:a xlink:href="https://www.gov.uk/government/collections/journey-time-statistics">Journey Time Statistics (<text:span text:style-name="T3">https://www.gov.uk/government/collections/journey-time-statistics</text:span>)</text:a></text:p>
          </table:table-cell>
          <table:covered-table-cell table:number-columns-repeated="4"/>
          <table:table-cell table:number-columns-repeated="5" table:style-name="ce5"/>
          <table:table-cell table:number-columns-repeated="3" table:style-name="ce3"/>
          <table:table-cell table:number-columns-repeated="16371" table:style-name="ce4"/>
        </table:table-row>
        <table:table-row table:style-name="ro3">
          <table:table-cell office:value-type="string" table:style-name="ce6">
            <text:p>Table JTS0206</text:p>
          </table:table-cell>
          <table:table-cell table:number-columns-repeated="9" table:style-name="ce6"/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6">
            <text:p>Service users<text:span text:style-name="T4">1</text:span><text:s/>with access to key services within selected journey times by walking, regions, England, 2019</text:p>
          </table:table-cell>
          <table:table-cell table:number-columns-repeated="9" table:style-name="ce6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table:number-columns-repeated="10" table:style-name="ce7"/>
          <table:table-cell table:number-columns-repeated="2" table:style-name="ce8"/>
          <table:table-cell office:value-type="string" table:style-name="ce8">
            <text:p>Number/<text:span text:style-name="T5">Percentage</text:span><text:span text:style-name="T6">2</text:span></text:p>
          </table:table-cell>
          <table:table-cell table:number-columns-repeated="16371" table:style-name="ce4"/>
        </table:table-row>
        <table:table-row table:style-name="ro6">
          <table:table-cell table:number-columns-repeated="3" table:style-name="ce9"/>
          <table:table-cell office:value-type="string" table:number-columns-spanned="10" table:number-rows-spanned="1" table:style-name="ce28">
            <text:p>Key services</text:p>
          </table:table-cell>
          <table:covered-table-cell table:number-columns-repeated="9"/>
          <table:table-cell table:number-columns-repeated="16371" table:style-name="ce4"/>
        </table:table-row>
        <table:table-row table:style-name="ro6">
          <table:table-cell table:number-columns-repeated="3" table:style-name="ce9"/>
          <table:table-cell office:value-type="string" table:number-columns-spanned="3" table:number-rows-spanned="1" table:style-name="ce28">
            <text:p>Centre of employment</text:p>
          </table:table-cell>
          <table:covered-table-cell table:number-columns-repeated="2"/>
          <table:table-cell table:number-columns-repeated="7" table:style-name="ce10"/>
          <table:table-cell table:number-columns-repeated="16371" table:style-name="ce4"/>
        </table:table-row>
        <table:table-row table:style-name="ro7">
          <table:table-cell office:value-type="string" table:style-name="ce11">
            <text:p>Year</text:p>
          </table:table-cell>
          <table:table-cell table:style-name="ce11"/>
          <table:table-cell office:value-type="string" table:style-name="ce11">
            <text:p>Region</text:p>
          </table:table-cell>
          <table:table-cell office:value-type="string" table:style-name="ce12">
            <text:p>Places with 100-499 jobs</text:p>
          </table:table-cell>
          <table:table-cell office:value-type="string" table:style-name="ce12">
            <text:p>Places with 500-4999 jobs</text:p>
          </table:table-cell>
          <table:table-cell office:value-type="string" table:style-name="ce12">
            <text:p>Places with 5000 or more jobs</text:p>
          </table:table-cell>
          <table:table-cell office:value-type="string" table:style-name="ce12">
            <text:p>Primary school</text:p>
          </table:table-cell>
          <table:table-cell office:value-type="string" table:style-name="ce12">
            <text:p>Secondary school</text:p>
          </table:table-cell>
          <table:table-cell office:value-type="string" table:style-name="ce12">
            <text:p>Further Education</text:p>
          </table:table-cell>
          <table:table-cell office:value-type="string" table:style-name="ce12">
            <text:p>GP</text:p>
          </table:table-cell>
          <table:table-cell office:value-type="string" table:style-name="ce12">
            <text:p>Hospital</text:p>
          </table:table-cell>
          <table:table-cell office:value-type="string" table:style-name="ce12">
            <text:p>Food store</text:p>
          </table:table-cell>
          <table:table-cell office:value-type="string" table:style-name="ce12">
            <text:p>Town Centres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2">
            <text:p>Number of people with access within threshold</text:p>
          </table:table-cell>
          <table:table-cell table:style-name="ce2"/>
          <table:table-cell table:style-name="ce14"/>
          <table:table-cell table:number-columns-repeated="3" table:style-name="ce15"/>
          <table:table-cell table:number-columns-repeated="7" table:style-name="ce16"/>
          <table:table-cell table:number-columns-repeated="16371" table:style-name="ce13"/>
        </table:table-row>
        <table:table-row table:style-name="ro9">
          <table:table-cell office:value-type="float" office:value="2019" table:style-name="ce2">
            <text:p>2019</text:p>
          </table:table-cell>
          <table:table-cell office:value-type="string" table:style-name="ce9">
            <text:p>Within 15 minutes</text:p>
          </table:table-cell>
          <table:table-cell office:value-type="string" table:style-name="ce9">
            <text:p>North East</text:p>
          </table:table-cell>
          <table:table-cell office:value-type="float" office:value="1699458" table:style-name="ce17">
            <text:p>1,699,458</text:p>
          </table:table-cell>
          <table:table-cell office:value-type="float" office:value="1181299" table:style-name="ce17">
            <text:p>1,181,299</text:p>
          </table:table-cell>
          <table:table-cell office:value-type="float" office:value="207304" table:style-name="ce17">
            <text:p>207,304</text:p>
          </table:table-cell>
          <table:table-cell office:value-type="float" office:value="169491" table:style-name="ce17">
            <text:p>169,491</text:p>
          </table:table-cell>
          <table:table-cell office:value-type="float" office:value="46000" table:style-name="ce17">
            <text:p>46,000</text:p>
          </table:table-cell>
          <table:table-cell office:value-type="float" office:value="24288" table:style-name="ce17">
            <text:p>24,288</text:p>
          </table:table-cell>
          <table:table-cell office:value-type="float" office:value="656620.69189071702" table:style-name="ce17">
            <text:p>656,621</text:p>
          </table:table-cell>
          <table:table-cell office:value-type="float" office:value="37642.030059814497" table:style-name="ce17">
            <text:p>37,642</text:p>
          </table:table-cell>
          <table:table-cell office:value-type="float" office:value="1047787.1012764" table:style-name="ce17">
            <text:p>1,047,787</text:p>
          </table:table-cell>
          <table:table-cell office:value-type="float" office:value="196720.171875" table:style-name="ce17">
            <text:p>196,72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4624602" table:style-name="ce17">
            <text:p>4,624,602</text:p>
          </table:table-cell>
          <table:table-cell office:value-type="float" office:value="3744550" table:style-name="ce17">
            <text:p>3,744,550</text:p>
          </table:table-cell>
          <table:table-cell office:value-type="float" office:value="617980" table:style-name="ce17">
            <text:p>617,980</text:p>
          </table:table-cell>
          <table:table-cell office:value-type="float" office:value="505293" table:style-name="ce17">
            <text:p>505,293</text:p>
          </table:table-cell>
          <table:table-cell office:value-type="float" office:value="156519" table:style-name="ce17">
            <text:p>156,519</text:p>
          </table:table-cell>
          <table:table-cell office:value-type="float" office:value="64336" table:style-name="ce17">
            <text:p>64,336</text:p>
          </table:table-cell>
          <table:table-cell office:value-type="float" office:value="2049621.7119483899" table:style-name="ce17">
            <text:p>2,049,622</text:p>
          </table:table-cell>
          <table:table-cell office:value-type="float" office:value="90075.928367614702" table:style-name="ce17">
            <text:p>90,076</text:p>
          </table:table-cell>
          <table:table-cell office:value-type="float" office:value="2794354.0662574801" table:style-name="ce17">
            <text:p>2,794,354</text:p>
          </table:table-cell>
          <table:table-cell office:value-type="float" office:value="736551.51333999599" table:style-name="ce17">
            <text:p>736,552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3385302" table:style-name="ce17">
            <text:p>3,385,302</text:p>
          </table:table-cell>
          <table:table-cell office:value-type="float" office:value="2516093" table:style-name="ce17">
            <text:p>2,516,093</text:p>
          </table:table-cell>
          <table:table-cell office:value-type="float" office:value="515969" table:style-name="ce17">
            <text:p>515,969</text:p>
          </table:table-cell>
          <table:table-cell office:value-type="float" office:value="371088" table:style-name="ce17">
            <text:p>371,088</text:p>
          </table:table-cell>
          <table:table-cell office:value-type="float" office:value="98969" table:style-name="ce17">
            <text:p>98,969</text:p>
          </table:table-cell>
          <table:table-cell office:value-type="float" office:value="58563" table:style-name="ce17">
            <text:p>58,563</text:p>
          </table:table-cell>
          <table:table-cell office:value-type="float" office:value="1349906.69854355" table:style-name="ce17">
            <text:p>1,349,907</text:p>
          </table:table-cell>
          <table:table-cell office:value-type="float" office:value="93588.768634796099" table:style-name="ce17">
            <text:p>93,589</text:p>
          </table:table-cell>
          <table:table-cell office:value-type="float" office:value="1973430.87886429" table:style-name="ce17">
            <text:p>1,973,431</text:p>
          </table:table-cell>
          <table:table-cell office:value-type="float" office:value="392162.67528915399" table:style-name="ce17">
            <text:p>392,163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2740972" table:style-name="ce17">
            <text:p>2,740,972</text:p>
          </table:table-cell>
          <table:table-cell office:value-type="float" office:value="2232840" table:style-name="ce17">
            <text:p>2,232,840</text:p>
          </table:table-cell>
          <table:table-cell office:value-type="float" office:value="353394" table:style-name="ce17">
            <text:p>353,394</text:p>
          </table:table-cell>
          <table:table-cell office:value-type="float" office:value="305311" table:style-name="ce17">
            <text:p>305,311</text:p>
          </table:table-cell>
          <table:table-cell office:value-type="float" office:value="79358" table:style-name="ce17">
            <text:p>79,358</text:p>
          </table:table-cell>
          <table:table-cell office:value-type="float" office:value="49482" table:style-name="ce17">
            <text:p>49,482</text:p>
          </table:table-cell>
          <table:table-cell office:value-type="float" office:value="1066765.6819877599" table:style-name="ce17">
            <text:p>1,066,766</text:p>
          </table:table-cell>
          <table:table-cell office:value-type="float" office:value="30107.026809692401" table:style-name="ce17">
            <text:p>30,107</text:p>
          </table:table-cell>
          <table:table-cell office:value-type="float" office:value="1654335.8843994101" table:style-name="ce17">
            <text:p>1,654,336</text:p>
          </table:table-cell>
          <table:table-cell office:value-type="float" office:value="355819.61192321801" table:style-name="ce17">
            <text:p>355,82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3494988" table:style-name="ce17">
            <text:p>3,494,988</text:p>
          </table:table-cell>
          <table:table-cell office:value-type="float" office:value="2784875" table:style-name="ce17">
            <text:p>2,784,875</text:p>
          </table:table-cell>
          <table:table-cell office:value-type="float" office:value="440946" table:style-name="ce17">
            <text:p>440,946</text:p>
          </table:table-cell>
          <table:table-cell office:value-type="float" office:value="404826" table:style-name="ce17">
            <text:p>404,826</text:p>
          </table:table-cell>
          <table:table-cell office:value-type="float" office:value="134077" table:style-name="ce17">
            <text:p>134,077</text:p>
          </table:table-cell>
          <table:table-cell office:value-type="float" office:value="75572" table:style-name="ce17">
            <text:p>75,572</text:p>
          </table:table-cell>
          <table:table-cell office:value-type="float" office:value="1516002.3690033001" table:style-name="ce17">
            <text:p>1,516,002</text:p>
          </table:table-cell>
          <table:table-cell office:value-type="float" office:value="57149.846149444602" table:style-name="ce17">
            <text:p>57,150</text:p>
          </table:table-cell>
          <table:table-cell office:value-type="float" office:value="2109381.3222694402" table:style-name="ce17">
            <text:p>2,109,381</text:p>
          </table:table-cell>
          <table:table-cell office:value-type="float" office:value="468147.43134689302" table:style-name="ce17">
            <text:p>468,147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3368167" table:style-name="ce17">
            <text:p>3,368,167</text:p>
          </table:table-cell>
          <table:table-cell office:value-type="float" office:value="2747451" table:style-name="ce17">
            <text:p>2,747,451</text:p>
          </table:table-cell>
          <table:table-cell office:value-type="float" office:value="494848" table:style-name="ce17">
            <text:p>494,848</text:p>
          </table:table-cell>
          <table:table-cell office:value-type="float" office:value="398902" table:style-name="ce17">
            <text:p>398,902</text:p>
          </table:table-cell>
          <table:table-cell office:value-type="float" office:value="110688" table:style-name="ce17">
            <text:p>110,688</text:p>
          </table:table-cell>
          <table:table-cell office:value-type="float" office:value="61389" table:style-name="ce17">
            <text:p>61,389</text:p>
          </table:table-cell>
          <table:table-cell office:value-type="float" office:value="1318032.03075027" table:style-name="ce17">
            <text:p>1,318,032</text:p>
          </table:table-cell>
          <table:table-cell office:value-type="float" office:value="39435.1610336304" table:style-name="ce17">
            <text:p>39,435</text:p>
          </table:table-cell>
          <table:table-cell office:value-type="float" office:value="2072808.4002189599" table:style-name="ce17">
            <text:p>2,072,808</text:p>
          </table:table-cell>
          <table:table-cell office:value-type="float" office:value="509196.21091461199" table:style-name="ce17">
            <text:p>509,196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6446462" table:style-name="ce17">
            <text:p>6,446,462</text:p>
          </table:table-cell>
          <table:table-cell office:value-type="float" office:value="6057079" table:style-name="ce17">
            <text:p>6,057,079</text:p>
          </table:table-cell>
          <table:table-cell office:value-type="float" office:value="1388548" table:style-name="ce17">
            <text:p>1,388,548</text:p>
          </table:table-cell>
          <table:table-cell office:value-type="float" office:value="694893" table:style-name="ce17">
            <text:p>694,893</text:p>
          </table:table-cell>
          <table:table-cell office:value-type="float" office:value="329814" table:style-name="ce17">
            <text:p>329,814</text:p>
          </table:table-cell>
          <table:table-cell office:value-type="float" office:value="212542" table:style-name="ce17">
            <text:p>212,542</text:p>
          </table:table-cell>
          <table:table-cell office:value-type="float" office:value="3216114.0113678002" table:style-name="ce17">
            <text:p>3,216,114</text:p>
          </table:table-cell>
          <table:table-cell office:value-type="float" office:value="264065.74325942999" table:style-name="ce17">
            <text:p>264,066</text:p>
          </table:table-cell>
          <table:table-cell office:value-type="float" office:value="3456324.26478195" table:style-name="ce17">
            <text:p>3,456,324</text:p>
          </table:table-cell>
          <table:table-cell office:value-type="float" office:value="1664199.49407196" table:style-name="ce17">
            <text:p>1,664,199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5251191" table:style-name="ce17">
            <text:p>5,251,191</text:p>
          </table:table-cell>
          <table:table-cell office:value-type="float" office:value="4500149" table:style-name="ce17">
            <text:p>4,500,149</text:p>
          </table:table-cell>
          <table:table-cell office:value-type="float" office:value="761332" table:style-name="ce17">
            <text:p>761,332</text:p>
          </table:table-cell>
          <table:table-cell office:value-type="float" office:value="578359" table:style-name="ce17">
            <text:p>578,359</text:p>
          </table:table-cell>
          <table:table-cell office:value-type="float" office:value="147885" table:style-name="ce17">
            <text:p>147,885</text:p>
          </table:table-cell>
          <table:table-cell office:value-type="float" office:value="80013" table:style-name="ce17">
            <text:p>80,013</text:p>
          </table:table-cell>
          <table:table-cell office:value-type="float" office:value="1995782.3319816601" table:style-name="ce17">
            <text:p>1,995,782</text:p>
          </table:table-cell>
          <table:table-cell office:value-type="float" office:value="95876.646274566694" table:style-name="ce17">
            <text:p>95,877</text:p>
          </table:table-cell>
          <table:table-cell office:value-type="float" office:value="3153415.2064666701" table:style-name="ce17">
            <text:p>3,153,415</text:p>
          </table:table-cell>
          <table:table-cell office:value-type="float" office:value="862359.93346023594" table:style-name="ce17">
            <text:p>862,36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2918434" table:style-name="ce17">
            <text:p>2,918,434</text:p>
          </table:table-cell>
          <table:table-cell office:value-type="float" office:value="2568645" table:style-name="ce17">
            <text:p>2,568,645</text:p>
          </table:table-cell>
          <table:table-cell office:value-type="float" office:value="390145" table:style-name="ce17">
            <text:p>390,145</text:p>
          </table:table-cell>
          <table:table-cell office:value-type="float" office:value="317923" table:style-name="ce17">
            <text:p>317,923</text:p>
          </table:table-cell>
          <table:table-cell office:value-type="float" office:value="80951" table:style-name="ce17">
            <text:p>80,951</text:p>
          </table:table-cell>
          <table:table-cell office:value-type="float" office:value="50447" table:style-name="ce17">
            <text:p>50,447</text:p>
          </table:table-cell>
          <table:table-cell office:value-type="float" office:value="1193405.3011207599" table:style-name="ce17">
            <text:p>1,193,405</text:p>
          </table:table-cell>
          <table:table-cell office:value-type="float" office:value="55006.622611999497" table:style-name="ce17">
            <text:p>55,007</text:p>
          </table:table-cell>
          <table:table-cell office:value-type="float" office:value="1917866.4303741499" table:style-name="ce17">
            <text:p>1,917,866</text:p>
          </table:table-cell>
          <table:table-cell office:value-type="float" office:value="586955.39179611194" table:style-name="ce17">
            <text:p>586,955</text:p>
          </table:table-cell>
          <table:table-cell table:number-columns-repeated="16371" table:style-name="ce4"/>
        </table:table-row>
        <table:table-row table:style-name="ro10">
          <table:table-cell table:style-name="ce2"/>
          <table:table-cell office:value-type="string" table:style-name="ce9">
            <text:p>Within 30 minutes</text:p>
          </table:table-cell>
          <table:table-cell office:value-type="string" table:style-name="ce9">
            <text:p>North East</text:p>
          </table:table-cell>
          <table:table-cell office:value-type="float" office:value="1883757" table:style-name="ce17">
            <text:p>1,883,757</text:p>
          </table:table-cell>
          <table:table-cell office:value-type="float" office:value="1688658" table:style-name="ce17">
            <text:p>1,688,658</text:p>
          </table:table-cell>
          <table:table-cell office:value-type="float" office:value="514255" table:style-name="ce17">
            <text:p>514,255</text:p>
          </table:table-cell>
          <table:table-cell office:value-type="float" office:value="184464" table:style-name="ce17">
            <text:p>184,464</text:p>
          </table:table-cell>
          <table:table-cell office:value-type="float" office:value="111583" table:style-name="ce17">
            <text:p>111,583</text:p>
          </table:table-cell>
          <table:table-cell office:value-type="float" office:value="70718" table:style-name="ce17">
            <text:p>70,718</text:p>
          </table:table-cell>
          <table:table-cell office:value-type="float" office:value="1018989.30921936" table:style-name="ce17">
            <text:p>1,018,989</text:p>
          </table:table-cell>
          <table:table-cell office:value-type="float" office:value="179717.15044784499" table:style-name="ce17">
            <text:p>179,717</text:p>
          </table:table-cell>
          <table:table-cell office:value-type="float" office:value="1129952.7437744101" table:style-name="ce17">
            <text:p>1,129,953</text:p>
          </table:table-cell>
          <table:table-cell office:value-type="float" office:value="529310.18766403198" table:style-name="ce17">
            <text:p>529,31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5092742" table:style-name="ce17">
            <text:p>5,092,742</text:p>
          </table:table-cell>
          <table:table-cell office:value-type="float" office:value="4949176" table:style-name="ce17">
            <text:p>4,949,176</text:p>
          </table:table-cell>
          <table:table-cell office:value-type="float" office:value="1700870" table:style-name="ce17">
            <text:p>1,700,870</text:p>
          </table:table-cell>
          <table:table-cell office:value-type="float" office:value="540335" table:style-name="ce17">
            <text:p>540,335</text:p>
          </table:table-cell>
          <table:table-cell office:value-type="float" office:value="352405" table:style-name="ce17">
            <text:p>352,405</text:p>
          </table:table-cell>
          <table:table-cell office:value-type="float" office:value="174383" table:style-name="ce17">
            <text:p>174,383</text:p>
          </table:table-cell>
          <table:table-cell office:value-type="float" office:value="2837966.5135536199" table:style-name="ce17">
            <text:p>2,837,967</text:p>
          </table:table-cell>
          <table:table-cell office:value-type="float" office:value="451689.301822662" table:style-name="ce17">
            <text:p>451,689</text:p>
          </table:table-cell>
          <table:table-cell office:value-type="float" office:value="3026459.24774933" table:style-name="ce17">
            <text:p>3,026,459</text:p>
          </table:table-cell>
          <table:table-cell office:value-type="float" office:value="1901117.2230072001" table:style-name="ce17">
            <text:p>1,901,117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3760333" table:style-name="ce17">
            <text:p>3,760,333</text:p>
          </table:table-cell>
          <table:table-cell office:value-type="float" office:value="3494588" table:style-name="ce17">
            <text:p>3,494,588</text:p>
          </table:table-cell>
          <table:table-cell office:value-type="float" office:value="1256314" table:style-name="ce17">
            <text:p>1,256,314</text:p>
          </table:table-cell>
          <table:table-cell office:value-type="float" office:value="402881" table:style-name="ce17">
            <text:p>402,881</text:p>
          </table:table-cell>
          <table:table-cell office:value-type="float" office:value="245357" table:style-name="ce17">
            <text:p>245,357</text:p>
          </table:table-cell>
          <table:table-cell office:value-type="float" office:value="150660" table:style-name="ce17">
            <text:p>150,660</text:p>
          </table:table-cell>
          <table:table-cell office:value-type="float" office:value="1979306.3562126199" table:style-name="ce17">
            <text:p>1,979,306</text:p>
          </table:table-cell>
          <table:table-cell office:value-type="float" office:value="362931.160675049" table:style-name="ce17">
            <text:p>362,931</text:p>
          </table:table-cell>
          <table:table-cell office:value-type="float" office:value="2169249.9947013902" table:style-name="ce17">
            <text:p>2,169,250</text:p>
          </table:table-cell>
          <table:table-cell office:value-type="float" office:value="1000335.3871460001" table:style-name="ce17">
            <text:p>1,000,335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3146908" table:style-name="ce17">
            <text:p>3,146,908</text:p>
          </table:table-cell>
          <table:table-cell office:value-type="float" office:value="3022051" table:style-name="ce17">
            <text:p>3,022,051</text:p>
          </table:table-cell>
          <table:table-cell office:value-type="float" office:value="913265" table:style-name="ce17">
            <text:p>913,265</text:p>
          </table:table-cell>
          <table:table-cell office:value-type="float" office:value="342558" table:style-name="ce17">
            <text:p>342,558</text:p>
          </table:table-cell>
          <table:table-cell office:value-type="float" office:value="195470" table:style-name="ce17">
            <text:p>195,470</text:p>
          </table:table-cell>
          <table:table-cell office:value-type="float" office:value="133787" table:style-name="ce17">
            <text:p>133,787</text:p>
          </table:table-cell>
          <table:table-cell office:value-type="float" office:value="1636067.99213028" table:style-name="ce17">
            <text:p>1,636,068</text:p>
          </table:table-cell>
          <table:table-cell office:value-type="float" office:value="179861.61181259199" table:style-name="ce17">
            <text:p>179,862</text:p>
          </table:table-cell>
          <table:table-cell office:value-type="float" office:value="1827899.3705978401" table:style-name="ce17">
            <text:p>1,827,899</text:p>
          </table:table-cell>
          <table:table-cell office:value-type="float" office:value="899532.72753524804" table:style-name="ce17">
            <text:p>899,533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3946837" table:style-name="ce17">
            <text:p>3,946,837</text:p>
          </table:table-cell>
          <table:table-cell office:value-type="float" office:value="3838793" table:style-name="ce17">
            <text:p>3,838,793</text:p>
          </table:table-cell>
          <table:table-cell office:value-type="float" office:value="1369702" table:style-name="ce17">
            <text:p>1,369,702</text:p>
          </table:table-cell>
          <table:table-cell office:value-type="float" office:value="443097" table:style-name="ce17">
            <text:p>443,097</text:p>
          </table:table-cell>
          <table:table-cell office:value-type="float" office:value="292868" table:style-name="ce17">
            <text:p>292,868</text:p>
          </table:table-cell>
          <table:table-cell office:value-type="float" office:value="190263" table:style-name="ce17">
            <text:p>190,263</text:p>
          </table:table-cell>
          <table:table-cell office:value-type="float" office:value="2123857.9301948501" table:style-name="ce17">
            <text:p>2,123,858</text:p>
          </table:table-cell>
          <table:table-cell office:value-type="float" office:value="293948.72705078102" table:style-name="ce17">
            <text:p>293,949</text:p>
          </table:table-cell>
          <table:table-cell office:value-type="float" office:value="2264410.4457626301" table:style-name="ce17">
            <text:p>2,264,410</text:p>
          </table:table-cell>
          <table:table-cell office:value-type="float" office:value="1292083.64922333" table:style-name="ce17">
            <text:p>1,292,084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3922571" table:style-name="ce17">
            <text:p>3,922,571</text:p>
          </table:table-cell>
          <table:table-cell office:value-type="float" office:value="3722838" table:style-name="ce17">
            <text:p>3,722,838</text:p>
          </table:table-cell>
          <table:table-cell office:value-type="float" office:value="1295705" table:style-name="ce17">
            <text:p>1,295,705</text:p>
          </table:table-cell>
          <table:table-cell office:value-type="float" office:value="457863" table:style-name="ce17">
            <text:p>457,863</text:p>
          </table:table-cell>
          <table:table-cell office:value-type="float" office:value="255934" table:style-name="ce17">
            <text:p>255,934</text:p>
          </table:table-cell>
          <table:table-cell office:value-type="float" office:value="150927" table:style-name="ce17">
            <text:p>150,927</text:p>
          </table:table-cell>
          <table:table-cell office:value-type="float" office:value="2028179.1258354201" table:style-name="ce17">
            <text:p>2,028,179</text:p>
          </table:table-cell>
          <table:table-cell office:value-type="float" office:value="184754.233005524" table:style-name="ce17">
            <text:p>184,754</text:p>
          </table:table-cell>
          <table:table-cell office:value-type="float" office:value="2302691.1185188298" table:style-name="ce17">
            <text:p>2,302,691</text:p>
          </table:table-cell>
          <table:table-cell office:value-type="float" office:value="1204559.87719727" table:style-name="ce17">
            <text:p>1,204,56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6614599" table:style-name="ce17">
            <text:p>6,614,599</text:p>
          </table:table-cell>
          <table:table-cell office:value-type="float" office:value="6612871" table:style-name="ce17">
            <text:p>6,612,871</text:p>
          </table:table-cell>
          <table:table-cell office:value-type="float" office:value="3036955" table:style-name="ce17">
            <text:p>3,036,955</text:p>
          </table:table-cell>
          <table:table-cell office:value-type="float" office:value="714973" table:style-name="ce17">
            <text:p>714,973</text:p>
          </table:table-cell>
          <table:table-cell office:value-type="float" office:value="509754" table:style-name="ce17">
            <text:p>509,754</text:p>
          </table:table-cell>
          <table:table-cell office:value-type="float" office:value="354240" table:style-name="ce17">
            <text:p>354,240</text:p>
          </table:table-cell>
          <table:table-cell office:value-type="float" office:value="3511090.6849021902" table:style-name="ce17">
            <text:p>3,511,091</text:p>
          </table:table-cell>
          <table:table-cell office:value-type="float" office:value="1110304.2727775599" table:style-name="ce17">
            <text:p>1,110,304</text:p>
          </table:table-cell>
          <table:table-cell office:value-type="float" office:value="3519134.7162399301" table:style-name="ce17">
            <text:p>3,519,135</text:p>
          </table:table-cell>
          <table:table-cell office:value-type="float" office:value="3141753.1120643602" table:style-name="ce17">
            <text:p>3,141,753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6022726" table:style-name="ce17">
            <text:p>6,022,726</text:p>
          </table:table-cell>
          <table:table-cell office:value-type="float" office:value="5946887" table:style-name="ce17">
            <text:p>5,946,887</text:p>
          </table:table-cell>
          <table:table-cell office:value-type="float" office:value="1926842" table:style-name="ce17">
            <text:p>1,926,842</text:p>
          </table:table-cell>
          <table:table-cell office:value-type="float" office:value="674469" table:style-name="ce17">
            <text:p>674,469</text:p>
          </table:table-cell>
          <table:table-cell office:value-type="float" office:value="370553" table:style-name="ce17">
            <text:p>370,553</text:p>
          </table:table-cell>
          <table:table-cell office:value-type="float" office:value="218220" table:style-name="ce17">
            <text:p>218,220</text:p>
          </table:table-cell>
          <table:table-cell office:value-type="float" office:value="3136208.2999000498" table:style-name="ce17">
            <text:p>3,136,208</text:p>
          </table:table-cell>
          <table:table-cell office:value-type="float" office:value="379761.9998703" table:style-name="ce17">
            <text:p>379,762</text:p>
          </table:table-cell>
          <table:table-cell office:value-type="float" office:value="3513227.5928001399" table:style-name="ce17">
            <text:p>3,513,228</text:p>
          </table:table-cell>
          <table:table-cell office:value-type="float" office:value="1982419.55262756" table:style-name="ce17">
            <text:p>1,982,42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3456623" table:style-name="ce17">
            <text:p>3,456,623</text:p>
          </table:table-cell>
          <table:table-cell office:value-type="float" office:value="3371255" table:style-name="ce17">
            <text:p>3,371,255</text:p>
          </table:table-cell>
          <table:table-cell office:value-type="float" office:value="1077466" table:style-name="ce17">
            <text:p>1,077,466</text:p>
          </table:table-cell>
          <table:table-cell office:value-type="float" office:value="371353" table:style-name="ce17">
            <text:p>371,353</text:p>
          </table:table-cell>
          <table:table-cell office:value-type="float" office:value="200283" table:style-name="ce17">
            <text:p>200,283</text:p>
          </table:table-cell>
          <table:table-cell office:value-type="float" office:value="129618" table:style-name="ce17">
            <text:p>129,618</text:p>
          </table:table-cell>
          <table:table-cell office:value-type="float" office:value="1836643.9329567" table:style-name="ce17">
            <text:p>1,836,644</text:p>
          </table:table-cell>
          <table:table-cell office:value-type="float" office:value="228033.201705933" table:style-name="ce17">
            <text:p>228,033</text:p>
          </table:table-cell>
          <table:table-cell office:value-type="float" office:value="2125350.2367172199" table:style-name="ce17">
            <text:p>2,125,350</text:p>
          </table:table-cell>
          <table:table-cell office:value-type="float" office:value="1211257.9033432" table:style-name="ce17">
            <text:p>1,211,258</text:p>
          </table:table-cell>
          <table:table-cell table:number-columns-repeated="16371" table:style-name="ce4"/>
        </table:table-row>
        <table:table-row table:style-name="ro10">
          <table:table-cell table:style-name="ce2"/>
          <table:table-cell office:value-type="string" table:style-name="ce9">
            <text:p>Within 45 minutes</text:p>
          </table:table-cell>
          <table:table-cell office:value-type="string" table:style-name="ce9">
            <text:p>North East</text:p>
          </table:table-cell>
          <table:table-cell office:value-type="float" office:value="1912732" table:style-name="ce17">
            <text:p>1,912,732</text:p>
          </table:table-cell>
          <table:table-cell office:value-type="float" office:value="1823018" table:style-name="ce17">
            <text:p>1,823,018</text:p>
          </table:table-cell>
          <table:table-cell office:value-type="float" office:value="807262" table:style-name="ce17">
            <text:p>807,262</text:p>
          </table:table-cell>
          <table:table-cell office:value-type="float" office:value="185996" table:style-name="ce17">
            <text:p>185,996</text:p>
          </table:table-cell>
          <table:table-cell office:value-type="float" office:value="130833" table:style-name="ce17">
            <text:p>130,833</text:p>
          </table:table-cell>
          <table:table-cell office:value-type="float" office:value="90829" table:style-name="ce17">
            <text:p>90,829</text:p>
          </table:table-cell>
          <table:table-cell office:value-type="float" office:value="1102073.96805954" table:style-name="ce17">
            <text:p>1,102,074</text:p>
          </table:table-cell>
          <table:table-cell office:value-type="float" office:value="364588.661876678" table:style-name="ce17">
            <text:p>364,589</text:p>
          </table:table-cell>
          <table:table-cell office:value-type="float" office:value="1148369.86400986" table:style-name="ce17">
            <text:p>1,148,370</text:p>
          </table:table-cell>
          <table:table-cell office:value-type="float" office:value="760141.81624603295" table:style-name="ce17">
            <text:p>760,142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5180608" table:style-name="ce17">
            <text:p>5,180,608</text:p>
          </table:table-cell>
          <table:table-cell office:value-type="float" office:value="5163893" table:style-name="ce17">
            <text:p>5,163,893</text:p>
          </table:table-cell>
          <table:table-cell office:value-type="float" office:value="2812116" table:style-name="ce17">
            <text:p>2,812,116</text:p>
          </table:table-cell>
          <table:table-cell office:value-type="float" office:value="544160" table:style-name="ce17">
            <text:p>544,160</text:p>
          </table:table-cell>
          <table:table-cell office:value-type="float" office:value="400409" table:style-name="ce17">
            <text:p>400,409</text:p>
          </table:table-cell>
          <table:table-cell office:value-type="float" office:value="235166" table:style-name="ce17">
            <text:p>235,166</text:p>
          </table:table-cell>
          <table:table-cell office:value-type="float" office:value="2990766.9816894499" table:style-name="ce17">
            <text:p>2,990,767</text:p>
          </table:table-cell>
          <table:table-cell office:value-type="float" office:value="994003.08436584496" table:style-name="ce17">
            <text:p>994,003</text:p>
          </table:table-cell>
          <table:table-cell office:value-type="float" office:value="3082146.1051673898" table:style-name="ce17">
            <text:p>3,082,146</text:p>
          </table:table-cell>
          <table:table-cell office:value-type="float" office:value="2554861.64664459" table:style-name="ce17">
            <text:p>2,554,862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3837242" table:style-name="ce17">
            <text:p>3,837,242</text:p>
          </table:table-cell>
          <table:table-cell office:value-type="float" office:value="3732882" table:style-name="ce17">
            <text:p>3,732,882</text:p>
          </table:table-cell>
          <table:table-cell office:value-type="float" office:value="1874519" table:style-name="ce17">
            <text:p>1,874,519</text:p>
          </table:table-cell>
          <table:table-cell office:value-type="float" office:value="406660" table:style-name="ce17">
            <text:p>406,660</text:p>
          </table:table-cell>
          <table:table-cell office:value-type="float" office:value="286285" table:style-name="ce17">
            <text:p>286,285</text:p>
          </table:table-cell>
          <table:table-cell office:value-type="float" office:value="194990" table:style-name="ce17">
            <text:p>194,990</text:p>
          </table:table-cell>
          <table:table-cell office:value-type="float" office:value="2125583.4514770498" table:style-name="ce17">
            <text:p>2,125,583</text:p>
          </table:table-cell>
          <table:table-cell office:value-type="float" office:value="661589.31940841698" table:style-name="ce17">
            <text:p>661,589</text:p>
          </table:table-cell>
          <table:table-cell office:value-type="float" office:value="2220143.6559867901" table:style-name="ce17">
            <text:p>2,220,144</text:p>
          </table:table-cell>
          <table:table-cell office:value-type="float" office:value="1442222.5199241601" table:style-name="ce17">
            <text:p>1,442,223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3265244" table:style-name="ce17">
            <text:p>3,265,244</text:p>
          </table:table-cell>
          <table:table-cell office:value-type="float" office:value="3244676" table:style-name="ce17">
            <text:p>3,244,676</text:p>
          </table:table-cell>
          <table:table-cell office:value-type="float" office:value="1374102" table:style-name="ce17">
            <text:p>1,374,102</text:p>
          </table:table-cell>
          <table:table-cell office:value-type="float" office:value="348505" table:style-name="ce17">
            <text:p>348,505</text:p>
          </table:table-cell>
          <table:table-cell office:value-type="float" office:value="229026" table:style-name="ce17">
            <text:p>229,026</text:p>
          </table:table-cell>
          <table:table-cell office:value-type="float" office:value="169064" table:style-name="ce17">
            <text:p>169,064</text:p>
          </table:table-cell>
          <table:table-cell office:value-type="float" office:value="1784516.3286705001" table:style-name="ce17">
            <text:p>1,784,516</text:p>
          </table:table-cell>
          <table:table-cell office:value-type="float" office:value="405600.527420044" table:style-name="ce17">
            <text:p>405,601</text:p>
          </table:table-cell>
          <table:table-cell office:value-type="float" office:value="1901404.5721931499" table:style-name="ce17">
            <text:p>1,901,405</text:p>
          </table:table-cell>
          <table:table-cell office:value-type="float" office:value="1203403.7933998101" table:style-name="ce17">
            <text:p>1,203,404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4063262" table:style-name="ce17">
            <text:p>4,063,262</text:p>
          </table:table-cell>
          <table:table-cell office:value-type="float" office:value="4039737" table:style-name="ce17">
            <text:p>4,039,737</text:p>
          </table:table-cell>
          <table:table-cell office:value-type="float" office:value="2273245" table:style-name="ce17">
            <text:p>2,273,245</text:p>
          </table:table-cell>
          <table:table-cell office:value-type="float" office:value="449224" table:style-name="ce17">
            <text:p>449,224</text:p>
          </table:table-cell>
          <table:table-cell office:value-type="float" office:value="325845" table:style-name="ce17">
            <text:p>325,845</text:p>
          </table:table-cell>
          <table:table-cell office:value-type="float" office:value="230680" table:style-name="ce17">
            <text:p>230,680</text:p>
          </table:table-cell>
          <table:table-cell office:value-type="float" office:value="2241925.6563148499" table:style-name="ce17">
            <text:p>2,241,926</text:p>
          </table:table-cell>
          <table:table-cell office:value-type="float" office:value="601602.864192963" table:style-name="ce17">
            <text:p>601,603</text:p>
          </table:table-cell>
          <table:table-cell office:value-type="float" office:value="2317573.5587196401" table:style-name="ce17">
            <text:p>2,317,574</text:p>
          </table:table-cell>
          <table:table-cell office:value-type="float" office:value="1831725.17472076" table:style-name="ce17">
            <text:p>1,831,725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4129530" table:style-name="ce17">
            <text:p>4,129,530</text:p>
          </table:table-cell>
          <table:table-cell office:value-type="float" office:value="4017127" table:style-name="ce17">
            <text:p>4,017,127</text:p>
          </table:table-cell>
          <table:table-cell office:value-type="float" office:value="1773744" table:style-name="ce17">
            <text:p>1,773,744</text:p>
          </table:table-cell>
          <table:table-cell office:value-type="float" office:value="468544" table:style-name="ce17">
            <text:p>468,544</text:p>
          </table:table-cell>
          <table:table-cell office:value-type="float" office:value="295890" table:style-name="ce17">
            <text:p>295,890</text:p>
          </table:table-cell>
          <table:table-cell office:value-type="float" office:value="186696" table:style-name="ce17">
            <text:p>186,696</text:p>
          </table:table-cell>
          <table:table-cell office:value-type="float" office:value="2223277.6381950402" table:style-name="ce17">
            <text:p>2,223,278</text:p>
          </table:table-cell>
          <table:table-cell office:value-type="float" office:value="400232.91524505598" table:style-name="ce17">
            <text:p>400,233</text:p>
          </table:table-cell>
          <table:table-cell office:value-type="float" office:value="2402358.43334198" table:style-name="ce17">
            <text:p>2,402,358</text:p>
          </table:table-cell>
          <table:table-cell office:value-type="float" office:value="1614094.9605217001" table:style-name="ce17">
            <text:p>1,614,095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6622811" table:style-name="ce17">
            <text:p>6,622,811</text:p>
          </table:table-cell>
          <table:table-cell office:value-type="float" office:value="6622683" table:style-name="ce17">
            <text:p>6,622,683</text:p>
          </table:table-cell>
          <table:table-cell office:value-type="float" office:value="4612281" table:style-name="ce17">
            <text:p>4,612,281</text:p>
          </table:table-cell>
          <table:table-cell office:value-type="float" office:value="715167" table:style-name="ce17">
            <text:p>715,167</text:p>
          </table:table-cell>
          <table:table-cell office:value-type="float" office:value="522134" table:style-name="ce17">
            <text:p>522,134</text:p>
          </table:table-cell>
          <table:table-cell office:value-type="float" office:value="368577" table:style-name="ce17">
            <text:p>368,577</text:p>
          </table:table-cell>
          <table:table-cell office:value-type="float" office:value="3519945.4847869901" table:style-name="ce17">
            <text:p>3,519,945</text:p>
          </table:table-cell>
          <table:table-cell office:value-type="float" office:value="2026320.07593536" table:style-name="ce17">
            <text:p>2,026,320</text:p>
          </table:table-cell>
          <table:table-cell office:value-type="float" office:value="3520238.19972229" table:style-name="ce17">
            <text:p>3,520,238</text:p>
          </table:table-cell>
          <table:table-cell office:value-type="float" office:value="3453408.2340431199" table:style-name="ce17">
            <text:p>3,453,408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6270562" table:style-name="ce17">
            <text:p>6,270,562</text:p>
          </table:table-cell>
          <table:table-cell office:value-type="float" office:value="6283674" table:style-name="ce17">
            <text:p>6,283,674</text:p>
          </table:table-cell>
          <table:table-cell office:value-type="float" office:value="2822719" table:style-name="ce17">
            <text:p>2,822,719</text:p>
          </table:table-cell>
          <table:table-cell office:value-type="float" office:value="689155" table:style-name="ce17">
            <text:p>689,155</text:p>
          </table:table-cell>
          <table:table-cell office:value-type="float" office:value="453663" table:style-name="ce17">
            <text:p>453,663</text:p>
          </table:table-cell>
          <table:table-cell office:value-type="float" office:value="284149" table:style-name="ce17">
            <text:p>284,149</text:p>
          </table:table-cell>
          <table:table-cell office:value-type="float" office:value="3434476.5434303302" table:style-name="ce17">
            <text:p>3,434,477</text:p>
          </table:table-cell>
          <table:table-cell office:value-type="float" office:value="730373.53598403896" table:style-name="ce17">
            <text:p>730,374</text:p>
          </table:table-cell>
          <table:table-cell office:value-type="float" office:value="3633287.00072861" table:style-name="ce17">
            <text:p>3,633,287</text:p>
          </table:table-cell>
          <table:table-cell office:value-type="float" office:value="2686383.51750946" table:style-name="ce17">
            <text:p>2,686,384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3673117" table:style-name="ce17">
            <text:p>3,673,117</text:p>
          </table:table-cell>
          <table:table-cell office:value-type="float" office:value="3608378" table:style-name="ce17">
            <text:p>3,608,378</text:p>
          </table:table-cell>
          <table:table-cell office:value-type="float" office:value="1554994" table:style-name="ce17">
            <text:p>1,554,994</text:p>
          </table:table-cell>
          <table:table-cell office:value-type="float" office:value="382602" table:style-name="ce17">
            <text:p>382,602</text:p>
          </table:table-cell>
          <table:table-cell office:value-type="float" office:value="237913" table:style-name="ce17">
            <text:p>237,913</text:p>
          </table:table-cell>
          <table:table-cell office:value-type="float" office:value="167125" table:style-name="ce17">
            <text:p>167,125</text:p>
          </table:table-cell>
          <table:table-cell office:value-type="float" office:value="2026854.93580627" table:style-name="ce17">
            <text:p>2,026,855</text:p>
          </table:table-cell>
          <table:table-cell office:value-type="float" office:value="446269.66164779698" table:style-name="ce17">
            <text:p>446,270</text:p>
          </table:table-cell>
          <table:table-cell office:value-type="float" office:value="2235182.3061218299" table:style-name="ce17">
            <text:p>2,235,182</text:p>
          </table:table-cell>
          <table:table-cell office:value-type="float" office:value="1582642.8811073301" table:style-name="ce17">
            <text:p>1,582,643</text:p>
          </table:table-cell>
          <table:table-cell table:number-columns-repeated="16371" table:style-name="ce4"/>
        </table:table-row>
        <table:table-row table:style-name="ro10">
          <table:table-cell table:style-name="ce2"/>
          <table:table-cell office:value-type="string" table:style-name="ce9">
            <text:p>Within 60 minutes</text:p>
          </table:table-cell>
          <table:table-cell office:value-type="string" table:style-name="ce9">
            <text:p>North East</text:p>
          </table:table-cell>
          <table:table-cell office:value-type="float" office:value="1928935" table:style-name="ce17">
            <text:p>1,928,935</text:p>
          </table:table-cell>
          <table:table-cell office:value-type="float" office:value="1875180" table:style-name="ce17">
            <text:p>1,875,180</text:p>
          </table:table-cell>
          <table:table-cell office:value-type="float" office:value="1056237" table:style-name="ce17">
            <text:p>1,056,237</text:p>
          </table:table-cell>
          <table:table-cell office:value-type="float" office:value="186656" table:style-name="ce17">
            <text:p>186,656</text:p>
          </table:table-cell>
          <table:table-cell office:value-type="float" office:value="138830" table:style-name="ce17">
            <text:p>138,830</text:p>
          </table:table-cell>
          <table:table-cell office:value-type="float" office:value="99868" table:style-name="ce17">
            <text:p>99,868</text:p>
          </table:table-cell>
          <table:table-cell office:value-type="float" office:value="1134876.9786148099" table:style-name="ce17">
            <text:p>1,134,877</text:p>
          </table:table-cell>
          <table:table-cell office:value-type="float" office:value="521527.85691451997" table:style-name="ce17">
            <text:p>521,528</text:p>
          </table:table-cell>
          <table:table-cell office:value-type="float" office:value="1153170.46986389" table:style-name="ce17">
            <text:p>1,153,170</text:p>
          </table:table-cell>
          <table:table-cell office:value-type="float" office:value="919840.80371856701" table:style-name="ce17">
            <text:p>919,841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5233102" table:style-name="ce17">
            <text:p>5,233,102</text:p>
          </table:table-cell>
          <table:table-cell office:value-type="float" office:value="5243072" table:style-name="ce17">
            <text:p>5,243,072</text:p>
          </table:table-cell>
          <table:table-cell office:value-type="float" office:value="3606205" table:style-name="ce17">
            <text:p>3,606,205</text:p>
          </table:table-cell>
          <table:table-cell office:value-type="float" office:value="545584" table:style-name="ce17">
            <text:p>545,584</text:p>
          </table:table-cell>
          <table:table-cell office:value-type="float" office:value="415311" table:style-name="ce17">
            <text:p>415,311</text:p>
          </table:table-cell>
          <table:table-cell office:value-type="float" office:value="269853" table:style-name="ce17">
            <text:p>269,853</text:p>
          </table:table-cell>
          <table:table-cell office:value-type="float" office:value="3059854.7022857699" table:style-name="ce17">
            <text:p>3,059,855</text:p>
          </table:table-cell>
          <table:table-cell office:value-type="float" office:value="1513315.56023026" table:style-name="ce17">
            <text:p>1,513,316</text:p>
          </table:table-cell>
          <table:table-cell office:value-type="float" office:value="3105308.0099601699" table:style-name="ce17">
            <text:p>3,105,308</text:p>
          </table:table-cell>
          <table:table-cell office:value-type="float" office:value="2826700.7663803101" table:style-name="ce17">
            <text:p>2,826,701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3882788" table:style-name="ce17">
            <text:p>3,882,788</text:p>
          </table:table-cell>
          <table:table-cell office:value-type="float" office:value="3835751" table:style-name="ce17">
            <text:p>3,835,751</text:p>
          </table:table-cell>
          <table:table-cell office:value-type="float" office:value="2398832" table:style-name="ce17">
            <text:p>2,398,832</text:p>
          </table:table-cell>
          <table:table-cell office:value-type="float" office:value="408621" table:style-name="ce17">
            <text:p>408,621</text:p>
          </table:table-cell>
          <table:table-cell office:value-type="float" office:value="299416" table:style-name="ce17">
            <text:p>299,416</text:p>
          </table:table-cell>
          <table:table-cell office:value-type="float" office:value="216135" table:style-name="ce17">
            <text:p>216,135</text:p>
          </table:table-cell>
          <table:table-cell office:value-type="float" office:value="2193819.9576416002" table:style-name="ce17">
            <text:p>2,193,820</text:p>
          </table:table-cell>
          <table:table-cell office:value-type="float" office:value="992408.19683456398" table:style-name="ce17">
            <text:p>992,408</text:p>
          </table:table-cell>
          <table:table-cell office:value-type="float" office:value="2256253.2232399001" table:style-name="ce17">
            <text:p>2,256,253</text:p>
          </table:table-cell>
          <table:table-cell office:value-type="float" office:value="1749726.9711036701" table:style-name="ce17">
            <text:p>1,749,727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3367774" table:style-name="ce17">
            <text:p>3,367,774</text:p>
          </table:table-cell>
          <table:table-cell office:value-type="float" office:value="3359968" table:style-name="ce17">
            <text:p>3,359,968</text:p>
          </table:table-cell>
          <table:table-cell office:value-type="float" office:value="1738603" table:style-name="ce17">
            <text:p>1,738,603</text:p>
          </table:table-cell>
          <table:table-cell office:value-type="float" office:value="351416" table:style-name="ce17">
            <text:p>351,416</text:p>
          </table:table-cell>
          <table:table-cell office:value-type="float" office:value="242011" table:style-name="ce17">
            <text:p>242,011</text:p>
          </table:table-cell>
          <table:table-cell office:value-type="float" office:value="182976" table:style-name="ce17">
            <text:p>182,976</text:p>
          </table:table-cell>
          <table:table-cell office:value-type="float" office:value="1870634.71813202" table:style-name="ce17">
            <text:p>1,870,635</text:p>
          </table:table-cell>
          <table:table-cell office:value-type="float" office:value="596219.323177338" table:style-name="ce17">
            <text:p>596,219</text:p>
          </table:table-cell>
          <table:table-cell office:value-type="float" office:value="1949299.98129272" table:style-name="ce17">
            <text:p>1,949,300</text:p>
          </table:table-cell>
          <table:table-cell office:value-type="float" office:value="1406104.6889762899" table:style-name="ce17">
            <text:p>1,406,105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4141867" table:style-name="ce17">
            <text:p>4,141,867</text:p>
          </table:table-cell>
          <table:table-cell office:value-type="float" office:value="4130199" table:style-name="ce17">
            <text:p>4,130,199</text:p>
          </table:table-cell>
          <table:table-cell office:value-type="float" office:value="2905587" table:style-name="ce17">
            <text:p>2,905,587</text:p>
          </table:table-cell>
          <table:table-cell office:value-type="float" office:value="452164" table:style-name="ce17">
            <text:p>452,164</text:p>
          </table:table-cell>
          <table:table-cell office:value-type="float" office:value="334527" table:style-name="ce17">
            <text:p>334,527</text:p>
          </table:table-cell>
          <table:table-cell office:value-type="float" office:value="245005" table:style-name="ce17">
            <text:p>245,005</text:p>
          </table:table-cell>
          <table:table-cell office:value-type="float" office:value="2309341.7475089999" table:style-name="ce17">
            <text:p>2,309,342</text:p>
          </table:table-cell>
          <table:table-cell office:value-type="float" office:value="979502.88782119798" table:style-name="ce17">
            <text:p>979,503</text:p>
          </table:table-cell>
          <table:table-cell office:value-type="float" office:value="2355334.7689323402" table:style-name="ce17">
            <text:p>2,355,335</text:p>
          </table:table-cell>
          <table:table-cell office:value-type="float" office:value="2079287.5316047701" table:style-name="ce17">
            <text:p>2,079,288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4273718" table:style-name="ce17">
            <text:p>4,273,718</text:p>
          </table:table-cell>
          <table:table-cell office:value-type="float" office:value="4202684" table:style-name="ce17">
            <text:p>4,202,684</text:p>
          </table:table-cell>
          <table:table-cell office:value-type="float" office:value="2068538" table:style-name="ce17">
            <text:p>2,068,538</text:p>
          </table:table-cell>
          <table:table-cell office:value-type="float" office:value="473275" table:style-name="ce17">
            <text:p>473,275</text:p>
          </table:table-cell>
          <table:table-cell office:value-type="float" office:value="315200" table:style-name="ce17">
            <text:p>315,200</text:p>
          </table:table-cell>
          <table:table-cell office:value-type="float" office:value="205208" table:style-name="ce17">
            <text:p>205,208</text:p>
          </table:table-cell>
          <table:table-cell office:value-type="float" office:value="2361525.9168815599" table:style-name="ce17">
            <text:p>2,361,526</text:p>
          </table:table-cell>
          <table:table-cell office:value-type="float" office:value="627471.43632125901" table:style-name="ce17">
            <text:p>627,471</text:p>
          </table:table-cell>
          <table:table-cell office:value-type="float" office:value="2480025.5711860699" table:style-name="ce17">
            <text:p>2,480,026</text:p>
          </table:table-cell>
          <table:table-cell office:value-type="float" office:value="1889965.4595642099" table:style-name="ce17">
            <text:p>1,889,965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6623365" table:style-name="ce17">
            <text:p>6,623,365</text:p>
          </table:table-cell>
          <table:table-cell office:value-type="float" office:value="6623365" table:style-name="ce17">
            <text:p>6,623,365</text:p>
          </table:table-cell>
          <table:table-cell office:value-type="float" office:value="5694352" table:style-name="ce17">
            <text:p>5,694,352</text:p>
          </table:table-cell>
          <table:table-cell office:value-type="float" office:value="715167" table:style-name="ce17">
            <text:p>715,167</text:p>
          </table:table-cell>
          <table:table-cell office:value-type="float" office:value="522360" table:style-name="ce17">
            <text:p>522,360</text:p>
          </table:table-cell>
          <table:table-cell office:value-type="float" office:value="370329" table:style-name="ce17">
            <text:p>370,329</text:p>
          </table:table-cell>
          <table:table-cell office:value-type="float" office:value="3520545.9957122798" table:style-name="ce17">
            <text:p>3,520,546</text:p>
          </table:table-cell>
          <table:table-cell office:value-type="float" office:value="2764162.2370185899" table:style-name="ce17">
            <text:p>2,764,162</text:p>
          </table:table-cell>
          <table:table-cell office:value-type="float" office:value="3520545.9957122798" table:style-name="ce17">
            <text:p>3,520,546</text:p>
          </table:table-cell>
          <table:table-cell office:value-type="float" office:value="3496210.3546981802" table:style-name="ce17">
            <text:p>3,496,210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6412458" table:style-name="ce17">
            <text:p>6,412,458</text:p>
          </table:table-cell>
          <table:table-cell office:value-type="float" office:value="6452699" table:style-name="ce17">
            <text:p>6,452,699</text:p>
          </table:table-cell>
          <table:table-cell office:value-type="float" office:value="3405239" table:style-name="ce17">
            <text:p>3,405,239</text:p>
          </table:table-cell>
          <table:table-cell office:value-type="float" office:value="693945" table:style-name="ce17">
            <text:p>693,945</text:p>
          </table:table-cell>
          <table:table-cell office:value-type="float" office:value="491507" table:style-name="ce17">
            <text:p>491,507</text:p>
          </table:table-cell>
          <table:table-cell office:value-type="float" office:value="322174" table:style-name="ce17">
            <text:p>322,174</text:p>
          </table:table-cell>
          <table:table-cell office:value-type="float" office:value="3590836.5950927702" table:style-name="ce17">
            <text:p>3,590,837</text:p>
          </table:table-cell>
          <table:table-cell office:value-type="float" office:value="1115476.0088996899" table:style-name="ce17">
            <text:p>1,115,476</text:p>
          </table:table-cell>
          <table:table-cell office:value-type="float" office:value="3708776.2605171199" table:style-name="ce17">
            <text:p>3,708,776</text:p>
          </table:table-cell>
          <table:table-cell office:value-type="float" office:value="3075681.8255920401" table:style-name="ce17">
            <text:p>3,075,682</text:p>
          </table:table-cell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3812058" table:style-name="ce17">
            <text:p>3,812,058</text:p>
          </table:table-cell>
          <table:table-cell office:value-type="float" office:value="3769279" table:style-name="ce17">
            <text:p>3,769,279</text:p>
          </table:table-cell>
          <table:table-cell office:value-type="float" office:value="1863610" table:style-name="ce17">
            <text:p>1,863,610</text:p>
          </table:table-cell>
          <table:table-cell office:value-type="float" office:value="388174" table:style-name="ce17">
            <text:p>388,174</text:p>
          </table:table-cell>
          <table:table-cell office:value-type="float" office:value="255357" table:style-name="ce17">
            <text:p>255,357</text:p>
          </table:table-cell>
          <table:table-cell office:value-type="float" office:value="184691" table:style-name="ce17">
            <text:p>184,691</text:p>
          </table:table-cell>
          <table:table-cell office:value-type="float" office:value="2156527.9841346699" table:style-name="ce17">
            <text:p>2,156,528</text:p>
          </table:table-cell>
          <table:table-cell office:value-type="float" office:value="645930.84021758998" table:style-name="ce17">
            <text:p>645,931</text:p>
          </table:table-cell>
          <table:table-cell office:value-type="float" office:value="2312643.7541961698" table:style-name="ce17">
            <text:p>2,312,644</text:p>
          </table:table-cell>
          <table:table-cell office:value-type="float" office:value="1787299.6929550199" table:style-name="ce17">
            <text:p>1,787,300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2">
            <text:p>Percentage of people with access within threshold</text:p>
          </table:table-cell>
          <table:table-cell table:style-name="ce2"/>
          <table:table-cell table:style-name="ce18"/>
          <table:table-cell table:number-columns-repeated="3" table:style-name="ce15"/>
          <table:table-cell table:number-columns-repeated="7" table:style-name="ce16"/>
          <table:table-cell table:number-columns-repeated="16371" table:style-name="ce13"/>
        </table:table-row>
        <table:table-row table:style-name="ro9">
          <table:table-cell office:value-type="float" office:value="2019" table:style-name="ce2">
            <text:p>2019</text:p>
          </table:table-cell>
          <table:table-cell office:value-type="string" table:style-name="ce9">
            <text:p>Within 15 minutes</text:p>
          </table:table-cell>
          <table:table-cell office:value-type="string" table:style-name="ce9">
            <text:p>North East</text:p>
          </table:table-cell>
          <table:table-cell office:value-type="float" office:value="86.939070550024098" table:style-name="ce19">
            <text:p>86.9</text:p>
          </table:table-cell>
          <table:table-cell office:value-type="float" office:value="60.431641795015203" table:style-name="ce19">
            <text:p>60.4</text:p>
          </table:table-cell>
          <table:table-cell office:value-type="float" office:value="10.6050382423703" table:style-name="ce19">
            <text:p>10.6</text:p>
          </table:table-cell>
          <table:table-cell office:value-type="float" office:value="90.437162843559406" table:style-name="ce19">
            <text:p>90.4</text:p>
          </table:table-cell>
          <table:table-cell office:value-type="float" office:value="31.053804091001101" table:style-name="ce19">
            <text:p>31.1</text:p>
          </table:table-cell>
          <table:table-cell office:value-type="float" office:value="20.711355942320601" table:style-name="ce19">
            <text:p>20.7</text:p>
          </table:table-cell>
          <table:table-cell office:value-type="float" office:value="56.039427124429203" table:style-name="ce19">
            <text:p>56.0</text:p>
          </table:table-cell>
          <table:table-cell office:value-type="float" office:value="3.2125667472928598" table:style-name="ce19">
            <text:p>3.2</text:p>
          </table:table-cell>
          <table:table-cell office:value-type="float" office:value="89.423604265075596" table:style-name="ce19">
            <text:p>89.4</text:p>
          </table:table-cell>
          <table:table-cell office:value-type="float" office:value="16.789123266814499" table:style-name="ce19">
            <text:p>16.8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87.081804249242197" table:style-name="ce19">
            <text:p>87.1</text:p>
          </table:table-cell>
          <table:table-cell office:value-type="float" office:value="70.5103206938673" table:style-name="ce19">
            <text:p>70.5</text:p>
          </table:table-cell>
          <table:table-cell office:value-type="float" office:value="11.636636707320299" table:style-name="ce19">
            <text:p>11.6</text:p>
          </table:table-cell>
          <table:table-cell office:value-type="float" office:value="92.474895271142103" table:style-name="ce19">
            <text:p>92.5</text:p>
          </table:table-cell>
          <table:table-cell office:value-type="float" office:value="36.428656213415799" table:style-name="ce19">
            <text:p>36.4</text:p>
          </table:table-cell>
          <table:table-cell office:value-type="float" office:value="19.8752544802424" table:style-name="ce19">
            <text:p>19.9</text:p>
          </table:table-cell>
          <table:table-cell office:value-type="float" office:value="65.225844347701695" table:style-name="ce19">
            <text:p>65.2</text:p>
          </table:table-cell>
          <table:table-cell office:value-type="float" office:value="2.8665184648125401" table:style-name="ce19">
            <text:p>2.9</text:p>
          </table:table-cell>
          <table:table-cell office:value-type="float" office:value="88.925728252954102" table:style-name="ce19">
            <text:p>88.9</text:p>
          </table:table-cell>
          <table:table-cell office:value-type="float" office:value="23.439542078967001" table:style-name="ce19">
            <text:p>23.4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84.992066441045594" table:style-name="ce19">
            <text:p>85.0</text:p>
          </table:table-cell>
          <table:table-cell office:value-type="float" office:value="63.169532120871303" table:style-name="ce19">
            <text:p>63.2</text:p>
          </table:table-cell>
          <table:table-cell office:value-type="float" office:value="12.9540205067435" table:style-name="ce19">
            <text:p>13.0</text:p>
          </table:table-cell>
          <table:table-cell office:value-type="float" office:value="90.524282076051605" table:style-name="ce19">
            <text:p>90.5</text:p>
          </table:table-cell>
          <table:table-cell office:value-type="float" office:value="30.686634730167601" table:style-name="ce19">
            <text:p>30.7</text:p>
          </table:table-cell>
          <table:table-cell office:value-type="float" office:value="23.310419494409501" table:style-name="ce19">
            <text:p>23.3</text:p>
          </table:table-cell>
          <table:table-cell office:value-type="float" office:value="58.181922038448697" table:style-name="ce19">
            <text:p>58.2</text:p>
          </table:table-cell>
          <table:table-cell office:value-type="float" office:value="4.0337413291296897" table:style-name="ce19">
            <text:p>4.0</text:p>
          </table:table-cell>
          <table:table-cell office:value-type="float" office:value="85.056249936554593" table:style-name="ce19">
            <text:p>85.1</text:p>
          </table:table-cell>
          <table:table-cell office:value-type="float" office:value="16.902485353010501" table:style-name="ce19">
            <text:p>16.9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78.070930486254994" table:style-name="ce19">
            <text:p>78.1</text:p>
          </table:table-cell>
          <table:table-cell office:value-type="float" office:value="63.597839170531302" table:style-name="ce19">
            <text:p>63.6</text:p>
          </table:table-cell>
          <table:table-cell office:value-type="float" office:value="10.065698740541499" table:style-name="ce19">
            <text:p>10.1</text:p>
          </table:table-cell>
          <table:table-cell office:value-type="float" office:value="86.585293225150494" table:style-name="ce19">
            <text:p>86.6</text:p>
          </table:table-cell>
          <table:table-cell office:value-type="float" office:value="28.548405083873799" table:style-name="ce19">
            <text:p>28.5</text:p>
          </table:table-cell>
          <table:table-cell office:value-type="float" office:value="22.417839312088301" table:style-name="ce19">
            <text:p>22.4</text:p>
          </table:table-cell>
          <table:table-cell office:value-type="float" office:value="52.771126454854901" table:style-name="ce19">
            <text:p>52.8</text:p>
          </table:table-cell>
          <table:table-cell office:value-type="float" office:value="1.4893446103304699" table:style-name="ce19">
            <text:p>1.5</text:p>
          </table:table-cell>
          <table:table-cell office:value-type="float" office:value="81.837248449699501" table:style-name="ce19">
            <text:p>81.8</text:p>
          </table:table-cell>
          <table:table-cell office:value-type="float" office:value="17.601805207052902" table:style-name="ce19">
            <text:p>17.6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82.284072432834094" table:style-name="ce19">
            <text:p>82.3</text:p>
          </table:table-cell>
          <table:table-cell office:value-type="float" office:value="65.565563091028906" table:style-name="ce19">
            <text:p>65.6</text:p>
          </table:table-cell>
          <table:table-cell office:value-type="float" office:value="10.381389750971501" table:style-name="ce19">
            <text:p>10.4</text:p>
          </table:table-cell>
          <table:table-cell office:value-type="float" office:value="89.127103643232701" table:style-name="ce19">
            <text:p>89.1</text:p>
          </table:table-cell>
          <table:table-cell office:value-type="float" office:value="37.349642596482198" table:style-name="ce19">
            <text:p>37.3</text:p>
          </table:table-cell>
          <table:table-cell office:value-type="float" office:value="27.788114341185" table:style-name="ce19">
            <text:p>27.8</text:p>
          </table:table-cell>
          <table:table-cell office:value-type="float" office:value="62.553687094055398" table:style-name="ce19">
            <text:p>62.6</text:p>
          </table:table-cell>
          <table:table-cell office:value-type="float" office:value="2.3581319307938302" table:style-name="ce19">
            <text:p>2.4</text:p>
          </table:table-cell>
          <table:table-cell office:value-type="float" office:value="87.037844988354706" table:style-name="ce19">
            <text:p>87.0</text:p>
          </table:table-cell>
          <table:table-cell office:value-type="float" office:value="19.316822013683598" table:style-name="ce19">
            <text:p>19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75.762150134781606" table:style-name="ce19">
            <text:p>75.8</text:p>
          </table:table-cell>
          <table:table-cell office:value-type="float" office:value="61.800022133687499" table:style-name="ce19">
            <text:p>61.8</text:p>
          </table:table-cell>
          <table:table-cell office:value-type="float" office:value="11.130905465761201" table:style-name="ce19">
            <text:p>11.1</text:p>
          </table:table-cell>
          <table:table-cell office:value-type="float" office:value="83.836933882855902" table:style-name="ce19">
            <text:p>83.8</text:p>
          </table:table-cell>
          <table:table-cell office:value-type="float" office:value="30.061759577623199" table:style-name="ce19">
            <text:p>30.1</text:p>
          </table:table-cell>
          <table:table-cell office:value-type="float" office:value="23.393236847520399" table:style-name="ce19">
            <text:p>23.4</text:p>
          </table:table-cell>
          <table:table-cell office:value-type="float" office:value="51.085720731011499" table:style-name="ce19">
            <text:p>51.1</text:p>
          </table:table-cell>
          <table:table-cell office:value-type="float" office:value="1.52847091462545" table:style-name="ce19">
            <text:p>1.5</text:p>
          </table:table-cell>
          <table:table-cell office:value-type="float" office:value="80.340165179600007" table:style-name="ce19">
            <text:p>80.3</text:p>
          </table:table-cell>
          <table:table-cell office:value-type="float" office:value="19.735981236560502" table:style-name="ce19">
            <text:p>19.7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97.329106881471901" table:style-name="ce19">
            <text:p>97.3</text:p>
          </table:table-cell>
          <table:table-cell office:value-type="float" office:value="91.450176760604293" table:style-name="ce19">
            <text:p>91.5</text:p>
          </table:table-cell>
          <table:table-cell office:value-type="float" office:value="20.964388947309999" table:style-name="ce19">
            <text:p>21.0</text:p>
          </table:table-cell>
          <table:table-cell office:value-type="float" office:value="97.165137653163498" table:style-name="ce19">
            <text:p>97.2</text:p>
          </table:table-cell>
          <table:table-cell office:value-type="float" office:value="63.133171263949798" table:style-name="ce19">
            <text:p>63.1</text:p>
          </table:table-cell>
          <table:table-cell office:value-type="float" office:value="57.347378191256901" table:style-name="ce19">
            <text:p>57.3</text:p>
          </table:table-cell>
          <table:table-cell office:value-type="float" office:value="91.352705383902006" table:style-name="ce19">
            <text:p>91.4</text:p>
          </table:table-cell>
          <table:table-cell office:value-type="float" office:value="7.50070425385832" table:style-name="ce19">
            <text:p>7.5</text:p>
          </table:table-cell>
          <table:table-cell office:value-type="float" office:value="98.175801963430004" table:style-name="ce19">
            <text:p>98.2</text:p>
          </table:table-cell>
          <table:table-cell office:value-type="float" office:value="47.271062389152497" table:style-name="ce19">
            <text:p>47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79.951701854184705" table:style-name="ce19">
            <text:p>80.0</text:p>
          </table:table-cell>
          <table:table-cell office:value-type="float" office:value="68.516755750725395" table:style-name="ce19">
            <text:p>68.5</text:p>
          </table:table-cell>
          <table:table-cell office:value-type="float" office:value="11.5916158974317" table:style-name="ce19">
            <text:p>11.6</text:p>
          </table:table-cell>
          <table:table-cell office:value-type="float" office:value="83.150123641382507" table:style-name="ce19">
            <text:p>83.2</text:p>
          </table:table-cell>
          <table:table-cell office:value-type="float" office:value="26.8303745566371" table:style-name="ce19">
            <text:p>26.8</text:p>
          </table:table-cell>
          <table:table-cell office:value-type="float" office:value="19.703752955082699" table:style-name="ce19">
            <text:p>19.7</text:p>
          </table:table-cell>
          <table:table-cell office:value-type="float" office:value="52.765712267350303" table:style-name="ce19">
            <text:p>52.8</text:p>
          </table:table-cell>
          <table:table-cell office:value-type="float" office:value="2.5348453332879801" table:style-name="ce19">
            <text:p>2.5</text:p>
          </table:table-cell>
          <table:table-cell office:value-type="float" office:value="83.371917256474106" table:style-name="ce19">
            <text:p>83.4</text:p>
          </table:table-cell>
          <table:table-cell office:value-type="float" office:value="22.799598628911198" table:style-name="ce19">
            <text:p>22.8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72.0819725294417" table:style-name="ce19">
            <text:p>72.1</text:p>
          </table:table-cell>
          <table:table-cell office:value-type="float" office:value="63.442585416660997" table:style-name="ce19">
            <text:p>63.4</text:p>
          </table:table-cell>
          <table:table-cell office:value-type="float" office:value="9.6361340268441893" table:style-name="ce19">
            <text:p>9.6</text:p>
          </table:table-cell>
          <table:table-cell office:value-type="float" office:value="81.346846662436306" table:style-name="ce19">
            <text:p>81.3</text:p>
          </table:table-cell>
          <table:table-cell office:value-type="float" office:value="26.1092673046345" table:style-name="ce19">
            <text:p>26.1</text:p>
          </table:table-cell>
          <table:table-cell office:value-type="float" office:value="20.877356343245001" table:style-name="ce19">
            <text:p>20.9</text:p>
          </table:table-cell>
          <table:table-cell office:value-type="float" office:value="49.253597152206403" table:style-name="ce19">
            <text:p>49.3</text:p>
          </table:table-cell>
          <table:table-cell office:value-type="float" office:value="2.2702044546731299" table:style-name="ce19">
            <text:p>2.3</text:p>
          </table:table-cell>
          <table:table-cell office:value-type="float" office:value="79.153176598659897" table:style-name="ce19">
            <text:p>79.2</text:p>
          </table:table-cell>
          <table:table-cell office:value-type="float" office:value="24.224514828861" table:style-name="ce19">
            <text:p>24.2</text:p>
          </table:table-cell>
          <table:table-cell table:number-columns-repeated="16371" table:style-name="ce4"/>
        </table:table-row>
        <table:table-row table:style-name="ro12">
          <table:table-cell table:style-name="ce2"/>
          <table:table-cell office:value-type="string" table:style-name="ce9">
            <text:p>Within 30 minutes</text:p>
          </table:table-cell>
          <table:table-cell office:value-type="string" table:style-name="ce9">
            <text:p>North East</text:p>
          </table:table-cell>
          <table:table-cell office:value-type="float" office:value="96.367243392953299" table:style-name="ce19">
            <text:p>96.4</text:p>
          </table:table-cell>
          <table:table-cell office:value-type="float" office:value="86.386575600492904" table:style-name="ce19">
            <text:p>86.4</text:p>
          </table:table-cell>
          <table:table-cell office:value-type="float" office:value="26.307712062141398" table:style-name="ce19">
            <text:p>26.3</text:p>
          </table:table-cell>
          <table:table-cell office:value-type="float" office:value="98.426469882025302" table:style-name="ce19">
            <text:p>98.4</text:p>
          </table:table-cell>
          <table:table-cell office:value-type="float" office:value="75.327752649699605" table:style-name="ce19">
            <text:p>75.3</text:p>
          </table:table-cell>
          <table:table-cell office:value-type="float" office:value="60.304087184166299" table:style-name="ce19">
            <text:p>60.3</text:p>
          </table:table-cell>
          <table:table-cell office:value-type="float" office:value="86.965850817376804" table:style-name="ce19">
            <text:p>87.0</text:p>
          </table:table-cell>
          <table:table-cell office:value-type="float" office:value="15.337996928687" table:style-name="ce19">
            <text:p>15.3</text:p>
          </table:table-cell>
          <table:table-cell office:value-type="float" office:value="96.436047813939396" table:style-name="ce19">
            <text:p>96.4</text:p>
          </table:table-cell>
          <table:table-cell office:value-type="float" office:value="45.174086126352599" table:style-name="ce19">
            <text:p>45.2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95.896935981927598" table:style-name="ce19">
            <text:p>95.9</text:p>
          </table:table-cell>
          <table:table-cell office:value-type="float" office:value="93.193571171540299" table:style-name="ce19">
            <text:p>93.2</text:p>
          </table:table-cell>
          <table:table-cell office:value-type="float" office:value="32.027583864170097" table:style-name="ce19">
            <text:p>32.0</text:p>
          </table:table-cell>
          <table:table-cell office:value-type="float" office:value="98.888016529681906" table:style-name="ce19">
            <text:p>98.9</text:p>
          </table:table-cell>
          <table:table-cell office:value-type="float" office:value="82.019694688113105" table:style-name="ce19">
            <text:p>82.0</text:p>
          </table:table-cell>
          <table:table-cell office:value-type="float" office:value="53.8719612973781" table:style-name="ce19">
            <text:p>53.9</text:p>
          </table:table-cell>
          <table:table-cell office:value-type="float" office:value="90.3136227519133" table:style-name="ce19">
            <text:p>90.3</text:p>
          </table:table-cell>
          <table:table-cell office:value-type="float" office:value="14.374270101871801" table:style-name="ce19">
            <text:p>14.4</text:p>
          </table:table-cell>
          <table:table-cell office:value-type="float" office:value="96.312094406292204" table:style-name="ce19">
            <text:p>96.3</text:p>
          </table:table-cell>
          <table:table-cell office:value-type="float" office:value="60.499932915291403" table:style-name="ce19">
            <text:p>60.5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94.407669441738506" table:style-name="ce19">
            <text:p>94.4</text:p>
          </table:table-cell>
          <table:table-cell office:value-type="float" office:value="87.7358225292989" table:style-name="ce19">
            <text:p>87.7</text:p>
          </table:table-cell>
          <table:table-cell office:value-type="float" office:value="31.541269570282299" table:style-name="ce19">
            <text:p>31.5</text:p>
          </table:table-cell>
          <table:table-cell office:value-type="float" office:value="98.2799586272845" table:style-name="ce19">
            <text:p>98.3</text:p>
          </table:table-cell>
          <table:table-cell office:value-type="float" office:value="76.076151496829596" table:style-name="ce19">
            <text:p>76.1</text:p>
          </table:table-cell>
          <table:table-cell office:value-type="float" office:value="59.968714052007897" table:style-name="ce19">
            <text:p>60.0</text:p>
          </table:table-cell>
          <table:table-cell office:value-type="float" office:value="85.309487116122597" table:style-name="ce19">
            <text:p>85.3</text:p>
          </table:table-cell>
          <table:table-cell office:value-type="float" office:value="15.642586645804499" table:style-name="ce19">
            <text:p>15.6</text:p>
          </table:table-cell>
          <table:table-cell office:value-type="float" office:value="93.496190669913702" table:style-name="ce19">
            <text:p>93.5</text:p>
          </table:table-cell>
          <table:table-cell office:value-type="float" office:value="43.115154232529498" table:style-name="ce19">
            <text:p>43.1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89.633179658398504" table:style-name="ce19">
            <text:p>89.6</text:p>
          </table:table-cell>
          <table:table-cell office:value-type="float" office:value="86.076885698546903" table:style-name="ce19">
            <text:p>86.1</text:p>
          </table:table-cell>
          <table:table-cell office:value-type="float" office:value="26.012468690132401" table:style-name="ce19">
            <text:p>26.0</text:p>
          </table:table-cell>
          <table:table-cell office:value-type="float" office:value="97.148431850215403" table:style-name="ce19">
            <text:p>97.1</text:p>
          </table:table-cell>
          <table:table-cell office:value-type="float" office:value="70.318767380034998" table:style-name="ce19">
            <text:p>70.3</text:p>
          </table:table-cell>
          <table:table-cell office:value-type="float" office:value="60.612252294700198" table:style-name="ce19">
            <text:p>60.6</text:p>
          </table:table-cell>
          <table:table-cell office:value-type="float" office:value="80.933566161006198" table:style-name="ce19">
            <text:p>80.9</text:p>
          </table:table-cell>
          <table:table-cell office:value-type="float" office:value="8.8974551971434401" table:style-name="ce19">
            <text:p>8.9</text:p>
          </table:table-cell>
          <table:table-cell office:value-type="float" office:value="90.423145833514695" table:style-name="ce19">
            <text:p>90.4</text:p>
          </table:table-cell>
          <table:table-cell office:value-type="float" office:value="44.498389961880697" table:style-name="ce19">
            <text:p>44.5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92.9221564104339" table:style-name="ce19">
            <text:p>92.9</text:p>
          </table:table-cell>
          <table:table-cell office:value-type="float" office:value="90.378427985062103" table:style-name="ce19">
            <text:p>90.4</text:p>
          </table:table-cell>
          <table:table-cell office:value-type="float" office:value="32.247509456226403" table:style-name="ce19">
            <text:p>32.2</text:p>
          </table:table-cell>
          <table:table-cell office:value-type="float" office:value="97.552904810969295" table:style-name="ce19">
            <text:p>97.6</text:p>
          </table:table-cell>
          <table:table-cell office:value-type="float" office:value="81.583829649727804" table:style-name="ce19">
            <text:p>81.6</text:p>
          </table:table-cell>
          <table:table-cell office:value-type="float" office:value="69.960435067179503" table:style-name="ce19">
            <text:p>70.0</text:p>
          </table:table-cell>
          <table:table-cell office:value-type="float" office:value="87.635182578892298" table:style-name="ce19">
            <text:p>87.6</text:p>
          </table:table-cell>
          <table:table-cell office:value-type="float" office:value="12.128989419534699" table:style-name="ce19">
            <text:p>12.1</text:p>
          </table:table-cell>
          <table:table-cell office:value-type="float" office:value="93.434697315066302" table:style-name="ce19">
            <text:p>93.4</text:p>
          </table:table-cell>
          <table:table-cell office:value-type="float" office:value="53.3142941893949" table:style-name="ce19">
            <text:p>53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88.232683538654797" table:style-name="ce19">
            <text:p>88.2</text:p>
          </table:table-cell>
          <table:table-cell office:value-type="float" office:value="83.739972359882998" table:style-name="ce19">
            <text:p>83.7</text:p>
          </table:table-cell>
          <table:table-cell office:value-type="float" office:value="29.1450503316454" table:style-name="ce19">
            <text:p>29.1</text:p>
          </table:table-cell>
          <table:table-cell office:value-type="float" office:value="96.228722990624306" table:style-name="ce19">
            <text:p>96.2</text:p>
          </table:table-cell>
          <table:table-cell office:value-type="float" office:value="69.509128141617893" table:style-name="ce19">
            <text:p>69.5</text:p>
          </table:table-cell>
          <table:table-cell office:value-type="float" office:value="57.513089603768002" table:style-name="ce19">
            <text:p>57.5</text:p>
          </table:table-cell>
          <table:table-cell office:value-type="float" office:value="78.610375163580699" table:style-name="ce19">
            <text:p>78.6</text:p>
          </table:table-cell>
          <table:table-cell office:value-type="float" office:value="7.1609057526619901" table:style-name="ce19">
            <text:p>7.2</text:p>
          </table:table-cell>
          <table:table-cell office:value-type="float" office:value="89.250209908382303" table:style-name="ce19">
            <text:p>89.3</text:p>
          </table:table-cell>
          <table:table-cell office:value-type="float" office:value="46.687643437051001" table:style-name="ce19">
            <text:p>46.7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99.867650355974604" table:style-name="ce19">
            <text:p>99.9</text:p>
          </table:table-cell>
          <table:table-cell office:value-type="float" office:value="99.841560898425499" table:style-name="ce19">
            <text:p>99.8</text:p>
          </table:table-cell>
          <table:table-cell office:value-type="float" office:value="45.852146152295703" table:style-name="ce19">
            <text:p>45.9</text:p>
          </table:table-cell>
          <table:table-cell office:value-type="float" office:value="99.972873468714297" table:style-name="ce19">
            <text:p>100.0</text:p>
          </table:table-cell>
          <table:table-cell office:value-type="float" office:value="97.577381749966506" table:style-name="ce19">
            <text:p>97.6</text:p>
          </table:table-cell>
          <table:table-cell office:value-type="float" office:value="95.579863041049904" table:style-name="ce19">
            <text:p>95.6</text:p>
          </table:table-cell>
          <table:table-cell office:value-type="float" office:value="99.7314248749596" table:style-name="ce19">
            <text:p>99.7</text:p>
          </table:table-cell>
          <table:table-cell office:value-type="float" office:value="31.537843110977999" table:style-name="ce19">
            <text:p>31.5</text:p>
          </table:table-cell>
          <table:table-cell office:value-type="float" office:value="99.959913051155397" table:style-name="ce19">
            <text:p>100.0</text:p>
          </table:table-cell>
          <table:table-cell office:value-type="float" office:value="89.240507463636206" table:style-name="ce19">
            <text:p>89.2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91.698662932170393" table:style-name="ce19">
            <text:p>91.7</text:p>
          </table:table-cell>
          <table:table-cell office:value-type="float" office:value="90.543980667343305" table:style-name="ce19">
            <text:p>90.5</text:p>
          </table:table-cell>
          <table:table-cell office:value-type="float" office:value="29.337020326268998" table:style-name="ce19">
            <text:p>29.3</text:p>
          </table:table-cell>
          <table:table-cell office:value-type="float" office:value="96.967766979124704" table:style-name="ce19">
            <text:p>97.0</text:p>
          </table:table-cell>
          <table:table-cell office:value-type="float" office:value="67.228426027558797" table:style-name="ce19">
            <text:p>67.2</text:p>
          </table:table-cell>
          <table:table-cell office:value-type="float" office:value="53.7381796690307" table:style-name="ce19">
            <text:p>53.7</text:p>
          </table:table-cell>
          <table:table-cell office:value-type="float" office:value="82.9169905511134" table:style-name="ce19">
            <text:p>82.9</text:p>
          </table:table-cell>
          <table:table-cell office:value-type="float" office:value="10.040379701795" table:style-name="ce19">
            <text:p>10.0</text:p>
          </table:table-cell>
          <table:table-cell office:value-type="float" office:value="92.884856890852404" table:style-name="ce19">
            <text:p>92.9</text:p>
          </table:table-cell>
          <table:table-cell office:value-type="float" office:value="52.412418945132103" table:style-name="ce19">
            <text:p>52.4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85.374623558605805" table:style-name="ce19">
            <text:p>85.4</text:p>
          </table:table-cell>
          <table:table-cell office:value-type="float" office:value="83.266131870634297" table:style-name="ce19">
            <text:p>83.3</text:p>
          </table:table-cell>
          <table:table-cell office:value-type="float" office:value="26.612174410456898" table:style-name="ce19">
            <text:p>26.6</text:p>
          </table:table-cell>
          <table:table-cell office:value-type="float" office:value="95.017962049413597" table:style-name="ce19">
            <text:p>95.0</text:p>
          </table:table-cell>
          <table:table-cell office:value-type="float" office:value="64.597625521291903" table:style-name="ce19">
            <text:p>64.6</text:p>
          </table:table-cell>
          <table:table-cell office:value-type="float" office:value="53.642063442796001" table:style-name="ce19">
            <text:p>53.6</text:p>
          </table:table-cell>
          <table:table-cell office:value-type="float" office:value="75.801004320106898" table:style-name="ce19">
            <text:p>75.8</text:p>
          </table:table-cell>
          <table:table-cell office:value-type="float" office:value="9.4112666028917999" table:style-name="ce19">
            <text:p>9.4</text:p>
          </table:table-cell>
          <table:table-cell office:value-type="float" office:value="87.716339342809903" table:style-name="ce19">
            <text:p>87.7</text:p>
          </table:table-cell>
          <table:table-cell office:value-type="float" office:value="49.990400380042701" table:style-name="ce19">
            <text:p>50.0</text:p>
          </table:table-cell>
          <table:table-cell table:number-columns-repeated="16371" table:style-name="ce4"/>
        </table:table-row>
        <table:table-row table:style-name="ro3">
          <table:table-cell table:style-name="ce2"/>
          <table:table-cell office:value-type="string" table:style-name="ce9">
            <text:p>Within 45 minutes</text:p>
          </table:table-cell>
          <table:table-cell office:value-type="string" table:style-name="ce9">
            <text:p>North East</text:p>
          </table:table-cell>
          <table:table-cell office:value-type="float" office:value="97.849515722829693" table:style-name="ce19">
            <text:p>97.8</text:p>
          </table:table-cell>
          <table:table-cell office:value-type="float" office:value="93.260022028178298" table:style-name="ce19">
            <text:p>93.3</text:p>
          </table:table-cell>
          <table:table-cell office:value-type="float" office:value="41.297053513740003" table:style-name="ce19">
            <text:p>41.3</text:p>
          </table:table-cell>
          <table:table-cell office:value-type="float" office:value="99.243915843618097" table:style-name="ce19">
            <text:p>99.2</text:p>
          </table:table-cell>
          <table:table-cell office:value-type="float" office:value="88.323094579085904" table:style-name="ce19">
            <text:p>88.3</text:p>
          </table:table-cell>
          <table:table-cell office:value-type="float" office:value="77.453546973198399" table:style-name="ce19">
            <text:p>77.5</text:p>
          </table:table-cell>
          <table:table-cell office:value-type="float" office:value="94.056728003755794" table:style-name="ce19">
            <text:p>94.1</text:p>
          </table:table-cell>
          <table:table-cell office:value-type="float" office:value="31.115893848547401" table:style-name="ce19">
            <text:p>31.1</text:p>
          </table:table-cell>
          <table:table-cell office:value-type="float" office:value="98.007860703819702" table:style-name="ce19">
            <text:p>98.0</text:p>
          </table:table-cell>
          <table:table-cell office:value-type="float" office:value="64.874458636220496" table:style-name="ce19">
            <text:p>64.9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97.551463184952595" table:style-name="ce19">
            <text:p>97.6</text:p>
          </table:table-cell>
          <table:table-cell office:value-type="float" office:value="97.236717752150795" table:style-name="ce19">
            <text:p>97.2</text:p>
          </table:table-cell>
          <table:table-cell office:value-type="float" office:value="52.952477864724798" table:style-name="ce19">
            <text:p>53.0</text:p>
          </table:table-cell>
          <table:table-cell office:value-type="float" office:value="99.588039040209694" table:style-name="ce19">
            <text:p>99.6</text:p>
          </table:table-cell>
          <table:table-cell office:value-type="float" office:value="93.192275734943294" table:style-name="ce19">
            <text:p>93.2</text:p>
          </table:table-cell>
          <table:table-cell office:value-type="float" office:value="72.649591132502707" table:style-name="ce19">
            <text:p>72.6</text:p>
          </table:table-cell>
          <table:table-cell office:value-type="float" office:value="95.176246665771799" table:style-name="ce19">
            <text:p>95.2</text:p>
          </table:table-cell>
          <table:table-cell office:value-type="float" office:value="31.632515446154901" table:style-name="ce19">
            <text:p>31.6</text:p>
          </table:table-cell>
          <table:table-cell office:value-type="float" office:value="98.084237174388804" table:style-name="ce19">
            <text:p>98.1</text:p>
          </table:table-cell>
          <table:table-cell office:value-type="float" office:value="81.304275380426304" table:style-name="ce19">
            <text:p>81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96.338562117758102" table:style-name="ce19">
            <text:p>96.3</text:p>
          </table:table-cell>
          <table:table-cell office:value-type="float" office:value="93.718479166875895" table:style-name="ce19">
            <text:p>93.7</text:p>
          </table:table-cell>
          <table:table-cell office:value-type="float" office:value="47.062047460758997" table:style-name="ce19">
            <text:p>47.1</text:p>
          </table:table-cell>
          <table:table-cell office:value-type="float" office:value="99.201818838246396" table:style-name="ce19">
            <text:p>99.2</text:p>
          </table:table-cell>
          <table:table-cell office:value-type="float" office:value="88.766413965241895" table:style-name="ce19">
            <text:p>88.8</text:p>
          </table:table-cell>
          <table:table-cell office:value-type="float" office:value="77.613829503524599" table:style-name="ce19">
            <text:p>77.6</text:p>
          </table:table-cell>
          <table:table-cell office:value-type="float" office:value="91.614132142233302" table:style-name="ce19">
            <text:p>91.6</text:p>
          </table:table-cell>
          <table:table-cell office:value-type="float" office:value="28.514961993166999" table:style-name="ce19">
            <text:p>28.5</text:p>
          </table:table-cell>
          <table:table-cell office:value-type="float" office:value="95.689743036424105" table:style-name="ce19">
            <text:p>95.7</text:p>
          </table:table-cell>
          <table:table-cell office:value-type="float" office:value="62.160798451372202" table:style-name="ce19">
            <text:p>62.2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93.003736391565198" table:style-name="ce19">
            <text:p>93.0</text:p>
          </table:table-cell>
          <table:table-cell office:value-type="float" office:value="92.417899360671996" table:style-name="ce19">
            <text:p>92.4</text:p>
          </table:table-cell>
          <table:table-cell office:value-type="float" office:value="39.138459540273999" table:style-name="ce19">
            <text:p>39.1</text:p>
          </table:table-cell>
          <table:table-cell office:value-type="float" office:value="98.834983395393806" table:style-name="ce19">
            <text:p>98.8</text:p>
          </table:table-cell>
          <table:table-cell office:value-type="float" office:value="82.390269698572197" table:style-name="ce19">
            <text:p>82.4</text:p>
          </table:table-cell>
          <table:table-cell office:value-type="float" office:value="76.594510841495804" table:style-name="ce19">
            <text:p>76.6</text:p>
          </table:table-cell>
          <table:table-cell office:value-type="float" office:value="88.27705880597" table:style-name="ce19">
            <text:p>88.3</text:p>
          </table:table-cell>
          <table:table-cell office:value-type="float" office:value="20.064384413600301" table:style-name="ce19">
            <text:p>20.1</text:p>
          </table:table-cell>
          <table:table-cell office:value-type="float" office:value="94.059326068754004" table:style-name="ce19">
            <text:p>94.1</text:p>
          </table:table-cell>
          <table:table-cell office:value-type="float" office:value="59.530386878795298" table:style-name="ce19">
            <text:p>59.5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95.663202483551402" table:style-name="ce19">
            <text:p>95.7</text:p>
          </table:table-cell>
          <table:table-cell office:value-type="float" office:value="95.109342841119897" table:style-name="ce19">
            <text:p>95.1</text:p>
          </table:table-cell>
          <table:table-cell office:value-type="float" office:value="53.520028176799997" table:style-name="ce19">
            <text:p>53.5</text:p>
          </table:table-cell>
          <table:table-cell office:value-type="float" office:value="98.901834385705399" table:style-name="ce19">
            <text:p>98.9</text:p>
          </table:table-cell>
          <table:table-cell office:value-type="float" office:value="90.770186473822903" table:style-name="ce19">
            <text:p>90.8</text:p>
          </table:table-cell>
          <table:table-cell office:value-type="float" office:value="84.821921031924006" table:style-name="ce19">
            <text:p>84.8</text:p>
          </table:table-cell>
          <table:table-cell office:value-type="float" office:value="92.506924039608194" table:style-name="ce19">
            <text:p>92.5</text:p>
          </table:table-cell>
          <table:table-cell office:value-type="float" office:value="24.823495062448899" table:style-name="ce19">
            <text:p>24.8</text:p>
          </table:table-cell>
          <table:table-cell office:value-type="float" office:value="95.628327615950695" table:style-name="ce19">
            <text:p>95.6</text:p>
          </table:table-cell>
          <table:table-cell office:value-type="float" office:value="75.581124254521299" table:style-name="ce19">
            <text:p>75.6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92.887933361405302" table:style-name="ce19">
            <text:p>92.9</text:p>
          </table:table-cell>
          <table:table-cell office:value-type="float" office:value="90.359586945803102" table:style-name="ce19">
            <text:p>90.4</text:p>
          </table:table-cell>
          <table:table-cell office:value-type="float" office:value="39.897861130005701" table:style-name="ce19">
            <text:p>39.9</text:p>
          </table:table-cell>
          <table:table-cell office:value-type="float" office:value="98.473540742359802" table:style-name="ce19">
            <text:p>98.5</text:p>
          </table:table-cell>
          <table:table-cell office:value-type="float" office:value="80.3607802238988" table:style-name="ce19">
            <text:p>80.4</text:p>
          </table:table-cell>
          <table:table-cell office:value-type="float" office:value="71.143425474998295" table:style-name="ce19">
            <text:p>71.1</text:p>
          </table:table-cell>
          <table:table-cell office:value-type="float" office:value="86.172215759947605" table:style-name="ce19">
            <text:p>86.2</text:p>
          </table:table-cell>
          <table:table-cell office:value-type="float" office:value="15.5126631664094" table:style-name="ce19">
            <text:p>15.5</text:p>
          </table:table-cell>
          <table:table-cell office:value-type="float" office:value="93.113224229943995" table:style-name="ce19">
            <text:p>93.1</text:p>
          </table:table-cell>
          <table:table-cell office:value-type="float" office:value="62.560850163562897" table:style-name="ce19">
            <text:p>62.6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99.991635671595901" table:style-name="ce19">
            <text:p>100.0</text:p>
          </table:table-cell>
          <table:table-cell office:value-type="float" office:value="99.989703119184895" table:style-name="ce19">
            <text:p>100.0</text:p>
          </table:table-cell>
          <table:table-cell office:value-type="float" office:value="69.636521617032997" table:style-name="ce19">
            <text:p>69.6</text:p>
          </table:table-cell>
          <table:table-cell office:value-type="float" office:value="100" table:style-name="ce19">
            <text:p>100.0</text:p>
          </table:table-cell>
          <table:table-cell office:value-type="float" office:value="99.947167933232507" table:style-name="ce19">
            <text:p>99.9</text:p>
          </table:table-cell>
          <table:table-cell office:value-type="float" office:value="99.448224876019196" table:style-name="ce19">
            <text:p>99.4</text:p>
          </table:table-cell>
          <table:table-cell office:value-type="float" office:value="99.982942676334204" table:style-name="ce19">
            <text:p>100.0</text:p>
          </table:table-cell>
          <table:table-cell office:value-type="float" office:value="57.556983445273701" table:style-name="ce19">
            <text:p>57.6</text:p>
          </table:table-cell>
          <table:table-cell office:value-type="float" office:value="99.991257151863195" table:style-name="ce19">
            <text:p>100.0</text:p>
          </table:table-cell>
          <table:table-cell office:value-type="float" office:value="98.092973028873203" table:style-name="ce19">
            <text:p>98.1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95.472075474340997" table:style-name="ce19">
            <text:p>95.5</text:p>
          </table:table-cell>
          <table:table-cell office:value-type="float" office:value="95.671711464483494" table:style-name="ce19">
            <text:p>95.7</text:p>
          </table:table-cell>
          <table:table-cell office:value-type="float" office:value="42.9771432625746" table:style-name="ce19">
            <text:p>43.0</text:p>
          </table:table-cell>
          <table:table-cell office:value-type="float" office:value="99.079159238599104" table:style-name="ce19">
            <text:p>99.1</text:p>
          </table:table-cell>
          <table:table-cell office:value-type="float" office:value="82.306847973003599" table:style-name="ce19">
            <text:p>82.3</text:p>
          </table:table-cell>
          <table:table-cell office:value-type="float" office:value="69.973650512214306" table:style-name="ce19">
            <text:p>70.0</text:p>
          </table:table-cell>
          <table:table-cell office:value-type="float" office:value="90.802788548422797" table:style-name="ce19">
            <text:p>90.8</text:p>
          </table:table-cell>
          <table:table-cell office:value-type="float" office:value="19.310061638412801" table:style-name="ce19">
            <text:p>19.3</text:p>
          </table:table-cell>
          <table:table-cell office:value-type="float" office:value="96.059060846978099" table:style-name="ce19">
            <text:p>96.1</text:p>
          </table:table-cell>
          <table:table-cell office:value-type="float" office:value="71.0242482124345" table:style-name="ce19">
            <text:p>71.0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West</text:p>
          </table:table-cell>
          <table:table-cell office:value-type="float" office:value="90.721777052839002" table:style-name="ce19">
            <text:p>90.7</text:p>
          </table:table-cell>
          <table:table-cell office:value-type="float" office:value="89.122798004629104" table:style-name="ce19">
            <text:p>89.1</text:p>
          </table:table-cell>
          <table:table-cell office:value-type="float" office:value="38.406568314187197" table:style-name="ce19">
            <text:p>38.4</text:p>
          </table:table-cell>
          <table:table-cell office:value-type="float" office:value="97.896239739627006" table:style-name="ce19">
            <text:p>97.9</text:p>
          </table:table-cell>
          <table:table-cell office:value-type="float" office:value="76.734495092679495" table:style-name="ce19">
            <text:p>76.7</text:p>
          </table:table-cell>
          <table:table-cell office:value-type="float" office:value="69.164235313592798" table:style-name="ce19">
            <text:p>69.2</text:p>
          </table:table-cell>
          <table:table-cell office:value-type="float" office:value="83.651292985216699" table:style-name="ce19">
            <text:p>83.7</text:p>
          </table:table-cell>
          <table:table-cell office:value-type="float" office:value="18.418207222147998" table:style-name="ce19">
            <text:p>18.4</text:p>
          </table:table-cell>
          <table:table-cell office:value-type="float" office:value="92.249270858839793" table:style-name="ce19">
            <text:p>92.2</text:p>
          </table:table-cell>
          <table:table-cell office:value-type="float" office:value="65.318006236994293" table:style-name="ce19">
            <text:p>65.3</text:p>
          </table:table-cell>
          <table:table-cell table:number-columns-repeated="16371" table:style-name="ce4"/>
        </table:table-row>
        <table:table-row table:style-name="ro10">
          <table:table-cell table:style-name="ce2"/>
          <table:table-cell office:value-type="string" table:style-name="ce9">
            <text:p>Within 60 minutes</text:p>
          </table:table-cell>
          <table:table-cell office:value-type="string" table:style-name="ce9">
            <text:p>North East</text:p>
          </table:table-cell>
          <table:table-cell office:value-type="float" office:value="98.678411617945699" table:style-name="ce19">
            <text:p>98.7</text:p>
          </table:table-cell>
          <table:table-cell office:value-type="float" office:value="95.928470320534004" table:style-name="ce19">
            <text:p>95.9</text:p>
          </table:table-cell>
          <table:table-cell office:value-type="float" office:value="54.033852593324298" table:style-name="ce19">
            <text:p>54.0</text:p>
          </table:table-cell>
          <table:table-cell office:value-type="float" office:value="99.596079247437501" table:style-name="ce19">
            <text:p>99.6</text:p>
          </table:table-cell>
          <table:table-cell office:value-type="float" office:value="93.721730912036705" table:style-name="ce19">
            <text:p>93.7</text:p>
          </table:table-cell>
          <table:table-cell office:value-type="float" office:value="85.161466372186993" table:style-name="ce19">
            <text:p>85.2</text:p>
          </table:table-cell>
          <table:table-cell office:value-type="float" office:value="96.856307642619399" table:style-name="ce19">
            <text:p>96.9</text:p>
          </table:table-cell>
          <table:table-cell office:value-type="float" office:value="44.5099015182805" table:style-name="ce19">
            <text:p>44.5</text:p>
          </table:table-cell>
          <table:table-cell office:value-type="float" office:value="98.417569391396398" table:style-name="ce19">
            <text:p>98.4</text:p>
          </table:table-cell>
          <table:table-cell office:value-type="float" office:value="78.5040013552332" table:style-name="ce19">
            <text:p>78.5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North West</text:p>
          </table:table-cell>
          <table:table-cell office:value-type="float" office:value="98.539931432006" table:style-name="ce19">
            <text:p>98.5</text:p>
          </table:table-cell>
          <table:table-cell office:value-type="float" office:value="98.727667714688295" table:style-name="ce19">
            <text:p>98.7</text:p>
          </table:table-cell>
          <table:table-cell office:value-type="float" office:value="67.9052679328164" table:style-name="ce19">
            <text:p>67.9</text:p>
          </table:table-cell>
          <table:table-cell office:value-type="float" office:value="99.848648727789197" table:style-name="ce19">
            <text:p>99.8</text:p>
          </table:table-cell>
          <table:table-cell office:value-type="float" office:value="96.660607598118503" table:style-name="ce19">
            <text:p>96.7</text:p>
          </table:table-cell>
          <table:table-cell office:value-type="float" office:value="83.365410458481506" table:style-name="ce19">
            <text:p>83.4</text:p>
          </table:table-cell>
          <table:table-cell office:value-type="float" office:value="97.374849892739405" table:style-name="ce19">
            <text:p>97.4</text:p>
          </table:table-cell>
          <table:table-cell office:value-type="float" office:value="48.158781986506803" table:style-name="ce19">
            <text:p>48.2</text:p>
          </table:table-cell>
          <table:table-cell office:value-type="float" office:value="98.821326749505801" table:style-name="ce19">
            <text:p>98.8</text:p>
          </table:table-cell>
          <table:table-cell office:value-type="float" office:value="89.955108852834698" table:style-name="ce19">
            <text:p>90.0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Yorkshire and the Humber</text:p>
          </table:table-cell>
          <table:table-cell office:value-type="float" office:value="97.482049067555806" table:style-name="ce19">
            <text:p>97.5</text:p>
          </table:table-cell>
          <table:table-cell office:value-type="float" office:value="96.301128774717" table:style-name="ce19">
            <text:p>96.3</text:p>
          </table:table-cell>
          <table:table-cell office:value-type="float" office:value="60.225554093816797" table:style-name="ce19">
            <text:p>60.2</text:p>
          </table:table-cell>
          <table:table-cell office:value-type="float" office:value="99.680190860923304" table:style-name="ce19">
            <text:p>99.7</text:p>
          </table:table-cell>
          <table:table-cell office:value-type="float" office:value="92.837852502984305" table:style-name="ce19">
            <text:p>92.8</text:p>
          </table:table-cell>
          <table:table-cell office:value-type="float" office:value="86.030386377477299" table:style-name="ce19">
            <text:p>86.0</text:p>
          </table:table-cell>
          <table:table-cell office:value-type="float" office:value="94.555173242425994" table:style-name="ce19">
            <text:p>94.6</text:p>
          </table:table-cell>
          <table:table-cell office:value-type="float" office:value="42.773486790489699" table:style-name="ce19">
            <text:p>42.8</text:p>
          </table:table-cell>
          <table:table-cell office:value-type="float" office:value="97.246090618838096" table:style-name="ce19">
            <text:p>97.2</text:p>
          </table:table-cell>
          <table:table-cell office:value-type="float" office:value="75.414455185059893" table:style-name="ce19">
            <text:p>75.4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 Midlands</text:p>
          </table:table-cell>
          <table:table-cell office:value-type="float" office:value="95.924091835822097" table:style-name="ce19">
            <text:p>95.9</text:p>
          </table:table-cell>
          <table:table-cell office:value-type="float" office:value="95.701754036174506" table:style-name="ce19">
            <text:p>95.7</text:p>
          </table:table-cell>
          <table:table-cell office:value-type="float" office:value="49.520518252720002" table:style-name="ce19">
            <text:p>49.5</text:p>
          </table:table-cell>
          <table:table-cell office:value-type="float" office:value="99.660534353526401" table:style-name="ce19">
            <text:p>99.7</text:p>
          </table:table-cell>
          <table:table-cell office:value-type="float" office:value="87.061519478230196" table:style-name="ce19">
            <text:p>87.1</text:p>
          </table:table-cell>
          <table:table-cell office:value-type="float" office:value="82.897347843027106" table:style-name="ce19">
            <text:p>82.9</text:p>
          </table:table-cell>
          <table:table-cell office:value-type="float" office:value="92.537192495210903" table:style-name="ce19">
            <text:p>92.5</text:p>
          </table:table-cell>
          <table:table-cell office:value-type="float" office:value="29.493979633458199" table:style-name="ce19">
            <text:p>29.5</text:p>
          </table:table-cell>
          <table:table-cell office:value-type="float" office:value="96.428632405541407" table:style-name="ce19">
            <text:p>96.4</text:p>
          </table:table-cell>
          <table:table-cell office:value-type="float" office:value="69.557663509073507" table:style-name="ce19">
            <text:p>69.6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West Midlands</text:p>
          </table:table-cell>
          <table:table-cell office:value-type="float" office:value="97.513835307922406" table:style-name="ce19">
            <text:p>97.5</text:p>
          </table:table-cell>
          <table:table-cell office:value-type="float" office:value="97.239130342656097" table:style-name="ce19">
            <text:p>97.2</text:p>
          </table:table-cell>
          <table:table-cell office:value-type="float" office:value="68.407539930867003" table:style-name="ce19">
            <text:p>68.4</text:p>
          </table:table-cell>
          <table:table-cell office:value-type="float" office:value="99.5491092265286" table:style-name="ce19">
            <text:p>99.5</text:p>
          </table:table-cell>
          <table:table-cell office:value-type="float" office:value="93.1887190858493" table:style-name="ce19">
            <text:p>93.2</text:p>
          </table:table-cell>
          <table:table-cell office:value-type="float" office:value="90.0892784915318" table:style-name="ce19">
            <text:p>90.1</text:p>
          </table:table-cell>
          <table:table-cell office:value-type="float" office:value="95.288664464219806" table:style-name="ce19">
            <text:p>95.3</text:p>
          </table:table-cell>
          <table:table-cell office:value-type="float" office:value="40.416504884998403" table:style-name="ce19">
            <text:p>40.4</text:p>
          </table:table-cell>
          <table:table-cell office:value-type="float" office:value="97.186440568961103" table:style-name="ce19">
            <text:p>97.2</text:p>
          </table:table-cell>
          <table:table-cell office:value-type="float" office:value="85.796107110366094" table:style-name="ce19">
            <text:p>85.8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East</text:p>
          </table:table-cell>
          <table:table-cell office:value-type="float" office:value="96.131238370816604" table:style-name="ce19">
            <text:p>96.1</text:p>
          </table:table-cell>
          <table:table-cell office:value-type="float" office:value="94.533429066030394" table:style-name="ce19">
            <text:p>94.5</text:p>
          </table:table-cell>
          <table:table-cell office:value-type="float" office:value="46.528834976264797" table:style-name="ce19">
            <text:p>46.5</text:p>
          </table:table-cell>
          <table:table-cell office:value-type="float" office:value="99.467851460781404" table:style-name="ce19">
            <text:p>99.5</text:p>
          </table:table-cell>
          <table:table-cell office:value-type="float" office:value="85.605184110895706" table:style-name="ce19">
            <text:p>85.6</text:p>
          </table:table-cell>
          <table:table-cell office:value-type="float" office:value="78.197712082066303" table:style-name="ce19">
            <text:p>78.2</text:p>
          </table:table-cell>
          <table:table-cell office:value-type="float" office:value="91.530593092023906" table:style-name="ce19">
            <text:p>91.5</text:p>
          </table:table-cell>
          <table:table-cell office:value-type="float" office:value="24.320221219773899" table:style-name="ce19">
            <text:p>24.3</text:p>
          </table:table-cell>
          <table:table-cell office:value-type="float" office:value="96.123531734854396" table:style-name="ce19">
            <text:p>96.1</text:p>
          </table:table-cell>
          <table:table-cell office:value-type="float" office:value="73.253339377188595" table:style-name="ce19">
            <text:p>73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London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float" office:value="85.973700679337497" table:style-name="ce19">
            <text:p>86.0</text:p>
          </table:table-cell>
          <table:table-cell office:value-type="float" office:value="100" table:style-name="ce19">
            <text:p>100.0</text:p>
          </table:table-cell>
          <table:table-cell office:value-type="float" office:value="99.990428973411696" table:style-name="ce19">
            <text:p>100.0</text:p>
          </table:table-cell>
          <table:table-cell office:value-type="float" office:value="99.920943710842906" table:style-name="ce19">
            <text:p>99.9</text:p>
          </table:table-cell>
          <table:table-cell office:value-type="float" office:value="100" table:style-name="ce19">
            <text:p>100.0</text:p>
          </table:table-cell>
          <table:table-cell office:value-type="float" office:value="78.515157602971101" table:style-name="ce19">
            <text:p>78.5</text:p>
          </table:table-cell>
          <table:table-cell office:value-type="float" office:value="100" table:style-name="ce19">
            <text:p>100.0</text:p>
          </table:table-cell>
          <table:table-cell office:value-type="float" office:value="99.308753782971806" table:style-name="ce19">
            <text:p>99.3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office:value-type="string" table:style-name="ce9">
            <text:p>South East</text:p>
          </table:table-cell>
          <table:table-cell office:value-type="float" office:value="97.632504734351102" table:style-name="ce19">
            <text:p>97.6</text:p>
          </table:table-cell>
          <table:table-cell office:value-type="float" office:value="98.245191729418295" table:style-name="ce19">
            <text:p>98.2</text:p>
          </table:table-cell>
          <table:table-cell office:value-type="float" office:value="51.846267498219397" table:style-name="ce19">
            <text:p>51.8</text:p>
          </table:table-cell>
          <table:table-cell office:value-type="float" office:value="99.767812985220502" table:style-name="ce19">
            <text:p>99.8</text:p>
          </table:table-cell>
          <table:table-cell office:value-type="float" office:value="89.172782278182495" table:style-name="ce19">
            <text:p>89.2</text:p>
          </table:table-cell>
          <table:table-cell office:value-type="float" office:value="79.337568951930706" table:style-name="ce19">
            <text:p>79.3</text:p>
          </table:table-cell>
          <table:table-cell office:value-type="float" office:value="94.936731095121502" table:style-name="ce19">
            <text:p>94.9</text:p>
          </table:table-cell>
          <table:table-cell office:value-type="float" office:value="29.491636028409399" table:style-name="ce19">
            <text:p>29.5</text:p>
          </table:table-cell>
          <table:table-cell office:value-type="float" office:value="98.054892004237004" table:style-name="ce19">
            <text:p>98.1</text:p>
          </table:table-cell>
          <table:table-cell office:value-type="float" office:value="81.316754655286701" table:style-name="ce19">
            <text:p>81.3</text:p>
          </table:table-cell>
          <table:table-cell table:number-columns-repeated="16371" table:style-name="ce4"/>
        </table:table-row>
        <table:table-row table:style-name="ro13">
          <table:table-cell table:number-columns-repeated="2" table:style-name="ce20"/>
          <table:table-cell office:value-type="string" table:style-name="ce7">
            <text:p>South West</text:p>
          </table:table-cell>
          <table:table-cell office:value-type="float" office:value="94.153460395759595" table:style-name="ce21">
            <text:p>94.2</text:p>
          </table:table-cell>
          <table:table-cell office:value-type="float" office:value="93.096868160733194" table:style-name="ce21">
            <text:p>93.1</text:p>
          </table:table-cell>
          <table:table-cell office:value-type="float" office:value="46.029029549954799" table:style-name="ce21">
            <text:p>46.0</text:p>
          </table:table-cell>
          <table:table-cell office:value-type="float" office:value="99.321945428121097" table:style-name="ce21">
            <text:p>99.3</text:p>
          </table:table-cell>
          <table:table-cell office:value-type="float" office:value="82.360738855721905" table:style-name="ce21">
            <text:p>82.4</text:p>
          </table:table-cell>
          <table:table-cell office:value-type="float" office:value="76.433877542574606" table:style-name="ce21">
            <text:p>76.4</text:p>
          </table:table-cell>
          <table:table-cell office:value-type="float" office:value="89.003090968573702" table:style-name="ce21">
            <text:p>89.0</text:p>
          </table:table-cell>
          <table:table-cell office:value-type="float" office:value="26.658518579049101" table:style-name="ce21">
            <text:p>26.7</text:p>
          </table:table-cell>
          <table:table-cell office:value-type="float" office:value="95.446219083133002" table:style-name="ce21">
            <text:p>95.4</text:p>
          </table:table-cell>
          <table:table-cell office:value-type="float" office:value="73.764494748260603" table:style-name="ce21">
            <text:p>73.8</text:p>
          </table:table-cell>
          <table:table-cell table:number-columns-repeated="16371" table:style-name="ce4"/>
        </table:table-row>
        <table:table-row table:style-name="ro11">
          <table:table-cell table:number-columns-repeated="2" table:style-name="ce2"/>
          <table:table-cell table:style-name="ce9"/>
          <table:table-cell table:number-columns-repeated="10" table:style-name="ce19"/>
          <table:table-cell table:number-columns-repeated="16371" table:style-name="ce4"/>
        </table:table-row>
        <table:table-row table:style-name="ro11">
          <table:table-cell office:value-type="string" table:style-name="ce22">
            <text:p>1. Service users are the population of the local area for the relevant service, e.g. for primary schools, children aged 5-10. Please see the key definitions and terms note for further information on methods.</text:p>
          </table:table-cell>
          <table:table-cell table:style-name="ce22"/>
          <table:table-cell table:style-name="ce23"/>
          <table:table-cell table:number-columns-repeated="10" table:style-name="ce24"/>
          <table:table-cell table:number-columns-repeated="16371" table:style-name="ce25"/>
        </table:table-row>
        <table:table-row table:style-name="ro11">
          <table:table-cell office:value-type="string" table:style-name="ce22">
            <text:p>2. The number and proportion of service users in a local area who can access a service within the given time limits.</text:p>
          </table:table-cell>
          <table:table-cell table:style-name="ce22"/>
          <table:table-cell table:style-name="ce23"/>
          <table:table-cell table:number-columns-repeated="10" table:style-name="ce24"/>
          <table:table-cell table:number-columns-repeated="16371" table:style-name="ce25"/>
        </table:table-row>
        <table:table-row table:style-name="ro11">
          <table:table-cell table:number-columns-repeated="2" table:style-name="ce22"/>
          <table:table-cell table:style-name="ce23"/>
          <table:table-cell table:number-columns-repeated="10" table:style-name="ce24"/>
          <table:table-cell table:number-columns-repeated="16371" table:style-name="ce25"/>
        </table:table-row>
        <table:table-row table:style-name="ro11">
          <table:table-cell office:value-type="string" table:style-name="ce22">
            <text:p>The figures in this table are outside the scope of National Statistics.</text:p>
          </table:table-cell>
          <table:table-cell table:number-columns-repeated="2" table:style-name="ce23"/>
          <table:table-cell table:number-columns-repeated="10" table:style-name="ce24"/>
          <table:table-cell table:number-columns-repeated="16371" table:style-name="ce25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10" table:style-name="ce24"/>
          <table:table-cell table:number-columns-repeated="16371" table:style-name="ce25"/>
        </table:table-row>
        <table:table-row table:style-name="ro11">
          <table:table-cell office:value-type="string" table:style-name="ce5">
            <text:p><text:a xlink:href="https://www.gov.uk/government/publications/journey-time-statistics-guidance">Full details of the datasets for the production of all the estimates are provided in the accompanying guidance note <text:s/>- https://www.gov.uk/government/publications/journey-time-statistics-guidance.</text:a></text:p>
          </table:table-cell>
          <table:table-cell table:number-columns-repeated="8" table:style-name="ce22"/>
          <table:table-cell table:number-columns-repeated="4" table:style-name="ce24"/>
          <table:table-cell table:number-columns-repeated="16371" table:style-name="ce25"/>
        </table:table-row>
        <table:table-row table:style-name="ro1">
          <table:table-cell table:number-columns-repeated="3" table:style-name="ce2"/>
          <table:table-cell table:number-columns-repeated="10" table:style-name="ce3"/>
          <table:table-cell table:number-columns-repeated="16371" table:style-name="ce4"/>
        </table:table-row>
        <table:table-row table:style-name="ro1">
          <table:table-cell office:value-type="string" table:style-name="ce9">
            <text:p>Telephone: 020 7944 3077</text:p>
          </table:table-cell>
          <table:table-cell table:number-columns-repeated="7" table:style-name="ce9"/>
          <table:table-cell table:style-name="ce26"/>
          <table:table-cell table:style-name="ce9"/>
          <table:table-cell table:number-columns-repeated="2" table:style-name="ce3"/>
          <table:table-cell office:value-type="string" table:style-name="ce3">
            <text:p>Source: Journey Time Statistics</text:p>
          </table:table-cell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7">
            <text:p><text:a xlink:href="mailto:subnational.stats@dft.gov.uk"><text:span text:style-name="T1">Email:<text:s/></text:span><text:span text:style-name="T3">subnational.stats@dft.gov.uk</text:span></text:a></text:p>
          </table:table-cell>
          <table:covered-table-cell table:number-columns-repeated="4"/>
          <table:table-cell table:number-columns-repeated="3" table:style-name="ce9"/>
          <table:table-cell table:style-name="ce26"/>
          <table:table-cell table:style-name="ce9"/>
          <table:table-cell table:number-columns-repeated="2" table:style-name="ce3"/>
          <table:table-cell office:value-type="string" table:style-name="ce3">
            <text:p>Last updated: 4 November 2021</text:p>
          </table:table-cell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7">
            <text:p><text:a xlink:href="https://www.gov.uk/government/publications/journey-time-statistics-guidance">Notes &amp; guidance:<text:s/><text:span text:style-name="T3">https://www.gov.uk/government/publications/journey-time-statistics-guidance</text:span></text:a></text:p>
          </table:table-cell>
          <table:covered-table-cell table:number-columns-repeated="4"/>
          <table:table-cell table:number-columns-repeated="3" table:style-name="ce9"/>
          <table:table-cell table:style-name="ce26"/>
          <table:table-cell table:style-name="ce9"/>
          <table:table-cell table:number-columns-repeated="3" table:style-name="ce3"/>
          <table:table-cell table:number-columns-repeated="16371" table:style-name="ce4"/>
        </table:table-row>
        <table:table-row table:style-name="ro11">
          <table:table-cell table:number-columns-repeated="10" table:style-name="ce9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3" table:style-name="ce9"/>
          <table:table-cell table:number-columns-repeated="7" table:style-name="ce5"/>
          <table:table-cell table:number-columns-repeated="3" table:style-name="ce3"/>
          <table:table-cell table:number-columns-repeated="16371" table:style-name="ce4"/>
        </table:table-row>
        <table:table-row table:style-name="ro1">
          <table:table-cell table:number-columns-repeated="3" table:style-name="ce5"/>
          <table:table-cell table:number-columns-repeated="7" table:style-name="ce9"/>
          <table:table-cell table:number-columns-repeated="3" table:style-name="ce3"/>
          <table:table-cell table:number-columns-repeated="16371" table:style-name="ce4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2019.$A$1:2019.$M$9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eni Martin</meta:initial-creator>
    <dc:creator>Jeni Martin</dc:creator>
    <meta:creation-date>2015-06-05T18:17:20Z</meta:creation-date>
    <dc:date>2021-10-15T12:16:05Z</dc:date>
  </office:meta>
</office:document-meta>
</file>