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top="0.139in" fo:margin-bottom="0.139in" loext:contextual-spacing="false" fo:line-height="100%"/>
    </style:style>
    <style:style style:name="P3" style:family="paragraph" style:parent-style-name="Standard">
      <style:paragraph-properties fo:margin-top="0.139in" fo:margin-bottom="0.139in" loext:contextual-spacing="false" fo:line-height="100%"/>
      <style:text-properties fo:font-weight="bold" style:font-weight-asian="bold"/>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Heading_20_1" style:master-page-name="Standard">
      <style:paragraph-properties style:page-number="1"/>
    </style:style>
    <style:style style:name="P7" style:family="paragraph" style:parent-style-name="Heading_20_2">
      <loext:graphic-properties draw:fill="solid" draw:fill-color="#ffffff"/>
      <style:paragraph-properties fo:margin-top="0.139in" fo:margin-bottom="0.139in" loext:contextual-spacing="false" fo:line-height="100%" fo:background-color="#ffffff"/>
    </style:style>
    <style:style style:name="P8" style:family="paragraph" style:parent-style-name="Heading_20_2" style:list-style-name="WWNum2">
      <style:paragraph-properties fo:margin-left="0.5in" fo:margin-right="0in" fo:margin-top="0.139in" fo:margin-bottom="0.139in" loext:contextual-spacing="false" fo:line-height="100%" fo:text-indent="-0.25in" style:auto-text-indent="false"/>
    </style:style>
    <style:style style:name="P9" style:family="paragraph" style:parent-style-name="Heading_20_2" style:list-style-name="WWNum2">
      <loext:graphic-properties draw:fill="solid" draw:fill-color="#ffffff"/>
      <style:paragraph-properties fo:margin-left="0.5in" fo:margin-right="0in" fo:margin-top="0.139in" fo:margin-bottom="0.139in" loext:contextual-spacing="false" fo:line-height="100%" fo:text-indent="-0.25in" style:auto-text-indent="false" fo:background-color="#ffffff"/>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ize="15pt" style:font-size-asian="15pt" style:font-size-complex="15pt" fo:background-color="#ffffff"/>
    </style:style>
    <style:style style:name="T4" style:family="text">
      <style:text-properties fo:color="#3c4043" style:font-name="Roboto" fo:font-size="10.5pt" fo:font-weight="bold" style:font-name-asian="Roboto1" style:font-size-asian="10.5pt" style:font-weight-asian="bold" style:font-name-complex="Roboto1"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6e7aw5y237gx"/>Open Standards Board Meeting Minutes </text:p>
      <text:p text:style-name="Standard"><text:span text:style-name="T1">Date: 16 September 2021</text:span></text:p>
      <text:p text:style-name="Standard"><text:span text:style-name="T1">Location: Online </text:span></text:p>
      <text:p text:style-name="Standard"/>
      <text:p text:style-name="Standard"><text:span text:style-name="T1">Attendees</text:span></text:p>
      <table:table table:name="Table1" table:style-name="Table1">
        <table:table-column table:style-name="Table1.A" table:number-columns-repeated="2"/>
        <table:table-row table:style-name="Table1.1">
          <table:table-cell table:style-name="Table1.A1" office:value-type="string">
            <text:p text:style-name="P1"><text:span text:style-name="T1">Board members</text:span></text:p>
          </table:table-cell>
          <table:table-cell table:style-name="Table1.A1" office:value-type="string">
            <text:p text:style-name="P1"><text:span text:style-name="T1">Non-board members</text:span></text:p>
          </table:table-cell>
        </table:table-row>
        <table:table-row table:style-name="Table1.1">
          <table:table-cell table:style-name="Table1.A1" office:value-type="string">
            <text:p text:style-name="P2">Dan Appelquist, Samsung Research Institute</text:p>
            <text:p text:style-name="P2">Zaheda Bhorat, Amazon</text:p>
            <text:p text:style-name="P2">Dan Bailey, CDDO (co-chair)</text:p>
            <text:p text:style-name="P2">Amanda Brock, OpenUK</text:p>
            <text:p text:style-name="P2">Matthew Dovey, Jisc </text:p>
            <text:p text:style-name="P2">Linda Humphries, Paper Frogs Ltd (co-chair)</text:p>
            <text:p text:style-name="P2">Lucas Pardue, Cloudflare</text:p>
            <text:p text:style-name="P2">Peter Parslow, Ordnance Survey</text:p>
            <text:p text:style-name="P2">Ed Parsons, Google </text:p>
            <text:p text:style-name="P2">Anna Powell-Smith, Centre for Public Data</text:p>
            <text:p text:style-name="P2">John Sheridan, The National Archives</text:p>
            <text:p text:style-name="P2">Jacqui Taylor, FlyingBinary Ltd</text:p>
          </table:table-cell>
          <table:table-cell table:style-name="Table1.A1" office:value-type="string">
            <text:p text:style-name="P2">Stephen Abbott Pugh, Open Ownership</text:p>
            <text:p text:style-name="P2">Tim Adams, Local Government Association </text:p>
            <text:p text:style-name="P2">Kadie Armstrong, Open Ownership</text:p>
            <text:p text:style-name="P2">Louise Corti, ONS (presenter)</text:p>
            <text:p text:style-name="P2">Terence Eden, CDDO</text:p>
            <text:p text:style-name="P2">Peter Gothard, CDDO</text:p>
            <text:p text:style-name="P2">Ray Hanson, Environment Agency</text:p>
            <text:p text:style-name="P2">Sophie Jenkins, CDDO (minute taker)</text:p>
            <text:p text:style-name="P2">Jack Lord, Open Ownership</text:p>
            <text:p text:style-name="P2">Keiran Millard, Geospatial Commission</text:p>
            <text:p text:style-name="P2">Nadya Pavlova, CDDO </text:p>
            <text:p text:style-name="P2">Lucy Reis, CDDO (minute taker)</text:p>
            <text:p text:style-name="P2">Emmanuel Silva, CDDO (presenter)</text:p>
            <text:p text:style-name="P2">Ben Vandersteen, GDS (presenter)</text:p>
          </table:table-cell>
        </table:table-row>
      </table:table>
      <text:p text:style-name="Standard"/>
      <text:p text:style-name="Standard"><text:span text:style-name="T1">Apologies: </text:span></text:p>
      <text:p text:style-name="Standard"/>
      <text:list xml:id="list3493692699" text:style-name="WWNum3">
        <text:list-item>
          <text:p text:style-name="P4">Kathy Farndon, Carbonel Consulting Ltd</text:p>
        </text:list-item>
        <text:list-item>
          <text:p text:style-name="P4">Dr. Gobe Hobona, Open Geospatial Consortium (OGC)</text:p>
        </text:list-item>
        <text:list-item>
          <text:p text:style-name="P4">Simon Phipps, Meshed Insights Ltd</text:p>
        </text:list-item>
      </text:list>
      <text:p text:style-name="Standard"/>
      <text:p text:style-name="P7"><text:bookmark text:name="_rmgar4gjq3bn"/>Main outcomes </text:p>
      <text:list xml:id="list1210561970" text:style-name="WWNum1">
        <text:list-item>
          <text:p text:style-name="P5">The board agreed to a pilot release of the BODS standard. A subgroup of the board will complete a risk analysis of the standard before considering full adoption. Amanda, Jacqui, Zaheda, Daniel A and Matthew agreed to meet to discuss this further.</text:p>
        </text:list-item>
        <text:list-item>
          <text:p text:style-name="P5">The board agreed to take forward CAP. </text:p>
        </text:list-item>
        <text:list-item>
          <text:p text:style-name="P5">No decision was taken on GEMINI by the board.</text:p>
        </text:list-item>
      </text:list>
      <text:p text:style-name="Standard"/>
      <text:p text:style-name="Standard"/>
      <text:list xml:id="list3495920666" text:style-name="WWNum2">
        <text:list-item>
          <text:p text:style-name="P9"><text:bookmark text:name="_td07vqgy0moq"/><text:soft-page-break/>Introductions</text:p>
        </text:list-item>
      </text:list>
      <text:p text:style-name="P2">Co-chair, Linda Humphries, welcomed everyone to the first meeting of the newly reconfigured board and stated that she wanted to reinvigorate the energy, optimism and impact of applying open standards in government. She encouraged members to use their skills and networks to involve people and bring challenges to board discussions.</text:p>
      <text:p text:style-name="P2">Each board member and attendee introduced themselves to the group. The members declared any potential conflict of interests and Peter Parslow informed the group he would leave the meeting during the conversion about GEMINI. </text:p>
      <text:p text:style-name="P2"/>
      <text:list xml:id="list40107723654131" text:continue-numbering="true" text:style-name="WWNum2">
        <text:list-item>
          <text:p text:style-name="P8"><text:bookmark text:name="_5l2aukggx2y"/>Discussion on Beneficial Ownership Data Standard (BODS) </text:p>
        </text:list-item>
      </text:list>
      <text:p text:style-name="P2"><text:span text:style-name="T1">Ben Vandersteen</text:span> presented the <text:a xlink:type="simple" xlink:href="https://github.com/alphagov/open-standards/issues/76" text:style-name="ListLabel_20_28" text:visited-style-name="ListLabel_20_28"><text:span text:style-name="T2">Beneficial Ownership Data Standard (BODS)</text:span></text:a> to the board. The board heard that the standard is currently in use with an active community of contributors, and an ecosystem of tooling contributing to adoption and interpretation. It’s well documented in multiple languages. For 3 years it has been keeping pace with developments in the field. Ben recommends this data standard. </text:p>
      <text:p text:style-name="P2">The board heard that the UK government has committed to collecting data of this nature which will result in an overall increase in the collection of this data. There is a need to make sure the data is collected completely and consistently. </text:p>
      <text:p text:style-name="P2">This was followed by questions from the board and a discussion.</text:p>
      <text:p text:style-name="P2"><text:span text:style-name="T1">Jacqui </text:span>- One of the most important standards. What will be done with monitoring of adoption? Interested in what metrics are used to determine success.</text:p>
      <text:p text:style-name="P2"><text:span text:style-name="T1">Ben</text:span> - In terms of adoption monitoring: the formal adoption piece that needs to happen will be spearheaded by the DSA. We can signpost from the Open Standards pages on GOV.UK to the DSA pages about implementing standards (Jacqui agrees). Another adoption model is spend controls to highlight that these standards exist and people need to be using them. There are also less formal avenues such as cross-government outreach through DSA.</text:p>
      <text:p text:style-name="P2"><text:span text:style-name="T1">Jacqui</text:span> - Have we considered any additional risks on data that is on Companies House and its usage at the moment? Would like to understand the fundamental change in the way we’re operating Government procurement.</text:p>
      <text:p text:style-name="P2"><text:span text:style-name="T1">Ben </text:span>- This would be assessed on an organisation basis. There is robust documentation concerning how data can be anonymised whilst still being recorded using this standard, and Open Ownership have formed several studies on the applicability of this standard where data should be published openly, but also where data should not. This information is all available online and Open Ownership will continue corresponding with implementing organisations to cover and share that knowledge and share what they found.</text:p>
      <text:p text:style-name="P2"><text:span text:style-name="T1">Dan A</text:span> - This topic came up in discussion in W3C. Trying to determine what ‘party’ means. What is the beneficial ownership of the beneficial ownership org? Who owns the right to license this stuff? This should be covered off in the assessment. </text:p>
      <text:p text:style-name="P2"><text:span text:style-name="T1">Ben</text:span> - The standard is licensed by Open Ownership. </text:p>
      <text:p text:style-name="P2"><text:span text:style-name="T1">Stephen </text:span>- Open Ownership is fiscally sponsored by Global Impact in the US which is being set up now in the UK. It started as a pilot to respond to the UK’s anti-corruption work. Since then it has grown to be a much larger team. </text:p>
      <text:p text:style-name="P2"><text:span text:style-name="T1">John </text:span>- There is a requirement around immutability. How would implementers feel about this? Do you see immutability as a direction for other standards?</text:p>
      <text:p text:style-name="P2"><text:span text:style-name="T1">Ben</text:span> - Once data is published on an open register it should be considered immutable. There is precedence for immutable data going onto other registers. Companies House haven’t implemented this yet. We know there are questions regarding legacy data within Companies House, with it being such a large organisation. They will be working on a roadmap towards the implementation of BODS.</text:p>
      <text:p text:style-name="P2"><text:span text:style-name="T1">Lucas - </text:span>The one area that piqued my interest was the versioning in relation to the ongoing maintenance and governance of the project and the standard. It seemed that the processing governance might delay getting to a version one. Is version one done when the technical standard meets some maturity level or is it done when a group of people agree that the governance is already set up? It seemed a little bit ‘chicken and egg’ to me.</text:p>
      <text:p text:style-name="P2"><text:span text:style-name="T1">Ben</text:span> - I think what we've written in the challenge reflects the ambition of Open Ownership to create more governance around the standard as part of version 1.0. This is prioritised over the technical release, which is a more formalised versioning process. The governance is growing and improving, and moving in the right direction.</text:p>
      <text:p text:style-name="P2"><text:span text:style-name="T1">Zaheda - </text:span>Do you have someone from the UK government working on the standard, in helping develop it to that next release of 1.0.?</text:p>
      <text:p text:style-name="P2"><text:span text:style-name="T1">Ben</text:span> - The government would feed in through the standard channels, but I wouldn't necessarily say through any privileged channels.</text:p>
      <text:p text:style-name="P2"><text:soft-page-break/><text:span text:style-name="T1">Stephen</text:span> - Open Ownership has a team of not only technical experts who are developing the standard, but a research and policy team. So we’re producing a lot of policy, advice and implementation guidance, and technical guidance behind the scenes for multiple governments. And we're working on a new version of the standard which I would say is about 80% complete.</text:p>
      <text:p text:style-name="P2"><text:span text:style-name="T1">Dan</text:span> - You mentioned open source methodology to engage the community to improve standards. Do you have a code of conduct?</text:p>
      <text:p text:style-name="P2"><text:span text:style-name="T1">Ben</text:span> - The contributor guidelines are generally around enforcing the applicability of the open licensing. The board could recommend a code of conduct for participation to Open Ownership.</text:p>
      <text:p text:style-name="P2"><text:span text:style-name="T1">Linda</text:span> - I think it's really important to emphasise the behaviours that people have to take with this data, because some beneficial ownership data is personal data. So definitely, we would at least want to acknowledge that in the profile. I also have a question about whether there is the potential to extend the standard if the use case changes. I’d also like to know if there is any harm in the Board doing a provisional adoption of the standard at version one rather than adopting it when the governance processes still aren't clear.</text:p>
      <text:p text:style-name="Standard"><text:span text:style-name="T1">Ben</text:span> - I think the guidance on when to publish openly or not can be put on the profile on GOV.UK. In terms of the harm in the Board not mandating the standard: given the UK's recent commitment and signalling on this issue, if systems were created without using this data standard, we would lose a lot of the interoperability of the data and I would see that as a significant problem. </text:p>
      <text:p text:style-name="P2"><text:span text:style-name="T1">Emmanuel</text:span> - There is some criticality in actually having the standard published, even in its current form, because it can influence the design of the transparency and procurement platform. Would-be consumers of the standard are interested in actively developing systems that would implement the standard even at that stage.</text:p>
      <text:p text:style-name="P2"><text:span text:style-name="T1">Linda</text:span> - Is the board happy to mandate the standard? </text:p>
      <text:p text:style-name="P2"><text:span text:style-name="T1">John</text:span> - I have concerns about immutability, not having a clear view on how implementers will navigate their legal responsibilities. We should be careful in mandating something and throwing it to the implementer, and saying ‘well, you've got to figure that out now’.</text:p>
      <text:p text:style-name="P2"><text:span text:style-name="T1">Jacqui</text:span> - Would like to encourage this work but I think we have not assessed the risks that go with it. Can we implement this as a pilot rather than mandate it and come back to this?</text:p>
      <text:p text:style-name="P2"><text:span text:style-name="T1">Amanda</text:span> - Agree with Jacqui </text:p>
      <text:p text:style-name="P2"><text:span text:style-name="T1">Linda</text:span> - Has the ICO inputted?</text:p>
      <text:p text:style-name="P2"><text:span text:style-name="T1">Emanue</text:span>l - No, we have not reached out to the ICO for this particular instance. We expect to reach out to them around one of the other standards in the overall umbrella of business identity that we're looking into - the legal entity identifier. There is clear personal data involved there.</text:p>
      <text:p text:style-name="P2"><text:span text:style-name="T1">Jack </text:span>- I think there might be a misconception about whether beneficial ownership data is in fact, personal data. I think in the context of disclosures made by Companies House, it's not personal data because it's been legally determined that the data has to be disclosed.</text:p>
      <text:p text:style-name="P2"><text:span text:style-name="T1">Amanda</text:span> - I'm going to push back that I would like us to try and get this right. So that the data can be open.</text:p>
      <text:p text:style-name="P2"><text:span text:style-name="T1">Linda </text:span>- There are enough questions about this that I’d suggest we could put out a supportive statement about this, and our intention to work on this and get to a point of where we can mandate once we have investigated some of the risks. </text:p>
      <text:p text:style-name="P2"><text:span text:style-name="T1">Dan B</text:span> - That makes sense. It’s so important we need to get it right. The people who are concerned should package all their questions up for Ben otherwise this will drag on and we’ll still be discussing it at the next meeting. </text:p>
      <text:p text:style-name="P2"><text:span text:style-name="T1">Ben</text:span> - I’ll take comments forward and acknowledge in the profile that the bare minimum of personal data should be collected, and there are concerns around collecting personal characteristics.</text:p>
      <text:p text:style-name="P2"><text:span text:style-name="T1">Dan B</text:span> - People also mentioned the consequential impacts of this. It needs a longer session that we can’t do on this call. A sub-group needs to have a conversation with you Ben on this. Then people come back next time, or sooner, once they have gone through. Then we will be able to agree on it. </text:p>
      <text:p text:style-name="P2"><text:span text:style-name="T1">Amanda</text:span> - We’d like a communication platform or tool to share and speak between meetings. </text:p>
      <text:p text:style-name="P2"><text:span text:style-name="T1">Ben</text:span> - I'm concerned that the issues raised with the standard are linked to specific implementations of it. The Board can still mandate this standard for use across government without mandating that the data has to be open. The data has to be collected in this format. There is value in just that: it makes the data sets interoperable, regardless of whether they're opened up or not.</text:p>
      <text:p text:style-name="P2"><text:span text:style-name="T1">Dan B</text:span> - Would that mitigate the Board’s concerns?</text:p>
      <text:p text:style-name="P2"><text:soft-page-break/><text:span text:style-name="T1">Amanda </text:span>- I would like us to try and get this right. So that the data can be open by default where possible.</text:p>
      <text:p text:style-name="P2"><text:span text:style-name="T1">Ben</text:span> - It necessarily can't all be, there's provision in the standard itself for this. There are use cases where it won't be possible for these registers to be open.</text:p>
      <text:p text:style-name="P2"><text:span text:style-name="T1">Amanda</text:span> - That's inevitable, but I'd like it to be opened by default where we don't have those requirements.</text:p>
      <text:p text:style-name="P2"><text:span text:style-name="T1">Dan B</text:span> - Would a compromise be; we can get it released if Ben made the update and then we do the work in the background to make it open? Or will that slow things down? </text:p>
      <text:p text:style-name="P2"><text:span text:style-name="T1">Jacqui</text:span> - I was proposing some sort of pilot measure to get it moving now because I agree with that, but we do have to address these risks. I'm certainly happy to do calls after this. I take your point Dan entirely that we need to get this moving because it's really important. But equally, we must show we've mitigated the risk.</text:p>
      <text:p text:style-name="P2"><text:span text:style-name="T1">Jack </text:span>- I'm more than happy to work with any of the board and Ben and the team to move that forward between meetings.</text:p>
      <text:p text:style-name="P2"><text:span text:style-name="T1">Dan B</text:span> - If Ben was to update as discussed, could we use that as the pilot release? (there was a vote and the majority agreed).</text:p>
      <text:p text:style-name="P2"><text:span text:style-name="T1">Matthew</text:span> - This board is about open standards, not open data. There used to be another board dealing with open data. So the idea of us coming with an open standard, but not opening up the data is entirely consistent with this board. It would be nice to have the data open but it's outside our remit. </text:p>
      <text:p text:style-name="P2"><text:span text:style-name="T1">Ben </text:span>agrees to make the update.</text:p>
      <text:p text:style-name="P2"><text:span text:style-name="T1">Action: Amanda, Jacqui, Zaheda, Daniel A and Matthew to meet to discuss issues further.</text:span></text:p>
      <text:p text:style-name="P3"/>
      <text:list xml:id="list40108880300731" text:continue-numbering="true" text:style-name="WWNum2">
        <text:list-item>
          <text:p text:style-name="P8"><text:bookmark text:name="_5k6jebjhlv7d"/>Discussion on Common Alerting Protocol (CAP)</text:p>
        </text:list-item>
      </text:list>
      <text:p text:style-name="P2"><text:span text:style-name="T1">Ray Hanson</text:span> joined the call to discuss the <text:a xlink:type="simple" xlink:href="https://github.com/alphagov/open-standards/issues/73" text:style-name="ListLabel_20_28" text:visited-style-name="ListLabel_20_28"><text:span text:style-name="T2">Common Alerting Protocol (CAP)</text:span></text:a> proposal for consideration of the board.</text:p>
      <text:p text:style-name="Standard">This was followed by questions from the board and a discussion.</text:p>
      <text:p text:style-name="P2"><text:span text:style-name="T1">Zaheda - </text:span>I understand that this particular standard went through the board previously and so I read through that information as well as the information that was presented for this meeting. It was approved previously, but with three caveats. One of them was: Identify other standards. And I think you've done that. The three identified, those identify other profiles, defined for the UK, but I didn't see that amongst any of the documentation. So I'm just wondering, what profiles would you find specifically for the UK?</text:p>
      <text:p text:style-name="P2"><text:span text:style-name="T1">Terence </text:span>- So you're asking whether there is a UK specific profile of CAP? We looked at it and there wasn't a specific need for it. It's extensible enough. There are very few emergencies which are UK specific. My understanding is that when we looked through it, there wasn't a need for a UK-specific profile, which then makes it easier for the likes of the aggregators to be able to integrate with it. </text:p>
      <text:p text:style-name="P2"><text:span text:style-name="T1">Ray</text:span> - Absolutely, we certainly weren't aware at the time. We looked at CAP and recognised that it would work for us but we didn't do any particularly wide, global analysis of what was already out there. We thought this would work for us and so we ran with it, about four or five years ago when we started to kind of work with it. But no, we didn't really look beyond that, we just thought this would work for us. If at some point down the line we do need to start integrating with other services and to make some refinements, we might need to tweak occasional elements of the endpoints to accommodate a particular parameter that wasn't in the original spec. We thought it was a big step in the right direction. </text:p>
      <text:p text:style-name="P2"><text:span text:style-name="T1">Jacqui </text:span>- What work has been done very recently at the local level to actually input the user needs from a community and citizen perspective?</text:p>
      <text:p text:style-name="P2"><text:span text:style-name="T1">Terence</text:span> - ​​Recent trials in Reading and Slough and various parts of the UK where CAP was used as part of cell broadcast, which is a type of SMS, which you do not need to opt into. If you are in the geographic area, it will come to you. So the Environment Agency has done a huge amount of research, looking at what people thought of it. They put out news bulletins saying if you're in the area you get this test broadcast. I don't know if any of you received it. Your phone literally starts howling.</text:p>
      <text:p text:style-name="P2"><text:span text:style-name="T1">Jacqui</text:span> - I really would like something in the user needs statement that says about follow-up from this or some attention to be paid to this. </text:p>
      <text:p text:style-name="P2"><text:span text:style-name="T1">Peter</text:span> - thanks, Jacqui for reminding us about user needs. The CAP profile draft has a few bullet points saying how it relates to other standards that have already been mandated by the Open Standards Board. We might need to draft an extra paragraph in that CAP profile to say you also need to conform to ‘this guidance from the government’. I think we could do with an improvement in the guidance.</text:p>
      <text:p text:style-name="P2"><text:soft-page-break/><text:span text:style-name="T1">Ed </text:span>- I’m in favor of not having a UK profile. One of the great advantages of CAP is that it is globally adopted. For an organisation like Google, trying to implement solutions built around this, the fact that we don't have to worry too much about local profiles is a great benefit and there's a lot of benefits that come from building scalable solutions. Speaking to the earlier point and the focus on mobile phones, CAP isn't really about a specific endpoint that the message might be delivered to. We use it for alerting which happens across mobile phones, but also websites and smart devices.</text:p>
      <text:p text:style-name="P2"><text:span text:style-name="T1">Linda</text:span> - I get nervous when we only talk about one platform. Let’s use more examples in the profile. Is the board happy to mandate the standard?</text:p>
      <text:p text:style-name="P2">The board agreed to take this forward.</text:p>
      <text:p text:style-name="P2"/>
      <text:list xml:id="list40109174203927" text:continue-numbering="true" text:style-name="WWNum2">
        <text:list-item>
          <text:p text:style-name="P8"><text:bookmark text:name="_awy3t6keem1l"/>Discussion on <text:span text:style-name="T3">UK GEMINI (Geo-spatial Metadata Interoperability Initiative)</text:span></text:p>
        </text:list-item>
      </text:list>
      <text:p text:style-name="P2"><text:span text:style-name="T1">Kieran Millard</text:span> gave a brief overview of the <text:a xlink:type="simple" xlink:href="https://github.com/alphagov/open-standards/issues/74" text:style-name="ListLabel_20_28" text:visited-style-name="ListLabel_20_28"><text:span text:style-name="T2">UK </text:span></text:a><text:a xlink:type="simple" xlink:href="https://github.com/alphagov/open-standards/issues/74" text:style-name="ListLabel_20_28" text:visited-style-name="ListLabel_20_28"><text:span text:style-name="T2">Geo-spatial Metadata Interoperability Initiative (G</text:span></text:a><text:a xlink:type="simple" xlink:href="https://github.com/alphagov/open-standards/issues/74" text:style-name="ListLabel_20_28" text:visited-style-name="ListLabel_20_28"><text:span text:style-name="T2">EMINI)</text:span></text:a>.</text:p>
      <text:p text:style-name="P2"><text:span text:style-name="T1">Ed</text:span> raised a couple of points regarding the custodianship of the standard itself and who owns it at this point. Is it AGI?</text:p>
      <text:p text:style-name="P2"><text:span text:style-name="T1">Kieran</text:span> - That is correct. It's governed by AGI. There is an open board. So basically, it can be maintained. You don't have to be an AGI member to be part of the standards board which is governing that as the UK profile. It's also then back to back with the ISO standards, which are governed through the UK's representation to ISO through the BSI.</text:p>
      <text:p text:style-name="P2"><text:span text:style-name="T1">Ed </text:span>- If I wanted to use it, how does that work? And if I am using it, how is that licensed?</text:p>
      <text:p text:style-name="P2"><text:span text:style-name="T1">Keiran</text:span> - It's on an open license. Anyone is free to download and use it. The implementation guidance is published on the AGI website.</text:p>
      <text:p text:style-name="P2"><text:span text:style-name="T1">Ed</text:span> - Having looked at the AGI’s website, there was no membership list of the working group.</text:p>
      <text:p text:style-name="P2"><text:span text:style-name="T1">Kieran</text:span> - No, I think you have to contact the AGI to get the list of the working group. But if you wanted that to be available, I don't see any reason why it can't be published.</text:p>
      <text:p text:style-name="P2"><text:span text:style-name="T1">Ed</text:span> - One final question: it’s a broader issue with these types of data standards. They're reliant on the existence of a catalogue and a data input process. </text:p>
      <text:p text:style-name="P2"><text:span text:style-name="T1">Kieran</text:span> - There are a range of software implementations for catalogues to support this. There are proprietary ones available in software packages.</text:p>
      <text:p text:style-name="P2"><text:span text:style-name="T1">Ed</text:span> - If I was someone in a government department or a citizen wanting to find, for example, some hydrographic data, where would I go? What would I be expected to use?</text:p>
      <text:p text:style-name="P2"><text:span text:style-name="T1">Kieran</text:span> - This is a standard for the metadata. It doesn't prescribe an implementation pattern for how you should deploy catalogs that implement the metadata standard. I think those two things are different. </text:p>
      <text:p text:style-name="P2"><text:span text:style-name="T1">Ed</text:span> - I’m worried this is basically only solving half the problem. You’re creating a mechanism to collect metadata in a consistent way. But there’s a missing piece.</text:p>
      <text:p text:style-name="P2"><text:span text:style-name="T1">Kieran</text:span> - I think that's the same for most metadata standards around the world. This is a standard for the specification of the data, not a specification for the metadata catalogues themselves. And it's also not a mandate for who should deploy metadata catalogues.</text:p>
      <text:p text:style-name="P2"><text:span text:style-name="T1">Jacqui </text:span>- I have lots of concerns, particularly around user needs. I see this as a proprietary approach. It doesn't appear to me to be an open standard because it has proprietary components to it. To get minutes of some of the meetings you need to be a member. I don't consider it to be at the stage of taking the next steps. </text:p>
      <text:p text:style-name="P2"><text:span text:style-name="T1">Keiran</text:span> - Standards should be voluntary. It has over 20 years of development. This is already recommended for geospatial metadata by GDS and widespread implementation already exists. You shouldn’t confuse the purpose, aims and objectives of the standard with the ways people might implement incorrectly. Your concerns are around implementation details. From impact, being adopted and used voluntarily.</text:p>
      <text:p text:style-name="P2"><text:span text:style-name="T1">Jacqui</text:span> - I'm the Flying Binary geospatial specialist too. We have our own offering that doesn't depend on these proprietary routes. It has barriers to the wider market. I have concerns. </text:p>
      <text:p text:style-name="P2"><text:soft-page-break/><text:span text:style-name="T1">Keiran</text:span> - I'm sorry Jacqui, I think you are mistaken. There are no proprietary elements. The standard itself is an open document under a Creative Commons license. Probably much more open than that. There are proprietary implementations of that, of course, but there are also open source implementations of this. It doesn't stop anybody developing their own services if they want to.</text:p>
      <text:p text:style-name="P2"><text:span text:style-name="T1">Ed</text:span> - It is a standard. Concerns why AGI is managing it. Perhaps the Geospatial Commission should become custodian of it. </text:p>
      <text:p text:style-name="P2"><text:span text:style-name="T1">Kieran</text:span> - It’s not controlled by AGI. </text:p>
      <text:p text:style-name="P2"><text:span text:style-name="T1">Ed</text:span> - It doesn’t appear too open right now. If I can't find out the membership of the working group, and all the history of the development up to this point, how do we know how we got here?</text:p>
      <text:p text:style-name="P2"><text:span text:style-name="T1">Matthew </text:span>- No problem with the ISO standard. They all require funding and time. What is specific in the Gemini bit? Because that seems to be the bit that's controlled by AGI, as opposed to the ISO agency.</text:p>
      <text:p text:style-name="P2"><text:span text:style-name="T1">Keiran</text:span> - AGI provides an umbrella for the GEMINI group to operate. AGI facilitates the Gemini Working Group to work and operate. It provides a secretariat.</text:p>
      <text:p text:style-name="P2"><text:span text:style-name="T1">Matthew</text:span> - Ok. What does the profile do over the base standard?</text:p>
      <text:p text:style-name="P2"><text:span text:style-name="T1">Kieran</text:span> - ISO 19115 is a very large standard. The Gemini profile makes clear what are the appropriate mandatory and non-mandatory elements for implementation. It reduces the implementation choices. So anyone building services against the Gemini profile doesn't have to worry about how many different organisations have decided which elements they're going to take as mandatory etc. It provides consistency at the UK level and allows pan-UK government services to work across and between the standard.</text:p>
      <text:p text:style-name="P2"><text:span text:style-name="T1">Matthew </text:span>- We need, as a board, to have a fundamental discussion about what we mean by an open standard. Some members have different views. We did go through this a long time ago. Do we include organisations like ISO where there is a paywall to buy the standard? AGI and BSI also. I think we agreed they would be, but we need to come to a consensus as to whether this constitutes an open standard. I do think that with the new board, we need to come to a consensus before we put people like Kieran under the spotlight, where we've got that sort of disagreement as to what we understand by "open standard".</text:p>
      <text:p text:style-name="P2"><text:span text:style-name="T1">Linda </text:span>- The definition was set in government policy and that is the remit within which this Board operates. It would have to go back to public consultation to change the definition. ISO is included in our definition of open standards. </text:p>
      <text:p text:style-name="P2"><text:span text:style-name="T1">No decision is taken on GEMINI by the board due to no more time available for this agenda item. The board agreed to continue the conversation on GEMINI after the definition of an open standard had been circulated to all board members and are quorate</text:span><text:span text:style-name="T4">.</text:span><text:span text:style-name="T1"> </text:span></text:p>
      <text:p text:style-name="P3"/>
      <text:list xml:id="list40108854553297" text:continue-numbering="true" text:style-name="WWNum2">
        <text:list-item>
          <text:p text:style-name="P8"><text:bookmark text:name="_asyj211r2rfs"/>Discussion on election data </text:p>
        </text:list-item>
      </text:list>
      <text:p text:style-name="P2"><text:span text:style-name="T1">Tim </text:span>- ​​We've not made great progress in its implementation. The suppliers of the systems that councils use say that until it's an efficient standard they’re not going to take it seriously. And they want some funding to implement a new button on their systems to turn this paper-based electoral system into a parallel digital version. So hopefully if we get some sort of mandate we can go back and try and encourage them to to move a bit forward. That's the main reason that we're stalling.</text:p>
      <text:p text:style-name="P2"><text:span text:style-name="T1">Terence </text:span>- As mentioned in the last minutes, all this requires from the board is for the LGA to be happy that the trial was successful. Then it should be published on the Open Standards website as an approved standard.</text:p>
      <text:p text:style-name="P2"><text:span text:style-name="T1">Tim</text:span> - We've run a small number of pilots - admittedly three years ago, but we've run them. We proved that the discovery tools available, and the validators etc, all worked. We were able to generate a file of combined data through the use of the standard. All it's doing is turning a very precise paper-based process that's well-defined in legislation, into a digital specification.</text:p>
      <text:p text:style-name="P2"><text:span text:style-name="T1">Linda</text:span> - We will put the question of whether the board is happy to mandate into our new collaboration channel.</text:p>
      <text:list xml:id="list40108014749882" text:continue-numbering="true" text:style-name="WWNum2">
        <text:list-item>
          <text:p text:style-name="P8"><text:bookmark text:name="_czh26p4xwuv4"/><text:s/>Discussion on DOI </text:p>
        </text:list-item>
      </text:list>
      <text:p text:style-name="P2">The board did not reach this item of the age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39" meta:word-count="4044" meta:character-count="23182" meta:non-whitespace-character-count="19246"/>
    <meta:generator>LibreOfficeDev/6.0.5.2$Linux_X86_64 LibreOffice_project/</meta:generator>
  </office:meta>
</office:document-meta>
</file>