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815625cm" style:use-optimal-column-width="true"/>
    </style:style>
    <style:style style:name="co4" style:family="table-column">
      <style:table-column-properties fo:break-before="auto" style:column-width="1.2038541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11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umber of licence holders</text:p>
          </table:table-cell>
          <table:table-cell office:value-type="string" table:style-name="ce10">
            <text:p>Age</text:p>
          </table:table-cell>
          <table:table-cell table:number-columns-repeated="16382" table:style-name="ce11"/>
        </table:table-row>
        <table:table-row table:style-name="ro2">
          <table:table-cell office:value-type="float" office:value="839" table:style-name="ce12">
            <text:p>839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float" office:value="2664" table:style-name="ce14">
            <text:p>2664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float" office:value="4345" table:style-name="ce12">
            <text:p>4345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6000" table:style-name="ce14">
            <text:p>6000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float" office:value="7150" table:style-name="ce12">
            <text:p>7150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float" office:value="7732" table:style-name="ce14">
            <text:p>7732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float" office:value="8340" table:style-name="ce12">
            <text:p>8340</text:p>
          </table:table-cell>
          <table:table-cell office:value-type="float" office:value="24" table:style-name="ce13">
            <text:p>24</text:p>
          </table:table-cell>
          <table:table-cell table:number-columns-repeated="16382"/>
        </table:table-row>
        <table:table-row table:style-name="ro2">
          <table:table-cell office:value-type="float" office:value="8247" table:style-name="ce14">
            <text:p>8247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float" office:value="8419" table:style-name="ce12">
            <text:p>8419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8575" table:style-name="ce14">
            <text:p>8575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float" office:value="8824" table:style-name="ce12">
            <text:p>8824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float" office:value="9099" table:style-name="ce14">
            <text:p>9099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float" office:value="9183" table:style-name="ce12">
            <text:p>9183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float" office:value="9765" table:style-name="ce14">
            <text:p>9765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float" office:value="9919" table:style-name="ce12">
            <text:p>9919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float" office:value="9906" table:style-name="ce14">
            <text:p>9906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float" office:value="9944" table:style-name="ce12">
            <text:p>9944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float" office:value="10056" table:style-name="ce14">
            <text:p>10056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float" office:value="10194" table:style-name="ce12">
            <text:p>10194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float" office:value="10033" table:style-name="ce14">
            <text:p>10033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float" office:value="9759" table:style-name="ce12">
            <text:p>9759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float" office:value="10038" table:style-name="ce14">
            <text:p>10038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float" office:value="9754" table:style-name="ce12">
            <text:p>9754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10281" table:style-name="ce14">
            <text:p>10281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float" office:value="9700" table:style-name="ce12">
            <text:p>9700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float" office:value="9388" table:style-name="ce14">
            <text:p>9388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float" office:value="8797" table:style-name="ce12">
            <text:p>8797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float" office:value="8850" table:style-name="ce14">
            <text:p>8850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float" office:value="9006" table:style-name="ce12">
            <text:p>9006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float" office:value="8927" table:style-name="ce14">
            <text:p>8927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float" office:value="8628" table:style-name="ce12">
            <text:p>8628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float" office:value="8892" table:style-name="ce14">
            <text:p>8892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float" office:value="8622" table:style-name="ce12">
            <text:p>8622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float" office:value="8993" table:style-name="ce14">
            <text:p>8993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float" office:value="8570" table:style-name="ce12">
            <text:p>8570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float" office:value="8617" table:style-name="ce14">
            <text:p>8617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7958" table:style-name="ce12">
            <text:p>7958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float" office:value="7945" table:style-name="ce14">
            <text:p>7945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float" office:value="7673" table:style-name="ce12">
            <text:p>7673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2">
          <table:table-cell office:value-type="float" office:value="7348" table:style-name="ce14">
            <text:p>7348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float" office:value="6648" table:style-name="ce12">
            <text:p>6648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float" office:value="6573" table:style-name="ce14">
            <text:p>6573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float" office:value="6154" table:style-name="ce12">
            <text:p>6154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float" office:value="5775" table:style-name="ce14">
            <text:p>5775</text:p>
          </table:table-cell>
          <table:table-cell office:value-type="float" office:value="61" table:style-name="ce15">
            <text:p>61</text:p>
          </table:table-cell>
          <table:table-cell table:number-columns-repeated="16382"/>
        </table:table-row>
        <table:table-row table:style-name="ro2">
          <table:table-cell office:value-type="float" office:value="4751" table:style-name="ce12">
            <text:p>4751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float" office:value="4408" table:style-name="ce14">
            <text:p>4408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float" office:value="3867" table:style-name="ce12">
            <text:p>3867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float" office:value="3439" table:style-name="ce14">
            <text:p>3439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float" office:value="2803" table:style-name="ce12">
            <text:p>2803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float" office:value="67" table:style-name="ce15">
            <text:p>67</text:p>
          </table:table-cell>
          <table:table-cell table:number-columns-repeated="16382"/>
        </table:table-row>
        <table:table-row table:style-name="ro2">
          <table:table-cell office:value-type="float" office:value="1422" table:style-name="ce12">
            <text:p>1422</text:p>
          </table:table-cell>
          <table:table-cell office:value-type="float" office:value="68" table:style-name="ce13">
            <text:p>68</text:p>
          </table:table-cell>
          <table:table-cell table:number-columns-repeated="16382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float" office:value="905" table:style-name="ce12">
            <text:p>905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float" office:value="643" table:style-name="ce12">
            <text:p>643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float" office:value="77" table:style-name="ce15">
            <text:p>77</text:p>
          </table:table-cell>
          <table:table-cell table:number-columns-repeated="16382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float" office:value="79" table:style-name="ce15">
            <text:p>79</text:p>
          </table:table-cell>
          <table:table-cell table:number-columns-repeated="16382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87" table:style-name="ce15">
            <text:p>87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94" table:style-name="ce15">
            <text:p>94</text:p>
          </table:table-cell>
          <table:table-cell table:number-columns-repeated="1638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96" table:style-name="ce13">
            <text:p>96</text:p>
          </table:table-cell>
          <table:table-cell table:number-columns-repeated="16382"/>
        </table:table-row>
        <table:table-row table:style-name="ro4">
          <table:table-cell office:value-type="float" office:value="390687" table:formula="of:=SUBTOTAL(109;[Age.$A$2:.$A$78])" table:style-name="ce16">
            <text:p>390687</text:p>
          </table:table-cell>
          <table:table-cell office:value-type="string" table:style-name="ce17">
            <text:p>Total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0377" table:style-name="ce13">
            <text:p>4037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e</text:p>
          </table:table-cell>
          <table:table-cell office:value-type="float" office:value="350310" table:style-name="ce15">
            <text:p>35031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0687" table:formula="of:=SUBTOTAL(109;[Gender.$B$2:.$B$3])" table:style-name="ce17">
            <text:p>390687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63587" table:style-name="ce13">
            <text:p>263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17822" table:style-name="ce15">
            <text:p>178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talian</text:p>
          </table:table-cell>
          <table:table-cell office:value-type="float" office:value="9897" table:style-name="ce13">
            <text:p>98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9887" table:style-name="ce15">
            <text:p>98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8023" table:style-name="ce13">
            <text:p>8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834" table:style-name="ce15">
            <text:p>68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5823" table:style-name="ce13">
            <text:p>5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523" table:style-name="ce15">
            <text:p>55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manian</text:p>
          </table:table-cell>
          <table:table-cell office:value-type="float" office:value="5336" table:style-name="ce13">
            <text:p>5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23" table:style-name="ce15">
            <text:p>50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nish</text:p>
          </table:table-cell>
          <table:table-cell office:value-type="float" office:value="4642" table:style-name="ce13">
            <text:p>46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502" table:style-name="ce15">
            <text:p>45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835" table:style-name="ce13">
            <text:p>38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267" table:style-name="ce15">
            <text:p>32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538" table:style-name="ce13">
            <text:p>25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322" table:style-name="ce15">
            <text:p>23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ladeshi</text:p>
          </table:table-cell>
          <table:table-cell office:value-type="float" office:value="2275" table:style-name="ce13">
            <text:p>2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669" table:style-name="ce15">
            <text:p>16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ench</text:p>
          </table:table-cell>
          <table:table-cell office:value-type="float" office:value="1516" table:style-name="ce13">
            <text:p>1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71" table:style-name="ce15">
            <text:p>13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rman</text:p>
          </table:table-cell>
          <table:table-cell office:value-type="float" office:value="1340" table:style-name="ce13">
            <text:p>1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226" table:style-name="ce15">
            <text:p>12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maican</text:p>
          </table:table-cell>
          <table:table-cell office:value-type="float" office:value="1206" table:style-name="ce13">
            <text:p>1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17" table:style-name="ce15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80" table:style-name="ce13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58" table:style-name="ce15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fgan</text:p>
          </table:table-cell>
          <table:table-cell office:value-type="float" office:value="796" table:style-name="ce13">
            <text:p>7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79" table:style-name="ce15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gian</text:p>
          </table:table-cell>
          <table:table-cell office:value-type="float" office:value="710" table:style-name="ce13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8" table:style-name="ce15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74" table:style-name="ce13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35" table:style-name="ce15">
            <text:p>6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erra Leonean</text:p>
          </table:table-cell>
          <table:table-cell office:value-type="float" office:value="627" table:style-name="ce13">
            <text:p>6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77" table:style-name="ce15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akian</text:p>
          </table:table-cell>
          <table:table-cell office:value-type="float" office:value="553" table:style-name="ce13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75" table:style-name="ce15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63" table:style-name="ce13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36" table:style-name="ce15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African</text:p>
          </table:table-cell>
          <table:table-cell office:value-type="float" office:value="432" table:style-name="ce13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08" table:style-name="ce15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93" table:style-name="ce13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77" table:style-name="ce15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ngolese</text:p>
          </table:table-cell>
          <table:table-cell office:value-type="float" office:value="358" table:style-name="ce13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3" table:style-name="ce15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thiopian</text:p>
          </table:table-cell>
          <table:table-cell office:value-type="float" office:value="327" table:style-name="ce13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11" table:style-name="ce15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azilian</text:p>
          </table:table-cell>
          <table:table-cell office:value-type="float" office:value="302" table:style-name="ce13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298" table:style-name="ce15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ther</text:p>
          </table:table-cell>
          <table:table-cell office:value-type="float" office:value="292" table:style-name="ce13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73" table:style-name="ce15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yan</text:p>
          </table:table-cell>
          <table:table-cell office:value-type="float" office:value="255" table:style-name="ce13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9" table:style-name="ce15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</text:p>
          </table:table-cell>
          <table:table-cell office:value-type="float" office:value="234" table:style-name="ce13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28" table:style-name="ce15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merican</text:p>
          </table:table-cell>
          <table:table-cell office:value-type="float" office:value="227" table:style-name="ce13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15" table:style-name="ce15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ish</text:p>
          </table:table-cell>
          <table:table-cell office:value-type="float" office:value="211" table:style-name="ce13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6" table:style-name="ce15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negalese</text:p>
          </table:table-cell>
          <table:table-cell office:value-type="float" office:value="205" table:style-name="ce13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04" table:style-name="ce15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en</text:p>
          </table:table-cell>
          <table:table-cell office:value-type="float" office:value="201" table:style-name="ce13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163" table:style-name="ce15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ian</text:p>
          </table:table-cell>
          <table:table-cell office:value-type="float" office:value="138" table:style-name="ce13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36" table:style-name="ce15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31" table:style-name="ce13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6" table:style-name="ce15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lipino</text:p>
          </table:table-cell>
          <table:table-cell office:value-type="float" office:value="113" table:style-name="ce13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1" table:style-name="ce15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atian</text:p>
          </table:table-cell>
          <table:table-cell office:value-type="float" office:value="110" table:style-name="ce13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2" table:style-name="ce15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krainian</text:p>
          </table:table-cell>
          <table:table-cell office:value-type="float" office:value="101" table:style-name="ce13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100" table:style-name="ce15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erian</text:p>
          </table:table-cell>
          <table:table-cell office:value-type="float" office:value="95" table:style-name="ce13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8" table:style-name="ce1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ldovan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stonian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82" table:style-name="ce15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ussian</text:p>
          </table:table-cell>
          <table:table-cell office:value-type="float" office:value="81" table:style-name="ce13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73" table:style-name="ce13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osovan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8" table:style-name="ce15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orgian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int Lucian</text:p>
          </table:table-cell>
          <table:table-cell office:value-type="float" office:value="59" table:style-name="ce1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zbekistani</text:p>
          </table:table-cell>
          <table:table-cell office:value-type="float" office:value="59" table:style-name="ce1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t Known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52" table:style-name="ce1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banese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herlands Antillian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rbian / Montenegrinese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tese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nadian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aysian</text:p>
          </table:table-cell>
          <table:table-cell office:value-type="float" office:value="33" table:style-name="ce13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raeli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golese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28" table:style-name="ce15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yanese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-Bissauan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Sudanese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kinabe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0" table:style-name="ce1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arusian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ninese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ub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 Cypriot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ese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zerbaijani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udi Arabian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men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an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gapore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me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swana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le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ai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jibout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enegri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ychellois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mese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Kore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ng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dur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g Kongese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rinam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hami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sta Ric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lau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nnel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quatorial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roe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atemal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sotho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s and Caicos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etnames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0687" table:formula="of:=SUBTOTAL(109;[Nationality.$B$2:.$B$193])" table:style-name="ce17">
            <text:p>390687</text:p>
          </table:table-cell>
          <table:table-cell table:number-columns-repeated="16382"/>
        </table:table-row>
        <table:table-row table:number-rows-repeated="1048382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9">
            <text:p>Sector</text:p>
          </table:table-cell>
          <table:table-cell office:value-type="string" table:style-name="ce10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Cash and Valuables in Transit</text:p>
          </table:table-cell>
          <table:table-cell office:value-type="float" office:value="5277" table:style-name="ce13">
            <text:p>5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5127" table:style-name="ce15">
            <text:p>1512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294355" table:style-name="ce13">
            <text:p>294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45" table:style-name="ce15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8651" table:style-name="ce13">
            <text:p>86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55255" table:style-name="ce15">
            <text:p>552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curity Guarding</text:p>
          </table:table-cell>
          <table:table-cell office:value-type="float" office:value="63079" table:style-name="ce13">
            <text:p>6307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ehicle Immobilisation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43103" table:formula="of:=SUBTOTAL(109;[Sector.$B$2:.$B$9])" table:style-name="ce17">
            <text:p>443103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4691" table:style-name="ce13">
            <text:p>104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3432" table:style-name="ce15">
            <text:p>234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ugh and Heathrow</text:p>
          </table:table-cell>
          <table:table-cell office:value-type="float" office:value="20127" table:style-name="ce13">
            <text:p>20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9845" table:style-name="ce15">
            <text:p>198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7655" table:style-name="ce13">
            <text:p>7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132" table:style-name="ce15">
            <text:p>61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5982" table:style-name="ce13">
            <text:p>5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82" table:style-name="ce15">
            <text:p>50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947" table:style-name="ce13">
            <text:p>49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4937" table:style-name="ce15">
            <text:p>49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icester</text:p>
          </table:table-cell>
          <table:table-cell office:value-type="float" office:value="4919" table:style-name="ce13">
            <text:p>4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811" table:style-name="ce15">
            <text:p>48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4548" table:style-name="ce13">
            <text:p>45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538" table:style-name="ce15">
            <text:p>45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4352" table:style-name="ce13">
            <text:p>4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88" table:style-name="ce15">
            <text:p>42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4277" table:style-name="ce13">
            <text:p>4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3940" table:style-name="ce15">
            <text:p>39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ldford and Aldershot</text:p>
          </table:table-cell>
          <table:table-cell office:value-type="float" office:value="3571" table:style-name="ce13">
            <text:p>3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565" table:style-name="ce15">
            <text:p>35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440" table:style-name="ce13">
            <text:p>34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313" table:style-name="ce15">
            <text:p>33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dway</text:p>
          </table:table-cell>
          <table:table-cell office:value-type="float" office:value="3189" table:style-name="ce13">
            <text:p>3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3058" table:style-name="ce15">
            <text:p>30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ddlesbrough and Stockton</text:p>
          </table:table-cell>
          <table:table-cell office:value-type="float" office:value="3056" table:style-name="ce13">
            <text:p>3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9" table:style-name="ce15">
            <text:p>29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tsmouth</text:p>
          </table:table-cell>
          <table:table-cell office:value-type="float" office:value="2629" table:style-name="ce13">
            <text:p>2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598" table:style-name="ce15">
            <text:p>25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89" table:style-name="ce13">
            <text:p>2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53" table:style-name="ce15">
            <text:p>24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38" table:style-name="ce13">
            <text:p>2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01" table:style-name="ce15">
            <text:p>23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oke-on-Trent</text:p>
          </table:table-cell>
          <table:table-cell office:value-type="float" office:value="2193" table:style-name="ce13">
            <text:p>2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106" table:style-name="ce15">
            <text:p>21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ckburn</text:p>
          </table:table-cell>
          <table:table-cell office:value-type="float" office:value="2048" table:style-name="ce13">
            <text:p>20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041" table:style-name="ce15">
            <text:p>20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wley</text:p>
          </table:table-cell>
          <table:table-cell office:value-type="float" office:value="2015" table:style-name="ce13">
            <text:p>20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97" table:style-name="ce15">
            <text:p>19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thampton</text:p>
          </table:table-cell>
          <table:table-cell office:value-type="float" office:value="1934" table:style-name="ce13">
            <text:p>19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1931" table:style-name="ce15">
            <text:p>19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912" table:style-name="ce13">
            <text:p>1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809" table:style-name="ce15">
            <text:p>18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nley</text:p>
          </table:table-cell>
          <table:table-cell office:value-type="float" office:value="1782" table:style-name="ce13">
            <text:p>17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12" table:style-name="ce15">
            <text:p>17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port</text:p>
          </table:table-cell>
          <table:table-cell office:value-type="float" office:value="1702" table:style-name="ce13">
            <text:p>1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609" table:style-name="ce15">
            <text:p>160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1595" table:style-name="ce13">
            <text:p>1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90" table:style-name="ce15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kefield and Castleford</text:p>
          </table:table-cell>
          <table:table-cell office:value-type="float" office:value="1573" table:style-name="ce13">
            <text:p>1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40" table:style-name="ce15">
            <text:p>15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519" table:style-name="ce13">
            <text:p>1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502" table:style-name="ce15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89" table:style-name="ce13">
            <text:p>1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438" table:style-name="ce15">
            <text:p>14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evenage and Welwyn Garden City</text:p>
          </table:table-cell>
          <table:table-cell office:value-type="float" office:value="1426" table:style-name="ce13">
            <text:p>1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04" table:style-name="ce15">
            <text:p>1404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1360" table:style-name="ce13">
            <text:p>1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9" table:style-name="ce15">
            <text:p>13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urnemouth</text:p>
          </table:table-cell>
          <table:table-cell office:value-type="float" office:value="1201" table:style-name="ce13">
            <text:p>1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86" table:style-name="ce15">
            <text:p>11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pswich</text:p>
          </table:table-cell>
          <table:table-cell office:value-type="float" office:value="1176" table:style-name="ce13">
            <text:p>1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73" table:style-name="ce15">
            <text:p>11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dford</text:p>
          </table:table-cell>
          <table:table-cell office:value-type="float" office:value="1152" table:style-name="ce13">
            <text:p>1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45" table:style-name="ce15">
            <text:p>11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ttering and Wellingborough</text:p>
          </table:table-cell>
          <table:table-cell office:value-type="float" office:value="1133" table:style-name="ce13">
            <text:p>1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100" table:style-name="ce15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lkestone and Dover</text:p>
          </table:table-cell>
          <table:table-cell office:value-type="float" office:value="1063" table:style-name="ce13">
            <text:p>1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54" table:style-name="ce15">
            <text:p>10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</text:p>
          </table:table-cell>
          <table:table-cell office:value-type="float" office:value="1025" table:style-name="ce13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2" table:style-name="ce15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60" table:style-name="ce13">
            <text:p>9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959" table:style-name="ce15">
            <text:p>9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shford</text:p>
          </table:table-cell>
          <table:table-cell office:value-type="float" office:value="942" table:style-name="ce13">
            <text:p>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0" table:style-name="ce15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lifax</text:p>
          </table:table-cell>
          <table:table-cell office:value-type="float" office:value="924" table:style-name="ce13">
            <text:p>9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884" table:style-name="ce15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imsby</text:p>
          </table:table-cell>
          <table:table-cell office:value-type="float" office:value="879" table:style-name="ce13">
            <text:p>8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9" table:style-name="ce15">
            <text:p>8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44" table:style-name="ce13">
            <text:p>8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833" table:style-name="ce15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rry</text:p>
          </table:table-cell>
          <table:table-cell office:value-type="float" office:value="832" table:style-name="ce13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822" table:style-name="ce15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cester and Kidderminster</text:p>
          </table:table-cell>
          <table:table-cell office:value-type="float" office:value="814" table:style-name="ce13">
            <text:p>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91" table:style-name="ce15">
            <text:p>7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owbridge</text:p>
          </table:table-cell>
          <table:table-cell office:value-type="float" office:value="781" table:style-name="ce13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78" table:style-name="ce15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vingston</text:p>
          </table:table-cell>
          <table:table-cell office:value-type="float" office:value="775" table:style-name="ce13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8" table:style-name="ce15">
            <text:p>7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ate and Ramsgate</text:p>
          </table:table-cell>
          <table:table-cell office:value-type="float" office:value="763" table:style-name="ce13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65" table:style-name="ce15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dee</text:p>
          </table:table-cell>
          <table:table-cell office:value-type="float" office:value="663" table:style-name="ce13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59" table:style-name="ce15">
            <text:p>6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ton upon Trent</text:p>
          </table:table-cell>
          <table:table-cell office:value-type="float" office:value="638" table:style-name="ce13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2" table:style-name="ce15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terbury</text:p>
          </table:table-cell>
          <table:table-cell office:value-type="float" office:value="610" table:style-name="ce13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601" table:style-name="ce15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stings</text:p>
          </table:table-cell>
          <table:table-cell office:value-type="float" office:value="600" table:style-name="ce13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0" table:style-name="ce15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field</text:p>
          </table:table-cell>
          <table:table-cell office:value-type="float" office:value="595" table:style-name="ce13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4" table:style-name="ce15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water</text:p>
          </table:table-cell>
          <table:table-cell office:value-type="float" office:value="584" table:style-name="ce13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84" table:style-name="ce15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unthorpe</text:p>
          </table:table-cell>
          <table:table-cell office:value-type="float" office:value="579" table:style-name="ce13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74" table:style-name="ce15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lisbury</text:p>
          </table:table-cell>
          <table:table-cell office:value-type="float" office:value="568" table:style-name="ce13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65" table:style-name="ce15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hyl</text:p>
          </table:table-cell>
          <table:table-cell office:value-type="float" office:value="556" table:style-name="ce13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55" table:style-name="ce15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cton</text:p>
          </table:table-cell>
          <table:table-cell office:value-type="float" office:value="549" table:style-name="ce13">
            <text:p>5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36" table:style-name="ce15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7" table:style-name="ce13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513" table:style-name="ce15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or and Holyhead</text:p>
          </table:table-cell>
          <table:table-cell office:value-type="float" office:value="506" table:style-name="ce13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506" table:style-name="ce15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490" table:style-name="ce13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83" table:style-name="ce15">
            <text:p>4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aigavon</text:p>
          </table:table-cell>
          <table:table-cell office:value-type="float" office:value="479" table:style-name="ce13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9" table:style-name="ce15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bridge Wells</text:p>
          </table:table-cell>
          <table:table-cell office:value-type="float" office:value="479" table:style-name="ce13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78" table:style-name="ce15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untingdon</text:p>
          </table:table-cell>
          <table:table-cell office:value-type="float" office:value="477" table:style-name="ce13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0" table:style-name="ce15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lisle</text:p>
          </table:table-cell>
          <table:table-cell office:value-type="float" office:value="467" table:style-name="ce13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57" table:style-name="ce15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49" table:style-name="ce13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45" table:style-name="ce15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yr</text:p>
          </table:table-cell>
          <table:table-cell office:value-type="float" office:value="443" table:style-name="ce13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36" table:style-name="ce15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eraine</text:p>
          </table:table-cell>
          <table:table-cell office:value-type="float" office:value="420" table:style-name="ce13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06" table:style-name="ce15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kington</text:p>
          </table:table-cell>
          <table:table-cell office:value-type="float" office:value="404" table:style-name="ce13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8" table:style-name="ce15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bury</text:p>
          </table:table-cell>
          <table:table-cell office:value-type="float" office:value="381" table:style-name="ce13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1" table:style-name="ce15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afford</text:p>
          </table:table-cell>
          <table:table-cell office:value-type="float" office:value="381" table:style-name="ce13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80" table:style-name="ce15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's Lynn</text:p>
          </table:table-cell>
          <table:table-cell office:value-type="float" office:value="368" table:style-name="ce13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60" table:style-name="ce15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ovil</text:p>
          </table:table-cell>
          <table:table-cell office:value-type="float" office:value="360" table:style-name="ce13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52" table:style-name="ce15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wyn Bay</text:p>
          </table:table-cell>
          <table:table-cell office:value-type="float" office:value="345" table:style-name="ce13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4" table:style-name="ce15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eenock</text:p>
          </table:table-cell>
          <table:table-cell office:value-type="float" office:value="328" table:style-name="ce13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3" table:style-name="ce15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taple</text:p>
          </table:table-cell>
          <table:table-cell office:value-type="float" office:value="320" table:style-name="ce13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319" table:style-name="ce15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verness</text:p>
          </table:table-cell>
          <table:table-cell office:value-type="float" office:value="317" table:style-name="ce13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15" table:style-name="ce15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isbech</text:p>
          </table:table-cell>
          <table:table-cell office:value-type="float" office:value="297" table:style-name="ce13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96" table:style-name="ce15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gh and Strabane</text:p>
          </table:table-cell>
          <table:table-cell office:value-type="float" office:value="295" table:style-name="ce13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83" table:style-name="ce15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verfordwest and Milford Haven</text:p>
          </table:table-cell>
          <table:table-cell office:value-type="float" office:value="283" table:style-name="ce13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70" table:style-name="ce15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63" table:style-name="ce13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54" table:style-name="ce15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fries</text:p>
          </table:table-cell>
          <table:table-cell office:value-type="float" office:value="241" table:style-name="ce13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35" table:style-name="ce15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gin</text:p>
          </table:table-cell>
          <table:table-cell office:value-type="float" office:value="230" table:style-name="ce13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18" table:style-name="ce15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thallerton</text:p>
          </table:table-cell>
          <table:table-cell office:value-type="float" office:value="218" table:style-name="ce13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5" table:style-name="ce15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niskillen</text:p>
          </table:table-cell>
          <table:table-cell office:value-type="float" office:value="195" table:style-name="ce13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3" table:style-name="ce15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th</text:p>
          </table:table-cell>
          <table:table-cell office:value-type="float" office:value="191" table:style-name="ce13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89" table:style-name="ce15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mbroke and Tenby</text:p>
          </table:table-cell>
          <table:table-cell office:value-type="float" office:value="185" table:style-name="ce13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65" table:style-name="ce15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eet and Wells</text:p>
          </table:table-cell>
          <table:table-cell office:value-type="float" office:value="164" table:style-name="ce13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8" table:style-name="ce15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nehead</text:p>
          </table:table-cell>
          <table:table-cell office:value-type="float" office:value="156" table:style-name="ce13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4" table:style-name="ce15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terhead</text:p>
          </table:table-cell>
          <table:table-cell office:value-type="float" office:value="154" table:style-name="ce13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6" table:style-name="ce15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zance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6" table:style-name="ce15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wn and Welshpool</text:p>
          </table:table-cell>
          <table:table-cell office:value-type="float" office:value="115" table:style-name="ce13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2" table:style-name="ce15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swestry</text:p>
          </table:table-cell>
          <table:table-cell office:value-type="float" office:value="112" table:style-name="ce13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5" table:style-name="ce15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ndal</text:p>
          </table:table-cell>
          <table:table-cell office:value-type="float" office:value="103" table:style-name="ce13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9" table:style-name="ce15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tland Islands</text:p>
          </table:table-cell>
          <table:table-cell office:value-type="float" office:value="98" table:style-name="ce13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3" table:style-name="ce15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gan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8" table:style-name="ce1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skeard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6" table:style-name="ce15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ness and Invergordon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84" table:style-name="ce15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mer and Sheringham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wick</text:p>
          </table:table-cell>
          <table:table-cell office:value-type="float" office:value="71" table:style-name="ce13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8" table:style-name="ce15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econ</text:p>
          </table:table-cell>
          <table:table-cell office:value-type="float" office:value="67" table:style-name="ce13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 Andrews and Cupar</text:p>
          </table:table-cell>
          <table:table-cell office:value-type="float" office:value="65" table:style-name="ce13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debridge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unceston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de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6" table:style-name="ce1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riff and Banff</text:p>
          </table:table-cell>
          <table:table-cell office:value-type="float" office:value="53" table:style-name="ce13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2" table:style-name="ce1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kipton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landrindod Wells and Builth Wells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5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ywyn and Dolgellau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ban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oon and Rothesay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estern Isles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4" table:style-name="ce15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olspie and Brora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pbeltow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tlochry and Aberfeld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oadford and Kyle of Lochalsh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llapo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hgilp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0687" table:formula="of:=SUBTOTAL(109;[UK_region.$B$2:.$B$230])" table:style-name="ce17">
            <text:p>390687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Nationality.A1:Nationality.B194" table:display-filter-buttons="true"/>
        <table:database-range table:target-range-address="Sector.A1:Sector.B10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/>
    <dc:creator/>
    <meta:creation-date>2021-11-03T10:27:49Z</meta:creation-date>
    <dc:date>2021-11-03T10:27:56Z</dc:date>
  </office:meta>
</office:document-meta>
</file>