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£2500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7"/>
        </table:table-row>
        <table:table-row table:style-name="ro1">
          <table:table-cell office:value-type="float" office:value="394273" table:style-name="ce1">
            <text:p>39427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VANCED RESOURCE MANAGERS IT LTD (ARM)</text:p>
          </table:table-cell>
          <table:table-cell office:value-type="date" office:date-value="2021-10-15T00:00:00" table:style-name="ce2">
            <text:p>15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7228.6" table:style-name="ce3">
            <text:p>37,228.60</text:p>
          </table:table-cell>
          <table:table-cell table:number-columns-repeated="16377"/>
        </table:table-row>
        <table:table-row table:style-name="ro1">
          <table:table-cell office:value-type="float" office:value="394463" table:style-name="ce1">
            <text:p>39446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1-10-01T00:00:00" table:style-name="ce2">
            <text:p>01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814120.92" table:style-name="ce3">
            <text:p>814,120.92</text:p>
          </table:table-cell>
          <table:table-cell table:number-columns-repeated="16377"/>
        </table:table-row>
        <table:table-row table:style-name="ro1">
          <table:table-cell office:value-type="float" office:value="395165" table:style-name="ce1">
            <text:p>39516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SS ARCHITECTES ASSOCIES SA</text:p>
          </table:table-cell>
          <table:table-cell office:value-type="date" office:date-value="2021-10-19T00:00:00" table:style-name="ce2">
            <text:p>19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5417.200000000001" table:style-name="ce3">
            <text:p>25,417.20</text:p>
          </table:table-cell>
          <table:table-cell table:number-columns-repeated="16377"/>
        </table:table-row>
        <table:table-row table:style-name="ro1">
          <table:table-cell office:value-type="float" office:value="395187" table:style-name="ce1">
            <text:p>39518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1-10-12T00:00:00" table:style-name="ce2">
            <text:p>12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curity Equipment</text:p>
          </table:table-cell>
          <table:table-cell office:value-type="float" office:value="133465.65" table:style-name="ce3">
            <text:p>133,465.65</text:p>
          </table:table-cell>
          <table:table-cell table:number-columns-repeated="16377"/>
        </table:table-row>
        <table:table-row table:style-name="ro1">
          <table:table-cell office:value-type="float" office:value="395368" table:style-name="ce1">
            <text:p>39536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10-20T00:00:00" table:style-name="ce2">
            <text:p>20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54729.98" table:style-name="ce3">
            <text:p>54,729.98</text:p>
          </table:table-cell>
          <table:table-cell table:number-columns-repeated="16377"/>
        </table:table-row>
        <table:table-row table:style-name="ro1">
          <table:table-cell office:value-type="float" office:value="395442" table:style-name="ce1">
            <text:p>39544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TRA TECH LIMITED</text:p>
          </table:table-cell>
          <table:table-cell office:value-type="date" office:date-value="2021-10-19T00:00:00" table:style-name="ce2">
            <text:p>19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73072" table:style-name="ce3">
            <text:p>73,072.00</text:p>
          </table:table-cell>
          <table:table-cell table:number-columns-repeated="16377"/>
        </table:table-row>
        <table:table-row table:style-name="ro1">
          <table:table-cell office:value-type="float" office:value="395641" table:style-name="ce1">
            <text:p>39564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1-10-01T00:00:00" table:style-name="ce2">
            <text:p>01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199930.68" table:style-name="ce3">
            <text:p>199,930.68</text:p>
          </table:table-cell>
          <table:table-cell table:number-columns-repeated="16377"/>
        </table:table-row>
        <table:table-row table:style-name="ro1">
          <table:table-cell office:value-type="float" office:value="395649" table:style-name="ce1">
            <text:p>39564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10-01T00:00:00" table:style-name="ce2">
            <text:p>01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47015" table:style-name="ce3">
            <text:p>47,015.00</text:p>
          </table:table-cell>
          <table:table-cell table:number-columns-repeated="16377"/>
        </table:table-row>
        <table:table-row table:style-name="ro1">
          <table:table-cell office:value-type="float" office:value="395662" table:style-name="ce1">
            <text:p>39566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10-15T00:00:00" table:style-name="ce2">
            <text:p>15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67526.98" table:style-name="ce3">
            <text:p>67,526.98</text:p>
          </table:table-cell>
          <table:table-cell table:number-columns-repeated="16377"/>
        </table:table-row>
        <table:table-row table:style-name="ro1">
          <table:table-cell office:value-type="float" office:value="395668" table:style-name="ce1">
            <text:p>39566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16813.92" table:style-name="ce3">
            <text:p>116,813.92</text:p>
          </table:table-cell>
          <table:table-cell table:number-columns-repeated="16377"/>
        </table:table-row>
        <table:table-row table:style-name="ro1">
          <table:table-cell office:value-type="float" office:value="395874" table:style-name="ce1">
            <text:p>39587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21-10-01T00:00:00" table:style-name="ce2">
            <text:p>01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Maintenance M and E</text:p>
          </table:table-cell>
          <table:table-cell office:value-type="float" office:value="38788.400000000001" table:style-name="ce3">
            <text:p>38,788.40</text:p>
          </table:table-cell>
          <table:table-cell table:number-columns-repeated="16377"/>
        </table:table-row>
        <table:table-row table:style-name="ro1">
          <table:table-cell office:value-type="float" office:value="395894" table:style-name="ce1">
            <text:p>39589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TALENT</text:p>
          </table:table-cell>
          <table:table-cell office:value-type="date" office:date-value="2021-10-05T00:00:00" table:style-name="ce2">
            <text:p>05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78738.81" table:style-name="ce3">
            <text:p>278,738.81</text:p>
          </table:table-cell>
          <table:table-cell table:number-columns-repeated="16377"/>
        </table:table-row>
        <table:table-row table:style-name="ro1">
          <table:table-cell office:value-type="float" office:value="395898" table:style-name="ce1">
            <text:p>39589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1-10-01T00:00:00" table:style-name="ce2">
            <text:p>01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199930.68" table:style-name="ce3">
            <text:p>199,930.68</text:p>
          </table:table-cell>
          <table:table-cell table:number-columns-repeated="16377"/>
        </table:table-row>
        <table:table-row table:style-name="ro1">
          <table:table-cell office:value-type="float" office:value="395957" table:style-name="ce1">
            <text:p>39595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1-10-04T00:00:00" table:style-name="ce2">
            <text:p>04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30565" table:style-name="ce3">
            <text:p>30,565.00</text:p>
          </table:table-cell>
          <table:table-cell table:number-columns-repeated="16377"/>
        </table:table-row>
        <table:table-row table:style-name="ro1">
          <table:table-cell office:value-type="float" office:value="395961" table:style-name="ce1">
            <text:p>39596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1-10-04T00:00:00" table:style-name="ce2">
            <text:p>04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71312" table:style-name="ce3">
            <text:p>71,312.00</text:p>
          </table:table-cell>
          <table:table-cell table:number-columns-repeated="16377"/>
        </table:table-row>
        <table:table-row table:style-name="ro1">
          <table:table-cell office:value-type="float" office:value="395975" table:style-name="ce1">
            <text:p>39597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10-12T00:00:00" table:style-name="ce2">
            <text:p>12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428707.93" table:style-name="ce3">
            <text:p>428,707.93</text:p>
          </table:table-cell>
          <table:table-cell table:number-columns-repeated="16377"/>
        </table:table-row>
        <table:table-row table:style-name="ro1">
          <table:table-cell office:value-type="float" office:value="395976" table:style-name="ce1">
            <text:p>39597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10-12T00:00:00" table:style-name="ce2">
            <text:p>12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69153.09" table:style-name="ce3">
            <text:p>169,153.09</text:p>
          </table:table-cell>
          <table:table-cell table:number-columns-repeated="16377"/>
        </table:table-row>
        <table:table-row table:style-name="ro1">
          <table:table-cell office:value-type="float" office:value="396082" table:style-name="ce1">
            <text:p>39608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CENDIUM CONSULTING LTD</text:p>
          </table:table-cell>
          <table:table-cell office:value-type="date" office:date-value="2021-10-25T00:00:00" table:style-name="ce2">
            <text:p>25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33200" table:style-name="ce3">
            <text:p>33,200.00</text:p>
          </table:table-cell>
          <table:table-cell table:number-columns-repeated="16377"/>
        </table:table-row>
        <table:table-row table:style-name="ro1">
          <table:table-cell office:value-type="float" office:value="396099" table:style-name="ce1">
            <text:p>39609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ix Works Limited</text:p>
          </table:table-cell>
          <table:table-cell office:value-type="date" office:date-value="2021-10-11T00:00:00" table:style-name="ce2">
            <text:p>11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07437.88" table:style-name="ce3">
            <text:p>107,437.88</text:p>
          </table:table-cell>
          <table:table-cell table:number-columns-repeated="16377"/>
        </table:table-row>
        <table:table-row table:style-name="ro1">
          <table:table-cell office:value-type="float" office:value="396101" table:style-name="ce1">
            <text:p>39610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1-10-06T00:00:00" table:style-name="ce2">
            <text:p>06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5100" table:style-name="ce3">
            <text:p>35,100.00</text:p>
          </table:table-cell>
          <table:table-cell table:number-columns-repeated="16377"/>
        </table:table-row>
        <table:table-row table:style-name="ro1">
          <table:table-cell office:value-type="float" office:value="396103" table:style-name="ce1">
            <text:p>39610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VM CONSTRUCTION LLC</text:p>
          </table:table-cell>
          <table:table-cell office:value-type="date" office:date-value="2021-10-12T00:00:00" table:style-name="ce2">
            <text:p>12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46468.7" table:style-name="ce3">
            <text:p>46,468.70</text:p>
          </table:table-cell>
          <table:table-cell table:number-columns-repeated="16377"/>
        </table:table-row>
        <table:table-row table:style-name="ro1">
          <table:table-cell office:value-type="float" office:value="396161" table:style-name="ce1">
            <text:p>39616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CI LTD (INFORMATION INTELLIGENCE)</text:p>
          </table:table-cell>
          <table:table-cell office:value-type="date" office:date-value="2021-10-20T00:00:00" table:style-name="ce2">
            <text:p>20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Software</text:p>
          </table:table-cell>
          <table:table-cell office:value-type="float" office:value="48663.23" table:style-name="ce3">
            <text:p>48,663.23</text:p>
          </table:table-cell>
          <table:table-cell table:number-columns-repeated="16377"/>
        </table:table-row>
        <table:table-row table:style-name="ro1">
          <table:table-cell office:value-type="float" office:value="396172" table:style-name="ce1">
            <text:p>39617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ONE UK LTD</text:p>
          </table:table-cell>
          <table:table-cell office:value-type="date" office:date-value="2021-10-13T00:00:00" table:style-name="ce2">
            <text:p>13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61254.07" table:style-name="ce3">
            <text:p>61,254.07</text:p>
          </table:table-cell>
          <table:table-cell table:number-columns-repeated="16377"/>
        </table:table-row>
        <table:table-row table:style-name="ro1">
          <table:table-cell office:value-type="float" office:value="396224" table:style-name="ce1">
            <text:p>39622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CCRUENT UK LTD</text:p>
          </table:table-cell>
          <table:table-cell office:value-type="date" office:date-value="2021-10-08T00:00:00" table:style-name="ce2">
            <text:p>08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8479" table:style-name="ce3">
            <text:p>28,479.00</text:p>
          </table:table-cell>
          <table:table-cell table:number-columns-repeated="16377"/>
        </table:table-row>
        <table:table-row table:style-name="ro1">
          <table:table-cell office:value-type="float" office:value="396324" table:style-name="ce1">
            <text:p>39632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21-10-08T00:00:00" table:style-name="ce2">
            <text:p>08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terials</text:p>
          </table:table-cell>
          <table:table-cell office:value-type="float" office:value="176712.81" table:style-name="ce3">
            <text:p>176,712.81</text:p>
          </table:table-cell>
          <table:table-cell table:number-columns-repeated="16377"/>
        </table:table-row>
        <table:table-row table:style-name="ro1">
          <table:table-cell office:value-type="float" office:value="396325" table:style-name="ce1">
            <text:p>39632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21-10-11T00:00:00" table:style-name="ce2">
            <text:p>11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95000" table:style-name="ce3">
            <text:p>95,000.00</text:p>
          </table:table-cell>
          <table:table-cell table:number-columns-repeated="16377"/>
        </table:table-row>
        <table:table-row table:style-name="ro1">
          <table:table-cell office:value-type="float" office:value="396549" table:style-name="ce1">
            <text:p>39654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HE FLETCHER CONSTRUCTION COMPANY LIMITED</text:p>
          </table:table-cell>
          <table:table-cell office:value-type="date" office:date-value="2021-10-22T00:00:00" table:style-name="ce2">
            <text:p>22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3144.12" table:style-name="ce3">
            <text:p>43,144.12</text:p>
          </table:table-cell>
          <table:table-cell table:number-columns-repeated="16377"/>
        </table:table-row>
        <table:table-row table:style-name="ro1">
          <table:table-cell office:value-type="float" office:value="396620" table:style-name="ce1">
            <text:p>39662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COTT COMBUSTION LIMITED</text:p>
          </table:table-cell>
          <table:table-cell office:value-type="date" office:date-value="2021-10-14T00:00:00" table:style-name="ce2">
            <text:p>14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3530" table:style-name="ce3">
            <text:p>43,530.00</text:p>
          </table:table-cell>
          <table:table-cell table:number-columns-repeated="16377"/>
        </table:table-row>
        <table:table-row table:style-name="ro1">
          <table:table-cell office:value-type="float" office:value="396848" table:style-name="ce1">
            <text:p>39684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21-10-26T00:00:00" table:style-name="ce2">
            <text:p>26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70406.97" table:style-name="ce3">
            <text:p>70,406.97</text:p>
          </table:table-cell>
          <table:table-cell table:number-columns-repeated="16377"/>
        </table:table-row>
        <table:table-row table:style-name="ro1">
          <table:table-cell office:value-type="float" office:value="397082" table:style-name="ce1">
            <text:p>39708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RICEWATERHOUSECOOPERS LLP</text:p>
          </table:table-cell>
          <table:table-cell office:value-type="date" office:date-value="2021-10-26T00:00:00" table:style-name="ce2">
            <text:p>26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13965" table:style-name="ce3">
            <text:p>113,965.00</text:p>
          </table:table-cell>
          <table:table-cell table:number-columns-repeated="16377"/>
        </table:table-row>
        <table:table-row table:style-name="ro1">
          <table:table-cell office:value-type="float" office:value="397100" table:style-name="ce1">
            <text:p>39710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VWORX LIMITED</text:p>
          </table:table-cell>
          <table:table-cell office:value-type="date" office:date-value="2021-10-22T00:00:00" table:style-name="ce2">
            <text:p>22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curity Equipment</text:p>
          </table:table-cell>
          <table:table-cell office:value-type="float" office:value="42716.5" table:style-name="ce3">
            <text:p>42,716.50</text:p>
          </table:table-cell>
          <table:table-cell table:number-columns-repeated="16377"/>
        </table:table-row>
        <table:table-row table:style-name="ro1">
          <table:table-cell office:value-type="float" office:value="397149" table:style-name="ce1">
            <text:p>39714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TALENT</text:p>
          </table:table-cell>
          <table:table-cell office:value-type="date" office:date-value="2021-10-25T00:00:00" table:style-name="ce2">
            <text:p>25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78400.64000000001" table:style-name="ce3">
            <text:p>278,400.64</text:p>
          </table:table-cell>
          <table:table-cell table:number-columns-repeated="16377"/>
        </table:table-row>
        <table:table-row table:style-name="ro1">
          <table:table-cell office:value-type="float" office:value="397237" table:style-name="ce1">
            <text:p>39723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1-10-25T00:00:00" table:style-name="ce2">
            <text:p>25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1077" table:style-name="ce3">
            <text:p>31,077.00</text:p>
          </table:table-cell>
          <table:table-cell table:number-columns-repeated="16377"/>
        </table:table-row>
        <table:table-row table:style-name="ro1">
          <table:table-cell office:value-type="float" office:value="397308" table:style-name="ce1">
            <text:p>39730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EXOR</text:p>
          </table:table-cell>
          <table:table-cell office:value-type="date" office:date-value="2021-10-26T00:00:00" table:style-name="ce2">
            <text:p>26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40473" table:style-name="ce3">
            <text:p>40,473.00</text:p>
          </table:table-cell>
          <table:table-cell table:number-columns-repeated="16377"/>
        </table:table-row>
        <table:table-row table:style-name="ro1">
          <table:table-cell office:value-type="float" office:value="397310" table:style-name="ce1">
            <text:p>39731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10-26T00:00:00" table:style-name="ce2">
            <text:p>26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149537.5" table:style-name="ce3">
            <text:p>149,537.50</text:p>
          </table:table-cell>
          <table:table-cell table:number-columns-repeated="16377"/>
        </table:table-row>
        <table:table-row table:style-name="ro1">
          <table:table-cell office:value-type="float" office:value="397311" table:style-name="ce1">
            <text:p>39731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10-26T00:00:00" table:style-name="ce2">
            <text:p>26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480570" table:style-name="ce3">
            <text:p>480,570.00</text:p>
          </table:table-cell>
          <table:table-cell table:number-columns-repeated="16377"/>
        </table:table-row>
        <table:table-row table:style-name="ro1">
          <table:table-cell office:value-type="float" office:value="397379" table:style-name="ce1">
            <text:p>39737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RITSU EMEA LTD</text:p>
          </table:table-cell>
          <table:table-cell office:value-type="date" office:date-value="2021-10-27T00:00:00" table:style-name="ce2">
            <text:p>27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curity Equipment</text:p>
          </table:table-cell>
          <table:table-cell office:value-type="float" office:value="32604.880000000001" table:style-name="ce3">
            <text:p>32,604.88</text:p>
          </table:table-cell>
          <table:table-cell table:number-columns-repeated="16377"/>
        </table:table-row>
        <table:table-row table:style-name="ro1">
          <table:table-cell office:value-type="float" office:value="397471" table:style-name="ce1">
            <text:p>39747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RITISH TELECOM PLC</text:p>
          </table:table-cell>
          <table:table-cell office:value-type="date" office:date-value="2021-10-28T00:00:00" table:style-name="ce2">
            <text:p>28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Telecommunications Rental</text:p>
          </table:table-cell>
          <table:table-cell office:value-type="float" office:value="43469.5" table:style-name="ce3">
            <text:p>43,469.50</text:p>
          </table:table-cell>
          <table:table-cell table:number-columns-repeated="16377"/>
        </table:table-row>
        <table:table-row table:style-name="ro1">
          <table:table-cell office:value-type="float" office:value="397473" table:style-name="ce1">
            <text:p>39747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RITISH TELECOM PLC</text:p>
          </table:table-cell>
          <table:table-cell office:value-type="date" office:date-value="2021-10-28T00:00:00" table:style-name="ce2">
            <text:p>28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Telecommunications Rental</text:p>
          </table:table-cell>
          <table:table-cell office:value-type="float" office:value="43469.5" table:style-name="ce3">
            <text:p>43,469.50</text:p>
          </table:table-cell>
          <table:table-cell table:number-columns-repeated="16377"/>
        </table:table-row>
        <table:table-row table:style-name="ro1">
          <table:table-cell office:value-type="float" office:value="397560" table:style-name="ce1">
            <text:p>39756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TRA TECH LIMITED</text:p>
          </table:table-cell>
          <table:table-cell office:value-type="date" office:date-value="2021-10-29T00:00:00" table:style-name="ce2">
            <text:p>29-Oct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63758" table:style-name="ce3">
            <text:p>63,758.00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1-02T15:35:11Z</meta:creation-date>
    <dc:date>2021-11-02T15:35:26Z</dc:date>
    <meta:user-defined meta:name="_MarkAsFinal" meta:value-type="boolean">true</meta:user-defined>
  </office:meta>
</office:document-meta>
</file>