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5484375cm"/>
    </style:style>
    <style:style style:name="co2" style:family="table-column">
      <style:table-column-properties fo:break-before="auto" style:column-width="2.0240625cm" style:use-optimal-column-width="true"/>
    </style:style>
    <style:style style:name="co3" style:family="table-column">
      <style:table-column-properties fo:break-before="auto" style:column-width="5.09322916666667cm" style:use-optimal-column-width="true"/>
    </style:style>
    <style:style style:name="co4" style:family="table-column">
      <style:table-column-properties fo:break-before="auto" style:column-width="5.1196875cm" style:use-optimal-column-width="true"/>
    </style:style>
    <style:style style:name="co5" style:family="table-column">
      <style:table-column-properties fo:break-before="auto" style:column-width="5.54302083333333cm" style:use-optimal-column-width="true"/>
    </style:style>
    <style:style style:name="co6" style:family="table-column">
      <style:table-column-properties fo:break-before="auto" style:column-width="5.4371875cm" style:use-optimal-column-width="true"/>
    </style:style>
    <style:style style:name="co7" style:family="table-column">
      <style:table-column-properties fo:break-before="auto" style:column-width="5.01385416666667cm" style:use-optimal-column-width="true"/>
    </style:style>
    <style:style style:name="co8" style:family="table-column">
      <style:table-column-properties fo:break-before="auto" style:column-width="7.1040625cm" style:use-optimal-column-width="true"/>
    </style:style>
    <style:style style:name="co9" style:family="table-column">
      <style:table-column-properties fo:break-before="auto" style:column-width="5.5165625cm" style:use-optimal-column-width="true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ence_Holder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number-columns-repeated="16372" table:default-cell-style-name="ce1"/>
        <table:table-row table:style-name="ro1">
          <table:table-cell office:value-type="string" table:style-name="ce1">
            <text:p>LA name</text:p>
          </table:table-cell>
          <table:table-cell office:value-type="string" table:style-name="ce2">
            <text:p>Date</text:p>
          </table:table-cell>
          <table:table-cell office:value-type="string" table:style-name="ce1">
            <text:p>Active Licences - Door Supervision</text:p>
          </table:table-cell>
          <table:table-cell office:value-type="string" table:style-name="ce1">
            <text:p>Active Licences - Security Guarding</text:p>
          </table:table-cell>
          <table:table-cell office:value-type="string" table:style-name="ce1">
            <text:p>Active Licences - Public Space Surveillance CCTV</text:p>
          </table:table-cell>
          <table:table-cell office:value-type="string" table:style-name="ce1">
            <text:p>Active Licences - Close Protection</text:p>
          </table:table-cell>
          <table:table-cell office:value-type="string" table:style-name="ce1">
            <text:p>Active Licences - Cash and Valuables in Transit</text:p>
          </table:table-cell>
          <table:table-cell office:value-type="string" table:style-name="ce1">
            <text:p>Active Licences - Key Holding</text:p>
          </table:table-cell>
          <table:table-cell office:value-type="string" table:style-name="ce1">
            <text:p>Active Licences - Veichle Immobiliser</text:p>
          </table:table-cell>
          <table:table-cell office:value-type="string" table:style-name="ce1">
            <text:p>Active Licences - Non-Front line</text:p>
          </table:table-cell>
          <table:table-cell office:value-type="string" table:style-name="ce3">
            <text:p>Total - Active Licence Holder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berdeen Cit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3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berdeen Cit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3">
            <text:p>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berdeen Cit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4" table:style-name="ce1">
            <text:p>134</text:p>
          </table:table-cell>
          <table:table-cell office:value-type="float" office:value="391" table:style-name="ce1">
            <text:p>39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75" table:style-name="ce3">
            <text:p>5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berdeen Cit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63" table:style-name="ce1">
            <text:p>463</text:p>
          </table:table-cell>
          <table:table-cell office:value-type="float" office:value="600" table:style-name="ce1">
            <text:p>60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130" table:style-name="ce3">
            <text:p>11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berdeen Cit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98" table:style-name="ce1">
            <text:p>698</text:p>
          </table:table-cell>
          <table:table-cell office:value-type="float" office:value="636" table:style-name="ce1">
            <text:p>636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400" table:style-name="ce3">
            <text:p>14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berdeen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30" table:style-name="ce3">
            <text:p>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berdeen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8" table:style-name="ce1">
            <text:p>68</text:p>
          </table:table-cell>
          <table:table-cell office:value-type="float" office:value="227" table:style-name="ce1">
            <text:p>22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322" table:style-name="ce3">
            <text:p>3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berdeen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9" table:style-name="ce1">
            <text:p>179</text:p>
          </table:table-cell>
          <table:table-cell office:value-type="float" office:value="285" table:style-name="ce1">
            <text:p>28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float" office:value="504" table:style-name="ce3">
            <text:p>5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berdeen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40" table:style-name="ce1">
            <text:p>240</text:p>
          </table:table-cell>
          <table:table-cell office:value-type="float" office:value="319" table:style-name="ce1">
            <text:p>31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607" table:style-name="ce3">
            <text:p>6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du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du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87" table:style-name="ce3">
            <text:p>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du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3">
            <text:p>1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du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06" table:style-name="ce3">
            <text:p>2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du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6" table:style-name="ce3">
            <text:p>2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du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2" table:style-name="ce1">
            <text:p>112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94" table:style-name="ce3">
            <text:p>1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llerdal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5" table:style-name="ce1">
            <text:p>25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27" table:style-name="ce3">
            <text:p>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llerdal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office:value-type="float" office:value="117" table:style-name="ce3">
            <text:p>1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llerdal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9" table:style-name="ce1">
            <text:p>119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228" table:style-name="ce3">
            <text:p>22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llerdal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9" table:style-name="ce1">
            <text:p>149</text:p>
          </table:table-cell>
          <table:table-cell office:value-type="float" office:value="115" table:style-name="ce1">
            <text:p>11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286" table:style-name="ce3">
            <text:p>2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llerdal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8" table:style-name="ce1">
            <text:p>158</text:p>
          </table:table-cell>
          <table:table-cell office:value-type="float" office:value="119" table:style-name="ce1">
            <text:p>11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300" table:style-name="ce3">
            <text:p>3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llerdal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59" table:style-name="ce1">
            <text:p>159</text:p>
          </table:table-cell>
          <table:table-cell office:value-type="float" office:value="107" table:style-name="ce1">
            <text:p>10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85" table:style-name="ce3">
            <text:p>2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mber Val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mber Val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9" table:style-name="ce3">
            <text:p>1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mber Val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40" table:style-name="ce3">
            <text:p>2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mber Val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1" table:style-name="ce1">
            <text:p>121</text:p>
          </table:table-cell>
          <table:table-cell office:value-type="float" office:value="122" table:style-name="ce1">
            <text:p>12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81" table:style-name="ce3">
            <text:p>2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mber Val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9" table:style-name="ce1">
            <text:p>99</text:p>
          </table:table-cell>
          <table:table-cell office:value-type="float" office:value="140" table:style-name="ce1">
            <text:p>14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81" table:style-name="ce3">
            <text:p>2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mber Val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81" table:style-name="ce3">
            <text:p>2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ngu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3" table:style-name="ce3">
            <text:p>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ngu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31" table:style-name="ce3">
            <text:p>1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ngu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5" table:style-name="ce1">
            <text:p>95</text:p>
          </table:table-cell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22" table:style-name="ce3">
            <text:p>2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ngu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4" table:style-name="ce1">
            <text:p>134</text:p>
          </table:table-cell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66" table:style-name="ce3">
            <text:p>26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ntrim and Newtownabb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ntrim and Newtownabb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6" table:style-name="ce3">
            <text:p>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ntrim and Newtownabb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1" table:style-name="ce3">
            <text:p>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ntrim and Newtownabb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0" table:style-name="ce3">
            <text:p>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ntrim and Newtownabb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2" table:style-name="ce1">
            <text:p>102</text:p>
          </table:table-cell>
          <table:table-cell office:value-type="float" office:value="333" table:style-name="ce1">
            <text:p>333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550" table:style-name="ce3">
            <text:p>5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3" table:style-name="ce3">
            <text:p>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52" table:style-name="ce3">
            <text:p>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90" table:style-name="ce3">
            <text:p>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7" table:style-name="ce1">
            <text:p>97</text:p>
          </table:table-cell>
          <table:table-cell office:value-type="float" office:value="385" table:style-name="ce1">
            <text:p>385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670" table:style-name="ce3">
            <text:p>6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rgyll and But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rgyll and But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rgyll and But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72" table:style-name="ce3">
            <text:p>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rgyll and But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31" table:style-name="ce3">
            <text:p>1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rgyll and But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64" table:style-name="ce3">
            <text:p>16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date" office:date-value="2005-12-31T00:00:00" table:style-name="ce2">
            <text:p>31/12/200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19" table:style-name="ce3">
            <text:p>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4" table:style-name="ce1"/>
          <table:table-cell office:value-type="float" office:value="41" table:style-name="ce3">
            <text:p>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4" table:style-name="ce1"/>
          <table:table-cell office:value-type="float" office:value="50" table:style-name="ce3">
            <text:p>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4" table:style-name="ce1">
            <text:p>84</text:p>
          </table:table-cell>
          <table:table-cell office:value-type="float" office:value="358" table:style-name="ce1">
            <text:p>358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11" table:style-name="ce3">
            <text:p>5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ru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3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ru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0" table:style-name="ce3">
            <text:p>1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ru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52" table:style-name="ce1">
            <text:p>152</text:p>
          </table:table-cell>
          <table:table-cell office:value-type="float" office:value="170" table:style-name="ce1">
            <text:p>17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60" table:style-name="ce3">
            <text:p>3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ru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09" table:style-name="ce1">
            <text:p>209</text:p>
          </table:table-cell>
          <table:table-cell office:value-type="float" office:value="194" table:style-name="ce1">
            <text:p>19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42" table:style-name="ce3">
            <text:p>4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ru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20" table:style-name="ce1">
            <text:p>220</text:p>
          </table:table-cell>
          <table:table-cell office:value-type="float" office:value="209" table:style-name="ce1">
            <text:p>20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484" table:style-name="ce3">
            <text:p>4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ru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61" table:style-name="ce1">
            <text:p>261</text:p>
          </table:table-cell>
          <table:table-cell office:value-type="float" office:value="155" table:style-name="ce1">
            <text:p>15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474" table:style-name="ce3">
            <text:p>4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shfiel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shfiel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0" table:style-name="ce3">
            <text:p>1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shfiel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3" table:style-name="ce1">
            <text:p>123</text:p>
          </table:table-cell>
          <table:table-cell office:value-type="float" office:value="180" table:style-name="ce1">
            <text:p>18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33" table:style-name="ce3">
            <text:p>3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shfiel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0" table:style-name="ce1">
            <text:p>150</text:p>
          </table:table-cell>
          <table:table-cell office:value-type="float" office:value="210" table:style-name="ce1">
            <text:p>210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96" table:style-name="ce3">
            <text:p>39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shfiel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2" table:style-name="ce1">
            <text:p>152</text:p>
          </table:table-cell>
          <table:table-cell office:value-type="float" office:value="212" table:style-name="ce1">
            <text:p>212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401" table:style-name="ce3">
            <text:p>4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shfiel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15" table:style-name="ce1">
            <text:p>215</text:p>
          </table:table-cell>
          <table:table-cell office:value-type="float" office:value="171" table:style-name="ce1">
            <text:p>171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15" table:style-name="ce3">
            <text:p>41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sh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sh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05" table:style-name="ce3">
            <text:p>1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sh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83" table:style-name="ce1">
            <text:p>183</text:p>
          </table:table-cell>
          <table:table-cell office:value-type="float" office:value="168" table:style-name="ce1">
            <text:p>168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411" table:style-name="ce3">
            <text:p>4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sh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04" table:style-name="ce1">
            <text:p>304</text:p>
          </table:table-cell>
          <table:table-cell office:value-type="float" office:value="204" table:style-name="ce1">
            <text:p>204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574" table:style-name="ce3">
            <text:p>5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sh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49" table:style-name="ce1">
            <text:p>349</text:p>
          </table:table-cell>
          <table:table-cell office:value-type="float" office:value="222" table:style-name="ce1">
            <text:p>222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643" table:style-name="ce3">
            <text:p>64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sh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20" table:style-name="ce1">
            <text:p>420</text:p>
          </table:table-cell>
          <table:table-cell office:value-type="float" office:value="168" table:style-name="ce1">
            <text:p>168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654" table:style-name="ce3">
            <text:p>65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berg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berg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2" table:style-name="ce3">
            <text:p>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berg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24" table:style-name="ce3">
            <text:p>1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berg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1" table:style-name="ce3">
            <text:p>1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berg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71" table:style-name="ce3">
            <text:p>1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berg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56" table:style-name="ce3">
            <text:p>1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0" table:style-name="ce1">
            <text:p>120</text:p>
          </table:table-cell>
          <table:table-cell office:value-type="float" office:value="209" table:style-name="ce1">
            <text:p>209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66" table:style-name="ce3">
            <text:p>36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41" table:style-name="ce1">
            <text:p>541</text:p>
          </table:table-cell>
          <table:table-cell office:value-type="float" office:value="1396" table:style-name="ce1">
            <text:p>1396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026" table:style-name="ce3">
            <text:p>20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36" table:style-name="ce1">
            <text:p>1236</text:p>
          </table:table-cell>
          <table:table-cell office:value-type="float" office:value="1608" table:style-name="ce1">
            <text:p>1608</text:p>
          </table:table-cell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944" table:style-name="ce3">
            <text:p>29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855" table:style-name="ce1">
            <text:p>1855</text:p>
          </table:table-cell>
          <table:table-cell office:value-type="float" office:value="1471" table:style-name="ce1">
            <text:p>1471</text:p>
          </table:table-cell>
          <table:table-cell office:value-type="float" office:value="200" table:style-name="ce1">
            <text:p>200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3426" table:style-name="ce3">
            <text:p>34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441" table:style-name="ce1">
            <text:p>2441</text:p>
          </table:table-cell>
          <table:table-cell office:value-type="float" office:value="1131" table:style-name="ce1">
            <text:p>1131</text:p>
          </table:table-cell>
          <table:table-cell office:value-type="float" office:value="336" table:style-name="ce1">
            <text:p>336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3701" table:style-name="ce3">
            <text:p>37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rne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71" table:style-name="ce1">
            <text:p>171</text:p>
          </table:table-cell>
          <table:table-cell office:value-type="float" office:value="88" table:style-name="ce1">
            <text:p>88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80" table:style-name="ce3">
            <text:p>2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rne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59" table:style-name="ce1">
            <text:p>459</text:p>
          </table:table-cell>
          <table:table-cell office:value-type="float" office:value="563" table:style-name="ce1">
            <text:p>563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087" table:style-name="ce3">
            <text:p>10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rne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61" table:style-name="ce1">
            <text:p>761</text:p>
          </table:table-cell>
          <table:table-cell office:value-type="float" office:value="681" table:style-name="ce1">
            <text:p>681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526" table:style-name="ce3">
            <text:p>15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rne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69" table:style-name="ce1">
            <text:p>969</text:p>
          </table:table-cell>
          <table:table-cell office:value-type="float" office:value="668" table:style-name="ce1">
            <text:p>668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1744" table:style-name="ce3">
            <text:p>17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rne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75" table:style-name="ce1">
            <text:p>1275</text:p>
          </table:table-cell>
          <table:table-cell office:value-type="float" office:value="525" table:style-name="ce1">
            <text:p>525</text:p>
          </table:table-cell>
          <table:table-cell office:value-type="float" office:value="118" table:style-name="ce1">
            <text:p>118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1923" table:style-name="ce3">
            <text:p>19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rns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3" table:style-name="ce1">
            <text:p>13</text:p>
          </table:table-cell>
          <table:table-cell table:number-columns-repeated="7" table:style-name="ce1"/>
          <table:table-cell office:value-type="float" office:value="13" table:style-name="ce3">
            <text:p>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rns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42" table:style-name="ce1">
            <text:p>142</text:p>
          </table:table-cell>
          <table:table-cell office:value-type="float" office:value="77" table:style-name="ce1">
            <text:p>77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1" table:style-name="ce3">
            <text:p>2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rns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92" table:style-name="ce1">
            <text:p>192</text:p>
          </table:table-cell>
          <table:table-cell office:value-type="float" office:value="379" table:style-name="ce1">
            <text:p>37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34" table:style-name="ce3">
            <text:p>6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rns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42" table:style-name="ce1">
            <text:p>242</text:p>
          </table:table-cell>
          <table:table-cell office:value-type="float" office:value="457" table:style-name="ce1">
            <text:p>457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767" table:style-name="ce3">
            <text:p>7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rns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42" table:style-name="ce1">
            <text:p>242</text:p>
          </table:table-cell>
          <table:table-cell office:value-type="float" office:value="495" table:style-name="ce1">
            <text:p>495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808" table:style-name="ce3">
            <text:p>80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rns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41" table:style-name="ce1">
            <text:p>341</text:p>
          </table:table-cell>
          <table:table-cell office:value-type="float" office:value="423" table:style-name="ce1">
            <text:p>423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840" table:style-name="ce3">
            <text:p>8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7" table:style-name="ce3">
            <text:p>1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7" table:style-name="ce1">
            <text:p>77</text:p>
          </table:table-cell>
          <table:table-cell office:value-type="float" office:value="206" table:style-name="ce1">
            <text:p>206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91" table:style-name="ce3">
            <text:p>29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9" table:style-name="ce1">
            <text:p>109</text:p>
          </table:table-cell>
          <table:table-cell office:value-type="float" office:value="273" table:style-name="ce1">
            <text:p>27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87" table:style-name="ce3">
            <text:p>3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0" table:style-name="ce1">
            <text:p>120</text:p>
          </table:table-cell>
          <table:table-cell office:value-type="float" office:value="307" table:style-name="ce1">
            <text:p>30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31" table:style-name="ce3">
            <text:p>4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53" table:style-name="ce1">
            <text:p>153</text:p>
          </table:table-cell>
          <table:table-cell office:value-type="float" office:value="283" table:style-name="ce1">
            <text:p>283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46" table:style-name="ce3">
            <text:p>4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sild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sild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3">
            <text:p>1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sild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61" table:style-name="ce1">
            <text:p>161</text:p>
          </table:table-cell>
          <table:table-cell office:value-type="float" office:value="362" table:style-name="ce1">
            <text:p>36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569" table:style-name="ce3">
            <text:p>56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sild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45" table:style-name="ce1">
            <text:p>245</text:p>
          </table:table-cell>
          <table:table-cell office:value-type="float" office:value="417" table:style-name="ce1">
            <text:p>417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713" table:style-name="ce3">
            <text:p>7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sild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82" table:style-name="ce1">
            <text:p>282</text:p>
          </table:table-cell>
          <table:table-cell office:value-type="float" office:value="427" table:style-name="ce1">
            <text:p>427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768" table:style-name="ce3">
            <text:p>7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sild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89" table:style-name="ce1">
            <text:p>389</text:p>
          </table:table-cell>
          <table:table-cell office:value-type="float" office:value="347" table:style-name="ce1">
            <text:p>347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05" table:style-name="ce3">
            <text:p>8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0" table:style-name="ce1">
            <text:p>50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50" table:style-name="ce3">
            <text:p>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234" table:style-name="ce3">
            <text:p>2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68" table:style-name="ce1">
            <text:p>168</text:p>
          </table:table-cell>
          <table:table-cell office:value-type="float" office:value="424" table:style-name="ce1">
            <text:p>424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665" table:style-name="ce3">
            <text:p>66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41" table:style-name="ce1">
            <text:p>241</text:p>
          </table:table-cell>
          <table:table-cell office:value-type="float" office:value="494" table:style-name="ce1">
            <text:p>494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796" table:style-name="ce3">
            <text:p>79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85" table:style-name="ce1">
            <text:p>285</text:p>
          </table:table-cell>
          <table:table-cell office:value-type="float" office:value="515" table:style-name="ce1">
            <text:p>515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857" table:style-name="ce3">
            <text:p>8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46" table:style-name="ce1">
            <text:p>346</text:p>
          </table:table-cell>
          <table:table-cell office:value-type="float" office:value="455" table:style-name="ce1">
            <text:p>455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869" table:style-name="ce3">
            <text:p>86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ssetlaw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ssetlaw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76" table:style-name="ce3">
            <text:p>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ssetlaw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8" table:style-name="ce1">
            <text:p>78</text:p>
          </table:table-cell>
          <table:table-cell office:value-type="float" office:value="147" table:style-name="ce1">
            <text:p>14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44" table:style-name="ce3">
            <text:p>2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ssetlaw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6" table:style-name="ce1">
            <text:p>106</text:p>
          </table:table-cell>
          <table:table-cell office:value-type="float" office:value="198" table:style-name="ce1">
            <text:p>19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32" table:style-name="ce3">
            <text:p>3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ssetlaw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19" table:style-name="ce1">
            <text:p>119</text:p>
          </table:table-cell>
          <table:table-cell office:value-type="float" office:value="217" table:style-name="ce1">
            <text:p>2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59" table:style-name="ce3">
            <text:p>3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ssetlaw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1" table:style-name="ce1">
            <text:p>161</text:p>
          </table:table-cell>
          <table:table-cell office:value-type="float" office:value="184" table:style-name="ce1">
            <text:p>18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68" table:style-name="ce3">
            <text:p>3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2" table:style-name="ce1">
            <text:p>3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34" table:style-name="ce3">
            <text:p>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6" table:style-name="ce3">
            <text:p>1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2" table:style-name="ce1">
            <text:p>112</text:p>
          </table:table-cell>
          <table:table-cell office:value-type="float" office:value="156" table:style-name="ce1">
            <text:p>15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03" table:style-name="ce3">
            <text:p>30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7" table:style-name="ce1">
            <text:p>147</text:p>
          </table:table-cell>
          <table:table-cell office:value-type="float" office:value="174" table:style-name="ce1">
            <text:p>174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66" table:style-name="ce3">
            <text:p>36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2" table:style-name="ce1">
            <text:p>162</text:p>
          </table:table-cell>
          <table:table-cell office:value-type="float" office:value="169" table:style-name="ce1">
            <text:p>169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80" table:style-name="ce3">
            <text:p>3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3" table:style-name="ce1">
            <text:p>203</text:p>
          </table:table-cell>
          <table:table-cell office:value-type="float" office:value="131" table:style-name="ce1">
            <text:p>131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84" table:style-name="ce3">
            <text:p>3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d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d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4" table:style-name="ce1">
            <text:p>114</text:p>
          </table:table-cell>
          <table:table-cell office:value-type="float" office:value="56" table:style-name="ce1">
            <text:p>5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7" table:style-name="ce3">
            <text:p>17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d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97" table:style-name="ce1">
            <text:p>197</text:p>
          </table:table-cell>
          <table:table-cell office:value-type="float" office:value="214" table:style-name="ce1">
            <text:p>21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42" table:style-name="ce3">
            <text:p>4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d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85" table:style-name="ce1">
            <text:p>285</text:p>
          </table:table-cell>
          <table:table-cell office:value-type="float" office:value="267" table:style-name="ce1">
            <text:p>267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90" table:style-name="ce3">
            <text:p>5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d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31" table:style-name="ce1">
            <text:p>331</text:p>
          </table:table-cell>
          <table:table-cell office:value-type="float" office:value="287" table:style-name="ce1">
            <text:p>287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674" table:style-name="ce3">
            <text:p>6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d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21" table:style-name="ce1">
            <text:p>421</text:p>
          </table:table-cell>
          <table:table-cell office:value-type="float" office:value="254" table:style-name="ce1">
            <text:p>254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717" table:style-name="ce3">
            <text:p>7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lfas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lfas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13" table:style-name="ce3">
            <text:p>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lfas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4" table:style-name="ce1"/>
          <table:table-cell office:value-type="float" office:value="32" table:style-name="ce3">
            <text:p>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lfas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56" table:style-name="ce3">
            <text:p>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lfas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85" table:style-name="ce1">
            <text:p>285</text:p>
          </table:table-cell>
          <table:table-cell office:value-type="float" office:value="895" table:style-name="ce1">
            <text:p>895</text:p>
          </table:table-cell>
          <table:table-cell office:value-type="float" office:value="124" table:style-name="ce1">
            <text:p>124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307" table:style-name="ce3">
            <text:p>13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x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x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5" table:style-name="ce1">
            <text:p>115</text:p>
          </table:table-cell>
          <table:table-cell office:value-type="float" office:value="142" table:style-name="ce1">
            <text:p>142</text:p>
          </table:table-cell>
          <table:table-cell table:number-columns-repeated="2" table:style-name="ce1"/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10" table:style-name="ce3">
            <text:p>3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x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24" table:style-name="ce1">
            <text:p>324</text:p>
          </table:table-cell>
          <table:table-cell office:value-type="float" office:value="796" table:style-name="ce1">
            <text:p>796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1255" table:style-name="ce3">
            <text:p>12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x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12" table:style-name="ce1">
            <text:p>612</text:p>
          </table:table-cell>
          <table:table-cell office:value-type="float" office:value="925" table:style-name="ce1">
            <text:p>925</text:p>
          </table:table-cell>
          <table:table-cell office:value-type="float" office:value="99" table:style-name="ce1">
            <text:p>99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1699" table:style-name="ce3">
            <text:p>169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x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88" table:style-name="ce1">
            <text:p>788</text:p>
          </table:table-cell>
          <table:table-cell office:value-type="float" office:value="897" table:style-name="ce1">
            <text:p>897</text:p>
          </table:table-cell>
          <table:table-cell office:value-type="float" office:value="154" table:style-name="ce1">
            <text:p>154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1863" table:style-name="ce3">
            <text:p>18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x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35" table:style-name="ce1">
            <text:p>1035</text:p>
          </table:table-cell>
          <table:table-cell office:value-type="float" office:value="742" table:style-name="ce1">
            <text:p>742</text:p>
          </table:table-cell>
          <table:table-cell office:value-type="float" office:value="215" table:style-name="ce1">
            <text:p>215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1972" table:style-name="ce3">
            <text:p>19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irming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66" table:style-name="ce1">
            <text:p>166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168" table:style-name="ce3">
            <text:p>1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irming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04" table:style-name="ce1">
            <text:p>904</text:p>
          </table:table-cell>
          <table:table-cell office:value-type="float" office:value="421" table:style-name="ce1">
            <text:p>42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439" table:style-name="ce3">
            <text:p>14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irming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027" table:style-name="ce1">
            <text:p>2027</text:p>
          </table:table-cell>
          <table:table-cell office:value-type="float" office:value="2377" table:style-name="ce1">
            <text:p>2377</text:p>
          </table:table-cell>
          <table:table-cell office:value-type="float" office:value="150" table:style-name="ce1">
            <text:p>150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4686" table:style-name="ce3">
            <text:p>46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irming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455" table:style-name="ce1">
            <text:p>3455</text:p>
          </table:table-cell>
          <table:table-cell office:value-type="float" office:value="3005" table:style-name="ce1">
            <text:p>3005</text:p>
          </table:table-cell>
          <table:table-cell office:value-type="float" office:value="300" table:style-name="ce1">
            <text:p>300</text:p>
          </table:table-cell>
          <table:table-cell office:value-type="float" office:value="21" table:style-name="ce1">
            <text:p>21</text:p>
          </table:table-cell>
          <table:table-cell office:value-type="float" office:value="204" table:style-name="ce1">
            <text:p>204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6757" table:style-name="ce3">
            <text:p>67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irming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912" table:style-name="ce1">
            <text:p>4912</text:p>
          </table:table-cell>
          <table:table-cell office:value-type="float" office:value="3040" table:style-name="ce1">
            <text:p>3040</text:p>
          </table:table-cell>
          <table:table-cell office:value-type="float" office:value="439" table:style-name="ce1">
            <text:p>439</text:p>
          </table:table-cell>
          <table:table-cell office:value-type="float" office:value="33" table:style-name="ce1">
            <text:p>33</text:p>
          </table:table-cell>
          <table:table-cell office:value-type="float" office:value="218" table:style-name="ce1">
            <text:p>218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23" table:style-name="ce1">
            <text:p>123</text:p>
          </table:table-cell>
          <table:table-cell office:value-type="float" office:value="8269" table:style-name="ce3">
            <text:p>826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irming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335" table:style-name="ce1">
            <text:p>6335</text:p>
          </table:table-cell>
          <table:table-cell office:value-type="float" office:value="2320" table:style-name="ce1">
            <text:p>2320</text:p>
          </table:table-cell>
          <table:table-cell office:value-type="float" office:value="581" table:style-name="ce1">
            <text:p>581</text:p>
          </table:table-cell>
          <table:table-cell office:value-type="float" office:value="49" table:style-name="ce1">
            <text:p>49</text:p>
          </table:table-cell>
          <table:table-cell office:value-type="float" office:value="186" table:style-name="ce1">
            <text:p>186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142" table:style-name="ce1">
            <text:p>142</text:p>
          </table:table-cell>
          <table:table-cell office:value-type="float" office:value="9054" table:style-name="ce3">
            <text:p>905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b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4" table:style-name="ce1">
            <text:p>14</text:p>
          </table:table-cell>
          <table:table-cell table:number-columns-repeated="7" table:style-name="ce1"/>
          <table:table-cell office:value-type="float" office:value="14" table:style-name="ce3">
            <text:p>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b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90" table:style-name="ce3">
            <text:p>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b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215" table:style-name="ce3">
            <text:p>21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b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0" table:style-name="ce1">
            <text:p>90</text:p>
          </table:table-cell>
          <table:table-cell office:value-type="float" office:value="112" table:style-name="ce1">
            <text:p>11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248" table:style-name="ce3">
            <text:p>2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b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0" table:style-name="ce1">
            <text:p>90</text:p>
          </table:table-cell>
          <table:table-cell office:value-type="float" office:value="117" table:style-name="ce1">
            <text:p>117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51" table:style-name="ce3">
            <text:p>2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b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8" table:style-name="ce1">
            <text:p>108</text:p>
          </table:table-cell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45" table:style-name="ce3">
            <text:p>24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91" table:style-name="ce3">
            <text:p>9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6" table:style-name="ce1">
            <text:p>116</text:p>
          </table:table-cell>
          <table:table-cell office:value-type="float" office:value="201" table:style-name="ce1">
            <text:p>201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56" table:style-name="ce3">
            <text:p>3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98" table:style-name="ce1">
            <text:p>198</text:p>
          </table:table-cell>
          <table:table-cell office:value-type="float" office:value="256" table:style-name="ce1">
            <text:p>256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04" table:style-name="ce3">
            <text:p>5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83" table:style-name="ce1">
            <text:p>283</text:p>
          </table:table-cell>
          <table:table-cell office:value-type="float" office:value="289" table:style-name="ce1">
            <text:p>289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21" table:style-name="ce3">
            <text:p>62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14" table:style-name="ce1">
            <text:p>414</text:p>
          </table:table-cell>
          <table:table-cell office:value-type="float" office:value="211" table:style-name="ce1">
            <text:p>211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69" table:style-name="ce3">
            <text:p>66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ckpool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1" table:style-name="ce1">
            <text:p>31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office:value-type="float" office:value="35" table:style-name="ce3">
            <text:p>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ckpool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58" table:style-name="ce1">
            <text:p>258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28" table:style-name="ce3">
            <text:p>32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ckpool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96" table:style-name="ce1">
            <text:p>396</text:p>
          </table:table-cell>
          <table:table-cell office:value-type="float" office:value="194" table:style-name="ce1">
            <text:p>19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623" table:style-name="ce3">
            <text:p>6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ckpool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09" table:style-name="ce1">
            <text:p>509</text:p>
          </table:table-cell>
          <table:table-cell office:value-type="float" office:value="223" table:style-name="ce1">
            <text:p>22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771" table:style-name="ce3">
            <text:p>7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ckpool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04" table:style-name="ce1">
            <text:p>504</text:p>
          </table:table-cell>
          <table:table-cell office:value-type="float" office:value="243" table:style-name="ce1">
            <text:p>243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90" table:style-name="ce3">
            <text:p>7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ckpool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90" table:style-name="ce1">
            <text:p>590</text:p>
          </table:table-cell>
          <table:table-cell office:value-type="float" office:value="200" table:style-name="ce1">
            <text:p>200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836" table:style-name="ce3">
            <text:p>8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enau Gwen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3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enau Gwen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7" table:style-name="ce3">
            <text:p>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enau Gwen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9" table:style-name="ce1">
            <text:p>59</text:p>
          </table:table-cell>
          <table:table-cell office:value-type="float" office:value="140" table:style-name="ce1">
            <text:p>14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19" table:style-name="ce3">
            <text:p>2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enau Gwen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8" table:style-name="ce1">
            <text:p>88</text:p>
          </table:table-cell>
          <table:table-cell office:value-type="float" office:value="160" table:style-name="ce1">
            <text:p>16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70" table:style-name="ce3">
            <text:p>2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enau Gwen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5" table:style-name="ce1">
            <text:p>125</text:p>
          </table:table-cell>
          <table:table-cell office:value-type="float" office:value="173" table:style-name="ce1">
            <text:p>173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39" table:style-name="ce3">
            <text:p>3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laenau Gwen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9" table:style-name="ce1">
            <text:p>229</text:p>
          </table:table-cell>
          <table:table-cell office:value-type="float" office:value="120" table:style-name="ce1">
            <text:p>12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99" table:style-name="ce3">
            <text:p>39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lsov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lsov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86" table:style-name="ce3">
            <text:p>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lsov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0" table:style-name="ce1">
            <text:p>80</text:p>
          </table:table-cell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14" table:style-name="ce3">
            <text:p>2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lsov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5" table:style-name="ce1">
            <text:p>115</text:p>
          </table:table-cell>
          <table:table-cell office:value-type="float" office:value="129" table:style-name="ce1">
            <text:p>12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77" table:style-name="ce3">
            <text:p>27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lsov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16" table:style-name="ce1">
            <text:p>116</text:p>
          </table:table-cell>
          <table:table-cell office:value-type="float" office:value="141" table:style-name="ce1">
            <text:p>14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292" table:style-name="ce3">
            <text:p>2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lsov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7" table:style-name="ce1">
            <text:p>177</text:p>
          </table:table-cell>
          <table:table-cell office:value-type="float" office:value="133" table:style-name="ce1">
            <text:p>13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40" table:style-name="ce3">
            <text:p>3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l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4" table:style-name="ce1">
            <text:p>44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45" table:style-name="ce3">
            <text:p>4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l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79" table:style-name="ce1">
            <text:p>179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3" table:style-name="ce3">
            <text:p>2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l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42" table:style-name="ce1">
            <text:p>342</text:p>
          </table:table-cell>
          <table:table-cell office:value-type="float" office:value="497" table:style-name="ce1">
            <text:p>497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940" table:style-name="ce3">
            <text:p>9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l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33" table:style-name="ce1">
            <text:p>433</text:p>
          </table:table-cell>
          <table:table-cell office:value-type="float" office:value="612" table:style-name="ce1">
            <text:p>612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176" table:style-name="ce3">
            <text:p>11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l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54" table:style-name="ce1">
            <text:p>554</text:p>
          </table:table-cell>
          <table:table-cell office:value-type="float" office:value="645" table:style-name="ce1">
            <text:p>645</text:p>
          </table:table-cell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343" table:style-name="ce3">
            <text:p>134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l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19" table:style-name="ce1">
            <text:p>719</text:p>
          </table:table-cell>
          <table:table-cell office:value-type="float" office:value="492" table:style-name="ce1">
            <text:p>492</text:p>
          </table:table-cell>
          <table:table-cell office:value-type="float" office:value="136" table:style-name="ce1">
            <text:p>136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351" table:style-name="ce3">
            <text:p>13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s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4" table:style-name="ce3">
            <text:p>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s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4" table:style-name="ce3">
            <text:p>1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s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6" table:style-name="ce3">
            <text:p>1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s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5" table:style-name="ce1">
            <text:p>85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66" table:style-name="ce3">
            <text:p>16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s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5" table:style-name="ce3">
            <text:p>1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96" table:style-name="ce1">
            <text:p>196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198" table:style-name="ce3">
            <text:p>19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84" table:style-name="ce1">
            <text:p>384</text:p>
          </table:table-cell>
          <table:table-cell office:value-type="float" office:value="83" table:style-name="ce1">
            <text:p>83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93" table:style-name="ce3">
            <text:p>49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78" table:style-name="ce1">
            <text:p>578</text:p>
          </table:table-cell>
          <table:table-cell office:value-type="float" office:value="429" table:style-name="ce1">
            <text:p>429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105" table:style-name="ce3">
            <text:p>11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80" table:style-name="ce1">
            <text:p>680</text:p>
          </table:table-cell>
          <table:table-cell office:value-type="float" office:value="519" table:style-name="ce1">
            <text:p>519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304" table:style-name="ce3">
            <text:p>13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10" table:style-name="ce1">
            <text:p>710</text:p>
          </table:table-cell>
          <table:table-cell office:value-type="float" office:value="532" table:style-name="ce1">
            <text:p>532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346" table:style-name="ce3">
            <text:p>13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19" table:style-name="ce1">
            <text:p>819</text:p>
          </table:table-cell>
          <table:table-cell office:value-type="float" office:value="431" table:style-name="ce1">
            <text:p>431</text:p>
          </table:table-cell>
          <table:table-cell office:value-type="float" office:value="115" table:style-name="ce1">
            <text:p>115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359" table:style-name="ce3">
            <text:p>13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3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59" table:style-name="ce3">
            <text:p>1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2" table:style-name="ce1">
            <text:p>132</text:p>
          </table:table-cell>
          <table:table-cell office:value-type="float" office:value="343" table:style-name="ce1">
            <text:p>34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10" table:style-name="ce3">
            <text:p>5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24" table:style-name="ce1">
            <text:p>224</text:p>
          </table:table-cell>
          <table:table-cell office:value-type="float" office:value="384" table:style-name="ce1">
            <text:p>384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648" table:style-name="ce3">
            <text:p>6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46" table:style-name="ce1">
            <text:p>246</text:p>
          </table:table-cell>
          <table:table-cell office:value-type="float" office:value="375" table:style-name="ce1">
            <text:p>375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672" table:style-name="ce3">
            <text:p>6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91" table:style-name="ce1">
            <text:p>291</text:p>
          </table:table-cell>
          <table:table-cell office:value-type="float" office:value="321" table:style-name="ce1">
            <text:p>321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672" table:style-name="ce3">
            <text:p>6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ad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7" table:style-name="ce1">
            <text:p>17</text:p>
          </table:table-cell>
          <table:table-cell table:number-columns-repeated="7" table:style-name="ce1"/>
          <table:table-cell office:value-type="float" office:value="17" table:style-name="ce3">
            <text:p>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ad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55" table:style-name="ce1">
            <text:p>255</text:p>
          </table:table-cell>
          <table:table-cell office:value-type="float" office:value="116" table:style-name="ce1">
            <text:p>116</text:p>
          </table:table-cell>
          <table:table-cell table:number-columns-repeated="2" table:style-name="ce1"/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40" table:style-name="ce3">
            <text:p>4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ad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89" table:style-name="ce1">
            <text:p>489</text:p>
          </table:table-cell>
          <table:table-cell office:value-type="float" office:value="835" table:style-name="ce1">
            <text:p>835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77" table:style-name="ce1">
            <text:p>177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1563" table:style-name="ce3">
            <text:p>15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ad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93" table:style-name="ce1">
            <text:p>893</text:p>
          </table:table-cell>
          <table:table-cell office:value-type="float" office:value="1072" table:style-name="ce1">
            <text:p>1072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185" table:style-name="ce1">
            <text:p>18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2228" table:style-name="ce3">
            <text:p>222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ad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16" table:style-name="ce1">
            <text:p>1316</text:p>
          </table:table-cell>
          <table:table-cell office:value-type="float" office:value="1081" table:style-name="ce1">
            <text:p>1081</text:p>
          </table:table-cell>
          <table:table-cell office:value-type="float" office:value="116" table:style-name="ce1">
            <text:p>116</text:p>
          </table:table-cell>
          <table:table-cell office:value-type="float" office:value="14" table:style-name="ce1">
            <text:p>14</text:p>
          </table:table-cell>
          <table:table-cell office:value-type="float" office:value="188" table:style-name="ce1">
            <text:p>18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2674" table:style-name="ce3">
            <text:p>26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ad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96" table:style-name="ce1">
            <text:p>1796</text:p>
          </table:table-cell>
          <table:table-cell office:value-type="float" office:value="860" table:style-name="ce1">
            <text:p>860</text:p>
          </table:table-cell>
          <table:table-cell office:value-type="float" office:value="157" table:style-name="ce1">
            <text:p>157</text:p>
          </table:table-cell>
          <table:table-cell office:value-type="float" office:value="22" table:style-name="ce1">
            <text:p>22</text:p>
          </table:table-cell>
          <table:table-cell office:value-type="float" office:value="179" table:style-name="ce1">
            <text:p>17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2952" table:style-name="ce3">
            <text:p>29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aintre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aintre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0" table:style-name="ce1">
            <text:p>70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7" table:style-name="ce3">
            <text:p>1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aintre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0" table:style-name="ce1">
            <text:p>120</text:p>
          </table:table-cell>
          <table:table-cell office:value-type="float" office:value="118" table:style-name="ce1">
            <text:p>11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62" table:style-name="ce3">
            <text:p>2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aintre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36" table:style-name="ce3">
            <text:p>3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aintre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8" table:style-name="ce1">
            <text:p>158</text:p>
          </table:table-cell>
          <table:table-cell office:value-type="float" office:value="155" table:style-name="ce1">
            <text:p>155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50" table:style-name="ce3">
            <text:p>3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aintre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9" table:style-name="ce1">
            <text:p>209</text:p>
          </table:table-cell>
          <table:table-cell office:value-type="float" office:value="134" table:style-name="ce1">
            <text:p>134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87" table:style-name="ce3">
            <text:p>3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ecklan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eckla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05" table:style-name="ce3">
            <text:p>1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eckla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3" table:style-name="ce1">
            <text:p>103</text:p>
          </table:table-cell>
          <table:table-cell office:value-type="float" office:value="144" table:style-name="ce1">
            <text:p>14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74" table:style-name="ce3">
            <text:p>2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eckla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0" table:style-name="ce1">
            <text:p>130</text:p>
          </table:table-cell>
          <table:table-cell office:value-type="float" office:value="168" table:style-name="ce1">
            <text:p>16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32" table:style-name="ce3">
            <text:p>3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eckla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18" table:style-name="ce1">
            <text:p>118</text:p>
          </table:table-cell>
          <table:table-cell office:value-type="float" office:value="181" table:style-name="ce1">
            <text:p>181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42" table:style-name="ce3">
            <text:p>3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eckla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44" table:style-name="ce1">
            <text:p>144</text:p>
          </table:table-cell>
          <table:table-cell office:value-type="float" office:value="151" table:style-name="ce1">
            <text:p>151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36" table:style-name="ce3">
            <text:p>3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en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en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01" table:style-name="ce1">
            <text:p>201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30" table:style-name="ce3">
            <text:p>3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en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02" table:style-name="ce1">
            <text:p>602</text:p>
          </table:table-cell>
          <table:table-cell office:value-type="float" office:value="835" table:style-name="ce1">
            <text:p>83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488" table:style-name="ce3">
            <text:p>148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en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05" table:style-name="ce1">
            <text:p>1205</text:p>
          </table:table-cell>
          <table:table-cell office:value-type="float" office:value="1029" table:style-name="ce1">
            <text:p>1029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296" table:style-name="ce3">
            <text:p>229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en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15" table:style-name="ce1">
            <text:p>1615</text:p>
          </table:table-cell>
          <table:table-cell office:value-type="float" office:value="985" table:style-name="ce1">
            <text:p>985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2696" table:style-name="ce3">
            <text:p>269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en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58" table:style-name="ce1">
            <text:p>2058</text:p>
          </table:table-cell>
          <table:table-cell office:value-type="float" office:value="742" table:style-name="ce1">
            <text:p>742</text:p>
          </table:table-cell>
          <table:table-cell office:value-type="float" office:value="184" table:style-name="ce1">
            <text:p>184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2929" table:style-name="ce3">
            <text:p>29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entwoo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entwoo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3">
            <text:p>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entwoo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9" table:style-name="ce3">
            <text:p>1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entwoo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51" table:style-name="ce3">
            <text:p>1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entwoo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71" table:style-name="ce3">
            <text:p>1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entwoo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95" table:style-name="ce3">
            <text:p>1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idgen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2" table:style-name="ce1">
            <text:p>42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43" table:style-name="ce3">
            <text:p>4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idge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7" table:style-name="ce1">
            <text:p>117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7" table:style-name="ce3">
            <text:p>1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idge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02" table:style-name="ce1">
            <text:p>202</text:p>
          </table:table-cell>
          <table:table-cell office:value-type="float" office:value="187" table:style-name="ce1">
            <text:p>18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09" table:style-name="ce3">
            <text:p>4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idge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46" table:style-name="ce1">
            <text:p>246</text:p>
          </table:table-cell>
          <table:table-cell office:value-type="float" office:value="238" table:style-name="ce1">
            <text:p>238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98" table:style-name="ce3">
            <text:p>49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idge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72" table:style-name="ce1">
            <text:p>272</text:p>
          </table:table-cell>
          <table:table-cell office:value-type="float" office:value="248" table:style-name="ce1">
            <text:p>248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36" table:style-name="ce3">
            <text:p>5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idge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27" table:style-name="ce1">
            <text:p>427</text:p>
          </table:table-cell>
          <table:table-cell office:value-type="float" office:value="194" table:style-name="ce1">
            <text:p>194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64" table:style-name="ce3">
            <text:p>66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0" table:style-name="ce1">
            <text:p>10</text:p>
          </table:table-cell>
          <table:table-cell table:number-columns-repeated="7" table:style-name="ce1"/>
          <table:table-cell office:value-type="float" office:value="10" table:style-name="ce3">
            <text:p>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44" table:style-name="ce1">
            <text:p>344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12" table:style-name="ce3">
            <text:p>4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55" table:style-name="ce1">
            <text:p>555</text:p>
          </table:table-cell>
          <table:table-cell office:value-type="float" office:value="194" table:style-name="ce1">
            <text:p>19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794" table:style-name="ce3">
            <text:p>7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53" table:style-name="ce1">
            <text:p>753</text:p>
          </table:table-cell>
          <table:table-cell office:value-type="float" office:value="225" table:style-name="ce1">
            <text:p>225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23" table:style-name="ce3">
            <text:p>1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10" table:style-name="ce1">
            <text:p>710</text:p>
          </table:table-cell>
          <table:table-cell office:value-type="float" office:value="236" table:style-name="ce1">
            <text:p>236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997" table:style-name="ce3">
            <text:p>99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30" table:style-name="ce1">
            <text:p>830</text:p>
          </table:table-cell>
          <table:table-cell office:value-type="float" office:value="191" table:style-name="ce1">
            <text:p>191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093" table:style-name="ce3">
            <text:p>109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47" table:style-name="ce1">
            <text:p>147</text:p>
          </table:table-cell>
          <table:table-cell table:number-columns-repeated="7" table:style-name="ce1"/>
          <table:table-cell office:value-type="float" office:value="147" table:style-name="ce3">
            <text:p>1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49" table:style-name="ce1">
            <text:p>349</text:p>
          </table:table-cell>
          <table:table-cell office:value-type="float" office:value="144" table:style-name="ce1">
            <text:p>144</text:p>
          </table:table-cell>
          <table:table-cell table:number-columns-repeated="2" table:style-name="ce1"/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95" table:style-name="ce3">
            <text:p>5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65" table:style-name="ce1">
            <text:p>565</text:p>
          </table:table-cell>
          <table:table-cell office:value-type="float" office:value="805" table:style-name="ce1">
            <text:p>805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582" table:style-name="ce3">
            <text:p>158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89" table:style-name="ce1">
            <text:p>789</text:p>
          </table:table-cell>
          <table:table-cell office:value-type="float" office:value="980" table:style-name="ce1">
            <text:p>980</text:p>
          </table:table-cell>
          <table:table-cell office:value-type="float" office:value="102" table:style-name="ce1">
            <text:p>102</text:p>
          </table:table-cell>
          <table:table-cell office:value-type="float" office:value="6" table:style-name="ce1">
            <text:p>6</text:p>
          </table:table-cell>
          <table:table-cell office:value-type="float" office:value="163" table:style-name="ce1">
            <text:p>163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994" table:style-name="ce3">
            <text:p>19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69" table:style-name="ce1">
            <text:p>969</text:p>
          </table:table-cell>
          <table:table-cell office:value-type="float" office:value="1012" table:style-name="ce1">
            <text:p>1012</text:p>
          </table:table-cell>
          <table:table-cell office:value-type="float" office:value="147" table:style-name="ce1">
            <text:p>147</text:p>
          </table:table-cell>
          <table:table-cell office:value-type="float" office:value="14" table:style-name="ce1">
            <text:p>14</text:p>
          </table:table-cell>
          <table:table-cell office:value-type="float" office:value="163" table:style-name="ce1">
            <text:p>16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2213" table:style-name="ce3">
            <text:p>22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68" table:style-name="ce1">
            <text:p>1368</text:p>
          </table:table-cell>
          <table:table-cell office:value-type="float" office:value="822" table:style-name="ce1">
            <text:p>822</text:p>
          </table:table-cell>
          <table:table-cell office:value-type="float" office:value="207" table:style-name="ce1">
            <text:p>207</text:p>
          </table:table-cell>
          <table:table-cell office:value-type="float" office:value="19" table:style-name="ce1">
            <text:p>19</text:p>
          </table:table-cell>
          <table:table-cell office:value-type="float" office:value="151" table:style-name="ce1">
            <text:p>15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2442" table:style-name="ce3">
            <text:p>24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adlan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adla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3" table:style-name="ce3">
            <text:p>1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adla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51" table:style-name="ce1">
            <text:p>151</text:p>
          </table:table-cell>
          <table:table-cell office:value-type="float" office:value="138" table:style-name="ce1">
            <text:p>13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60" table:style-name="ce3">
            <text:p>3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adla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3" table:style-name="ce1">
            <text:p>183</text:p>
          </table:table-cell>
          <table:table-cell office:value-type="float" office:value="155" table:style-name="ce1">
            <text:p>155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17" table:style-name="ce3">
            <text:p>4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adla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2" table:style-name="ce1">
            <text:p>172</text:p>
          </table:table-cell>
          <table:table-cell office:value-type="float" office:value="161" table:style-name="ce1">
            <text:p>161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10" table:style-name="ce3">
            <text:p>4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adla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3" table:style-name="ce1">
            <text:p>193</text:p>
          </table:table-cell>
          <table:table-cell office:value-type="float" office:value="123" table:style-name="ce1">
            <text:p>123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01" table:style-name="ce3">
            <text:p>4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m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m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2" table:style-name="ce1">
            <text:p>122</text:p>
          </table:table-cell>
          <table:table-cell office:value-type="float" office:value="93" table:style-name="ce1">
            <text:p>93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42" table:style-name="ce3">
            <text:p>2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m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60" table:style-name="ce1">
            <text:p>260</text:p>
          </table:table-cell>
          <table:table-cell office:value-type="float" office:value="486" table:style-name="ce1">
            <text:p>486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843" table:style-name="ce3">
            <text:p>84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m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97" table:style-name="ce1">
            <text:p>397</text:p>
          </table:table-cell>
          <table:table-cell office:value-type="float" office:value="578" table:style-name="ce1">
            <text:p>578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1092" table:style-name="ce3">
            <text:p>10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m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95" table:style-name="ce1">
            <text:p>495</text:p>
          </table:table-cell>
          <table:table-cell office:value-type="float" office:value="581" table:style-name="ce1">
            <text:p>581</text:p>
          </table:table-cell>
          <table:table-cell office:value-type="float" office:value="108" table:style-name="ce1">
            <text:p>108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1212" table:style-name="ce3">
            <text:p>12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m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33" table:style-name="ce1">
            <text:p>633</text:p>
          </table:table-cell>
          <table:table-cell office:value-type="float" office:value="472" table:style-name="ce1">
            <text:p>472</text:p>
          </table:table-cell>
          <table:table-cell office:value-type="float" office:value="142" table:style-name="ce1">
            <text:p>142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1233" table:style-name="ce3">
            <text:p>12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msgrov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msgrov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3">
            <text:p>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msgrov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1" table:style-name="ce3">
            <text:p>1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msgrov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85" table:style-name="ce3">
            <text:p>1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msgrov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01" table:style-name="ce3">
            <text:p>2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msgrov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03" table:style-name="ce3">
            <text:p>20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xbourn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3">
            <text:p>7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xbourn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2" table:style-name="ce1">
            <text:p>72</text:p>
          </table:table-cell>
          <table:table-cell office:value-type="float" office:value="126" table:style-name="ce1">
            <text:p>12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48" table:style-name="ce3">
            <text:p>2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xbourn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8" table:style-name="ce1">
            <text:p>118</text:p>
          </table:table-cell>
          <table:table-cell office:value-type="float" office:value="144" table:style-name="ce1">
            <text:p>14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25" table:style-name="ce3">
            <text:p>3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xbourn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8" table:style-name="ce1">
            <text:p>138</text:p>
          </table:table-cell>
          <table:table-cell office:value-type="float" office:value="146" table:style-name="ce1">
            <text:p>14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49" table:style-name="ce3">
            <text:p>34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xbourn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1" table:style-name="ce1">
            <text:p>191</text:p>
          </table:table-cell>
          <table:table-cell office:value-type="float" office:value="129" table:style-name="ce1">
            <text:p>129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82" table:style-name="ce3">
            <text:p>38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xtow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xtow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3">
            <text:p>8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xtow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0" table:style-name="ce1">
            <text:p>70</text:p>
          </table:table-cell>
          <table:table-cell office:value-type="float" office:value="111" table:style-name="ce1">
            <text:p>11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98" table:style-name="ce3">
            <text:p>19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xtow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2" table:style-name="ce1">
            <text:p>82</text:p>
          </table:table-cell>
          <table:table-cell office:value-type="float" office:value="130" table:style-name="ce1">
            <text:p>13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38" table:style-name="ce3">
            <text:p>2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xtow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8" table:style-name="ce1">
            <text:p>88</text:p>
          </table:table-cell>
          <table:table-cell office:value-type="float" office:value="140" table:style-name="ce1">
            <text:p>14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68" table:style-name="ce3">
            <text:p>2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xtow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40" table:style-name="ce1">
            <text:p>140</text:p>
          </table:table-cell>
          <table:table-cell office:value-type="float" office:value="118" table:style-name="ce1">
            <text:p>118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98" table:style-name="ce3">
            <text:p>29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74" table:style-name="ce1">
            <text:p>174</text:p>
          </table:table-cell>
          <table:table-cell office:value-type="float" office:value="125" table:style-name="ce1">
            <text:p>125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29" table:style-name="ce3">
            <text:p>3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50" table:style-name="ce1">
            <text:p>350</text:p>
          </table:table-cell>
          <table:table-cell office:value-type="float" office:value="529" table:style-name="ce1">
            <text:p>529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999" table:style-name="ce3">
            <text:p>99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57" table:style-name="ce1">
            <text:p>557</text:p>
          </table:table-cell>
          <table:table-cell office:value-type="float" office:value="618" table:style-name="ce1">
            <text:p>618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73" table:style-name="ce1">
            <text:p>73</text:p>
          </table:table-cell>
          <table:table-cell office:value-type="float" office:value="1328" table:style-name="ce3">
            <text:p>132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39" table:style-name="ce1">
            <text:p>639</text:p>
          </table:table-cell>
          <table:table-cell office:value-type="float" office:value="639" table:style-name="ce1">
            <text:p>639</text:p>
          </table:table-cell>
          <table:table-cell office:value-type="float" office:value="96" table:style-name="ce1">
            <text:p>96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1459" table:style-name="ce3">
            <text:p>14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19" table:style-name="ce1">
            <text:p>819</text:p>
          </table:table-cell>
          <table:table-cell office:value-type="float" office:value="558" table:style-name="ce1">
            <text:p>558</text:p>
          </table:table-cell>
          <table:table-cell office:value-type="float" office:value="111" table:style-name="ce1">
            <text:p>111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88" table:style-name="ce1">
            <text:p>88</text:p>
          </table:table-cell>
          <table:table-cell office:value-type="float" office:value="1582" table:style-name="ce3">
            <text:p>158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urn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8" table:style-name="ce3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urn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81" table:style-name="ce3">
            <text:p>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urn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25" table:style-name="ce3">
            <text:p>2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urn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1" table:style-name="ce1">
            <text:p>131</text:p>
          </table:table-cell>
          <table:table-cell office:value-type="float" office:value="120" table:style-name="ce1">
            <text:p>12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280" table:style-name="ce3">
            <text:p>2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urn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9" table:style-name="ce1">
            <text:p>149</text:p>
          </table:table-cell>
          <table:table-cell office:value-type="float" office:value="130" table:style-name="ce1">
            <text:p>130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11" table:style-name="ce3">
            <text:p>3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urn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5" table:style-name="ce1">
            <text:p>225</text:p>
          </table:table-cell>
          <table:table-cell office:value-type="float" office:value="104" table:style-name="ce1">
            <text:p>104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55" table:style-name="ce3">
            <text:p>3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ur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8" table:style-name="ce1">
            <text:p>18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20" table:style-name="ce3">
            <text:p>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ur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5" table:style-name="ce3">
            <text:p>1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ur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95" table:style-name="ce1">
            <text:p>195</text:p>
          </table:table-cell>
          <table:table-cell office:value-type="float" office:value="245" table:style-name="ce1">
            <text:p>245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03" table:style-name="ce3">
            <text:p>50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ur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77" table:style-name="ce1">
            <text:p>277</text:p>
          </table:table-cell>
          <table:table-cell office:value-type="float" office:value="294" table:style-name="ce1">
            <text:p>294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36" table:style-name="ce3">
            <text:p>6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ur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49" table:style-name="ce1">
            <text:p>349</text:p>
          </table:table-cell>
          <table:table-cell office:value-type="float" office:value="311" table:style-name="ce1">
            <text:p>311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738" table:style-name="ce3">
            <text:p>7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ur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30" table:style-name="ce1">
            <text:p>430</text:p>
          </table:table-cell>
          <table:table-cell office:value-type="float" office:value="243" table:style-name="ce1">
            <text:p>243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759" table:style-name="ce3">
            <text:p>7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erphill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9" table:style-name="ce1">
            <text:p>49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52" table:style-name="ce3">
            <text:p>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erphill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73" table:style-name="ce3">
            <text:p>1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erphill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66" table:style-name="ce1">
            <text:p>166</text:p>
          </table:table-cell>
          <table:table-cell office:value-type="float" office:value="274" table:style-name="ce1">
            <text:p>27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79" table:style-name="ce3">
            <text:p>47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erphill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17" table:style-name="ce1">
            <text:p>217</text:p>
          </table:table-cell>
          <table:table-cell office:value-type="float" office:value="318" table:style-name="ce1">
            <text:p>31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78" table:style-name="ce3">
            <text:p>57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erphill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68" table:style-name="ce1">
            <text:p>268</text:p>
          </table:table-cell>
          <table:table-cell office:value-type="float" office:value="325" table:style-name="ce1">
            <text:p>325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47" table:style-name="ce3">
            <text:p>6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erphill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82" table:style-name="ce1">
            <text:p>382</text:p>
          </table:table-cell>
          <table:table-cell office:value-type="float" office:value="270" table:style-name="ce1">
            <text:p>270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28" table:style-name="ce3">
            <text:p>72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lderdal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lderdal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57" table:style-name="ce3">
            <text:p>1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lderdal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7" table:style-name="ce1">
            <text:p>117</text:p>
          </table:table-cell>
          <table:table-cell office:value-type="float" office:value="228" table:style-name="ce1">
            <text:p>228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01" table:style-name="ce3">
            <text:p>4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lderdal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0" table:style-name="ce1">
            <text:p>150</text:p>
          </table:table-cell>
          <table:table-cell office:value-type="float" office:value="267" table:style-name="ce1">
            <text:p>267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489" table:style-name="ce3">
            <text:p>48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lderdal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80" table:style-name="ce1">
            <text:p>180</text:p>
          </table:table-cell>
          <table:table-cell office:value-type="float" office:value="281" table:style-name="ce1">
            <text:p>281</text:p>
          </table:table-cell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559" table:style-name="ce3">
            <text:p>5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lderdal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46" table:style-name="ce1">
            <text:p>246</text:p>
          </table:table-cell>
          <table:table-cell office:value-type="float" office:value="220" table:style-name="ce1">
            <text:p>220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563" table:style-name="ce3">
            <text:p>5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mbridg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mbridg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3">
            <text:p>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mbridg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29" table:style-name="ce3">
            <text:p>2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mbridg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1" table:style-name="ce3">
            <text:p>3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mbridg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6" table:style-name="ce1">
            <text:p>146</text:p>
          </table:table-cell>
          <table:table-cell office:value-type="float" office:value="145" table:style-name="ce1">
            <text:p>14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14" table:style-name="ce3">
            <text:p>3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mbridg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9" table:style-name="ce1">
            <text:p>169</text:p>
          </table:table-cell>
          <table:table-cell office:value-type="float" office:value="114" table:style-name="ce1">
            <text:p>114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01" table:style-name="ce3">
            <text:p>3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mde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mde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47" table:style-name="ce3">
            <text:p>1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mde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39" table:style-name="ce1">
            <text:p>239</text:p>
          </table:table-cell>
          <table:table-cell office:value-type="float" office:value="285" table:style-name="ce1">
            <text:p>28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56" table:style-name="ce3">
            <text:p>5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mde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24" table:style-name="ce1">
            <text:p>424</text:p>
          </table:table-cell>
          <table:table-cell office:value-type="float" office:value="351" table:style-name="ce1">
            <text:p>35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816" table:style-name="ce3">
            <text:p>8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mde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49" table:style-name="ce1">
            <text:p>549</text:p>
          </table:table-cell>
          <table:table-cell office:value-type="float" office:value="364" table:style-name="ce1">
            <text:p>364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960" table:style-name="ce3">
            <text:p>9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mde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14" table:style-name="ce1">
            <text:p>714</text:p>
          </table:table-cell>
          <table:table-cell office:value-type="float" office:value="290" table:style-name="ce1">
            <text:p>290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070" table:style-name="ce3">
            <text:p>10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nnock Chas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1" table:style-name="ce1">
            <text:p>31</text:p>
          </table:table-cell>
          <table:table-cell table:number-columns-repeated="7" table:style-name="ce1"/>
          <table:table-cell office:value-type="float" office:value="31" table:style-name="ce3">
            <text:p>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nnock Chas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3">
            <text:p>10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nnock Chas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2" table:style-name="ce1">
            <text:p>92</text:p>
          </table:table-cell>
          <table:table-cell office:value-type="float" office:value="114" table:style-name="ce1">
            <text:p>114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52" table:style-name="ce3">
            <text:p>2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nnock Chas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3" table:style-name="ce1">
            <text:p>93</text:p>
          </table:table-cell>
          <table:table-cell office:value-type="float" office:value="134" table:style-name="ce1">
            <text:p>134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76" table:style-name="ce3">
            <text:p>2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nnock Chas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0" table:style-name="ce1">
            <text:p>90</text:p>
          </table:table-cell>
          <table:table-cell office:value-type="float" office:value="138" table:style-name="ce1">
            <text:p>138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3">
            <text:p>27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nnock Chas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2" table:style-name="ce1">
            <text:p>122</text:p>
          </table:table-cell>
          <table:table-cell office:value-type="float" office:value="117" table:style-name="ce1">
            <text:p>117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74" table:style-name="ce3">
            <text:p>2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nterbur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nterbur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00" table:style-name="ce3">
            <text:p>1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nterbur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42" table:style-name="ce1">
            <text:p>142</text:p>
          </table:table-cell>
          <table:table-cell office:value-type="float" office:value="84" table:style-name="ce1">
            <text:p>8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45" table:style-name="ce3">
            <text:p>24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nterbur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6" table:style-name="ce1">
            <text:p>186</text:p>
          </table:table-cell>
          <table:table-cell office:value-type="float" office:value="109" table:style-name="ce1">
            <text:p>109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24" table:style-name="ce3">
            <text:p>3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nterbur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96" table:style-name="ce1">
            <text:p>196</text:p>
          </table:table-cell>
          <table:table-cell office:value-type="float" office:value="123" table:style-name="ce1">
            <text:p>12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350" table:style-name="ce3">
            <text:p>3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nterbur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4" table:style-name="ce1">
            <text:p>224</text:p>
          </table:table-cell>
          <table:table-cell office:value-type="float" office:value="101" table:style-name="ce1">
            <text:p>10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64" table:style-name="ce3">
            <text:p>36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rdiff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00" table:style-name="ce1">
            <text:p>100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01" table:style-name="ce3">
            <text:p>1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rdiff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85" table:style-name="ce1">
            <text:p>285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65" table:style-name="ce3">
            <text:p>36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rdiff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51" table:style-name="ce1">
            <text:p>451</text:p>
          </table:table-cell>
          <table:table-cell office:value-type="float" office:value="419" table:style-name="ce1">
            <text:p>41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930" table:style-name="ce3">
            <text:p>9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rdiff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49" table:style-name="ce1">
            <text:p>549</text:p>
          </table:table-cell>
          <table:table-cell office:value-type="float" office:value="558" table:style-name="ce1">
            <text:p>558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173" table:style-name="ce3">
            <text:p>11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rdiff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16" table:style-name="ce1">
            <text:p>616</text:p>
          </table:table-cell>
          <table:table-cell office:value-type="float" office:value="597" table:style-name="ce1">
            <text:p>597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1285" table:style-name="ce3">
            <text:p>12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rdiff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97" table:style-name="ce1">
            <text:p>797</text:p>
          </table:table-cell>
          <table:table-cell office:value-type="float" office:value="472" table:style-name="ce1">
            <text:p>472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362" table:style-name="ce3">
            <text:p>13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rlisl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8" table:style-name="ce1">
            <text:p>28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31" table:style-name="ce3">
            <text:p>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rlisl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5" table:style-name="ce1">
            <text:p>105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38" table:style-name="ce3">
            <text:p>1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rlisl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9" table:style-name="ce1">
            <text:p>139</text:p>
          </table:table-cell>
          <table:table-cell office:value-type="float" office:value="154" table:style-name="ce1">
            <text:p>15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358" table:style-name="ce3">
            <text:p>35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rlisl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2" table:style-name="ce1">
            <text:p>152</text:p>
          </table:table-cell>
          <table:table-cell office:value-type="float" office:value="190" table:style-name="ce1">
            <text:p>19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417" table:style-name="ce3">
            <text:p>4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rlisl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5" table:style-name="ce1">
            <text:p>145</text:p>
          </table:table-cell>
          <table:table-cell office:value-type="float" office:value="208" table:style-name="ce1">
            <text:p>208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445" table:style-name="ce3">
            <text:p>44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rlisl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6" table:style-name="ce1">
            <text:p>176</text:p>
          </table:table-cell>
          <table:table-cell office:value-type="float" office:value="159" table:style-name="ce1">
            <text:p>159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15" table:style-name="ce3">
            <text:p>41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rmarthen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1" table:style-name="ce1">
            <text:p>61</text:p>
          </table:table-cell>
          <table:table-cell table:number-columns-repeated="7" table:style-name="ce1"/>
          <table:table-cell office:value-type="float" office:value="61" table:style-name="ce3">
            <text:p>6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rmarthen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62" table:style-name="ce1">
            <text:p>162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00" table:style-name="ce3">
            <text:p>2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rmarthen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77" table:style-name="ce1">
            <text:p>277</text:p>
          </table:table-cell>
          <table:table-cell office:value-type="float" office:value="161" table:style-name="ce1">
            <text:p>16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75" table:style-name="ce3">
            <text:p>4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rmarthen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38" table:style-name="ce1">
            <text:p>338</text:p>
          </table:table-cell>
          <table:table-cell office:value-type="float" office:value="206" table:style-name="ce1">
            <text:p>206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86" table:style-name="ce3">
            <text:p>5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rmarthen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69" table:style-name="ce1">
            <text:p>369</text:p>
          </table:table-cell>
          <table:table-cell office:value-type="float" office:value="225" table:style-name="ce1">
            <text:p>22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37" table:style-name="ce3">
            <text:p>63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rmarthen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25" table:style-name="ce1">
            <text:p>425</text:p>
          </table:table-cell>
          <table:table-cell office:value-type="float" office:value="195" table:style-name="ce1">
            <text:p>195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51" table:style-name="ce3">
            <text:p>6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stle Poin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3">
            <text:p>8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stle Poin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7" table:style-name="ce1">
            <text:p>67</text:p>
          </table:table-cell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3">
            <text:p>2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stle Poin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9" table:style-name="ce1">
            <text:p>89</text:p>
          </table:table-cell>
          <table:table-cell office:value-type="float" office:value="125" table:style-name="ce1">
            <text:p>12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63" table:style-name="ce3">
            <text:p>2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stle Poin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84" table:style-name="ce3">
            <text:p>2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stle Poin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7" table:style-name="ce1">
            <text:p>137</text:p>
          </table:table-cell>
          <table:table-cell office:value-type="float" office:value="109" table:style-name="ce1">
            <text:p>109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96" table:style-name="ce3">
            <text:p>29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float" office:value="22" table:style-name="ce3">
            <text:p>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4" table:style-name="ce1"/>
          <table:table-cell office:value-type="float" office:value="39" table:style-name="ce3">
            <text:p>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4" table:style-name="ce1"/>
          <table:table-cell office:value-type="float" office:value="47" table:style-name="ce3">
            <text:p>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3" table:style-name="ce1">
            <text:p>53</text:p>
          </table:table-cell>
          <table:table-cell office:value-type="float" office:value="182" table:style-name="ce1">
            <text:p>182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01" table:style-name="ce3">
            <text:p>3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4" table:style-name="ce1">
            <text:p>114</text:p>
          </table:table-cell>
          <table:table-cell office:value-type="float" office:value="88" table:style-name="ce1">
            <text:p>88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241" table:style-name="ce3">
            <text:p>2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90" table:style-name="ce1">
            <text:p>190</text:p>
          </table:table-cell>
          <table:table-cell office:value-type="float" office:value="313" table:style-name="ce1">
            <text:p>31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599" table:style-name="ce3">
            <text:p>59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50" table:style-name="ce1">
            <text:p>250</text:p>
          </table:table-cell>
          <table:table-cell office:value-type="float" office:value="360" table:style-name="ce1">
            <text:p>360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717" table:style-name="ce3">
            <text:p>7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52" table:style-name="ce1">
            <text:p>252</text:p>
          </table:table-cell>
          <table:table-cell office:value-type="float" office:value="372" table:style-name="ce1">
            <text:p>372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727" table:style-name="ce3">
            <text:p>7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20" table:style-name="ce1">
            <text:p>320</text:p>
          </table:table-cell>
          <table:table-cell office:value-type="float" office:value="308" table:style-name="ce1">
            <text:p>308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745" table:style-name="ce3">
            <text:p>74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eredigi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2" table:style-name="ce1">
            <text:p>52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55" table:style-name="ce3">
            <text:p>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eredigi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4" table:style-name="ce1">
            <text:p>114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9" table:style-name="ce3">
            <text:p>1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eredigi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74" table:style-name="ce1">
            <text:p>174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17" table:style-name="ce3">
            <text:p>2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eredigi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96" table:style-name="ce1">
            <text:p>196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44" table:style-name="ce3">
            <text:p>2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eredigi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02" table:style-name="ce1">
            <text:p>202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71" table:style-name="ce3">
            <text:p>2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eredigi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3" table:style-name="ce1">
            <text:p>22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82" table:style-name="ce3">
            <text:p>28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arnwoo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8" table:style-name="ce1">
            <text:p>38</text:p>
          </table:table-cell>
          <table:table-cell table:number-columns-repeated="7" table:style-name="ce1"/>
          <table:table-cell office:value-type="float" office:value="38" table:style-name="ce3">
            <text:p>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arnwoo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30" table:style-name="ce1">
            <text:p>130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95" table:style-name="ce3">
            <text:p>1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arnwoo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88" table:style-name="ce1">
            <text:p>188</text:p>
          </table:table-cell>
          <table:table-cell office:value-type="float" office:value="174" table:style-name="ce1">
            <text:p>17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5" table:style-name="ce3">
            <text:p>4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arnwoo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08" table:style-name="ce1">
            <text:p>208</text:p>
          </table:table-cell>
          <table:table-cell office:value-type="float" office:value="210" table:style-name="ce1">
            <text:p>21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71" table:style-name="ce3">
            <text:p>4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arnwoo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10" table:style-name="ce1">
            <text:p>210</text:p>
          </table:table-cell>
          <table:table-cell office:value-type="float" office:value="218" table:style-name="ce1">
            <text:p>218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94" table:style-name="ce3">
            <text:p>4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arnwoo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40" table:style-name="ce1">
            <text:p>240</text:p>
          </table:table-cell>
          <table:table-cell office:value-type="float" office:value="196" table:style-name="ce1">
            <text:p>196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11" table:style-name="ce3">
            <text:p>5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lms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lms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1" table:style-name="ce1">
            <text:p>10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76" table:style-name="ce3">
            <text:p>1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lms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63" table:style-name="ce1">
            <text:p>163</text:p>
          </table:table-cell>
          <table:table-cell office:value-type="float" office:value="161" table:style-name="ce1">
            <text:p>16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97" table:style-name="ce3">
            <text:p>39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lms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03" table:style-name="ce1">
            <text:p>203</text:p>
          </table:table-cell>
          <table:table-cell office:value-type="float" office:value="194" table:style-name="ce1">
            <text:p>19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84" table:style-name="ce3">
            <text:p>4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lms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92" table:style-name="ce1">
            <text:p>192</text:p>
          </table:table-cell>
          <table:table-cell office:value-type="float" office:value="184" table:style-name="ce1">
            <text:p>184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65" table:style-name="ce3">
            <text:p>46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lms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43" table:style-name="ce1">
            <text:p>243</text:p>
          </table:table-cell>
          <table:table-cell office:value-type="float" office:value="162" table:style-name="ce1">
            <text:p>162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91" table:style-name="ce3">
            <text:p>49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lten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2" table:style-name="ce1">
            <text:p>12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15" table:style-name="ce3">
            <text:p>1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lten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137" table:style-name="ce3">
            <text:p>13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lten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0" table:style-name="ce1">
            <text:p>120</text:p>
          </table:table-cell>
          <table:table-cell office:value-type="float" office:value="139" table:style-name="ce1">
            <text:p>13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90" table:style-name="ce3">
            <text:p>2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lten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5" table:style-name="ce1">
            <text:p>145</text:p>
          </table:table-cell>
          <table:table-cell office:value-type="float" office:value="168" table:style-name="ce1">
            <text:p>16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44" table:style-name="ce3">
            <text:p>3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lten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5" table:style-name="ce1">
            <text:p>145</text:p>
          </table:table-cell>
          <table:table-cell office:value-type="float" office:value="175" table:style-name="ce1">
            <text:p>175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52" table:style-name="ce3">
            <text:p>3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lten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9" table:style-name="ce1">
            <text:p>169</text:p>
          </table:table-cell>
          <table:table-cell office:value-type="float" office:value="158" table:style-name="ce1">
            <text:p>158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55" table:style-name="ce3">
            <text:p>3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rwell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9" table:style-name="ce1">
            <text:p>9</text:p>
          </table:table-cell>
          <table:table-cell table:number-columns-repeated="7" table:style-name="ce1"/>
          <table:table-cell office:value-type="float" office:value="9" table:style-name="ce3">
            <text:p>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rwell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1" table:style-name="ce1">
            <text:p>11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3">
            <text:p>1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rwell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50" table:style-name="ce1">
            <text:p>150</text:p>
          </table:table-cell>
          <table:table-cell office:value-type="float" office:value="201" table:style-name="ce1">
            <text:p>201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78" table:style-name="ce3">
            <text:p>37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rwell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1" table:style-name="ce1">
            <text:p>181</text:p>
          </table:table-cell>
          <table:table-cell office:value-type="float" office:value="242" table:style-name="ce1">
            <text:p>242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64" table:style-name="ce3">
            <text:p>46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rwell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0" table:style-name="ce1">
            <text:p>150</text:p>
          </table:table-cell>
          <table:table-cell office:value-type="float" office:value="246" table:style-name="ce1">
            <text:p>246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43" table:style-name="ce3">
            <text:p>44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rwell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39" table:style-name="ce3">
            <text:p>4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shire Eas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8" table:style-name="ce1">
            <text:p>48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office:value-type="float" office:value="53" table:style-name="ce3">
            <text:p>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shire Eas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62" table:style-name="ce1">
            <text:p>162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34" table:style-name="ce3">
            <text:p>2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shire Eas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72" table:style-name="ce1">
            <text:p>272</text:p>
          </table:table-cell>
          <table:table-cell office:value-type="float" office:value="273" table:style-name="ce1">
            <text:p>27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613" table:style-name="ce3">
            <text:p>6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shire Eas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25" table:style-name="ce1">
            <text:p>325</text:p>
          </table:table-cell>
          <table:table-cell office:value-type="float" office:value="329" table:style-name="ce1">
            <text:p>329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737" table:style-name="ce3">
            <text:p>73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shire Eas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43" table:style-name="ce1">
            <text:p>343</text:p>
          </table:table-cell>
          <table:table-cell office:value-type="float" office:value="358" table:style-name="ce1">
            <text:p>358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801" table:style-name="ce3">
            <text:p>8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shire Eas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96" table:style-name="ce1">
            <text:p>396</text:p>
          </table:table-cell>
          <table:table-cell office:value-type="float" office:value="315" table:style-name="ce1">
            <text:p>315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806" table:style-name="ce3">
            <text:p>8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8" table:style-name="ce1">
            <text:p>28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29" table:style-name="ce3">
            <text:p>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80" table:style-name="ce3">
            <text:p>2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25" table:style-name="ce1">
            <text:p>225</text:p>
          </table:table-cell>
          <table:table-cell office:value-type="float" office:value="400" table:style-name="ce1">
            <text:p>400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701" table:style-name="ce3">
            <text:p>7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78" table:style-name="ce1">
            <text:p>278</text:p>
          </table:table-cell>
          <table:table-cell office:value-type="float" office:value="489" table:style-name="ce1">
            <text:p>489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867" table:style-name="ce3">
            <text:p>8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89" table:style-name="ce1">
            <text:p>289</text:p>
          </table:table-cell>
          <table:table-cell office:value-type="float" office:value="504" table:style-name="ce1">
            <text:p>504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899" table:style-name="ce3">
            <text:p>89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77" table:style-name="ce1">
            <text:p>377</text:p>
          </table:table-cell>
          <table:table-cell office:value-type="float" office:value="400" table:style-name="ce1">
            <text:p>400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905" table:style-name="ce3">
            <text:p>9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sterfiel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sterfiel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07" table:style-name="ce3">
            <text:p>1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sterfiel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6" table:style-name="ce1">
            <text:p>126</text:p>
          </table:table-cell>
          <table:table-cell office:value-type="float" office:value="113" table:style-name="ce1">
            <text:p>11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265" table:style-name="ce3">
            <text:p>26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sterfiel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2" table:style-name="ce1">
            <text:p>152</text:p>
          </table:table-cell>
          <table:table-cell office:value-type="float" office:value="133" table:style-name="ce1">
            <text:p>13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16" table:style-name="ce3">
            <text:p>3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sterfiel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6" table:style-name="ce1">
            <text:p>126</text:p>
          </table:table-cell>
          <table:table-cell office:value-type="float" office:value="142" table:style-name="ce1">
            <text:p>14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04" table:style-name="ce3">
            <text:p>3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sterfiel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8" table:style-name="ce1">
            <text:p>198</text:p>
          </table:table-cell>
          <table:table-cell office:value-type="float" office:value="113" table:style-name="ce1">
            <text:p>113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48" table:style-name="ce3">
            <text:p>3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ichest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0" table:style-name="ce1">
            <text:p>20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22" table:style-name="ce3">
            <text:p>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iches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5" table:style-name="ce3">
            <text:p>1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iches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5" table:style-name="ce1">
            <text:p>105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16" table:style-name="ce3">
            <text:p>2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iches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2" table:style-name="ce1">
            <text:p>122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56" table:style-name="ce3">
            <text:p>2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iches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6" table:style-name="ce1">
            <text:p>136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75" table:style-name="ce3">
            <text:p>2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iche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54" table:style-name="ce1">
            <text:p>154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75" table:style-name="ce3">
            <text:p>2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or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or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3" table:style-name="ce3">
            <text:p>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or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1" table:style-name="ce1">
            <text:p>61</text:p>
          </table:table-cell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97" table:style-name="ce3">
            <text:p>19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or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8" table:style-name="ce1">
            <text:p>78</text:p>
          </table:table-cell>
          <table:table-cell office:value-type="float" office:value="132" table:style-name="ce1">
            <text:p>13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44" table:style-name="ce3">
            <text:p>2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or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0" table:style-name="ce1">
            <text:p>80</text:p>
          </table:table-cell>
          <table:table-cell office:value-type="float" office:value="146" table:style-name="ce1">
            <text:p>146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67" table:style-name="ce3">
            <text:p>2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or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9" table:style-name="ce1">
            <text:p>99</text:p>
          </table:table-cell>
          <table:table-cell office:value-type="float" office:value="122" table:style-name="ce1">
            <text:p>122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58" table:style-name="ce3">
            <text:p>25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ity of Edinburg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ity of Edinburg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7" table:style-name="ce3">
            <text:p>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ity of Edinburg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21" table:style-name="ce3">
            <text:p>12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ity of Edinburg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76" table:style-name="ce1">
            <text:p>276</text:p>
          </table:table-cell>
          <table:table-cell office:value-type="float" office:value="613" table:style-name="ce1">
            <text:p>613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80" table:style-name="ce3">
            <text:p>9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ity of Edinburg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10" table:style-name="ce1">
            <text:p>710</text:p>
          </table:table-cell>
          <table:table-cell office:value-type="float" office:value="894" table:style-name="ce1">
            <text:p>894</text:p>
          </table:table-cell>
          <table:table-cell office:value-type="float" office:value="156" table:style-name="ce1">
            <text:p>156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713" table:style-name="ce3">
            <text:p>17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ity of Edinburg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67" table:style-name="ce1">
            <text:p>1067</text:p>
          </table:table-cell>
          <table:table-cell office:value-type="float" office:value="963" table:style-name="ce1">
            <text:p>963</text:p>
          </table:table-cell>
          <table:table-cell office:value-type="float" office:value="225" table:style-name="ce1">
            <text:p>225</text:p>
          </table:table-cell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2144" table:style-name="ce3">
            <text:p>21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date" office:date-value="2005-12-31T00:00:00" table:style-name="ce2">
            <text:p>31/12/200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6" table:style-name="ce1"/>
          <table:table-cell office:value-type="float" office:value="5" table:style-name="ce3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9" table:style-name="ce3">
            <text:p>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0" table:style-name="ce3">
            <text:p>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47" table:style-name="ce3">
            <text:p>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38" table:style-name="ce3">
            <text:p>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lackmannanshire</text:p>
          </table:table-cell>
          <table:table-cell office:value-type="date" office:date-value="2005-12-31T00:00:00" table:style-name="ce2">
            <text:p>31/12/200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lackmannanshire</text:p>
          </table:table-cell>
          <table:table-cell office:value-type="date" office:date-value="2006-12-31T00:00:00" table:style-name="ce2">
            <text:p>31/12/200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5" table:style-name="ce3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lackmannan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14" table:style-name="ce3">
            <text:p>1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lackmannan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8" table:style-name="ce1">
            <text:p>68</text:p>
          </table:table-cell>
          <table:table-cell office:value-type="float" office:value="109" table:style-name="ce1">
            <text:p>109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99" table:style-name="ce3">
            <text:p>19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lackmannan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8" table:style-name="ce1">
            <text:p>108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58" table:style-name="ce3">
            <text:p>25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lchest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lches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7" table:style-name="ce1">
            <text:p>117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64" table:style-name="ce3">
            <text:p>16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lches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01" table:style-name="ce1">
            <text:p>201</text:p>
          </table:table-cell>
          <table:table-cell office:value-type="float" office:value="165" table:style-name="ce1">
            <text:p>165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449" table:style-name="ce3">
            <text:p>44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lches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79" table:style-name="ce1">
            <text:p>279</text:p>
          </table:table-cell>
          <table:table-cell office:value-type="float" office:value="193" table:style-name="ce1">
            <text:p>193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573" table:style-name="ce3">
            <text:p>5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lches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96" table:style-name="ce1">
            <text:p>296</text:p>
          </table:table-cell>
          <table:table-cell office:value-type="float" office:value="196" table:style-name="ce1">
            <text:p>196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609" table:style-name="ce3">
            <text:p>6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lche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66" table:style-name="ce1">
            <text:p>366</text:p>
          </table:table-cell>
          <table:table-cell office:value-type="float" office:value="146" table:style-name="ce1">
            <text:p>146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638" table:style-name="ce3">
            <text:p>6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nw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5" table:style-name="ce1">
            <text:p>25</text:p>
          </table:table-cell>
          <table:table-cell table:number-columns-repeated="7" table:style-name="ce1"/>
          <table:table-cell office:value-type="float" office:value="25" table:style-name="ce3">
            <text:p>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nw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3">
            <text:p>1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nw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6" table:style-name="ce1">
            <text:p>116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26" table:style-name="ce3">
            <text:p>2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nw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7" table:style-name="ce1">
            <text:p>147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83" table:style-name="ce3">
            <text:p>28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nw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8" table:style-name="ce1">
            <text:p>178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17" table:style-name="ce3">
            <text:p>3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nw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1" table:style-name="ce1">
            <text:p>201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34" table:style-name="ce3">
            <text:p>3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pelan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1" table:style-name="ce1">
            <text:p>2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22" table:style-name="ce3">
            <text:p>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pela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133" table:style-name="ce3">
            <text:p>1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pela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7" table:style-name="ce1">
            <text:p>97</text:p>
          </table:table-cell>
          <table:table-cell office:value-type="float" office:value="174" table:style-name="ce1">
            <text:p>17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75" table:style-name="ce3">
            <text:p>2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pela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9" table:style-name="ce1">
            <text:p>109</text:p>
          </table:table-cell>
          <table:table-cell office:value-type="float" office:value="214" table:style-name="ce1">
            <text:p>2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24" table:style-name="ce3">
            <text:p>3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pela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5" table:style-name="ce1">
            <text:p>105</text:p>
          </table:table-cell>
          <table:table-cell office:value-type="float" office:value="216" table:style-name="ce1">
            <text:p>2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22" table:style-name="ce3">
            <text:p>3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pela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7" table:style-name="ce1">
            <text:p>127</text:p>
          </table:table-cell>
          <table:table-cell office:value-type="float" office:value="176" table:style-name="ce1">
            <text:p>17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308" table:style-name="ce3">
            <text:p>30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rnwall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24" table:style-name="ce1">
            <text:p>324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office:value-type="float" office:value="334" table:style-name="ce3">
            <text:p>3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rnwall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47" table:style-name="ce1">
            <text:p>647</text:p>
          </table:table-cell>
          <table:table-cell office:value-type="float" office:value="81" table:style-name="ce1">
            <text:p>81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787" table:style-name="ce3">
            <text:p>7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rnwall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06" table:style-name="ce1">
            <text:p>906</text:p>
          </table:table-cell>
          <table:table-cell office:value-type="float" office:value="309" table:style-name="ce1">
            <text:p>309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1346" table:style-name="ce3">
            <text:p>13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rnwall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17" table:style-name="ce1">
            <text:p>1017</text:p>
          </table:table-cell>
          <table:table-cell office:value-type="float" office:value="350" table:style-name="ce1">
            <text:p>350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1527" table:style-name="ce3">
            <text:p>15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rnwall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34" table:style-name="ce1">
            <text:p>1034</text:p>
          </table:table-cell>
          <table:table-cell office:value-type="float" office:value="344" table:style-name="ce1">
            <text:p>344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1561" table:style-name="ce3">
            <text:p>156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rnwall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84" table:style-name="ce1">
            <text:p>1184</text:p>
          </table:table-cell>
          <table:table-cell office:value-type="float" office:value="269" table:style-name="ce1">
            <text:p>269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1641" table:style-name="ce3">
            <text:p>16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tswol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tswol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office:value-type="float" office:value="42" table:style-name="ce3">
            <text:p>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tswol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10" table:style-name="ce3">
            <text:p>1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tswol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office:value-type="float" office:value="129" table:style-name="ce3">
            <text:p>1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tswol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office:value-type="float" office:value="130" table:style-name="ce3">
            <text:p>1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tswol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31" table:style-name="ce3">
            <text:p>1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unty Dur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8" table:style-name="ce1">
            <text:p>58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59" table:style-name="ce3">
            <text:p>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unty Dur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05" table:style-name="ce1">
            <text:p>405</text:p>
          </table:table-cell>
          <table:table-cell office:value-type="float" office:value="209" table:style-name="ce1">
            <text:p>209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656" table:style-name="ce3">
            <text:p>6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unty Dur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60" table:style-name="ce1">
            <text:p>560</text:p>
          </table:table-cell>
          <table:table-cell office:value-type="float" office:value="714" table:style-name="ce1">
            <text:p>714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1418" table:style-name="ce3">
            <text:p>14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unty Dur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28" table:style-name="ce1">
            <text:p>628</text:p>
          </table:table-cell>
          <table:table-cell office:value-type="float" office:value="843" table:style-name="ce1">
            <text:p>843</text:p>
          </table:table-cell>
          <table:table-cell office:value-type="float" office:value="169" table:style-name="ce1">
            <text:p>169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1668" table:style-name="ce3">
            <text:p>16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unty Dur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73" table:style-name="ce1">
            <text:p>573</text:p>
          </table:table-cell>
          <table:table-cell office:value-type="float" office:value="855" table:style-name="ce1">
            <text:p>855</text:p>
          </table:table-cell>
          <table:table-cell office:value-type="float" office:value="206" table:style-name="ce1">
            <text:p>206</text:p>
          </table:table-cell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1651" table:style-name="ce3">
            <text:p>16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unty Dur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50" table:style-name="ce1">
            <text:p>850</text:p>
          </table:table-cell>
          <table:table-cell office:value-type="float" office:value="752" table:style-name="ce1">
            <text:p>752</text:p>
          </table:table-cell>
          <table:table-cell office:value-type="float" office:value="232" table:style-name="ce1">
            <text:p>232</text:p>
          </table:table-cell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841" table:style-name="ce3">
            <text:p>18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ventr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1" table:style-name="ce1">
            <text:p>51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53" table:style-name="ce3">
            <text:p>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ventr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82" table:style-name="ce1">
            <text:p>182</text:p>
          </table:table-cell>
          <table:table-cell office:value-type="float" office:value="127" table:style-name="ce1">
            <text:p>127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349" table:style-name="ce3">
            <text:p>34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ventr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42" table:style-name="ce1">
            <text:p>342</text:p>
          </table:table-cell>
          <table:table-cell office:value-type="float" office:value="582" table:style-name="ce1">
            <text:p>582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001" table:style-name="ce3">
            <text:p>10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ventr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31" table:style-name="ce1">
            <text:p>531</text:p>
          </table:table-cell>
          <table:table-cell office:value-type="float" office:value="727" table:style-name="ce1">
            <text:p>727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336" table:style-name="ce3">
            <text:p>13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ventr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92" table:style-name="ce1">
            <text:p>692</text:p>
          </table:table-cell>
          <table:table-cell office:value-type="float" office:value="764" table:style-name="ce1">
            <text:p>764</text:p>
          </table:table-cell>
          <table:table-cell office:value-type="float" office:value="141" table:style-name="ce1">
            <text:p>141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560" table:style-name="ce3">
            <text:p>15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ventr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19" table:style-name="ce1">
            <text:p>1019</text:p>
          </table:table-cell>
          <table:table-cell office:value-type="float" office:value="648" table:style-name="ce1">
            <text:p>648</text:p>
          </table:table-cell>
          <table:table-cell office:value-type="float" office:value="174" table:style-name="ce1">
            <text:p>174</text:p>
          </table:table-cell>
          <table:table-cell office:value-type="float" office:value="19" table:style-name="ce1">
            <text:p>19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789" table:style-name="ce3">
            <text:p>178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rave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rave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3">
            <text:p>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rave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3">
            <text:p>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rave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3">
            <text:p>6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rave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3" table:style-name="ce3">
            <text:p>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rave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2" table:style-name="ce3">
            <text:p>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raw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raw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39" table:style-name="ce3">
            <text:p>1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raw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7" table:style-name="ce1">
            <text:p>127</text:p>
          </table:table-cell>
          <table:table-cell office:value-type="float" office:value="240" table:style-name="ce1">
            <text:p>24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12" table:style-name="ce3">
            <text:p>4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raw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15" table:style-name="ce1">
            <text:p>215</text:p>
          </table:table-cell>
          <table:table-cell office:value-type="float" office:value="277" table:style-name="ce1">
            <text:p>277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41" table:style-name="ce3">
            <text:p>5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raw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74" table:style-name="ce1">
            <text:p>274</text:p>
          </table:table-cell>
          <table:table-cell office:value-type="float" office:value="286" table:style-name="ce1">
            <text:p>286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07" table:style-name="ce3">
            <text:p>6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raw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08" table:style-name="ce1">
            <text:p>408</text:p>
          </table:table-cell>
          <table:table-cell office:value-type="float" office:value="219" table:style-name="ce1">
            <text:p>219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76" table:style-name="ce3">
            <text:p>6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royd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royd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06" table:style-name="ce1">
            <text:p>206</text:p>
          </table:table-cell>
          <table:table-cell office:value-type="float" office:value="184" table:style-name="ce1">
            <text:p>184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39" table:style-name="ce3">
            <text:p>4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royd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03" table:style-name="ce1">
            <text:p>503</text:p>
          </table:table-cell>
          <table:table-cell office:value-type="float" office:value="1127" table:style-name="ce1">
            <text:p>1127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740" table:style-name="ce3">
            <text:p>17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royd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96" table:style-name="ce1">
            <text:p>896</text:p>
          </table:table-cell>
          <table:table-cell office:value-type="float" office:value="1335" table:style-name="ce1">
            <text:p>1335</text:p>
          </table:table-cell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347" table:style-name="ce3">
            <text:p>23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royd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37" table:style-name="ce1">
            <text:p>1237</text:p>
          </table:table-cell>
          <table:table-cell office:value-type="float" office:value="1253" table:style-name="ce1">
            <text:p>1253</text:p>
          </table:table-cell>
          <table:table-cell office:value-type="float" office:value="164" table:style-name="ce1">
            <text:p>164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614" table:style-name="ce3">
            <text:p>26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royd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27" table:style-name="ce1">
            <text:p>1627</text:p>
          </table:table-cell>
          <table:table-cell office:value-type="float" office:value="1018" table:style-name="ce1">
            <text:p>1018</text:p>
          </table:table-cell>
          <table:table-cell office:value-type="float" office:value="276" table:style-name="ce1">
            <text:p>276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802" table:style-name="ce3">
            <text:p>280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acoru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acoru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8" table:style-name="ce3">
            <text:p>1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acoru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3" table:style-name="ce1">
            <text:p>103</text:p>
          </table:table-cell>
          <table:table-cell office:value-type="float" office:value="214" table:style-name="ce1">
            <text:p>21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01" table:style-name="ce3">
            <text:p>4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acoru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4" table:style-name="ce1">
            <text:p>144</text:p>
          </table:table-cell>
          <table:table-cell office:value-type="float" office:value="237" table:style-name="ce1">
            <text:p>237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476" table:style-name="ce3">
            <text:p>4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acoru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9" table:style-name="ce1">
            <text:p>159</text:p>
          </table:table-cell>
          <table:table-cell office:value-type="float" office:value="230" table:style-name="ce1">
            <text:p>23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494" table:style-name="ce3">
            <text:p>4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acoru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6" table:style-name="ce1">
            <text:p>226</text:p>
          </table:table-cell>
          <table:table-cell office:value-type="float" office:value="169" table:style-name="ce1">
            <text:p>169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96" table:style-name="ce3">
            <text:p>49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arling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arling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84" table:style-name="ce3">
            <text:p>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arling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7" table:style-name="ce1">
            <text:p>107</text:p>
          </table:table-cell>
          <table:table-cell office:value-type="float" office:value="145" table:style-name="ce1">
            <text:p>145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84" table:style-name="ce3">
            <text:p>2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arling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1" table:style-name="ce1">
            <text:p>131</text:p>
          </table:table-cell>
          <table:table-cell office:value-type="float" office:value="164" table:style-name="ce1">
            <text:p>164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335" table:style-name="ce3">
            <text:p>3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arling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0" table:style-name="ce1">
            <text:p>140</text:p>
          </table:table-cell>
          <table:table-cell office:value-type="float" office:value="175" table:style-name="ce1">
            <text:p>175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367" table:style-name="ce3">
            <text:p>3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arling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53" table:style-name="ce3">
            <text:p>3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art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1" table:style-name="ce3">
            <text:p>1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art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3" table:style-name="ce1">
            <text:p>103</text:p>
          </table:table-cell>
          <table:table-cell office:value-type="float" office:value="235" table:style-name="ce1">
            <text:p>23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43" table:style-name="ce3">
            <text:p>44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art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69" table:style-name="ce1">
            <text:p>169</text:p>
          </table:table-cell>
          <table:table-cell office:value-type="float" office:value="269" table:style-name="ce1">
            <text:p>269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550" table:style-name="ce3">
            <text:p>5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art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04" table:style-name="ce1">
            <text:p>204</text:p>
          </table:table-cell>
          <table:table-cell office:value-type="float" office:value="282" table:style-name="ce1">
            <text:p>282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603" table:style-name="ce3">
            <text:p>60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art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77" table:style-name="ce1">
            <text:p>277</text:p>
          </table:table-cell>
          <table:table-cell office:value-type="float" office:value="237" table:style-name="ce1">
            <text:p>237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622" table:style-name="ce3">
            <text:p>6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nbigh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2" table:style-name="ce1">
            <text:p>22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office:value-type="float" office:value="27" table:style-name="ce3">
            <text:p>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nbigh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36" table:style-name="ce3">
            <text:p>1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nbigh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1" table:style-name="ce1">
            <text:p>121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226" table:style-name="ce3">
            <text:p>2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nbigh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9" table:style-name="ce1">
            <text:p>139</text:p>
          </table:table-cell>
          <table:table-cell office:value-type="float" office:value="118" table:style-name="ce1">
            <text:p>11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78" table:style-name="ce3">
            <text:p>27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nbigh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6" table:style-name="ce1">
            <text:p>136</text:p>
          </table:table-cell>
          <table:table-cell office:value-type="float" office:value="118" table:style-name="ce1">
            <text:p>11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279" table:style-name="ce3">
            <text:p>27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nbigh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89" table:style-name="ce1">
            <text:p>189</text:p>
          </table:table-cell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316" table:style-name="ce3">
            <text:p>3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rb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8" table:style-name="ce1">
            <text:p>8</text:p>
          </table:table-cell>
          <table:table-cell table:number-columns-repeated="7" table:style-name="ce1"/>
          <table:table-cell office:value-type="float" office:value="8" table:style-name="ce3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rb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84" table:style-name="ce1">
            <text:p>184</text:p>
          </table:table-cell>
          <table:table-cell office:value-type="float" office:value="85" table:style-name="ce1">
            <text:p>85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44" table:style-name="ce3">
            <text:p>3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rb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16" table:style-name="ce1">
            <text:p>316</text:p>
          </table:table-cell>
          <table:table-cell office:value-type="float" office:value="404" table:style-name="ce1">
            <text:p>404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855" table:style-name="ce3">
            <text:p>8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rb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04" table:style-name="ce1">
            <text:p>404</text:p>
          </table:table-cell>
          <table:table-cell office:value-type="float" office:value="495" table:style-name="ce1">
            <text:p>495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103" table:style-name="ce1">
            <text:p>103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038" table:style-name="ce3">
            <text:p>10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rb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53" table:style-name="ce1">
            <text:p>453</text:p>
          </table:table-cell>
          <table:table-cell office:value-type="float" office:value="531" table:style-name="ce1">
            <text:p>531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104" table:style-name="ce3">
            <text:p>11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rb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94" table:style-name="ce1">
            <text:p>594</text:p>
          </table:table-cell>
          <table:table-cell office:value-type="float" office:value="432" table:style-name="ce1">
            <text:p>432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156" table:style-name="ce3">
            <text:p>11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23" table:style-name="ce3">
            <text:p>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74" table:style-name="ce3">
            <text:p>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78" table:style-name="ce3">
            <text:p>7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73" table:style-name="ce3">
            <text:p>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60" table:style-name="ce3">
            <text:p>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date" office:date-value="2006-12-31T00:00:00" table:style-name="ce2">
            <text:p>31/12/2006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" table:style-name="ce3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4" table:style-name="ce3">
            <text:p>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6" table:style-name="ce3">
            <text:p>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6" table:style-name="ce1">
            <text:p>136</text:p>
          </table:table-cell>
          <table:table-cell office:value-type="float" office:value="226" table:style-name="ce1">
            <text:p>226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13" table:style-name="ce3">
            <text:p>4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oncast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oncas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99" table:style-name="ce1">
            <text:p>199</text:p>
          </table:table-cell>
          <table:table-cell office:value-type="float" office:value="96" table:style-name="ce1">
            <text:p>96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18" table:style-name="ce3">
            <text:p>3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oncas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15" table:style-name="ce1">
            <text:p>315</text:p>
          </table:table-cell>
          <table:table-cell office:value-type="float" office:value="608" table:style-name="ce1">
            <text:p>608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007" table:style-name="ce3">
            <text:p>10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oncas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40" table:style-name="ce1">
            <text:p>440</text:p>
          </table:table-cell>
          <table:table-cell office:value-type="float" office:value="752" table:style-name="ce1">
            <text:p>752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278" table:style-name="ce3">
            <text:p>127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oncas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05" table:style-name="ce1">
            <text:p>505</text:p>
          </table:table-cell>
          <table:table-cell office:value-type="float" office:value="771" table:style-name="ce1">
            <text:p>771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368" table:style-name="ce3">
            <text:p>13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onca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45" table:style-name="ce1">
            <text:p>645</text:p>
          </table:table-cell>
          <table:table-cell office:value-type="float" office:value="581" table:style-name="ce1">
            <text:p>581</text:p>
          </table:table-cell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320" table:style-name="ce3">
            <text:p>13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orse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95" table:style-name="ce1">
            <text:p>95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96" table:style-name="ce3">
            <text:p>9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orse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26" table:style-name="ce1">
            <text:p>226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75" table:style-name="ce3">
            <text:p>2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orse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38" table:style-name="ce1">
            <text:p>338</text:p>
          </table:table-cell>
          <table:table-cell office:value-type="float" office:value="209" table:style-name="ce1">
            <text:p>20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604" table:style-name="ce3">
            <text:p>6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orse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85" table:style-name="ce1">
            <text:p>385</text:p>
          </table:table-cell>
          <table:table-cell office:value-type="float" office:value="246" table:style-name="ce1">
            <text:p>24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699" table:style-name="ce3">
            <text:p>69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orse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17" table:style-name="ce1">
            <text:p>417</text:p>
          </table:table-cell>
          <table:table-cell office:value-type="float" office:value="257" table:style-name="ce1">
            <text:p>25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761" table:style-name="ce3">
            <text:p>76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orse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72" table:style-name="ce1">
            <text:p>472</text:p>
          </table:table-cell>
          <table:table-cell office:value-type="float" office:value="213" table:style-name="ce1">
            <text:p>213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773" table:style-name="ce3">
            <text:p>7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ov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ov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7" table:style-name="ce3">
            <text:p>1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ov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6" table:style-name="ce1">
            <text:p>96</text:p>
          </table:table-cell>
          <table:table-cell office:value-type="float" office:value="248" table:style-name="ce1">
            <text:p>24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71" table:style-name="ce3">
            <text:p>3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ov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8" table:style-name="ce1">
            <text:p>138</text:p>
          </table:table-cell>
          <table:table-cell office:value-type="float" office:value="308" table:style-name="ce1">
            <text:p>308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85" table:style-name="ce3">
            <text:p>4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ov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8" table:style-name="ce1">
            <text:p>138</text:p>
          </table:table-cell>
          <table:table-cell office:value-type="float" office:value="346" table:style-name="ce1">
            <text:p>346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28" table:style-name="ce3">
            <text:p>52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ov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4" table:style-name="ce1">
            <text:p>164</text:p>
          </table:table-cell>
          <table:table-cell office:value-type="float" office:value="312" table:style-name="ce1">
            <text:p>312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25" table:style-name="ce3">
            <text:p>5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ud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30" table:style-name="ce3">
            <text:p>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ud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01" table:style-name="ce3">
            <text:p>3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ud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83" table:style-name="ce1">
            <text:p>283</text:p>
          </table:table-cell>
          <table:table-cell office:value-type="float" office:value="449" table:style-name="ce1">
            <text:p>449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830" table:style-name="ce3">
            <text:p>8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ud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91" table:style-name="ce1">
            <text:p>391</text:p>
          </table:table-cell>
          <table:table-cell office:value-type="float" office:value="507" table:style-name="ce1">
            <text:p>507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010" table:style-name="ce3">
            <text:p>10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ud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81" table:style-name="ce1">
            <text:p>481</text:p>
          </table:table-cell>
          <table:table-cell office:value-type="float" office:value="521" table:style-name="ce1">
            <text:p>521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125" table:style-name="ce3">
            <text:p>11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ud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34" table:style-name="ce1">
            <text:p>734</text:p>
          </table:table-cell>
          <table:table-cell office:value-type="float" office:value="401" table:style-name="ce1">
            <text:p>401</text:p>
          </table:table-cell>
          <table:table-cell office:value-type="float" office:value="114" table:style-name="ce1">
            <text:p>114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255" table:style-name="ce3">
            <text:p>12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umfries and Gallowa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umfries and Gallowa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74" table:style-name="ce3">
            <text:p>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umfries and Gallowa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3" table:style-name="ce1">
            <text:p>53</text:p>
          </table:table-cell>
          <table:table-cell office:value-type="float" office:value="168" table:style-name="ce1">
            <text:p>16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36" table:style-name="ce3">
            <text:p>2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umfries and Gallowa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5" table:style-name="ce1">
            <text:p>125</text:p>
          </table:table-cell>
          <table:table-cell office:value-type="float" office:value="233" table:style-name="ce1">
            <text:p>23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78" table:style-name="ce3">
            <text:p>37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umfries and Gallowa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3" table:style-name="ce1">
            <text:p>163</text:p>
          </table:table-cell>
          <table:table-cell office:value-type="float" office:value="242" table:style-name="ce1">
            <text:p>24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420" table:style-name="ce3">
            <text:p>4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undee Cit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undee Cit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7" table:style-name="ce3">
            <text:p>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undee Cit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4" table:style-name="ce1">
            <text:p>84</text:p>
          </table:table-cell>
          <table:table-cell office:value-type="float" office:value="171" table:style-name="ce1">
            <text:p>17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66" table:style-name="ce3">
            <text:p>26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undee Cit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33" table:style-name="ce1">
            <text:p>233</text:p>
          </table:table-cell>
          <table:table-cell office:value-type="float" office:value="220" table:style-name="ce1">
            <text:p>22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470" table:style-name="ce3">
            <text:p>4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undee Cit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69" table:style-name="ce1">
            <text:p>369</text:p>
          </table:table-cell>
          <table:table-cell office:value-type="float" office:value="223" table:style-name="ce1">
            <text:p>223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612" table:style-name="ce3">
            <text:p>6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ling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ling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13" table:style-name="ce1">
            <text:p>213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49" table:style-name="ce3">
            <text:p>34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ling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32" table:style-name="ce1">
            <text:p>532</text:p>
          </table:table-cell>
          <table:table-cell office:value-type="float" office:value="911" table:style-name="ce1">
            <text:p>911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1527" table:style-name="ce3">
            <text:p>15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ling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39" table:style-name="ce1">
            <text:p>1139</text:p>
          </table:table-cell>
          <table:table-cell office:value-type="float" office:value="1117" table:style-name="ce1">
            <text:p>1117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2343" table:style-name="ce3">
            <text:p>234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ling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44" table:style-name="ce1">
            <text:p>1544</text:p>
          </table:table-cell>
          <table:table-cell office:value-type="float" office:value="1104" table:style-name="ce1">
            <text:p>1104</text:p>
          </table:table-cell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2760" table:style-name="ce3">
            <text:p>27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ling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04" table:style-name="ce1">
            <text:p>2004</text:p>
          </table:table-cell>
          <table:table-cell office:value-type="float" office:value="827" table:style-name="ce1">
            <text:p>827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2971" table:style-name="ce3">
            <text:p>29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Ayr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12" table:style-name="ce3">
            <text:p>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Ayr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9" table:style-name="ce3">
            <text:p>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Ayr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2" table:style-name="ce1">
            <text:p>62</text:p>
          </table:table-cell>
          <table:table-cell office:value-type="float" office:value="166" table:style-name="ce1">
            <text:p>16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60" table:style-name="ce3">
            <text:p>2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Ayr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4" table:style-name="ce1">
            <text:p>174</text:p>
          </table:table-cell>
          <table:table-cell office:value-type="float" office:value="220" table:style-name="ce1">
            <text:p>220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438" table:style-name="ce3">
            <text:p>4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Ayr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69" table:style-name="ce1">
            <text:p>269</text:p>
          </table:table-cell>
          <table:table-cell office:value-type="float" office:value="231" table:style-name="ce1">
            <text:p>231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541" table:style-name="ce3">
            <text:p>5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2" table:style-name="ce3">
            <text:p>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63" table:style-name="ce3">
            <text:p>1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193" table:style-name="ce3">
            <text:p>19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1" table:style-name="ce1">
            <text:p>61</text:p>
          </table:table-cell>
          <table:table-cell office:value-type="float" office:value="109" table:style-name="ce1">
            <text:p>109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93" table:style-name="ce3">
            <text:p>19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91" table:style-name="ce3">
            <text:p>19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Dev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6" table:style-name="ce1">
            <text:p>46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48" table:style-name="ce3">
            <text:p>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Dev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6" table:style-name="ce1">
            <text:p>126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6" table:style-name="ce3">
            <text:p>1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Dev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03" table:style-name="ce1">
            <text:p>203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17" table:style-name="ce3">
            <text:p>3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Dev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35" table:style-name="ce1">
            <text:p>235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69" table:style-name="ce3">
            <text:p>36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Dev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31" table:style-name="ce1">
            <text:p>231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76" table:style-name="ce3">
            <text:p>3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Dev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48" table:style-name="ce1">
            <text:p>248</text:p>
          </table:table-cell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82" table:style-name="ce3">
            <text:p>38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Dunbarton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Dunbarton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7" table:style-name="ce3">
            <text:p>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Dunbarton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float" office:value="142" table:style-name="ce3">
            <text:p>1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Dunbarton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float" office:value="212" table:style-name="ce3">
            <text:p>2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Dunbarton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float" office:value="242" table:style-name="ce3">
            <text:p>2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6" table:style-name="ce1">
            <text:p>16</text:p>
          </table:table-cell>
          <table:table-cell table:number-columns-repeated="7" table:style-name="ce1"/>
          <table:table-cell office:value-type="float" office:value="16" table:style-name="ce3">
            <text:p>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6" table:style-name="ce3">
            <text:p>6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85" table:style-name="ce3">
            <text:p>1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19" table:style-name="ce3">
            <text:p>2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38" table:style-name="ce3">
            <text:p>2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1" table:style-name="ce1">
            <text:p>121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29" table:style-name="ce3">
            <text:p>2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2" table:style-name="ce3">
            <text:p>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85" table:style-name="ce3">
            <text:p>1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6" table:style-name="ce1">
            <text:p>86</text:p>
          </table:table-cell>
          <table:table-cell office:value-type="float" office:value="112" table:style-name="ce1">
            <text:p>11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44" table:style-name="ce3">
            <text:p>2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8" table:style-name="ce1">
            <text:p>98</text:p>
          </table:table-cell>
          <table:table-cell office:value-type="float" office:value="121" table:style-name="ce1">
            <text:p>12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68" table:style-name="ce3">
            <text:p>2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1" table:style-name="ce1">
            <text:p>131</text:p>
          </table:table-cell>
          <table:table-cell office:value-type="float" office:value="101" table:style-name="ce1">
            <text:p>101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81" table:style-name="ce3">
            <text:p>2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Linds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Linds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46" table:style-name="ce1">
            <text:p>146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84" table:style-name="ce3">
            <text:p>1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Linds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01" table:style-name="ce1">
            <text:p>201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333" table:style-name="ce3">
            <text:p>3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Linds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50" table:style-name="ce1">
            <text:p>250</text:p>
          </table:table-cell>
          <table:table-cell office:value-type="float" office:value="120" table:style-name="ce1">
            <text:p>120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418" table:style-name="ce3">
            <text:p>4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Linds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36" table:style-name="ce1">
            <text:p>236</text:p>
          </table:table-cell>
          <table:table-cell office:value-type="float" office:value="132" table:style-name="ce1">
            <text:p>132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417" table:style-name="ce3">
            <text:p>4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Linds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77" table:style-name="ce1">
            <text:p>277</text:p>
          </table:table-cell>
          <table:table-cell office:value-type="float" office:value="116" table:style-name="ce1">
            <text:p>116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38" table:style-name="ce3">
            <text:p>4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Lothia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8" table:style-name="ce3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Lothia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5" table:style-name="ce3">
            <text:p>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Lothia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162" table:style-name="ce3">
            <text:p>1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Lothia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6" table:style-name="ce1">
            <text:p>76</text:p>
          </table:table-cell>
          <table:table-cell office:value-type="float" office:value="139" table:style-name="ce1">
            <text:p>139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246" table:style-name="ce3">
            <text:p>2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Lothia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0" table:style-name="ce1">
            <text:p>110</text:p>
          </table:table-cell>
          <table:table-cell office:value-type="float" office:value="153" table:style-name="ce1">
            <text:p>153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293" table:style-name="ce3">
            <text:p>29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Renfrewshire</text:p>
          </table:table-cell>
          <table:table-cell office:value-type="date" office:date-value="2005-12-31T00:00:00" table:style-name="ce2">
            <text:p>31/12/2005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Renfrew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6" table:style-name="ce3">
            <text:p>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Renfrew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09" table:style-name="ce3">
            <text:p>1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Renfrew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81" table:style-name="ce3">
            <text:p>1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Renfrew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7" table:style-name="ce1">
            <text:p>117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24" table:style-name="ce3">
            <text:p>2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5" table:style-name="ce1">
            <text:p>15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18" table:style-name="ce3">
            <text:p>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04" table:style-name="ce1">
            <text:p>204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58" table:style-name="ce3">
            <text:p>25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00" table:style-name="ce1">
            <text:p>300</text:p>
          </table:table-cell>
          <table:table-cell office:value-type="float" office:value="327" table:style-name="ce1">
            <text:p>3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700" table:style-name="ce3">
            <text:p>7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96" table:style-name="ce1">
            <text:p>396</text:p>
          </table:table-cell>
          <table:table-cell office:value-type="float" office:value="380" table:style-name="ce1">
            <text:p>380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867" table:style-name="ce3">
            <text:p>8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89" table:style-name="ce1">
            <text:p>389</text:p>
          </table:table-cell>
          <table:table-cell office:value-type="float" office:value="406" table:style-name="ce1">
            <text:p>406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902" table:style-name="ce3">
            <text:p>90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78" table:style-name="ce1">
            <text:p>478</text:p>
          </table:table-cell>
          <table:table-cell office:value-type="float" office:value="318" table:style-name="ce1">
            <text:p>318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898" table:style-name="ce3">
            <text:p>89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8" table:style-name="ce1">
            <text:p>8</text:p>
          </table:table-cell>
          <table:table-cell table:number-columns-repeated="7" table:style-name="ce1"/>
          <table:table-cell office:value-type="float" office:value="8" table:style-name="ce3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office:value-type="float" office:value="75" table:style-name="ce3">
            <text:p>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5" table:style-name="ce1">
            <text:p>65</text:p>
          </table:table-cell>
          <table:table-cell office:value-type="float" office:value="162" table:style-name="ce1">
            <text:p>16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44" table:style-name="ce3">
            <text:p>2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0" table:style-name="ce1">
            <text:p>80</text:p>
          </table:table-cell>
          <table:table-cell office:value-type="float" office:value="209" table:style-name="ce1">
            <text:p>209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313" table:style-name="ce3">
            <text:p>3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1" table:style-name="ce1">
            <text:p>91</text:p>
          </table:table-cell>
          <table:table-cell office:value-type="float" office:value="227" table:style-name="ce1">
            <text:p>227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47" table:style-name="ce3">
            <text:p>3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40" table:style-name="ce1">
            <text:p>140</text:p>
          </table:table-cell>
          <table:table-cell office:value-type="float" office:value="191" table:style-name="ce1">
            <text:p>191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62" table:style-name="ce3">
            <text:p>3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Suffolk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Suffol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2" table:style-name="ce1">
            <text:p>102</text:p>
          </table:table-cell>
          <table:table-cell office:value-type="float" office:value="56" table:style-name="ce1">
            <text:p>56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1" table:style-name="ce3">
            <text:p>1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Suffol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75" table:style-name="ce1">
            <text:p>175</text:p>
          </table:table-cell>
          <table:table-cell office:value-type="float" office:value="253" table:style-name="ce1">
            <text:p>25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60" table:style-name="ce3">
            <text:p>4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Suffol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38" table:style-name="ce1">
            <text:p>238</text:p>
          </table:table-cell>
          <table:table-cell office:value-type="float" office:value="291" table:style-name="ce1">
            <text:p>29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67" table:style-name="ce3">
            <text:p>5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Suffol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56" table:style-name="ce1">
            <text:p>256</text:p>
          </table:table-cell>
          <table:table-cell office:value-type="float" office:value="300" table:style-name="ce1">
            <text:p>300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587" table:style-name="ce3">
            <text:p>5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 Suffol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05" table:style-name="ce1">
            <text:p>305</text:p>
          </table:table-cell>
          <table:table-cell office:value-type="float" office:value="242" table:style-name="ce1">
            <text:p>242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584" table:style-name="ce3">
            <text:p>5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bourn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bourn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9" table:style-name="ce3">
            <text:p>1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bourn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40" table:style-name="ce1">
            <text:p>140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60" table:style-name="ce3">
            <text:p>2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bourn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8" table:style-name="ce1">
            <text:p>188</text:p>
          </table:table-cell>
          <table:table-cell office:value-type="float" office:value="105" table:style-name="ce1">
            <text:p>10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35" table:style-name="ce3">
            <text:p>3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bourn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91" table:style-name="ce1">
            <text:p>191</text:p>
          </table:table-cell>
          <table:table-cell office:value-type="float" office:value="114" table:style-name="ce1">
            <text:p>11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44" table:style-name="ce3">
            <text:p>3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bourn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33" table:style-name="ce1">
            <text:p>233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52" table:style-name="ce3">
            <text:p>3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leig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0" table:style-name="ce1">
            <text:p>50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51" table:style-name="ce3">
            <text:p>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leig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38" table:style-name="ce3">
            <text:p>1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leig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3" table:style-name="ce1">
            <text:p>113</text:p>
          </table:table-cell>
          <table:table-cell office:value-type="float" office:value="185" table:style-name="ce1">
            <text:p>18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59" table:style-name="ce3">
            <text:p>3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leig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3" table:style-name="ce1">
            <text:p>133</text:p>
          </table:table-cell>
          <table:table-cell office:value-type="float" office:value="219" table:style-name="ce1">
            <text:p>21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22" table:style-name="ce3">
            <text:p>4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leig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7" table:style-name="ce1">
            <text:p>177</text:p>
          </table:table-cell>
          <table:table-cell office:value-type="float" office:value="241" table:style-name="ce1">
            <text:p>24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487" table:style-name="ce3">
            <text:p>4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astleig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8" table:style-name="ce1">
            <text:p>208</text:p>
          </table:table-cell>
          <table:table-cell office:value-type="float" office:value="205" table:style-name="ce1">
            <text:p>205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496" table:style-name="ce3">
            <text:p>49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de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2" table:style-name="ce1">
            <text:p>12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3" table:style-name="ce3">
            <text:p>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de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56" table:style-name="ce3">
            <text:p>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de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83" table:style-name="ce3">
            <text:p>8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de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03" table:style-name="ce3">
            <text:p>10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de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94" table:style-name="ce3">
            <text:p>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de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96" table:style-name="ce3">
            <text:p>9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7" table:style-name="ce3">
            <text:p>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float" office:value="176" table:style-name="ce3">
            <text:p>1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29" table:style-name="ce3">
            <text:p>2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4" table:style-name="ce1">
            <text:p>74</text:p>
          </table:table-cell>
          <table:table-cell office:value-type="float" office:value="107" table:style-name="ce1">
            <text:p>107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27" table:style-name="ce3">
            <text:p>2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28" table:style-name="ce3">
            <text:p>22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nfiel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nfiel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76" table:style-name="ce1">
            <text:p>176</text:p>
          </table:table-cell>
          <table:table-cell office:value-type="float" office:value="126" table:style-name="ce1">
            <text:p>126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364" table:style-name="ce3">
            <text:p>36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nfiel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27" table:style-name="ce1">
            <text:p>427</text:p>
          </table:table-cell>
          <table:table-cell office:value-type="float" office:value="725" table:style-name="ce1">
            <text:p>72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263" table:style-name="ce3">
            <text:p>12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nfiel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85" table:style-name="ce1">
            <text:p>785</text:p>
          </table:table-cell>
          <table:table-cell office:value-type="float" office:value="851" table:style-name="ce1">
            <text:p>851</text:p>
          </table:table-cell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763" table:style-name="ce3">
            <text:p>17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nfiel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16" table:style-name="ce1">
            <text:p>1016</text:p>
          </table:table-cell>
          <table:table-cell office:value-type="float" office:value="827" table:style-name="ce1">
            <text:p>827</text:p>
          </table:table-cell>
          <table:table-cell office:value-type="float" office:value="125" table:style-name="ce1">
            <text:p>125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974" table:style-name="ce3">
            <text:p>19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nfiel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65" table:style-name="ce1">
            <text:p>1365</text:p>
          </table:table-cell>
          <table:table-cell office:value-type="float" office:value="639" table:style-name="ce1">
            <text:p>639</text:p>
          </table:table-cell>
          <table:table-cell office:value-type="float" office:value="201" table:style-name="ce1">
            <text:p>201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2186" table:style-name="ce3">
            <text:p>21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pping Fores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pping Fores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7" table:style-name="ce3">
            <text:p>1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pping Fores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4" table:style-name="ce1">
            <text:p>104</text:p>
          </table:table-cell>
          <table:table-cell office:value-type="float" office:value="159" table:style-name="ce1">
            <text:p>15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09" table:style-name="ce3">
            <text:p>3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pping Fores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7" table:style-name="ce1">
            <text:p>147</text:p>
          </table:table-cell>
          <table:table-cell office:value-type="float" office:value="185" table:style-name="ce1">
            <text:p>18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383" table:style-name="ce3">
            <text:p>38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pping Fores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8" table:style-name="ce1">
            <text:p>158</text:p>
          </table:table-cell>
          <table:table-cell office:value-type="float" office:value="189" table:style-name="ce1">
            <text:p>189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404" table:style-name="ce3">
            <text:p>4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pping Fores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9" table:style-name="ce1">
            <text:p>209</text:p>
          </table:table-cell>
          <table:table-cell office:value-type="float" office:value="161" table:style-name="ce1">
            <text:p>161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432" table:style-name="ce3">
            <text:p>4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3">
            <text:p>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48" table:style-name="ce3">
            <text:p>1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77" table:style-name="ce3">
            <text:p>17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89" table:style-name="ce3">
            <text:p>18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1" table:style-name="ce1">
            <text:p>101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99" table:style-name="ce3">
            <text:p>19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rewas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3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rewas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37" table:style-name="ce3">
            <text:p>13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rewas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8" table:style-name="ce1">
            <text:p>138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65" table:style-name="ce3">
            <text:p>26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rewas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8" table:style-name="ce1">
            <text:p>158</text:p>
          </table:table-cell>
          <table:table-cell office:value-type="float" office:value="119" table:style-name="ce1">
            <text:p>1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12" table:style-name="ce3">
            <text:p>3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rewas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4" table:style-name="ce1">
            <text:p>134</text:p>
          </table:table-cell>
          <table:table-cell office:value-type="float" office:value="139" table:style-name="ce1">
            <text:p>139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09" table:style-name="ce3">
            <text:p>3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rewas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2" table:style-name="ce1">
            <text:p>162</text:p>
          </table:table-cell>
          <table:table-cell office:value-type="float" office:value="139" table:style-name="ce1">
            <text:p>139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42" table:style-name="ce3">
            <text:p>3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xet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4" table:style-name="ce1">
            <text:p>54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56" table:style-name="ce3">
            <text:p>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xe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3" table:style-name="ce1">
            <text:p>123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5" table:style-name="ce3">
            <text:p>16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xe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62" table:style-name="ce1">
            <text:p>162</text:p>
          </table:table-cell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44" table:style-name="ce3">
            <text:p>3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xe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7" table:style-name="ce1">
            <text:p>187</text:p>
          </table:table-cell>
          <table:table-cell office:value-type="float" office:value="105" table:style-name="ce1">
            <text:p>105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01" table:style-name="ce3">
            <text:p>4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xe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11" table:style-name="ce1">
            <text:p>211</text:p>
          </table:table-cell>
          <table:table-cell office:value-type="float" office:value="119" table:style-name="ce1">
            <text:p>119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3">
            <text:p>4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xe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52" table:style-name="ce1">
            <text:p>252</text:p>
          </table:table-cell>
          <table:table-cell office:value-type="float" office:value="95" table:style-name="ce1">
            <text:p>95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56" table:style-name="ce3">
            <text:p>4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alkir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alkir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5" table:style-name="ce3">
            <text:p>1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alkir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3" table:style-name="ce1">
            <text:p>73</text:p>
          </table:table-cell>
          <table:table-cell office:value-type="float" office:value="196" table:style-name="ce1">
            <text:p>19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305" table:style-name="ce3">
            <text:p>3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alkir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6" table:style-name="ce1">
            <text:p>156</text:p>
          </table:table-cell>
          <table:table-cell office:value-type="float" office:value="275" table:style-name="ce1">
            <text:p>275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471" table:style-name="ce3">
            <text:p>4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alkir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9" table:style-name="ce1">
            <text:p>229</text:p>
          </table:table-cell>
          <table:table-cell office:value-type="float" office:value="313" table:style-name="ce1">
            <text:p>313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583" table:style-name="ce3">
            <text:p>58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are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1" table:style-name="ce1">
            <text:p>21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23" table:style-name="ce3">
            <text:p>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are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99" table:style-name="ce3">
            <text:p>9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are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8" table:style-name="ce1">
            <text:p>78</text:p>
          </table:table-cell>
          <table:table-cell office:value-type="float" office:value="171" table:style-name="ce1">
            <text:p>17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98" table:style-name="ce3">
            <text:p>29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are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2" table:style-name="ce1">
            <text:p>102</text:p>
          </table:table-cell>
          <table:table-cell office:value-type="float" office:value="195" table:style-name="ce1">
            <text:p>19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53" table:style-name="ce3">
            <text:p>3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are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1" table:style-name="ce1">
            <text:p>121</text:p>
          </table:table-cell>
          <table:table-cell office:value-type="float" office:value="201" table:style-name="ce1">
            <text:p>20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387" table:style-name="ce3">
            <text:p>3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are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50" table:style-name="ce1">
            <text:p>150</text:p>
          </table:table-cell>
          <table:table-cell office:value-type="float" office:value="167" table:style-name="ce1">
            <text:p>167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85" table:style-name="ce3">
            <text:p>3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enlan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enla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60" table:style-name="ce3">
            <text:p>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enla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95" table:style-name="ce3">
            <text:p>1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enla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8" table:style-name="ce1">
            <text:p>98</text:p>
          </table:table-cell>
          <table:table-cell office:value-type="float" office:value="115" table:style-name="ce1">
            <text:p>11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48" table:style-name="ce3">
            <text:p>2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enla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7" table:style-name="ce1">
            <text:p>97</text:p>
          </table:table-cell>
          <table:table-cell office:value-type="float" office:value="137" table:style-name="ce1">
            <text:p>137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75" table:style-name="ce3">
            <text:p>2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enla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3" table:style-name="ce1">
            <text:p>133</text:p>
          </table:table-cell>
          <table:table-cell office:value-type="float" office:value="115" table:style-name="ce1">
            <text:p>11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88" table:style-name="ce3">
            <text:p>28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8" table:style-name="ce3">
            <text:p>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3">
            <text:p>16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if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5" table:style-name="ce3">
            <text:p>1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if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2" table:style-name="ce3">
            <text:p>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if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68" table:style-name="ce1">
            <text:p>168</text:p>
          </table:table-cell>
          <table:table-cell office:value-type="float" office:value="519" table:style-name="ce1">
            <text:p>519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777" table:style-name="ce3">
            <text:p>77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if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54" table:style-name="ce1">
            <text:p>354</text:p>
          </table:table-cell>
          <table:table-cell office:value-type="float" office:value="695" table:style-name="ce1">
            <text:p>695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office:value-type="float" office:value="64" table:style-name="ce1">
            <text:p>64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1159" table:style-name="ce3">
            <text:p>11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if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20" table:style-name="ce1">
            <text:p>520</text:p>
          </table:table-cell>
          <table:table-cell office:value-type="float" office:value="747" table:style-name="ce1">
            <text:p>747</text:p>
          </table:table-cell>
          <table:table-cell office:value-type="float" office:value="109" table:style-name="ce1">
            <text:p>109</text:p>
          </table:table-cell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float" office:value="1383" table:style-name="ce3">
            <text:p>138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lint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3" table:style-name="ce1">
            <text:p>23</text:p>
          </table:table-cell>
          <table:table-cell table:number-columns-repeated="7" table:style-name="ce1"/>
          <table:table-cell office:value-type="float" office:value="23" table:style-name="ce3">
            <text:p>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lint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1" table:style-name="ce3">
            <text:p>1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lint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4" table:style-name="ce1">
            <text:p>134</text:p>
          </table:table-cell>
          <table:table-cell office:value-type="float" office:value="143" table:style-name="ce1">
            <text:p>14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26" table:style-name="ce3">
            <text:p>3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lint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6" table:style-name="ce1">
            <text:p>146</text:p>
          </table:table-cell>
          <table:table-cell office:value-type="float" office:value="172" table:style-name="ce1">
            <text:p>172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85" table:style-name="ce3">
            <text:p>3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lint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9" table:style-name="ce1">
            <text:p>149</text:p>
          </table:table-cell>
          <table:table-cell office:value-type="float" office:value="184" table:style-name="ce1">
            <text:p>184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07" table:style-name="ce3">
            <text:p>4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lint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9" table:style-name="ce1">
            <text:p>199</text:p>
          </table:table-cell>
          <table:table-cell office:value-type="float" office:value="170" table:style-name="ce1">
            <text:p>170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40" table:style-name="ce3">
            <text:p>4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5" table:style-name="ce3">
            <text:p>1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63" table:style-name="ce1">
            <text:p>163</text:p>
          </table:table-cell>
          <table:table-cell office:value-type="float" office:value="178" table:style-name="ce1">
            <text:p>17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57" table:style-name="ce3">
            <text:p>3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44" table:style-name="ce1">
            <text:p>244</text:p>
          </table:table-cell>
          <table:table-cell office:value-type="float" office:value="207" table:style-name="ce1">
            <text:p>207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68" table:style-name="ce3">
            <text:p>4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60" table:style-name="ce1">
            <text:p>260</text:p>
          </table:table-cell>
          <table:table-cell office:value-type="float" office:value="216" table:style-name="ce1">
            <text:p>216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99" table:style-name="ce3">
            <text:p>49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91" table:style-name="ce1">
            <text:p>291</text:p>
          </table:table-cell>
          <table:table-cell office:value-type="float" office:value="180" table:style-name="ce1">
            <text:p>180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00" table:style-name="ce3">
            <text:p>5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9" table:style-name="ce1">
            <text:p>9</text:p>
          </table:table-cell>
          <table:table-cell table:number-columns-repeated="7" table:style-name="ce1"/>
          <table:table-cell office:value-type="float" office:value="9" table:style-name="ce3">
            <text:p>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2" table:style-name="ce3">
            <text:p>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27" table:style-name="ce3">
            <text:p>1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6" table:style-name="ce1">
            <text:p>56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64" table:style-name="ce3">
            <text:p>16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79" table:style-name="ce3">
            <text:p>17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203" table:style-name="ce3">
            <text:p>20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yld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3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yld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8" table:style-name="ce3">
            <text:p>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yld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76" table:style-name="ce3">
            <text:p>1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yld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7" table:style-name="ce1">
            <text:p>67</text:p>
          </table:table-cell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99" table:style-name="ce3">
            <text:p>19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yld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5" table:style-name="ce1">
            <text:p>75</text:p>
          </table:table-cell>
          <table:table-cell office:value-type="float" office:value="117" table:style-name="ce1">
            <text:p>11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16" table:style-name="ce3">
            <text:p>2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yld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12" table:style-name="ce3">
            <text:p>2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ateshea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5" table:style-name="ce1">
            <text:p>35</text:p>
          </table:table-cell>
          <table:table-cell table:number-columns-repeated="7" table:style-name="ce1"/>
          <table:table-cell office:value-type="float" office:value="35" table:style-name="ce3">
            <text:p>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ateshea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26" table:style-name="ce1">
            <text:p>226</text:p>
          </table:table-cell>
          <table:table-cell office:value-type="float" office:value="122" table:style-name="ce1">
            <text:p>122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86" table:style-name="ce3">
            <text:p>3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ateshea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14" table:style-name="ce1">
            <text:p>314</text:p>
          </table:table-cell>
          <table:table-cell office:value-type="float" office:value="383" table:style-name="ce1">
            <text:p>383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787" table:style-name="ce3">
            <text:p>7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ateshea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71" table:style-name="ce1">
            <text:p>371</text:p>
          </table:table-cell>
          <table:table-cell office:value-type="float" office:value="398" table:style-name="ce1">
            <text:p>398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862" table:style-name="ce3">
            <text:p>8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ateshea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60" table:style-name="ce1">
            <text:p>360</text:p>
          </table:table-cell>
          <table:table-cell office:value-type="float" office:value="405" table:style-name="ce1">
            <text:p>405</text:p>
          </table:table-cell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860" table:style-name="ce3">
            <text:p>8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ateshea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73" table:style-name="ce1">
            <text:p>473</text:p>
          </table:table-cell>
          <table:table-cell office:value-type="float" office:value="341" table:style-name="ce1">
            <text:p>341</text:p>
          </table:table-cell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910" table:style-name="ce3">
            <text:p>9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edling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edling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9" table:style-name="ce3">
            <text:p>1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edling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3" table:style-name="ce1">
            <text:p>133</text:p>
          </table:table-cell>
          <table:table-cell office:value-type="float" office:value="127" table:style-name="ce1">
            <text:p>127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88" table:style-name="ce3">
            <text:p>28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edling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5" table:style-name="ce1">
            <text:p>155</text:p>
          </table:table-cell>
          <table:table-cell office:value-type="float" office:value="145" table:style-name="ce1">
            <text:p>14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35" table:style-name="ce3">
            <text:p>3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edling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3" table:style-name="ce1">
            <text:p>143</text:p>
          </table:table-cell>
          <table:table-cell office:value-type="float" office:value="158" table:style-name="ce1">
            <text:p>158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38" table:style-name="ce3">
            <text:p>3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edling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9" table:style-name="ce1">
            <text:p>209</text:p>
          </table:table-cell>
          <table:table-cell office:value-type="float" office:value="145" table:style-name="ce1">
            <text:p>145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92" table:style-name="ce3">
            <text:p>3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lasgow Cit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7" table:style-name="ce3">
            <text:p>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lasgow Cit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203" table:style-name="ce3">
            <text:p>20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lasgow Cit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00" table:style-name="ce1">
            <text:p>600</text:p>
          </table:table-cell>
          <table:table-cell office:value-type="float" office:value="1101" table:style-name="ce1">
            <text:p>1101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129" table:style-name="ce1">
            <text:p>129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float" office:value="1887" table:style-name="ce3">
            <text:p>18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lasgow Cit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71" table:style-name="ce1">
            <text:p>1471</text:p>
          </table:table-cell>
          <table:table-cell office:value-type="float" office:value="1666" table:style-name="ce1">
            <text:p>1666</text:p>
          </table:table-cell>
          <table:table-cell office:value-type="float" office:value="192" table:style-name="ce1">
            <text:p>192</text:p>
          </table:table-cell>
          <table:table-cell office:value-type="float" office:value="13" table:style-name="ce1">
            <text:p>13</text:p>
          </table:table-cell>
          <table:table-cell office:value-type="float" office:value="148" table:style-name="ce1">
            <text:p>148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float" office:value="3369" table:style-name="ce3">
            <text:p>336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lasgow Cit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173" table:style-name="ce1">
            <text:p>2173</text:p>
          </table:table-cell>
          <table:table-cell office:value-type="float" office:value="1777" table:style-name="ce1">
            <text:p>1777</text:p>
          </table:table-cell>
          <table:table-cell office:value-type="float" office:value="257" table:style-name="ce1">
            <text:p>257</text:p>
          </table:table-cell>
          <table:table-cell office:value-type="float" office:value="22" table:style-name="ce1">
            <text:p>22</text:p>
          </table:table-cell>
          <table:table-cell office:value-type="float" office:value="145" table:style-name="ce1">
            <text:p>145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float" office:value="4175" table:style-name="ce3">
            <text:p>41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loucest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6" table:style-name="ce1">
            <text:p>46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47" table:style-name="ce3">
            <text:p>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louces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39" table:style-name="ce1">
            <text:p>139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95" table:style-name="ce3">
            <text:p>1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louces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99" table:style-name="ce1">
            <text:p>199</text:p>
          </table:table-cell>
          <table:table-cell office:value-type="float" office:value="183" table:style-name="ce1">
            <text:p>18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34" table:style-name="ce3">
            <text:p>4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louces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26" table:style-name="ce1">
            <text:p>226</text:p>
          </table:table-cell>
          <table:table-cell office:value-type="float" office:value="214" table:style-name="ce1">
            <text:p>214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498" table:style-name="ce3">
            <text:p>49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louces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24" table:style-name="ce1">
            <text:p>224</text:p>
          </table:table-cell>
          <table:table-cell office:value-type="float" office:value="245" table:style-name="ce1">
            <text:p>245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523" table:style-name="ce3">
            <text:p>5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louce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92" table:style-name="ce1">
            <text:p>292</text:p>
          </table:table-cell>
          <table:table-cell office:value-type="float" office:value="218" table:style-name="ce1">
            <text:p>218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565" table:style-name="ce3">
            <text:p>56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ospor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7" table:style-name="ce1">
            <text:p>37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office:value-type="float" office:value="41" table:style-name="ce3">
            <text:p>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ospor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52" table:style-name="ce3">
            <text:p>1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ospor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7" table:style-name="ce1">
            <text:p>107</text:p>
          </table:table-cell>
          <table:table-cell office:value-type="float" office:value="245" table:style-name="ce1">
            <text:p>245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94" table:style-name="ce3">
            <text:p>3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ospor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2" table:style-name="ce1">
            <text:p>132</text:p>
          </table:table-cell>
          <table:table-cell office:value-type="float" office:value="278" table:style-name="ce1">
            <text:p>278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55" table:style-name="ce3">
            <text:p>4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ospor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6" table:style-name="ce1">
            <text:p>176</text:p>
          </table:table-cell>
          <table:table-cell office:value-type="float" office:value="282" table:style-name="ce1">
            <text:p>282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13" table:style-name="ce3">
            <text:p>5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ospor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0" table:style-name="ce1">
            <text:p>220</text:p>
          </table:table-cell>
          <table:table-cell office:value-type="float" office:value="212" table:style-name="ce1">
            <text:p>212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94" table:style-name="ce3">
            <text:p>4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raves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3" table:style-name="ce3">
            <text:p>10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raves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6" table:style-name="ce1">
            <text:p>86</text:p>
          </table:table-cell>
          <table:table-cell office:value-type="float" office:value="204" table:style-name="ce1">
            <text:p>20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56" table:style-name="ce3">
            <text:p>3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raves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5" table:style-name="ce1">
            <text:p>135</text:p>
          </table:table-cell>
          <table:table-cell office:value-type="float" office:value="237" table:style-name="ce1">
            <text:p>237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445" table:style-name="ce3">
            <text:p>44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raves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4" table:style-name="ce1">
            <text:p>174</text:p>
          </table:table-cell>
          <table:table-cell office:value-type="float" office:value="261" table:style-name="ce1">
            <text:p>261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506" table:style-name="ce3">
            <text:p>5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raves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40" table:style-name="ce1">
            <text:p>240</text:p>
          </table:table-cell>
          <table:table-cell office:value-type="float" office:value="231" table:style-name="ce1">
            <text:p>231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546" table:style-name="ce3">
            <text:p>5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5" table:style-name="ce1">
            <text:p>125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87" table:style-name="ce3">
            <text:p>1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93" table:style-name="ce1">
            <text:p>193</text:p>
          </table:table-cell>
          <table:table-cell office:value-type="float" office:value="152" table:style-name="ce1">
            <text:p>15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72" table:style-name="ce3">
            <text:p>3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43" table:style-name="ce1">
            <text:p>243</text:p>
          </table:table-cell>
          <table:table-cell office:value-type="float" office:value="177" table:style-name="ce1">
            <text:p>17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46" table:style-name="ce3">
            <text:p>4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18" table:style-name="ce1">
            <text:p>218</text:p>
          </table:table-cell>
          <table:table-cell office:value-type="float" office:value="179" table:style-name="ce1">
            <text:p>17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1" table:style-name="ce3">
            <text:p>42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75" table:style-name="ce1">
            <text:p>275</text:p>
          </table:table-cell>
          <table:table-cell office:value-type="float" office:value="150" table:style-name="ce1">
            <text:p>15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52" table:style-name="ce3">
            <text:p>4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reenwic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reenwic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78" table:style-name="ce1">
            <text:p>178</text:p>
          </table:table-cell>
          <table:table-cell office:value-type="float" office:value="243" table:style-name="ce1">
            <text:p>243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3">
            <text:p>4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reenwic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16" table:style-name="ce1">
            <text:p>716</text:p>
          </table:table-cell>
          <table:table-cell office:value-type="float" office:value="1552" table:style-name="ce1">
            <text:p>1552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346" table:style-name="ce3">
            <text:p>23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reenwic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83" table:style-name="ce1">
            <text:p>1583</text:p>
          </table:table-cell>
          <table:table-cell office:value-type="float" office:value="1783" table:style-name="ce1">
            <text:p>1783</text:p>
          </table:table-cell>
          <table:table-cell office:value-type="float" office:value="103" table:style-name="ce1">
            <text:p>103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442" table:style-name="ce3">
            <text:p>34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reenwic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175" table:style-name="ce1">
            <text:p>2175</text:p>
          </table:table-cell>
          <table:table-cell office:value-type="float" office:value="1663" table:style-name="ce1">
            <text:p>1663</text:p>
          </table:table-cell>
          <table:table-cell office:value-type="float" office:value="227" table:style-name="ce1">
            <text:p>227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3952" table:style-name="ce3">
            <text:p>39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reenwic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844" table:style-name="ce1">
            <text:p>2844</text:p>
          </table:table-cell>
          <table:table-cell office:value-type="float" office:value="1281" table:style-name="ce1">
            <text:p>1281</text:p>
          </table:table-cell>
          <table:table-cell office:value-type="float" office:value="412" table:style-name="ce1">
            <text:p>41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4300" table:style-name="ce3">
            <text:p>43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uild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4" table:style-name="ce1">
            <text:p>24</text:p>
          </table:table-cell>
          <table:table-cell table:number-columns-repeated="7" table:style-name="ce1"/>
          <table:table-cell office:value-type="float" office:value="24" table:style-name="ce3">
            <text:p>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uild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24" table:style-name="ce3">
            <text:p>1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uild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50" table:style-name="ce1">
            <text:p>150</text:p>
          </table:table-cell>
          <table:table-cell office:value-type="float" office:value="149" table:style-name="ce1">
            <text:p>14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float" office:value="342" table:style-name="ce3">
            <text:p>3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uild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7" table:style-name="ce1">
            <text:p>187</text:p>
          </table:table-cell>
          <table:table-cell office:value-type="float" office:value="175" table:style-name="ce1">
            <text:p>175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15" table:style-name="ce3">
            <text:p>41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uild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01" table:style-name="ce1">
            <text:p>201</text:p>
          </table:table-cell>
          <table:table-cell office:value-type="float" office:value="165" table:style-name="ce1">
            <text:p>165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25" table:style-name="ce3">
            <text:p>4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uild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50" table:style-name="ce1">
            <text:p>250</text:p>
          </table:table-cell>
          <table:table-cell office:value-type="float" office:value="110" table:style-name="ce1">
            <text:p>110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19" table:style-name="ce3">
            <text:p>4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wyned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2" table:style-name="ce1">
            <text:p>22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23" table:style-name="ce3">
            <text:p>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wyned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3">
            <text:p>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wyned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7" table:style-name="ce1">
            <text:p>137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13" table:style-name="ce3">
            <text:p>2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wyned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69" table:style-name="ce1">
            <text:p>169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68" table:style-name="ce3">
            <text:p>2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wyned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0" table:style-name="ce1">
            <text:p>160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69" table:style-name="ce3">
            <text:p>26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wyned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6" table:style-name="ce1">
            <text:p>176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76" table:style-name="ce3">
            <text:p>2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ckn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63" table:style-name="ce1">
            <text:p>163</text:p>
          </table:table-cell>
          <table:table-cell office:value-type="float" office:value="176" table:style-name="ce1">
            <text:p>17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57" table:style-name="ce3">
            <text:p>3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ckn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94" table:style-name="ce1">
            <text:p>494</text:p>
          </table:table-cell>
          <table:table-cell office:value-type="float" office:value="1129" table:style-name="ce1">
            <text:p>1129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661" table:style-name="ce3">
            <text:p>166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ckn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59" table:style-name="ce1">
            <text:p>959</text:p>
          </table:table-cell>
          <table:table-cell office:value-type="float" office:value="1287" table:style-name="ce1">
            <text:p>1287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286" table:style-name="ce3">
            <text:p>22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ckn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92" table:style-name="ce1">
            <text:p>1292</text:p>
          </table:table-cell>
          <table:table-cell office:value-type="float" office:value="1168" table:style-name="ce1">
            <text:p>1168</text:p>
          </table:table-cell>
          <table:table-cell office:value-type="float" office:value="132" table:style-name="ce1">
            <text:p>13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512" table:style-name="ce3">
            <text:p>25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ckn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15" table:style-name="ce1">
            <text:p>1715</text:p>
          </table:table-cell>
          <table:table-cell office:value-type="float" office:value="925" table:style-name="ce1">
            <text:p>925</text:p>
          </table:table-cell>
          <table:table-cell office:value-type="float" office:value="224" table:style-name="ce1">
            <text:p>2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714" table:style-name="ce3">
            <text:p>27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l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3" table:style-name="ce1">
            <text:p>13</text:p>
          </table:table-cell>
          <table:table-cell table:number-columns-repeated="7" table:style-name="ce1"/>
          <table:table-cell office:value-type="float" office:value="13" table:style-name="ce3">
            <text:p>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l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3">
            <text:p>1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l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9" table:style-name="ce1">
            <text:p>129</text:p>
          </table:table-cell>
          <table:table-cell office:value-type="float" office:value="348" table:style-name="ce1">
            <text:p>348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04" table:style-name="ce3">
            <text:p>5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l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5" table:style-name="ce1">
            <text:p>145</text:p>
          </table:table-cell>
          <table:table-cell office:value-type="float" office:value="415" table:style-name="ce1">
            <text:p>415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94" table:style-name="ce3">
            <text:p>5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l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8" table:style-name="ce1">
            <text:p>158</text:p>
          </table:table-cell>
          <table:table-cell office:value-type="float" office:value="439" table:style-name="ce1">
            <text:p>439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638" table:style-name="ce3">
            <text:p>6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l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71" table:style-name="ce1">
            <text:p>271</text:p>
          </table:table-cell>
          <table:table-cell office:value-type="float" office:value="341" table:style-name="ce1">
            <text:p>341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670" table:style-name="ce3">
            <text:p>6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mbleton</text:p>
          </table:table-cell>
          <table:table-cell office:value-type="date" office:date-value="2004-12-31T00:00:00" table:style-name="ce2">
            <text:p>31/12/2004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mble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39" table:style-name="ce3">
            <text:p>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mble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97" table:style-name="ce3">
            <text:p>9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mble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115" table:style-name="ce3">
            <text:p>11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mble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118" table:style-name="ce3">
            <text:p>1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mble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9" table:style-name="ce3">
            <text:p>1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1" table:style-name="ce1">
            <text:p>11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5" table:style-name="ce3">
            <text:p>16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67" table:style-name="ce1">
            <text:p>267</text:p>
          </table:table-cell>
          <table:table-cell office:value-type="float" office:value="312" table:style-name="ce1">
            <text:p>3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02" table:style-name="ce3">
            <text:p>60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15" table:style-name="ce1">
            <text:p>415</text:p>
          </table:table-cell>
          <table:table-cell office:value-type="float" office:value="368" table:style-name="ce1">
            <text:p>36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808" table:style-name="ce3">
            <text:p>80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87" table:style-name="ce1">
            <text:p>487</text:p>
          </table:table-cell>
          <table:table-cell office:value-type="float" office:value="360" table:style-name="ce1">
            <text:p>360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893" table:style-name="ce3">
            <text:p>89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91" table:style-name="ce1">
            <text:p>591</text:p>
          </table:table-cell>
          <table:table-cell office:value-type="float" office:value="291" table:style-name="ce1">
            <text:p>291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931" table:style-name="ce3">
            <text:p>9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boroug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boroug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4" table:style-name="ce3">
            <text:p>5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boroug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37" table:style-name="ce3">
            <text:p>13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boroug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6" table:style-name="ce1">
            <text:p>56</text:p>
          </table:table-cell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84" table:style-name="ce3">
            <text:p>1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boroug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8" table:style-name="ce1">
            <text:p>48</text:p>
          </table:table-cell>
          <table:table-cell office:value-type="float" office:value="115" table:style-name="ce1">
            <text:p>11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186" table:style-name="ce3">
            <text:p>1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boroug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180" table:style-name="ce3">
            <text:p>1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ing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ing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13" table:style-name="ce1">
            <text:p>213</text:p>
          </table:table-cell>
          <table:table-cell office:value-type="float" office:value="107" table:style-name="ce1">
            <text:p>107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38" table:style-name="ce3">
            <text:p>3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ing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50" table:style-name="ce1">
            <text:p>550</text:p>
          </table:table-cell>
          <table:table-cell office:value-type="float" office:value="774" table:style-name="ce1">
            <text:p>77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57" table:style-name="ce3">
            <text:p>13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ing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77" table:style-name="ce1">
            <text:p>977</text:p>
          </table:table-cell>
          <table:table-cell office:value-type="float" office:value="916" table:style-name="ce1">
            <text:p>916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939" table:style-name="ce3">
            <text:p>19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ing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63" table:style-name="ce1">
            <text:p>1263</text:p>
          </table:table-cell>
          <table:table-cell office:value-type="float" office:value="863" table:style-name="ce1">
            <text:p>863</text:p>
          </table:table-cell>
          <table:table-cell office:value-type="float" office:value="112" table:style-name="ce1">
            <text:p>112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192" table:style-name="ce3">
            <text:p>21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ing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23" table:style-name="ce1">
            <text:p>1623</text:p>
          </table:table-cell>
          <table:table-cell office:value-type="float" office:value="652" table:style-name="ce1">
            <text:p>652</text:p>
          </table:table-cell>
          <table:table-cell office:value-type="float" office:value="194" table:style-name="ce1">
            <text:p>19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377" table:style-name="ce3">
            <text:p>237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low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87" table:style-name="ce3">
            <text:p>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low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0" table:style-name="ce1">
            <text:p>90</text:p>
          </table:table-cell>
          <table:table-cell office:value-type="float" office:value="217" table:style-name="ce1">
            <text:p>217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33" table:style-name="ce3">
            <text:p>3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low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9" table:style-name="ce1">
            <text:p>139</text:p>
          </table:table-cell>
          <table:table-cell office:value-type="float" office:value="254" table:style-name="ce1">
            <text:p>25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31" table:style-name="ce3">
            <text:p>4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low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8" table:style-name="ce1">
            <text:p>178</text:p>
          </table:table-cell>
          <table:table-cell office:value-type="float" office:value="264" table:style-name="ce1">
            <text:p>264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86" table:style-name="ce3">
            <text:p>4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low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35" table:style-name="ce1">
            <text:p>235</text:p>
          </table:table-cell>
          <table:table-cell office:value-type="float" office:value="217" table:style-name="ce1">
            <text:p>217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02" table:style-name="ce3">
            <text:p>50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rogat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rogat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05" table:style-name="ce3">
            <text:p>1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rogat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7" table:style-name="ce1">
            <text:p>137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float" office:value="229" table:style-name="ce3">
            <text:p>2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rogat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6" table:style-name="ce1">
            <text:p>156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277" table:style-name="ce3">
            <text:p>27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rogat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7" table:style-name="ce1">
            <text:p>137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261" table:style-name="ce3">
            <text:p>26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rogat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9" table:style-name="ce1">
            <text:p>139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float" office:value="250" table:style-name="ce3">
            <text:p>2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row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row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3">
            <text:p>1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row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00" table:style-name="ce1">
            <text:p>200</text:p>
          </table:table-cell>
          <table:table-cell office:value-type="float" office:value="369" table:style-name="ce1">
            <text:p>36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20" table:style-name="ce3">
            <text:p>6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row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95" table:style-name="ce1">
            <text:p>395</text:p>
          </table:table-cell>
          <table:table-cell office:value-type="float" office:value="450" table:style-name="ce1">
            <text:p>450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906" table:style-name="ce3">
            <text:p>9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row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54" table:style-name="ce1">
            <text:p>554</text:p>
          </table:table-cell>
          <table:table-cell office:value-type="float" office:value="448" table:style-name="ce1">
            <text:p>448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073" table:style-name="ce3">
            <text:p>10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row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94" table:style-name="ce1">
            <text:p>794</text:p>
          </table:table-cell>
          <table:table-cell office:value-type="float" office:value="376" table:style-name="ce1">
            <text:p>376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256" table:style-name="ce3">
            <text:p>12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8" table:style-name="ce1">
            <text:p>8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76" table:style-name="ce3">
            <text:p>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6" table:style-name="ce1">
            <text:p>76</text:p>
          </table:table-cell>
          <table:table-cell office:value-type="float" office:value="126" table:style-name="ce1">
            <text:p>12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36" table:style-name="ce3">
            <text:p>2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8" table:style-name="ce1">
            <text:p>108</text:p>
          </table:table-cell>
          <table:table-cell office:value-type="float" office:value="147" table:style-name="ce1">
            <text:p>14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95" table:style-name="ce3">
            <text:p>2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1" table:style-name="ce1">
            <text:p>121</text:p>
          </table:table-cell>
          <table:table-cell office:value-type="float" office:value="141" table:style-name="ce1">
            <text:p>14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14" table:style-name="ce3">
            <text:p>3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43" table:style-name="ce1">
            <text:p>143</text:p>
          </table:table-cell>
          <table:table-cell office:value-type="float" office:value="110" table:style-name="ce1">
            <text:p>110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02" table:style-name="ce3">
            <text:p>30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tlepool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tlepool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6" table:style-name="ce3">
            <text:p>1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tlepool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9" table:style-name="ce1">
            <text:p>129</text:p>
          </table:table-cell>
          <table:table-cell office:value-type="float" office:value="135" table:style-name="ce1">
            <text:p>135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99" table:style-name="ce3">
            <text:p>29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tlepool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8" table:style-name="ce1">
            <text:p>158</text:p>
          </table:table-cell>
          <table:table-cell office:value-type="float" office:value="175" table:style-name="ce1">
            <text:p>175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73" table:style-name="ce3">
            <text:p>3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tlepool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8" table:style-name="ce1">
            <text:p>128</text:p>
          </table:table-cell>
          <table:table-cell office:value-type="float" office:value="191" table:style-name="ce1">
            <text:p>191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64" table:style-name="ce3">
            <text:p>36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rtlepool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55" table:style-name="ce1">
            <text:p>155</text:p>
          </table:table-cell>
          <table:table-cell office:value-type="float" office:value="161" table:style-name="ce1">
            <text:p>161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53" table:style-name="ce3">
            <text:p>3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sting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sting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5" table:style-name="ce3">
            <text:p>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sting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5" table:style-name="ce1">
            <text:p>135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6" table:style-name="ce3">
            <text:p>2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sting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0" table:style-name="ce1">
            <text:p>180</text:p>
          </table:table-cell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3" table:style-name="ce3">
            <text:p>2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sting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8" table:style-name="ce1">
            <text:p>178</text:p>
          </table:table-cell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78" table:style-name="ce3">
            <text:p>27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sting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12" table:style-name="ce1">
            <text:p>212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85" table:style-name="ce3">
            <text:p>2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van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0" table:style-name="ce1">
            <text:p>40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41" table:style-name="ce3">
            <text:p>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van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3">
            <text:p>1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van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2" table:style-name="ce1">
            <text:p>102</text:p>
          </table:table-cell>
          <table:table-cell office:value-type="float" office:value="177" table:style-name="ce1">
            <text:p>177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16" table:style-name="ce3">
            <text:p>3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van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3" table:style-name="ce1">
            <text:p>133</text:p>
          </table:table-cell>
          <table:table-cell office:value-type="float" office:value="203" table:style-name="ce1">
            <text:p>203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85" table:style-name="ce3">
            <text:p>3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van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5" table:style-name="ce1">
            <text:p>165</text:p>
          </table:table-cell>
          <table:table-cell office:value-type="float" office:value="201" table:style-name="ce1">
            <text:p>201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431" table:style-name="ce3">
            <text:p>4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van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2" table:style-name="ce1">
            <text:p>222</text:p>
          </table:table-cell>
          <table:table-cell office:value-type="float" office:value="162" table:style-name="ce1">
            <text:p>162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58" table:style-name="ce3">
            <text:p>45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vering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vering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59" table:style-name="ce3">
            <text:p>2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vering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34" table:style-name="ce1">
            <text:p>234</text:p>
          </table:table-cell>
          <table:table-cell office:value-type="float" office:value="493" table:style-name="ce1">
            <text:p>493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838" table:style-name="ce3">
            <text:p>8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vering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90" table:style-name="ce1">
            <text:p>390</text:p>
          </table:table-cell>
          <table:table-cell office:value-type="float" office:value="571" table:style-name="ce1">
            <text:p>571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091" table:style-name="ce3">
            <text:p>109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vering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95" table:style-name="ce1">
            <text:p>495</text:p>
          </table:table-cell>
          <table:table-cell office:value-type="float" office:value="571" table:style-name="ce1">
            <text:p>571</text:p>
          </table:table-cell>
          <table:table-cell office:value-type="float" office:value="105" table:style-name="ce1">
            <text:p>105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1203" table:style-name="ce3">
            <text:p>120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vering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33" table:style-name="ce1">
            <text:p>733</text:p>
          </table:table-cell>
          <table:table-cell office:value-type="float" office:value="502" table:style-name="ce1">
            <text:p>502</text:p>
          </table:table-cell>
          <table:table-cell office:value-type="float" office:value="176" table:style-name="ce1">
            <text:p>176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1368" table:style-name="ce3">
            <text:p>13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9" table:style-name="ce1">
            <text:p>19</text:p>
          </table:table-cell>
          <table:table-cell table:number-columns-repeated="7" table:style-name="ce1"/>
          <table:table-cell office:value-type="float" office:value="19" table:style-name="ce3">
            <text:p>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6" table:style-name="ce1">
            <text:p>116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4" table:style-name="ce3">
            <text:p>1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10" table:style-name="ce1">
            <text:p>210</text:p>
          </table:table-cell>
          <table:table-cell office:value-type="float" office:value="106" table:style-name="ce1">
            <text:p>106</text:p>
          </table:table-cell>
          <table:table-cell office:value-type="float" office:value="17" table:style-name="ce1">
            <text:p>17</text:p>
          </table:table-cell>
          <table:table-cell office:value-type="float" office:value="123" table:style-name="ce1">
            <text:p>12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463" table:style-name="ce3">
            <text:p>4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86" table:style-name="ce1">
            <text:p>286</text:p>
          </table:table-cell>
          <table:table-cell office:value-type="float" office:value="111" table:style-name="ce1">
            <text:p>111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594" table:style-name="ce3">
            <text:p>5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04" table:style-name="ce1">
            <text:p>304</text:p>
          </table:table-cell>
          <table:table-cell office:value-type="float" office:value="115" table:style-name="ce1">
            <text:p>115</text:p>
          </table:table-cell>
          <table:table-cell office:value-type="float" office:value="30" table:style-name="ce1">
            <text:p>30</text:p>
          </table:table-cell>
          <table:table-cell office:value-type="float" office:value="197" table:style-name="ce1">
            <text:p>197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652" table:style-name="ce3">
            <text:p>6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45" table:style-name="ce1">
            <text:p>345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184" table:style-name="ce1">
            <text:p>18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644" table:style-name="ce3">
            <text:p>6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ertsme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3">
            <text:p>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ertsme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2" table:style-name="ce1">
            <text:p>92</text:p>
          </table:table-cell>
          <table:table-cell office:value-type="float" office:value="152" table:style-name="ce1">
            <text:p>15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74" table:style-name="ce3">
            <text:p>2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ertsme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6" table:style-name="ce1">
            <text:p>126</text:p>
          </table:table-cell>
          <table:table-cell office:value-type="float" office:value="171" table:style-name="ce1">
            <text:p>171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35" table:style-name="ce3">
            <text:p>3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ertsme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363" table:style-name="ce3">
            <text:p>3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ertsme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7" table:style-name="ce1">
            <text:p>207</text:p>
          </table:table-cell>
          <table:table-cell office:value-type="float" office:value="111" table:style-name="ce1">
            <text:p>111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371" table:style-name="ce3">
            <text:p>3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igh Peak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8" table:style-name="ce1">
            <text:p>8</text:p>
          </table:table-cell>
          <table:table-cell table:number-columns-repeated="7" table:style-name="ce1"/>
          <table:table-cell office:value-type="float" office:value="8" table:style-name="ce3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igh Pea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92" table:style-name="ce3">
            <text:p>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igh Pea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7" table:style-name="ce1">
            <text:p>117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05" table:style-name="ce3">
            <text:p>2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igh Pea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0" table:style-name="ce1">
            <text:p>130</text:p>
          </table:table-cell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49" table:style-name="ce3">
            <text:p>24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igh Pea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33" table:style-name="ce3">
            <text:p>2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igh Pea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7" table:style-name="ce1">
            <text:p>127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41" table:style-name="ce3">
            <text:p>2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ighla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ighla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4" table:style-name="ce3">
            <text:p>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ighla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4" table:style-name="ce1">
            <text:p>94</text:p>
          </table:table-cell>
          <table:table-cell office:value-type="float" office:value="137" table:style-name="ce1">
            <text:p>13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85" table:style-name="ce3">
            <text:p>2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ighla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36" table:style-name="ce1">
            <text:p>236</text:p>
          </table:table-cell>
          <table:table-cell office:value-type="float" office:value="196" table:style-name="ce1">
            <text:p>196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510" table:style-name="ce3">
            <text:p>5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ighla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15" table:style-name="ce1">
            <text:p>315</text:p>
          </table:table-cell>
          <table:table-cell office:value-type="float" office:value="219" table:style-name="ce1">
            <text:p>219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614" table:style-name="ce3">
            <text:p>6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illingd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illingd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2" table:style-name="ce1">
            <text:p>122</text:p>
          </table:table-cell>
          <table:table-cell office:value-type="float" office:value="109" table:style-name="ce1">
            <text:p>109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69" table:style-name="ce3">
            <text:p>26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illingd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03" table:style-name="ce1">
            <text:p>303</text:p>
          </table:table-cell>
          <table:table-cell office:value-type="float" office:value="686" table:style-name="ce1">
            <text:p>686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1093" table:style-name="ce3">
            <text:p>109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illingd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01" table:style-name="ce1">
            <text:p>601</text:p>
          </table:table-cell>
          <table:table-cell office:value-type="float" office:value="841" table:style-name="ce1">
            <text:p>841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1552" table:style-name="ce3">
            <text:p>15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illingd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49" table:style-name="ce1">
            <text:p>849</text:p>
          </table:table-cell>
          <table:table-cell office:value-type="float" office:value="831" table:style-name="ce1">
            <text:p>831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1803" table:style-name="ce3">
            <text:p>180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illingd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97" table:style-name="ce1">
            <text:p>1197</text:p>
          </table:table-cell>
          <table:table-cell office:value-type="float" office:value="670" table:style-name="ce1">
            <text:p>670</text:p>
          </table:table-cell>
          <table:table-cell office:value-type="float" office:value="138" table:style-name="ce1">
            <text:p>138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2013" table:style-name="ce3">
            <text:p>20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3">
            <text:p>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3" table:style-name="ce1">
            <text:p>73</text:p>
          </table:table-cell>
          <table:table-cell office:value-type="float" office:value="120" table:style-name="ce1">
            <text:p>1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45" table:style-name="ce3">
            <text:p>24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0" table:style-name="ce1">
            <text:p>80</text:p>
          </table:table-cell>
          <table:table-cell office:value-type="float" office:value="140" table:style-name="ce1">
            <text:p>14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83" table:style-name="ce3">
            <text:p>28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4" table:style-name="ce1">
            <text:p>74</text:p>
          </table:table-cell>
          <table:table-cell office:value-type="float" office:value="148" table:style-name="ce1">
            <text:p>148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88" table:style-name="ce3">
            <text:p>28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2" table:style-name="ce1">
            <text:p>102</text:p>
          </table:table-cell>
          <table:table-cell office:value-type="float" office:value="127" table:style-name="ce1">
            <text:p>127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93" table:style-name="ce3">
            <text:p>29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ors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ors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80" table:style-name="ce3">
            <text:p>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ors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0" table:style-name="ce1">
            <text:p>70</text:p>
          </table:table-cell>
          <table:table-cell office:value-type="float" office:value="101" table:style-name="ce1">
            <text:p>10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212" table:style-name="ce3">
            <text:p>2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ors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7" table:style-name="ce1">
            <text:p>87</text:p>
          </table:table-cell>
          <table:table-cell office:value-type="float" office:value="123" table:style-name="ce1">
            <text:p>123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62" table:style-name="ce3">
            <text:p>2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ors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8" table:style-name="ce1">
            <text:p>88</text:p>
          </table:table-cell>
          <table:table-cell office:value-type="float" office:value="136" table:style-name="ce1">
            <text:p>136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82" table:style-name="ce3">
            <text:p>28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ors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01" table:style-name="ce3">
            <text:p>3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ounslow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3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ounslow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57" table:style-name="ce3">
            <text:p>2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ounslow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59" table:style-name="ce1">
            <text:p>359</text:p>
          </table:table-cell>
          <table:table-cell office:value-type="float" office:value="837" table:style-name="ce1">
            <text:p>837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288" table:style-name="ce3">
            <text:p>128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ounslow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51" table:style-name="ce1">
            <text:p>851</text:p>
          </table:table-cell>
          <table:table-cell office:value-type="float" office:value="1036" table:style-name="ce1">
            <text:p>1036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991" table:style-name="ce3">
            <text:p>199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ounslow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24" table:style-name="ce1">
            <text:p>1224</text:p>
          </table:table-cell>
          <table:table-cell office:value-type="float" office:value="1004" table:style-name="ce1">
            <text:p>1004</text:p>
          </table:table-cell>
          <table:table-cell office:value-type="float" office:value="121" table:style-name="ce1">
            <text:p>121</text:p>
          </table:table-cell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347" table:style-name="ce3">
            <text:p>23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ounslow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30" table:style-name="ce1">
            <text:p>1630</text:p>
          </table:table-cell>
          <table:table-cell office:value-type="float" office:value="814" table:style-name="ce1">
            <text:p>814</text:p>
          </table:table-cell>
          <table:table-cell office:value-type="float" office:value="196" table:style-name="ce1">
            <text:p>196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569" table:style-name="ce3">
            <text:p>256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01" table:style-name="ce3">
            <text:p>1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6" table:style-name="ce1">
            <text:p>106</text:p>
          </table:table-cell>
          <table:table-cell office:value-type="float" office:value="179" table:style-name="ce1">
            <text:p>17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24" table:style-name="ce3">
            <text:p>3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3" table:style-name="ce1">
            <text:p>133</text:p>
          </table:table-cell>
          <table:table-cell office:value-type="float" office:value="212" table:style-name="ce1">
            <text:p>21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396" table:style-name="ce3">
            <text:p>39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9" table:style-name="ce1">
            <text:p>139</text:p>
          </table:table-cell>
          <table:table-cell office:value-type="float" office:value="226" table:style-name="ce1">
            <text:p>226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14" table:style-name="ce3">
            <text:p>4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0" table:style-name="ce1">
            <text:p>160</text:p>
          </table:table-cell>
          <table:table-cell office:value-type="float" office:value="180" table:style-name="ce1">
            <text:p>18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84" table:style-name="ce3">
            <text:p>3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yndbur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yndbur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3">
            <text:p>6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yndbur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63" table:style-name="ce3">
            <text:p>1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yndbur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30" table:style-name="ce3">
            <text:p>2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yndbur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3" table:style-name="ce1">
            <text:p>123</text:p>
          </table:table-cell>
          <table:table-cell office:value-type="float" office:value="105" table:style-name="ce1">
            <text:p>105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59" table:style-name="ce3">
            <text:p>2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yndbur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1" table:style-name="ce1">
            <text:p>171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85" table:style-name="ce3">
            <text:p>2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nverclyd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nverclyd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nverclyd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4" table:style-name="ce3">
            <text:p>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nverclyd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9" table:style-name="ce1">
            <text:p>49</text:p>
          </table:table-cell>
          <table:table-cell office:value-type="float" office:value="155" table:style-name="ce1">
            <text:p>15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19" table:style-name="ce3">
            <text:p>2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nverclyd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8" table:style-name="ce1">
            <text:p>128</text:p>
          </table:table-cell>
          <table:table-cell office:value-type="float" office:value="216" table:style-name="ce1">
            <text:p>21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63" table:style-name="ce3">
            <text:p>3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nverclyd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2" table:style-name="ce1">
            <text:p>172</text:p>
          </table:table-cell>
          <table:table-cell office:value-type="float" office:value="235" table:style-name="ce1">
            <text:p>235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428" table:style-name="ce3">
            <text:p>42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pswic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pswic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9" table:style-name="ce1">
            <text:p>89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1" table:style-name="ce3">
            <text:p>1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pswic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61" table:style-name="ce1">
            <text:p>161</text:p>
          </table:table-cell>
          <table:table-cell office:value-type="float" office:value="191" table:style-name="ce1">
            <text:p>19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82" table:style-name="ce3">
            <text:p>38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pswic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12" table:style-name="ce1">
            <text:p>212</text:p>
          </table:table-cell>
          <table:table-cell office:value-type="float" office:value="224" table:style-name="ce1">
            <text:p>224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72" table:style-name="ce3">
            <text:p>4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pswic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26" table:style-name="ce1">
            <text:p>226</text:p>
          </table:table-cell>
          <table:table-cell office:value-type="float" office:value="232" table:style-name="ce1">
            <text:p>232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95" table:style-name="ce3">
            <text:p>4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pswic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53" table:style-name="ce1">
            <text:p>253</text:p>
          </table:table-cell>
          <table:table-cell office:value-type="float" office:value="186" table:style-name="ce1">
            <text:p>186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76" table:style-name="ce3">
            <text:p>4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3">
            <text:p>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42" table:style-name="ce3">
            <text:p>1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7" table:style-name="ce1">
            <text:p>57</text:p>
          </table:table-cell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76" table:style-name="ce3">
            <text:p>1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4" table:style-name="ce1">
            <text:p>54</text:p>
          </table:table-cell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79" table:style-name="ce3">
            <text:p>17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3" table:style-name="ce1">
            <text:p>63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73" table:style-name="ce3">
            <text:p>1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sle of Wigh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07" table:style-name="ce1">
            <text:p>107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109" table:style-name="ce3">
            <text:p>1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sle of Wigh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61" table:style-name="ce1">
            <text:p>161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85" table:style-name="ce3">
            <text:p>1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sle of Wigh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12" table:style-name="ce1">
            <text:p>212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91" table:style-name="ce3">
            <text:p>29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sle of Wigh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49" table:style-name="ce1">
            <text:p>249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46" table:style-name="ce3">
            <text:p>3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sle of Wigh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57" table:style-name="ce1">
            <text:p>257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73" table:style-name="ce3">
            <text:p>3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sle of Wigh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41" table:style-name="ce1">
            <text:p>341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55" table:style-name="ce3">
            <text:p>4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" table:style-name="ce1">
            <text:p>7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" table:style-name="ce1">
            <text:p>12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sling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sling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35" table:style-name="ce1">
            <text:p>135</text:p>
          </table:table-cell>
          <table:table-cell office:value-type="float" office:value="75" table:style-name="ce1">
            <text:p>7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19" table:style-name="ce3">
            <text:p>2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sling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86" table:style-name="ce1">
            <text:p>286</text:p>
          </table:table-cell>
          <table:table-cell office:value-type="float" office:value="431" table:style-name="ce1">
            <text:p>43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41" table:style-name="ce3">
            <text:p>7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sling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09" table:style-name="ce1">
            <text:p>509</text:p>
          </table:table-cell>
          <table:table-cell office:value-type="float" office:value="526" table:style-name="ce1">
            <text:p>526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59" table:style-name="ce3">
            <text:p>10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sling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35" table:style-name="ce1">
            <text:p>635</text:p>
          </table:table-cell>
          <table:table-cell office:value-type="float" office:value="526" table:style-name="ce1">
            <text:p>526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192" table:style-name="ce3">
            <text:p>11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sling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06" table:style-name="ce1">
            <text:p>806</text:p>
          </table:table-cell>
          <table:table-cell office:value-type="float" office:value="409" table:style-name="ce1">
            <text:p>409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60" table:style-name="ce3">
            <text:p>12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1" table:style-name="ce3">
            <text:p>1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70" table:style-name="ce1">
            <text:p>170</text:p>
          </table:table-cell>
          <table:table-cell office:value-type="float" office:value="137" table:style-name="ce1">
            <text:p>13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29" table:style-name="ce3">
            <text:p>3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77" table:style-name="ce1">
            <text:p>277</text:p>
          </table:table-cell>
          <table:table-cell office:value-type="float" office:value="173" table:style-name="ce1">
            <text:p>17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479" table:style-name="ce3">
            <text:p>47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31" table:style-name="ce1">
            <text:p>331</text:p>
          </table:table-cell>
          <table:table-cell office:value-type="float" office:value="174" table:style-name="ce1">
            <text:p>17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538" table:style-name="ce3">
            <text:p>5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93" table:style-name="ce1">
            <text:p>393</text:p>
          </table:table-cell>
          <table:table-cell office:value-type="float" office:value="135" table:style-name="ce1">
            <text:p>135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580" table:style-name="ce3">
            <text:p>5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72" table:style-name="ce3">
            <text:p>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0" table:style-name="ce1">
            <text:p>80</text:p>
          </table:table-cell>
          <table:table-cell office:value-type="float" office:value="122" table:style-name="ce1">
            <text:p>12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26" table:style-name="ce3">
            <text:p>2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4" table:style-name="ce1">
            <text:p>104</text:p>
          </table:table-cell>
          <table:table-cell office:value-type="float" office:value="146" table:style-name="ce1">
            <text:p>14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78" table:style-name="ce3">
            <text:p>27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0" table:style-name="ce1">
            <text:p>120</text:p>
          </table:table-cell>
          <table:table-cell office:value-type="float" office:value="161" table:style-name="ce1">
            <text:p>16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312" table:style-name="ce3">
            <text:p>3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86" table:style-name="ce1">
            <text:p>186</text:p>
          </table:table-cell>
          <table:table-cell office:value-type="float" office:value="127" table:style-name="ce1">
            <text:p>127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40" table:style-name="ce3">
            <text:p>3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7" table:style-name="ce1">
            <text:p>17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20" table:style-name="ce3">
            <text:p>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71" table:style-name="ce1">
            <text:p>27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17" table:style-name="ce3">
            <text:p>3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47" table:style-name="ce1">
            <text:p>447</text:p>
          </table:table-cell>
          <table:table-cell office:value-type="float" office:value="488" table:style-name="ce1">
            <text:p>48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011" table:style-name="ce3">
            <text:p>10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36" table:style-name="ce1">
            <text:p>636</text:p>
          </table:table-cell>
          <table:table-cell office:value-type="float" office:value="608" table:style-name="ce1">
            <text:p>608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332" table:style-name="ce3">
            <text:p>13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29" table:style-name="ce1">
            <text:p>729</text:p>
          </table:table-cell>
          <table:table-cell office:value-type="float" office:value="657" table:style-name="ce1">
            <text:p>657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476" table:style-name="ce3">
            <text:p>14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40" table:style-name="ce1">
            <text:p>940</text:p>
          </table:table-cell>
          <table:table-cell office:value-type="float" office:value="487" table:style-name="ce1">
            <text:p>487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515" table:style-name="ce3">
            <text:p>151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3">
            <text:p>1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31" table:style-name="ce3">
            <text:p>3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02" table:style-name="ce1">
            <text:p>202</text:p>
          </table:table-cell>
          <table:table-cell office:value-type="float" office:value="191" table:style-name="ce1">
            <text:p>191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45" table:style-name="ce3">
            <text:p>44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28" table:style-name="ce1">
            <text:p>228</text:p>
          </table:table-cell>
          <table:table-cell office:value-type="float" office:value="187" table:style-name="ce1">
            <text:p>187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70" table:style-name="ce3">
            <text:p>4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83" table:style-name="ce1">
            <text:p>283</text:p>
          </table:table-cell>
          <table:table-cell office:value-type="float" office:value="134" table:style-name="ce1">
            <text:p>134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474" table:style-name="ce3">
            <text:p>4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irklee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3" table:style-name="ce1">
            <text:p>13</text:p>
          </table:table-cell>
          <table:table-cell table:number-columns-repeated="7" table:style-name="ce1"/>
          <table:table-cell office:value-type="float" office:value="13" table:style-name="ce3">
            <text:p>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irklee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20" table:style-name="ce1">
            <text:p>220</text:p>
          </table:table-cell>
          <table:table-cell office:value-type="float" office:value="88" table:style-name="ce1">
            <text:p>88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38" table:style-name="ce3">
            <text:p>3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irklee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32" table:style-name="ce1">
            <text:p>332</text:p>
          </table:table-cell>
          <table:table-cell office:value-type="float" office:value="519" table:style-name="ce1">
            <text:p>519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949" table:style-name="ce3">
            <text:p>94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irklee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72" table:style-name="ce1">
            <text:p>472</text:p>
          </table:table-cell>
          <table:table-cell office:value-type="float" office:value="641" table:style-name="ce1">
            <text:p>641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1240" table:style-name="ce3">
            <text:p>12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irklee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60" table:style-name="ce1">
            <text:p>560</text:p>
          </table:table-cell>
          <table:table-cell office:value-type="float" office:value="690" table:style-name="ce1">
            <text:p>690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1389" table:style-name="ce3">
            <text:p>138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irklee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87" table:style-name="ce1">
            <text:p>787</text:p>
          </table:table-cell>
          <table:table-cell office:value-type="float" office:value="570" table:style-name="ce1">
            <text:p>570</text:p>
          </table:table-cell>
          <table:table-cell office:value-type="float" office:value="118" table:style-name="ce1">
            <text:p>118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1508" table:style-name="ce3">
            <text:p>150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nows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0" table:style-name="ce1">
            <text:p>20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22" table:style-name="ce3">
            <text:p>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nows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9" table:style-name="ce1">
            <text:p>129</text:p>
          </table:table-cell>
          <table:table-cell office:value-type="float" office:value="68" table:style-name="ce1">
            <text:p>68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17" table:style-name="ce3">
            <text:p>2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nows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19" table:style-name="ce1">
            <text:p>219</text:p>
          </table:table-cell>
          <table:table-cell office:value-type="float" office:value="357" table:style-name="ce1">
            <text:p>357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630" table:style-name="ce3">
            <text:p>6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nows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78" table:style-name="ce1">
            <text:p>278</text:p>
          </table:table-cell>
          <table:table-cell office:value-type="float" office:value="432" table:style-name="ce1">
            <text:p>432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67" table:style-name="ce3">
            <text:p>7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nows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16" table:style-name="ce1">
            <text:p>316</text:p>
          </table:table-cell>
          <table:table-cell office:value-type="float" office:value="481" table:style-name="ce1">
            <text:p>481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65" table:style-name="ce3">
            <text:p>86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nows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22" table:style-name="ce1">
            <text:p>522</text:p>
          </table:table-cell>
          <table:table-cell office:value-type="float" office:value="398" table:style-name="ce1">
            <text:p>398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997" table:style-name="ce3">
            <text:p>99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ambet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ambet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86" table:style-name="ce1">
            <text:p>286</text:p>
          </table:table-cell>
          <table:table-cell office:value-type="float" office:value="220" table:style-name="ce1">
            <text:p>220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25" table:style-name="ce3">
            <text:p>5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ambet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46" table:style-name="ce1">
            <text:p>646</text:p>
          </table:table-cell>
          <table:table-cell office:value-type="float" office:value="1218" table:style-name="ce1">
            <text:p>1218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913" table:style-name="ce3">
            <text:p>19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ambet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99" table:style-name="ce1">
            <text:p>1199</text:p>
          </table:table-cell>
          <table:table-cell office:value-type="float" office:value="1401" table:style-name="ce1">
            <text:p>1401</text:p>
          </table:table-cell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656" table:style-name="ce3">
            <text:p>26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ambet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67" table:style-name="ce1">
            <text:p>1467</text:p>
          </table:table-cell>
          <table:table-cell office:value-type="float" office:value="1294" table:style-name="ce1">
            <text:p>1294</text:p>
          </table:table-cell>
          <table:table-cell office:value-type="float" office:value="158" table:style-name="ce1">
            <text:p>158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838" table:style-name="ce3">
            <text:p>28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ambet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836" table:style-name="ce1">
            <text:p>1836</text:p>
          </table:table-cell>
          <table:table-cell office:value-type="float" office:value="997" table:style-name="ce1">
            <text:p>997</text:p>
          </table:table-cell>
          <table:table-cell office:value-type="float" office:value="234" table:style-name="ce1">
            <text:p>234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942" table:style-name="ce3">
            <text:p>29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ancast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9" table:style-name="ce1">
            <text:p>19</text:p>
          </table:table-cell>
          <table:table-cell table:number-columns-repeated="7" table:style-name="ce1"/>
          <table:table-cell office:value-type="float" office:value="19" table:style-name="ce3">
            <text:p>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ancas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2" table:style-name="ce1">
            <text:p>122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8" table:style-name="ce3">
            <text:p>1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ancas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82" table:style-name="ce1">
            <text:p>182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07" table:style-name="ce3">
            <text:p>3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ancas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02" table:style-name="ce1">
            <text:p>202</text:p>
          </table:table-cell>
          <table:table-cell office:value-type="float" office:value="160" table:style-name="ce1">
            <text:p>16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96" table:style-name="ce3">
            <text:p>39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ancas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97" table:style-name="ce1">
            <text:p>197</text:p>
          </table:table-cell>
          <table:table-cell office:value-type="float" office:value="170" table:style-name="ce1">
            <text:p>17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407" table:style-name="ce3">
            <text:p>4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anca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4" table:style-name="ce1">
            <text:p>224</text:p>
          </table:table-cell>
          <table:table-cell office:value-type="float" office:value="147" table:style-name="ce1">
            <text:p>147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420" table:style-name="ce3">
            <text:p>4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ed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3" table:style-name="ce1">
            <text:p>23</text:p>
          </table:table-cell>
          <table:table-cell table:number-columns-repeated="7" table:style-name="ce1"/>
          <table:table-cell office:value-type="float" office:value="23" table:style-name="ce3">
            <text:p>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ed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03" table:style-name="ce1">
            <text:p>503</text:p>
          </table:table-cell>
          <table:table-cell office:value-type="float" office:value="252" table:style-name="ce1">
            <text:p>252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820" table:style-name="ce3">
            <text:p>8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ed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01" table:style-name="ce1">
            <text:p>801</text:p>
          </table:table-cell>
          <table:table-cell office:value-type="float" office:value="1402" table:style-name="ce1">
            <text:p>1402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2400" table:style-name="ce3">
            <text:p>24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ed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30" table:style-name="ce1">
            <text:p>1130</text:p>
          </table:table-cell>
          <table:table-cell office:value-type="float" office:value="1744" table:style-name="ce1">
            <text:p>1744</text:p>
          </table:table-cell>
          <table:table-cell office:value-type="float" office:value="126" table:style-name="ce1">
            <text:p>126</text:p>
          </table:table-cell>
          <table:table-cell office:value-type="float" office:value="20" table:style-name="ce1">
            <text:p>20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3132" table:style-name="ce3">
            <text:p>31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ed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83" table:style-name="ce1">
            <text:p>1383</text:p>
          </table:table-cell>
          <table:table-cell office:value-type="float" office:value="1785" table:style-name="ce1">
            <text:p>1785</text:p>
          </table:table-cell>
          <table:table-cell office:value-type="float" office:value="200" table:style-name="ce1">
            <text:p>200</text:p>
          </table:table-cell>
          <table:table-cell office:value-type="float" office:value="24" table:style-name="ce1">
            <text:p>24</text:p>
          </table:table-cell>
          <table:table-cell office:value-type="float" office:value="117" table:style-name="ce1">
            <text:p>117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3437" table:style-name="ce3">
            <text:p>343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ed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85" table:style-name="ce1">
            <text:p>1785</text:p>
          </table:table-cell>
          <table:table-cell office:value-type="float" office:value="1522" table:style-name="ce1">
            <text:p>1522</text:p>
          </table:table-cell>
          <table:table-cell office:value-type="float" office:value="298" table:style-name="ce1">
            <text:p>298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101" table:style-name="ce1">
            <text:p>101</text:p>
          </table:table-cell>
          <table:table-cell office:value-type="float" office:value="3580" table:style-name="ce3">
            <text:p>35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icest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9" table:style-name="ce1">
            <text:p>39</text:p>
          </table:table-cell>
          <table:table-cell table:number-columns-repeated="7" table:style-name="ce1"/>
          <table:table-cell office:value-type="float" office:value="39" table:style-name="ce3">
            <text:p>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ices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19" table:style-name="ce1">
            <text:p>219</text:p>
          </table:table-cell>
          <table:table-cell office:value-type="float" office:value="81" table:style-name="ce1">
            <text:p>81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39" table:style-name="ce3">
            <text:p>3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ices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66" table:style-name="ce1">
            <text:p>366</text:p>
          </table:table-cell>
          <table:table-cell office:value-type="float" office:value="493" table:style-name="ce1">
            <text:p>493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29" table:style-name="ce3">
            <text:p>9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ices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15" table:style-name="ce1">
            <text:p>515</text:p>
          </table:table-cell>
          <table:table-cell office:value-type="float" office:value="610" table:style-name="ce1">
            <text:p>610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6" table:style-name="ce3">
            <text:p>12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ices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30" table:style-name="ce1">
            <text:p>630</text:p>
          </table:table-cell>
          <table:table-cell office:value-type="float" office:value="650" table:style-name="ce1">
            <text:p>650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367" table:style-name="ce3">
            <text:p>13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ice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86" table:style-name="ce1">
            <text:p>886</text:p>
          </table:table-cell>
          <table:table-cell office:value-type="float" office:value="516" table:style-name="ce1">
            <text:p>516</text:p>
          </table:table-cell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496" table:style-name="ce3">
            <text:p>149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we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6" table:style-name="ce3">
            <text:p>1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we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4" table:style-name="ce1">
            <text:p>124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27" table:style-name="ce3">
            <text:p>2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we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8" table:style-name="ce1">
            <text:p>148</text:p>
          </table:table-cell>
          <table:table-cell office:value-type="float" office:value="101" table:style-name="ce1">
            <text:p>10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79" table:style-name="ce3">
            <text:p>27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we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6" table:style-name="ce1">
            <text:p>136</text:p>
          </table:table-cell>
          <table:table-cell office:value-type="float" office:value="102" table:style-name="ce1">
            <text:p>10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71" table:style-name="ce3">
            <text:p>2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we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58" table:style-name="ce1">
            <text:p>158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58" table:style-name="ce3">
            <text:p>25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wis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wis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39" table:style-name="ce1">
            <text:p>239</text:p>
          </table:table-cell>
          <table:table-cell office:value-type="float" office:value="226" table:style-name="ce1">
            <text:p>226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509" table:style-name="ce3">
            <text:p>5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wis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37" table:style-name="ce1">
            <text:p>637</text:p>
          </table:table-cell>
          <table:table-cell office:value-type="float" office:value="1437" table:style-name="ce1">
            <text:p>1437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163" table:style-name="ce3">
            <text:p>21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wis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76" table:style-name="ce1">
            <text:p>1176</text:p>
          </table:table-cell>
          <table:table-cell office:value-type="float" office:value="1607" table:style-name="ce1">
            <text:p>1607</text:p>
          </table:table-cell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882" table:style-name="ce3">
            <text:p>288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wis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83" table:style-name="ce1">
            <text:p>1483</text:p>
          </table:table-cell>
          <table:table-cell office:value-type="float" office:value="1439" table:style-name="ce1">
            <text:p>1439</text:p>
          </table:table-cell>
          <table:table-cell office:value-type="float" office:value="204" table:style-name="ce1">
            <text:p>204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037" table:style-name="ce3">
            <text:p>303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wis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16" table:style-name="ce1">
            <text:p>1916</text:p>
          </table:table-cell>
          <table:table-cell office:value-type="float" office:value="1074" table:style-name="ce1">
            <text:p>1074</text:p>
          </table:table-cell>
          <table:table-cell office:value-type="float" office:value="300" table:style-name="ce1">
            <text:p>300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3138" table:style-name="ce3">
            <text:p>31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chfiel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4" table:style-name="ce1">
            <text:p>14</text:p>
          </table:table-cell>
          <table:table-cell table:number-columns-repeated="7" table:style-name="ce1"/>
          <table:table-cell office:value-type="float" office:value="14" table:style-name="ce3">
            <text:p>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chfiel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9" table:style-name="ce3">
            <text:p>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chfiel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98" table:style-name="ce3">
            <text:p>19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chfiel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0" table:style-name="ce1">
            <text:p>80</text:p>
          </table:table-cell>
          <table:table-cell office:value-type="float" office:value="122" table:style-name="ce1">
            <text:p>12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28" table:style-name="ce3">
            <text:p>22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chfiel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0" table:style-name="ce1">
            <text:p>90</text:p>
          </table:table-cell>
          <table:table-cell office:value-type="float" office:value="133" table:style-name="ce1">
            <text:p>13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56" table:style-name="ce3">
            <text:p>2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chfiel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31" table:style-name="ce3">
            <text:p>2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ncol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86" table:style-name="ce3">
            <text:p>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ncol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47" table:style-name="ce3">
            <text:p>2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ncol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66" table:style-name="ce1">
            <text:p>166</text:p>
          </table:table-cell>
          <table:table-cell office:value-type="float" office:value="133" table:style-name="ce1">
            <text:p>13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30" table:style-name="ce3">
            <text:p>3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ncol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87" table:style-name="ce1">
            <text:p>187</text:p>
          </table:table-cell>
          <table:table-cell office:value-type="float" office:value="138" table:style-name="ce1">
            <text:p>138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56" table:style-name="ce3">
            <text:p>3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ncol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19" table:style-name="ce1">
            <text:p>219</text:p>
          </table:table-cell>
          <table:table-cell office:value-type="float" office:value="107" table:style-name="ce1">
            <text:p>107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58" table:style-name="ce3">
            <text:p>35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7" table:style-name="ce3">
            <text:p>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6" table:style-name="ce3">
            <text:p>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7" table:style-name="ce3">
            <text:p>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8" table:style-name="ce1">
            <text:p>98</text:p>
          </table:table-cell>
          <table:table-cell office:value-type="float" office:value="276" table:style-name="ce1">
            <text:p>276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471" table:style-name="ce3">
            <text:p>4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verpool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81" table:style-name="ce1">
            <text:p>81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office:value-type="float" office:value="87" table:style-name="ce3">
            <text:p>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verpool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58" table:style-name="ce1">
            <text:p>558</text:p>
          </table:table-cell>
          <table:table-cell office:value-type="float" office:value="201" table:style-name="ce1">
            <text:p>201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844" table:style-name="ce3">
            <text:p>8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verpool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11" table:style-name="ce1">
            <text:p>911</text:p>
          </table:table-cell>
          <table:table-cell office:value-type="float" office:value="1143" table:style-name="ce1">
            <text:p>1143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2195" table:style-name="ce3">
            <text:p>21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verpool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80" table:style-name="ce1">
            <text:p>1280</text:p>
          </table:table-cell>
          <table:table-cell office:value-type="float" office:value="1456" table:style-name="ce1">
            <text:p>1456</text:p>
          </table:table-cell>
          <table:table-cell office:value-type="float" office:value="112" table:style-name="ce1">
            <text:p>112</text:p>
          </table:table-cell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2890" table:style-name="ce3">
            <text:p>28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verpool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45" table:style-name="ce1">
            <text:p>1545</text:p>
          </table:table-cell>
          <table:table-cell office:value-type="float" office:value="1599" table:style-name="ce1">
            <text:p>1599</text:p>
          </table:table-cell>
          <table:table-cell office:value-type="float" office:value="209" table:style-name="ce1">
            <text:p>209</text:p>
          </table:table-cell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3306" table:style-name="ce3">
            <text:p>33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verpool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48" table:style-name="ce1">
            <text:p>2048</text:p>
          </table:table-cell>
          <table:table-cell office:value-type="float" office:value="1314" table:style-name="ce1">
            <text:p>1314</text:p>
          </table:table-cell>
          <table:table-cell office:value-type="float" office:value="314" table:style-name="ce1">
            <text:p>314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3547" table:style-name="ce3">
            <text:p>35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u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3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u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46" table:style-name="ce1">
            <text:p>146</text:p>
          </table:table-cell>
          <table:table-cell office:value-type="float" office:value="129" table:style-name="ce1">
            <text:p>129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40" table:style-name="ce3">
            <text:p>3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u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73" table:style-name="ce1">
            <text:p>373</text:p>
          </table:table-cell>
          <table:table-cell office:value-type="float" office:value="734" table:style-name="ce1">
            <text:p>734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231" table:style-name="ce3">
            <text:p>12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u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46" table:style-name="ce1">
            <text:p>746</text:p>
          </table:table-cell>
          <table:table-cell office:value-type="float" office:value="907" table:style-name="ce1">
            <text:p>907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1796" table:style-name="ce3">
            <text:p>179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u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140" table:style-name="ce1">
            <text:p>1140</text:p>
          </table:table-cell>
          <table:table-cell office:value-type="float" office:value="916" table:style-name="ce1">
            <text:p>916</text:p>
          </table:table-cell>
          <table:table-cell office:value-type="float" office:value="134" table:style-name="ce1">
            <text:p>134</text:p>
          </table:table-cell>
          <table:table-cell office:value-type="float" office:value="7" table:style-name="ce1">
            <text:p>7</text:p>
          </table:table-cell>
          <table:table-cell office:value-type="float" office:value="97" table:style-name="ce1">
            <text:p>97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2207" table:style-name="ce3">
            <text:p>22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u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54" table:style-name="ce1">
            <text:p>1654</text:p>
          </table:table-cell>
          <table:table-cell office:value-type="float" office:value="710" table:style-name="ce1">
            <text:p>710</text:p>
          </table:table-cell>
          <table:table-cell office:value-type="float" office:value="198" table:style-name="ce1">
            <text:p>198</text:p>
          </table:table-cell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2508" table:style-name="ce3">
            <text:p>250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idston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idston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75" table:style-name="ce3">
            <text:p>1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idston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71" table:style-name="ce1">
            <text:p>171</text:p>
          </table:table-cell>
          <table:table-cell office:value-type="float" office:value="176" table:style-name="ce1">
            <text:p>17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25" table:style-name="ce3">
            <text:p>4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idston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55" table:style-name="ce1">
            <text:p>255</text:p>
          </table:table-cell>
          <table:table-cell office:value-type="float" office:value="213" table:style-name="ce1">
            <text:p>213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563" table:style-name="ce3">
            <text:p>5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idston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79" table:style-name="ce1">
            <text:p>279</text:p>
          </table:table-cell>
          <table:table-cell office:value-type="float" office:value="228" table:style-name="ce1">
            <text:p>228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615" table:style-name="ce3">
            <text:p>61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idston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43" table:style-name="ce1">
            <text:p>343</text:p>
          </table:table-cell>
          <table:table-cell office:value-type="float" office:value="199" table:style-name="ce1">
            <text:p>199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653" table:style-name="ce3">
            <text:p>6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ld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ld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3">
            <text:p>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ld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08" table:style-name="ce3">
            <text:p>10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ld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30" table:style-name="ce3">
            <text:p>1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ld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39" table:style-name="ce3">
            <text:p>1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ld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41" table:style-name="ce3">
            <text:p>1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lvern Hill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lvern Hill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3" table:style-name="ce3">
            <text:p>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lvern Hill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95" table:style-name="ce3">
            <text:p>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lvern Hill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5" table:style-name="ce3">
            <text:p>11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lvern Hill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4" table:style-name="ce3">
            <text:p>1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lvern Hill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9" table:style-name="ce3">
            <text:p>1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nchest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2" table:style-name="ce1">
            <text:p>42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43" table:style-name="ce3">
            <text:p>4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nches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98" table:style-name="ce1">
            <text:p>498</text:p>
          </table:table-cell>
          <table:table-cell office:value-type="float" office:value="180" table:style-name="ce1">
            <text:p>180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729" table:style-name="ce3">
            <text:p>7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nches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00" table:style-name="ce1">
            <text:p>1100</text:p>
          </table:table-cell>
          <table:table-cell office:value-type="float" office:value="1597" table:style-name="ce1">
            <text:p>1597</text:p>
          </table:table-cell>
          <table:table-cell office:value-type="float" office:value="118" table:style-name="ce1">
            <text:p>118</text:p>
          </table:table-cell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2839" table:style-name="ce3">
            <text:p>28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nches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081" table:style-name="ce1">
            <text:p>2081</text:p>
          </table:table-cell>
          <table:table-cell office:value-type="float" office:value="2132" table:style-name="ce1">
            <text:p>2132</text:p>
          </table:table-cell>
          <table:table-cell office:value-type="float" office:value="203" table:style-name="ce1">
            <text:p>203</text:p>
          </table:table-cell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4373" table:style-name="ce3">
            <text:p>43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nches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760" table:style-name="ce1">
            <text:p>2760</text:p>
          </table:table-cell>
          <table:table-cell office:value-type="float" office:value="2054" table:style-name="ce1">
            <text:p>2054</text:p>
          </table:table-cell>
          <table:table-cell office:value-type="float" office:value="268" table:style-name="ce1">
            <text:p>268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4992" table:style-name="ce3">
            <text:p>49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nche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550" table:style-name="ce1">
            <text:p>3550</text:p>
          </table:table-cell>
          <table:table-cell office:value-type="float" office:value="1579" table:style-name="ce1">
            <text:p>1579</text:p>
          </table:table-cell>
          <table:table-cell office:value-type="float" office:value="325" table:style-name="ce1">
            <text:p>325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5320" table:style-name="ce3">
            <text:p>53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nsfiel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nsfiel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7" table:style-name="ce3">
            <text:p>1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nsfiel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6" table:style-name="ce1">
            <text:p>126</text:p>
          </table:table-cell>
          <table:table-cell office:value-type="float" office:value="192" table:style-name="ce1">
            <text:p>19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47" table:style-name="ce3">
            <text:p>3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nsfiel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74" table:style-name="ce1">
            <text:p>174</text:p>
          </table:table-cell>
          <table:table-cell office:value-type="float" office:value="224" table:style-name="ce1">
            <text:p>224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31" table:style-name="ce3">
            <text:p>4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nsfiel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94" table:style-name="ce1">
            <text:p>194</text:p>
          </table:table-cell>
          <table:table-cell office:value-type="float" office:value="232" table:style-name="ce1">
            <text:p>232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3">
            <text:p>4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nsfiel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82" table:style-name="ce1">
            <text:p>282</text:p>
          </table:table-cell>
          <table:table-cell office:value-type="float" office:value="191" table:style-name="ce1">
            <text:p>191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06" table:style-name="ce3">
            <text:p>5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dwa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dwa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68" table:style-name="ce1">
            <text:p>168</text:p>
          </table:table-cell>
          <table:table-cell office:value-type="float" office:value="127" table:style-name="ce1">
            <text:p>127</text:p>
          </table:table-cell>
          <table:table-cell table:number-columns-repeated="2" table:style-name="ce1"/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74" table:style-name="ce3">
            <text:p>3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dwa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10" table:style-name="ce1">
            <text:p>310</text:p>
          </table:table-cell>
          <table:table-cell office:value-type="float" office:value="615" table:style-name="ce1">
            <text:p>615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142" table:style-name="ce1">
            <text:p>14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1127" table:style-name="ce3">
            <text:p>11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dwa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37" table:style-name="ce1">
            <text:p>437</text:p>
          </table:table-cell>
          <table:table-cell office:value-type="float" office:value="725" table:style-name="ce1">
            <text:p>725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156" table:style-name="ce1">
            <text:p>15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1387" table:style-name="ce3">
            <text:p>13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dwa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97" table:style-name="ce1">
            <text:p>497</text:p>
          </table:table-cell>
          <table:table-cell office:value-type="float" office:value="770" table:style-name="ce1">
            <text:p>770</text:p>
          </table:table-cell>
          <table:table-cell office:value-type="float" office:value="111" table:style-name="ce1">
            <text:p>111</text:p>
          </table:table-cell>
          <table:table-cell office:value-type="float" office:value="17" table:style-name="ce1">
            <text:p>17</text:p>
          </table:table-cell>
          <table:table-cell office:value-type="float" office:value="167" table:style-name="ce1">
            <text:p>16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1502" table:style-name="ce3">
            <text:p>150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dwa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34" table:style-name="ce1">
            <text:p>634</text:p>
          </table:table-cell>
          <table:table-cell office:value-type="float" office:value="631" table:style-name="ce1">
            <text:p>631</text:p>
          </table:table-cell>
          <table:table-cell office:value-type="float" office:value="131" table:style-name="ce1">
            <text:p>131</text:p>
          </table:table-cell>
          <table:table-cell office:value-type="float" office:value="17" table:style-name="ce1">
            <text:p>17</text:p>
          </table:table-cell>
          <table:table-cell office:value-type="float" office:value="131" table:style-name="ce1">
            <text:p>13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1482" table:style-name="ce3">
            <text:p>148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l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l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6" table:style-name="ce3">
            <text:p>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l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84" table:style-name="ce3">
            <text:p>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l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12" table:style-name="ce3">
            <text:p>1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l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12" table:style-name="ce3">
            <text:p>1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l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4" table:style-name="ce3">
            <text:p>1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ndip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8" table:style-name="ce1">
            <text:p>18</text:p>
          </table:table-cell>
          <table:table-cell table:number-columns-repeated="7" table:style-name="ce1"/>
          <table:table-cell office:value-type="float" office:value="18" table:style-name="ce3">
            <text:p>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ndip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0" table:style-name="ce3">
            <text:p>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ndip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2" table:style-name="ce1">
            <text:p>102</text:p>
          </table:table-cell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13" table:style-name="ce3">
            <text:p>2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ndip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0" table:style-name="ce1">
            <text:p>120</text:p>
          </table:table-cell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48" table:style-name="ce3">
            <text:p>2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ndip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0" table:style-name="ce1">
            <text:p>120</text:p>
          </table:table-cell>
          <table:table-cell office:value-type="float" office:value="111" table:style-name="ce1">
            <text:p>11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51" table:style-name="ce3">
            <text:p>2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ndip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6" table:style-name="ce1">
            <text:p>136</text:p>
          </table:table-cell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35" table:style-name="ce3">
            <text:p>2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rthyr Tydfil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8" table:style-name="ce1">
            <text:p>28</text:p>
          </table:table-cell>
          <table:table-cell table:number-columns-repeated="7" table:style-name="ce1"/>
          <table:table-cell office:value-type="float" office:value="28" table:style-name="ce3">
            <text:p>2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rthyr Tydfil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80" table:style-name="ce3">
            <text:p>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rthyr Tydfil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4" table:style-name="ce1">
            <text:p>94</text:p>
          </table:table-cell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11" table:style-name="ce3">
            <text:p>2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rthyr Tydfil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47" table:style-name="ce3">
            <text:p>2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rthyr Tydfil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6" table:style-name="ce1">
            <text:p>136</text:p>
          </table:table-cell>
          <table:table-cell office:value-type="float" office:value="123" table:style-name="ce1">
            <text:p>12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68" table:style-name="ce3">
            <text:p>2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rthyr Tydfil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6" table:style-name="ce1">
            <text:p>196</text:p>
          </table:table-cell>
          <table:table-cell office:value-type="float" office:value="98" table:style-name="ce1">
            <text:p>98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04" table:style-name="ce3">
            <text:p>3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r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r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87" table:style-name="ce3">
            <text:p>1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r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78" table:style-name="ce1">
            <text:p>278</text:p>
          </table:table-cell>
          <table:table-cell office:value-type="float" office:value="482" table:style-name="ce1">
            <text:p>48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801" table:style-name="ce3">
            <text:p>8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r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28" table:style-name="ce1">
            <text:p>528</text:p>
          </table:table-cell>
          <table:table-cell office:value-type="float" office:value="585" table:style-name="ce1">
            <text:p>585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162" table:style-name="ce3">
            <text:p>11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r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08" table:style-name="ce1">
            <text:p>708</text:p>
          </table:table-cell>
          <table:table-cell office:value-type="float" office:value="572" table:style-name="ce1">
            <text:p>572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342" table:style-name="ce3">
            <text:p>13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r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93" table:style-name="ce1">
            <text:p>893</text:p>
          </table:table-cell>
          <table:table-cell office:value-type="float" office:value="456" table:style-name="ce1">
            <text:p>456</text:p>
          </table:table-cell>
          <table:table-cell office:value-type="float" office:value="127" table:style-name="ce1">
            <text:p>127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428" table:style-name="ce3">
            <text:p>142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9" table:style-name="ce3">
            <text:p>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1" table:style-name="ce3">
            <text:p>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4" table:style-name="ce3">
            <text:p>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4" table:style-name="ce1">
            <text:p>64</text:p>
          </table:table-cell>
          <table:table-cell office:value-type="float" office:value="339" table:style-name="ce1">
            <text:p>339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95" table:style-name="ce3">
            <text:p>4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Dev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1" table:style-name="ce1">
            <text:p>2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22" table:style-name="ce3">
            <text:p>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Dev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70" table:style-name="ce3">
            <text:p>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Dev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50" table:style-name="ce3">
            <text:p>1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Dev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73" table:style-name="ce3">
            <text:p>1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Dev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85" table:style-name="ce3">
            <text:p>1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Dev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81" table:style-name="ce3">
            <text:p>1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Suffol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3">
            <text:p>5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Suffol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4" table:style-name="ce3">
            <text:p>1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Suffol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3">
            <text:p>1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Suffol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61" table:style-name="ce3">
            <text:p>16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Suffol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62" table:style-name="ce3">
            <text:p>1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Sussex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3">
            <text:p>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Sussex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04" table:style-name="ce3">
            <text:p>2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Sussex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61" table:style-name="ce3">
            <text:p>26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Sussex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292" table:style-name="ce3">
            <text:p>2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Sussex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4" table:style-name="ce1">
            <text:p>134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86" table:style-name="ce3">
            <text:p>2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Ulster</text:p>
          </table:table-cell>
          <table:table-cell office:value-type="date" office:date-value="2005-12-31T00:00:00" table:style-name="ce2">
            <text:p>31/12/200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Ulster</text:p>
          </table:table-cell>
          <table:table-cell office:value-type="date" office:date-value="2006-12-31T00:00:00" table:style-name="ce2">
            <text:p>31/12/2006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Ulster</text:p>
          </table:table-cell>
          <table:table-cell office:value-type="date" office:date-value="2007-12-31T00:00:00" table:style-name="ce2">
            <text:p>31/12/2007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Ulster</text:p>
          </table:table-cell>
          <table:table-cell office:value-type="date" office:date-value="2008-12-31T00:00:00" table:style-name="ce2">
            <text:p>31/12/2008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 Ul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6" table:style-name="ce1">
            <text:p>26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23" table:style-name="ce3">
            <text:p>1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dlesbroug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dlesbroug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1" table:style-name="ce1">
            <text:p>121</text:p>
          </table:table-cell>
          <table:table-cell office:value-type="float" office:value="71" table:style-name="ce1">
            <text:p>7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01" table:style-name="ce3">
            <text:p>2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dlesbroug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92" table:style-name="ce1">
            <text:p>192</text:p>
          </table:table-cell>
          <table:table-cell office:value-type="float" office:value="354" table:style-name="ce1">
            <text:p>354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574" table:style-name="ce3">
            <text:p>5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dlesbroug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52" table:style-name="ce1">
            <text:p>252</text:p>
          </table:table-cell>
          <table:table-cell office:value-type="float" office:value="436" table:style-name="ce1">
            <text:p>436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726" table:style-name="ce3">
            <text:p>7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dlesbroug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72" table:style-name="ce1">
            <text:p>272</text:p>
          </table:table-cell>
          <table:table-cell office:value-type="float" office:value="477" table:style-name="ce1">
            <text:p>477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800" table:style-name="ce3">
            <text:p>8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dlesbroug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67" table:style-name="ce1">
            <text:p>367</text:p>
          </table:table-cell>
          <table:table-cell office:value-type="float" office:value="386" table:style-name="ce1">
            <text:p>386</text:p>
          </table:table-cell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18" table:style-name="ce3">
            <text:p>8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lothia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0" table:style-name="ce3">
            <text:p>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lothia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5" table:style-name="ce3">
            <text:p>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lothia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3" table:style-name="ce1">
            <text:p>43</text:p>
          </table:table-cell>
          <table:table-cell office:value-type="float" office:value="156" table:style-name="ce1">
            <text:p>156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38" table:style-name="ce3">
            <text:p>2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lothia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9" table:style-name="ce1">
            <text:p>79</text:p>
          </table:table-cell>
          <table:table-cell office:value-type="float" office:value="203" table:style-name="ce1">
            <text:p>203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329" table:style-name="ce3">
            <text:p>3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dlothia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3" table:style-name="ce1">
            <text:p>133</text:p>
          </table:table-cell>
          <table:table-cell office:value-type="float" office:value="207" table:style-name="ce1">
            <text:p>207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389" table:style-name="ce3">
            <text:p>38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lton Keyne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2" table:style-name="ce1">
            <text:p>12</text:p>
          </table:table-cell>
          <table:table-cell table:number-columns-repeated="7" table:style-name="ce1"/>
          <table:table-cell office:value-type="float" office:value="12" table:style-name="ce3">
            <text:p>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lton Keyne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46" table:style-name="ce1">
            <text:p>146</text:p>
          </table:table-cell>
          <table:table-cell office:value-type="float" office:value="196" table:style-name="ce1">
            <text:p>19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59" table:style-name="ce3">
            <text:p>3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lton Keyne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00" table:style-name="ce1">
            <text:p>300</text:p>
          </table:table-cell>
          <table:table-cell office:value-type="float" office:value="773" table:style-name="ce1">
            <text:p>77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125" table:style-name="ce3">
            <text:p>11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lton Keyne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74" table:style-name="ce1">
            <text:p>474</text:p>
          </table:table-cell>
          <table:table-cell office:value-type="float" office:value="940" table:style-name="ce1">
            <text:p>940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465" table:style-name="ce3">
            <text:p>146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lton Keyne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16" table:style-name="ce1">
            <text:p>616</text:p>
          </table:table-cell>
          <table:table-cell office:value-type="float" office:value="933" table:style-name="ce1">
            <text:p>933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1599" table:style-name="ce3">
            <text:p>159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lton Keyne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95" table:style-name="ce1">
            <text:p>795</text:p>
          </table:table-cell>
          <table:table-cell office:value-type="float" office:value="783" table:style-name="ce1">
            <text:p>783</text:p>
          </table:table-cell>
          <table:table-cell office:value-type="float" office:value="103" table:style-name="ce1">
            <text:p>10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1647" table:style-name="ce3">
            <text:p>16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ole Val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3">
            <text:p>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ole Val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9" table:style-name="ce3">
            <text:p>9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ole Val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37" table:style-name="ce3">
            <text:p>13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ole Val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57" table:style-name="ce3">
            <text:p>1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ole Val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53" table:style-name="ce3">
            <text:p>1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onmouth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onmouth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2" table:style-name="ce3">
            <text:p>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onmouth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9" table:style-name="ce3">
            <text:p>1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onmouth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9" table:style-name="ce1">
            <text:p>49</text:p>
          </table:table-cell>
          <table:table-cell office:value-type="float" office:value="112" table:style-name="ce1">
            <text:p>1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91" table:style-name="ce3">
            <text:p>19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onmouth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9" table:style-name="ce1">
            <text:p>59</text:p>
          </table:table-cell>
          <table:table-cell office:value-type="float" office:value="112" table:style-name="ce1">
            <text:p>11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03" table:style-name="ce3">
            <text:p>20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onmouth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88" table:style-name="ce3">
            <text:p>18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ora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ora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ora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8" table:style-name="ce3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ora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31" table:style-name="ce3">
            <text:p>1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ora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2" table:style-name="ce1">
            <text:p>102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84" table:style-name="ce3">
            <text:p>1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ora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1" table:style-name="ce1">
            <text:p>121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06" table:style-name="ce3">
            <text:p>2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a h-Eileanan Siar</text:p>
          </table:table-cell>
          <table:table-cell office:value-type="date" office:date-value="2006-12-31T00:00:00" table:style-name="ce2">
            <text:p>31/12/2006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a h-Eileanan Siar</text:p>
          </table:table-cell>
          <table:table-cell office:value-type="date" office:date-value="2007-12-31T00:00:00" table:style-name="ce2">
            <text:p>31/12/2007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37" table:style-name="ce3">
            <text:p>3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a h-Eileanan Sia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53" table:style-name="ce3">
            <text:p>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a h-Eileanan Sia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1" table:style-name="ce3">
            <text:p>6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ath Port Talbo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3" table:style-name="ce1">
            <text:p>53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54" table:style-name="ce3">
            <text:p>5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ath Port Talbo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62" table:style-name="ce3">
            <text:p>1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ath Port Talbo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57" table:style-name="ce1">
            <text:p>157</text:p>
          </table:table-cell>
          <table:table-cell office:value-type="float" office:value="222" table:style-name="ce1">
            <text:p>22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417" table:style-name="ce3">
            <text:p>4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ath Port Talbo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0" table:style-name="ce1">
            <text:p>180</text:p>
          </table:table-cell>
          <table:table-cell office:value-type="float" office:value="269" table:style-name="ce1">
            <text:p>269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491" table:style-name="ce3">
            <text:p>49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ath Port Talbo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84" table:style-name="ce1">
            <text:p>184</text:p>
          </table:table-cell>
          <table:table-cell office:value-type="float" office:value="280" table:style-name="ce1">
            <text:p>28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509" table:style-name="ce3">
            <text:p>5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ath Port Talbo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7" table:style-name="ce1">
            <text:p>227</text:p>
          </table:table-cell>
          <table:table-cell office:value-type="float" office:value="222" table:style-name="ce1">
            <text:p>222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86" table:style-name="ce3">
            <text:p>4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 Fores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4" table:style-name="ce1">
            <text:p>44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46" table:style-name="ce3">
            <text:p>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 Fores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0" table:style-name="ce3">
            <text:p>1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 Fores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6" table:style-name="ce1">
            <text:p>126</text:p>
          </table:table-cell>
          <table:table-cell office:value-type="float" office:value="218" table:style-name="ce1">
            <text:p>21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23" table:style-name="ce3">
            <text:p>4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 Fores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1" table:style-name="ce1">
            <text:p>141</text:p>
          </table:table-cell>
          <table:table-cell office:value-type="float" office:value="288" table:style-name="ce1">
            <text:p>288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515" table:style-name="ce3">
            <text:p>51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 Fores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4" table:style-name="ce1">
            <text:p>164</text:p>
          </table:table-cell>
          <table:table-cell office:value-type="float" office:value="336" table:style-name="ce1">
            <text:p>336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585" table:style-name="ce3">
            <text:p>5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 Fores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9" table:style-name="ce1">
            <text:p>169</text:p>
          </table:table-cell>
          <table:table-cell office:value-type="float" office:value="278" table:style-name="ce1">
            <text:p>278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39" table:style-name="ce3">
            <text:p>5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4" table:style-name="ce3">
            <text:p>1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4" table:style-name="ce1">
            <text:p>104</text:p>
          </table:table-cell>
          <table:table-cell office:value-type="float" office:value="141" table:style-name="ce1">
            <text:p>14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67" table:style-name="ce3">
            <text:p>2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7" table:style-name="ce1">
            <text:p>127</text:p>
          </table:table-cell>
          <table:table-cell office:value-type="float" office:value="169" table:style-name="ce1">
            <text:p>169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25" table:style-name="ce3">
            <text:p>3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4" table:style-name="ce1">
            <text:p>124</text:p>
          </table:table-cell>
          <table:table-cell office:value-type="float" office:value="190" table:style-name="ce1">
            <text:p>19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47" table:style-name="ce3">
            <text:p>3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2" table:style-name="ce1">
            <text:p>162</text:p>
          </table:table-cell>
          <table:table-cell office:value-type="float" office:value="164" table:style-name="ce1">
            <text:p>164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58" table:style-name="ce3">
            <text:p>35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4" table:style-name="ce1">
            <text:p>24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27" table:style-name="ce3">
            <text:p>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19" table:style-name="ce1">
            <text:p>219</text:p>
          </table:table-cell>
          <table:table-cell office:value-type="float" office:value="109" table:style-name="ce1">
            <text:p>109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float" office:value="363" table:style-name="ce3">
            <text:p>3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42" table:style-name="ce1">
            <text:p>342</text:p>
          </table:table-cell>
          <table:table-cell office:value-type="float" office:value="463" table:style-name="ce1">
            <text:p>46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float" office:value="890" table:style-name="ce3">
            <text:p>8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56" table:style-name="ce1">
            <text:p>456</text:p>
          </table:table-cell>
          <table:table-cell office:value-type="float" office:value="565" table:style-name="ce1">
            <text:p>565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float" office:value="1109" table:style-name="ce3">
            <text:p>11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42" table:style-name="ce1">
            <text:p>542</text:p>
          </table:table-cell>
          <table:table-cell office:value-type="float" office:value="601" table:style-name="ce1">
            <text:p>601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227" table:style-name="ce3">
            <text:p>12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07" table:style-name="ce1">
            <text:p>707</text:p>
          </table:table-cell>
          <table:table-cell office:value-type="float" office:value="479" table:style-name="ce1">
            <text:p>479</text:p>
          </table:table-cell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82" table:style-name="ce3">
            <text:p>128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8" table:style-name="ce1">
            <text:p>18</text:p>
          </table:table-cell>
          <table:table-cell table:number-columns-repeated="7" table:style-name="ce1"/>
          <table:table-cell office:value-type="float" office:value="18" table:style-name="ce3">
            <text:p>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7" table:style-name="ce3">
            <text:p>1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5" table:style-name="ce1">
            <text:p>105</text:p>
          </table:table-cell>
          <table:table-cell office:value-type="float" office:value="128" table:style-name="ce1">
            <text:p>12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75" table:style-name="ce3">
            <text:p>2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7" table:style-name="ce1">
            <text:p>127</text:p>
          </table:table-cell>
          <table:table-cell office:value-type="float" office:value="151" table:style-name="ce1">
            <text:p>15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27" table:style-name="ce3">
            <text:p>3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8" table:style-name="ce1">
            <text:p>148</text:p>
          </table:table-cell>
          <table:table-cell office:value-type="float" office:value="164" table:style-name="ce1">
            <text:p>16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53" table:style-name="ce3">
            <text:p>3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1" table:style-name="ce1">
            <text:p>201</text:p>
          </table:table-cell>
          <table:table-cell office:value-type="float" office:value="143" table:style-name="ce1">
            <text:p>14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81" table:style-name="ce3">
            <text:p>3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78" table:style-name="ce1">
            <text:p>178</text:p>
          </table:table-cell>
          <table:table-cell office:value-type="float" office:value="306" table:style-name="ce1">
            <text:p>306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28" table:style-name="ce3">
            <text:p>52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34" table:style-name="ce1">
            <text:p>934</text:p>
          </table:table-cell>
          <table:table-cell office:value-type="float" office:value="2392" table:style-name="ce1">
            <text:p>2392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3412" table:style-name="ce3">
            <text:p>34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563" table:style-name="ce1">
            <text:p>2563</text:p>
          </table:table-cell>
          <table:table-cell office:value-type="float" office:value="2848" table:style-name="ce1">
            <text:p>2848</text:p>
          </table:table-cell>
          <table:table-cell office:value-type="float" office:value="123" table:style-name="ce1">
            <text:p>123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5504" table:style-name="ce3">
            <text:p>55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987" table:style-name="ce1">
            <text:p>3987</text:p>
          </table:table-cell>
          <table:table-cell office:value-type="float" office:value="2457" table:style-name="ce1">
            <text:p>2457</text:p>
          </table:table-cell>
          <table:table-cell office:value-type="float" office:value="234" table:style-name="ce1">
            <text:p>234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float" office:value="6553" table:style-name="ce3">
            <text:p>65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157" table:style-name="ce1">
            <text:p>5157</text:p>
          </table:table-cell>
          <table:table-cell office:value-type="float" office:value="1828" table:style-name="ce1">
            <text:p>1828</text:p>
          </table:table-cell>
          <table:table-cell office:value-type="float" office:value="431" table:style-name="ce1">
            <text:p>431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70" table:style-name="ce1">
            <text:p>70</text:p>
          </table:table-cell>
          <table:table-cell office:value-type="float" office:value="7154" table:style-name="ce3">
            <text:p>715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por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0" table:style-name="ce1">
            <text:p>50</text:p>
          </table:table-cell>
          <table:table-cell table:number-columns-repeated="7" table:style-name="ce1"/>
          <table:table-cell office:value-type="float" office:value="50" table:style-name="ce3">
            <text:p>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por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7" table:style-name="ce1">
            <text:p>117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9" table:style-name="ce3">
            <text:p>18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por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85" table:style-name="ce1">
            <text:p>185</text:p>
          </table:table-cell>
          <table:table-cell office:value-type="float" office:value="223" table:style-name="ce1">
            <text:p>22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94" table:style-name="ce3">
            <text:p>4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por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34" table:style-name="ce1">
            <text:p>234</text:p>
          </table:table-cell>
          <table:table-cell office:value-type="float" office:value="266" table:style-name="ce1">
            <text:p>26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589" table:style-name="ce3">
            <text:p>58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por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79" table:style-name="ce1">
            <text:p>279</text:p>
          </table:table-cell>
          <table:table-cell office:value-type="float" office:value="287" table:style-name="ce1">
            <text:p>287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640" table:style-name="ce3">
            <text:p>6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por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61" table:style-name="ce1">
            <text:p>361</text:p>
          </table:table-cell>
          <table:table-cell office:value-type="float" office:value="242" table:style-name="ce1">
            <text:p>242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695" table:style-name="ce3">
            <text:p>6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6" table:style-name="ce3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7" table:style-name="ce3">
            <text:p>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2" table:style-name="ce1">
            <text:p>62</text:p>
          </table:table-cell>
          <table:table-cell office:value-type="float" office:value="143" table:style-name="ce1">
            <text:p>143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35" table:style-name="ce3">
            <text:p>2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Ayr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Ayr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3">
            <text:p>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Ayr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7" table:style-name="ce1">
            <text:p>67</text:p>
          </table:table-cell>
          <table:table-cell office:value-type="float" office:value="203" table:style-name="ce1">
            <text:p>20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08" table:style-name="ce3">
            <text:p>30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Ayr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0" table:style-name="ce1">
            <text:p>160</text:p>
          </table:table-cell>
          <table:table-cell office:value-type="float" office:value="290" table:style-name="ce1">
            <text:p>290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512" table:style-name="ce3">
            <text:p>5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Ayr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35" table:style-name="ce1">
            <text:p>235</text:p>
          </table:table-cell>
          <table:table-cell office:value-type="float" office:value="308" table:style-name="ce1">
            <text:p>308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607" table:style-name="ce3">
            <text:p>6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Dev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7" table:style-name="ce1">
            <text:p>37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39" table:style-name="ce3">
            <text:p>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Dev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29" table:style-name="ce3">
            <text:p>1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Dev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49" table:style-name="ce1">
            <text:p>14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36" table:style-name="ce3">
            <text:p>2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Dev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61" table:style-name="ce1">
            <text:p>161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57" table:style-name="ce3">
            <text:p>2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Dev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7" table:style-name="ce1">
            <text:p>147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46" table:style-name="ce3">
            <text:p>2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Dev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4" table:style-name="ce1">
            <text:p>194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91" table:style-name="ce3">
            <text:p>29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3">
            <text:p>6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89" table:style-name="ce3">
            <text:p>18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18" table:style-name="ce3">
            <text:p>2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18" table:style-name="ce3">
            <text:p>2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5" table:style-name="ce1">
            <text:p>125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26" table:style-name="ce3">
            <text:p>2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6" table:style-name="ce3">
            <text:p>16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75" table:style-name="ce1">
            <text:p>175</text:p>
          </table:table-cell>
          <table:table-cell office:value-type="float" office:value="313" table:style-name="ce1">
            <text:p>313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96" table:style-name="ce3">
            <text:p>49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39" table:style-name="ce1">
            <text:p>239</text:p>
          </table:table-cell>
          <table:table-cell office:value-type="float" office:value="389" table:style-name="ce1">
            <text:p>389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51" table:style-name="ce3">
            <text:p>6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64" table:style-name="ce1">
            <text:p>264</text:p>
          </table:table-cell>
          <table:table-cell office:value-type="float" office:value="432" table:style-name="ce1">
            <text:p>432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23" table:style-name="ce3">
            <text:p>7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74" table:style-name="ce1">
            <text:p>374</text:p>
          </table:table-cell>
          <table:table-cell office:value-type="float" office:value="369" table:style-name="ce1">
            <text:p>369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784" table:style-name="ce3">
            <text:p>7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3" table:style-name="ce3">
            <text:p>1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7" table:style-name="ce1">
            <text:p>107</text:p>
          </table:table-cell>
          <table:table-cell office:value-type="float" office:value="158" table:style-name="ce1">
            <text:p>15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90" table:style-name="ce3">
            <text:p>2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9" table:style-name="ce1">
            <text:p>129</text:p>
          </table:table-cell>
          <table:table-cell office:value-type="float" office:value="171" table:style-name="ce1">
            <text:p>17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30" table:style-name="ce3">
            <text:p>3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0" table:style-name="ce1">
            <text:p>130</text:p>
          </table:table-cell>
          <table:table-cell office:value-type="float" office:value="177" table:style-name="ce1">
            <text:p>177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342" table:style-name="ce3">
            <text:p>3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87" table:style-name="ce1">
            <text:p>187</text:p>
          </table:table-cell>
          <table:table-cell office:value-type="float" office:value="144" table:style-name="ce1">
            <text:p>144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68" table:style-name="ce3">
            <text:p>3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3">
            <text:p>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86" table:style-name="ce3">
            <text:p>1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17" table:style-name="ce3">
            <text:p>2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26" table:style-name="ce3">
            <text:p>2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15" table:style-name="ce3">
            <text:p>21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Lanark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table:number-columns-repeated="3" table:style-name="ce1"/>
          <table:table-cell office:value-type="float" office:value="26" table:style-name="ce3">
            <text:p>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Lanark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11" table:style-name="ce3">
            <text:p>1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Lanark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76" table:style-name="ce1">
            <text:p>176</text:p>
          </table:table-cell>
          <table:table-cell office:value-type="float" office:value="532" table:style-name="ce1">
            <text:p>532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108" table:style-name="ce1">
            <text:p>108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float" office:value="875" table:style-name="ce3">
            <text:p>8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Lanark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91" table:style-name="ce1">
            <text:p>391</text:p>
          </table:table-cell>
          <table:table-cell office:value-type="float" office:value="723" table:style-name="ce1">
            <text:p>723</text:p>
          </table:table-cell>
          <table:table-cell office:value-type="float" office:value="127" table:style-name="ce1">
            <text:p>127</text:p>
          </table:table-cell>
          <table:table-cell office:value-type="float" office:value="17" table:style-name="ce1">
            <text:p>17</text:p>
          </table:table-cell>
          <table:table-cell office:value-type="float" office:value="120" table:style-name="ce1">
            <text:p>120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float" office:value="1308" table:style-name="ce3">
            <text:p>130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Lanark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15" table:style-name="ce1">
            <text:p>615</text:p>
          </table:table-cell>
          <table:table-cell office:value-type="float" office:value="807" table:style-name="ce1">
            <text:p>807</text:p>
          </table:table-cell>
          <table:table-cell office:value-type="float" office:value="145" table:style-name="ce1">
            <text:p>145</text:p>
          </table:table-cell>
          <table:table-cell office:value-type="float" office:value="20" table:style-name="ce1">
            <text:p>20</text:p>
          </table:table-cell>
          <table:table-cell office:value-type="float" office:value="120" table:style-name="ce1">
            <text:p>12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1627" table:style-name="ce3">
            <text:p>16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date" office:date-value="2004-12-31T00:00:00" table:style-name="ce2">
            <text:p>31/12/2004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3">
            <text:p>1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46" table:style-name="ce1">
            <text:p>146</text:p>
          </table:table-cell>
          <table:table-cell office:value-type="float" office:value="229" table:style-name="ce1">
            <text:p>22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91" table:style-name="ce3">
            <text:p>39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3" table:style-name="ce1">
            <text:p>183</text:p>
          </table:table-cell>
          <table:table-cell office:value-type="float" office:value="269" table:style-name="ce1">
            <text:p>269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73" table:style-name="ce3">
            <text:p>4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90" table:style-name="ce1">
            <text:p>190</text:p>
          </table:table-cell>
          <table:table-cell office:value-type="float" office:value="278" table:style-name="ce1">
            <text:p>278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95" table:style-name="ce3">
            <text:p>4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75" table:style-name="ce1">
            <text:p>275</text:p>
          </table:table-cell>
          <table:table-cell office:value-type="float" office:value="210" table:style-name="ce1">
            <text:p>21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18" table:style-name="ce3">
            <text:p>5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Norfolk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Norfol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58" table:style-name="ce3">
            <text:p>5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Norfol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2" table:style-name="ce1">
            <text:p>52</text:p>
          </table:table-cell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72" table:style-name="ce3">
            <text:p>1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Norfol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5" table:style-name="ce1">
            <text:p>65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05" table:style-name="ce3">
            <text:p>2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Norfol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6" table:style-name="ce1">
            <text:p>56</text:p>
          </table:table-cell>
          <table:table-cell office:value-type="float" office:value="121" table:style-name="ce1">
            <text:p>12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01" table:style-name="ce3">
            <text:p>2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Norfol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84" table:style-name="ce3">
            <text:p>1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5" table:style-name="ce1">
            <text:p>35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office:value-type="float" office:value="40" table:style-name="ce3">
            <text:p>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21" table:style-name="ce1">
            <text:p>221</text:p>
          </table:table-cell>
          <table:table-cell office:value-type="float" office:value="140" table:style-name="ce1">
            <text:p>140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90" table:style-name="ce3">
            <text:p>3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68" table:style-name="ce1">
            <text:p>368</text:p>
          </table:table-cell>
          <table:table-cell office:value-type="float" office:value="616" table:style-name="ce1">
            <text:p>616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1072" table:style-name="ce3">
            <text:p>10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48" table:style-name="ce1">
            <text:p>448</text:p>
          </table:table-cell>
          <table:table-cell office:value-type="float" office:value="776" table:style-name="ce1">
            <text:p>776</text:p>
          </table:table-cell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322" table:style-name="ce3">
            <text:p>13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47" table:style-name="ce1">
            <text:p>447</text:p>
          </table:table-cell>
          <table:table-cell office:value-type="float" office:value="854" table:style-name="ce1">
            <text:p>854</text:p>
          </table:table-cell>
          <table:table-cell office:value-type="float" office:value="101" table:style-name="ce1">
            <text:p>101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1413" table:style-name="ce3">
            <text:p>14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42" table:style-name="ce1">
            <text:p>542</text:p>
          </table:table-cell>
          <table:table-cell office:value-type="float" office:value="726" table:style-name="ce1">
            <text:p>726</text:p>
          </table:table-cell>
          <table:table-cell office:value-type="float" office:value="101" table:style-name="ce1">
            <text:p>101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1380" table:style-name="ce3">
            <text:p>13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6" table:style-name="ce1">
            <text:p>36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38" table:style-name="ce3">
            <text:p>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39" table:style-name="ce1">
            <text:p>139</text:p>
          </table:table-cell>
          <table:table-cell office:value-type="float" office:value="55" table:style-name="ce1">
            <text:p>55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35" table:style-name="ce3">
            <text:p>2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95" table:style-name="ce1">
            <text:p>195</text:p>
          </table:table-cell>
          <table:table-cell office:value-type="float" office:value="284" table:style-name="ce1">
            <text:p>284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571" table:style-name="ce3">
            <text:p>5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28" table:style-name="ce1">
            <text:p>228</text:p>
          </table:table-cell>
          <table:table-cell office:value-type="float" office:value="340" table:style-name="ce1">
            <text:p>340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663" table:style-name="ce3">
            <text:p>6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43" table:style-name="ce1">
            <text:p>243</text:p>
          </table:table-cell>
          <table:table-cell office:value-type="float" office:value="359" table:style-name="ce1">
            <text:p>359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705" table:style-name="ce3">
            <text:p>7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71" table:style-name="ce1">
            <text:p>271</text:p>
          </table:table-cell>
          <table:table-cell office:value-type="float" office:value="301" table:style-name="ce1">
            <text:p>301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680" table:style-name="ce3">
            <text:p>6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4" table:style-name="ce1">
            <text:p>24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office:value-type="float" office:value="29" table:style-name="ce3">
            <text:p>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80" table:style-name="ce1">
            <text:p>180</text:p>
          </table:table-cell>
          <table:table-cell office:value-type="float" office:value="134" table:style-name="ce1">
            <text:p>134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43" table:style-name="ce3">
            <text:p>34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59" table:style-name="ce1">
            <text:p>259</text:p>
          </table:table-cell>
          <table:table-cell office:value-type="float" office:value="344" table:style-name="ce1">
            <text:p>344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674" table:style-name="ce3">
            <text:p>6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42" table:style-name="ce1">
            <text:p>342</text:p>
          </table:table-cell>
          <table:table-cell office:value-type="float" office:value="419" table:style-name="ce1">
            <text:p>419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849" table:style-name="ce3">
            <text:p>84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62" table:style-name="ce1">
            <text:p>362</text:p>
          </table:table-cell>
          <table:table-cell office:value-type="float" office:value="413" table:style-name="ce1">
            <text:p>413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874" table:style-name="ce3">
            <text:p>8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52" table:style-name="ce1">
            <text:p>452</text:p>
          </table:table-cell>
          <table:table-cell office:value-type="float" office:value="353" table:style-name="ce1">
            <text:p>353</text:p>
          </table:table-cell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902" table:style-name="ce3">
            <text:p>90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3">
            <text:p>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87" table:style-name="ce3">
            <text:p>1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17" table:style-name="ce3">
            <text:p>2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6" table:style-name="ce1">
            <text:p>96</text:p>
          </table:table-cell>
          <table:table-cell office:value-type="float" office:value="112" table:style-name="ce1">
            <text:p>112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34" table:style-name="ce3">
            <text:p>2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6" table:style-name="ce1">
            <text:p>126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43" table:style-name="ce3">
            <text:p>24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3">
            <text:p>8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7" table:style-name="ce1">
            <text:p>67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23" table:style-name="ce3">
            <text:p>2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3" table:style-name="ce1">
            <text:p>83</text:p>
          </table:table-cell>
          <table:table-cell office:value-type="float" office:value="156" table:style-name="ce1">
            <text:p>15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62" table:style-name="ce3">
            <text:p>2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8" table:style-name="ce1">
            <text:p>88</text:p>
          </table:table-cell>
          <table:table-cell office:value-type="float" office:value="154" table:style-name="ce1">
            <text:p>15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68" table:style-name="ce3">
            <text:p>2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50" table:style-name="ce3">
            <text:p>2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5" table:style-name="ce1">
            <text:p>15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17" table:style-name="ce3">
            <text:p>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13" table:style-name="ce1">
            <text:p>213</text:p>
          </table:table-cell>
          <table:table-cell office:value-type="float" office:value="116" table:style-name="ce1">
            <text:p>116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64" table:style-name="ce3">
            <text:p>36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08" table:style-name="ce1">
            <text:p>308</text:p>
          </table:table-cell>
          <table:table-cell office:value-type="float" office:value="388" table:style-name="ce1">
            <text:p>388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807" table:style-name="ce3">
            <text:p>8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94" table:style-name="ce1">
            <text:p>394</text:p>
          </table:table-cell>
          <table:table-cell office:value-type="float" office:value="457" table:style-name="ce1">
            <text:p>457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966" table:style-name="ce3">
            <text:p>96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81" table:style-name="ce1">
            <text:p>381</text:p>
          </table:table-cell>
          <table:table-cell office:value-type="float" office:value="473" table:style-name="ce1">
            <text:p>473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989" table:style-name="ce3">
            <text:p>98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42" table:style-name="ce1">
            <text:p>442</text:p>
          </table:table-cell>
          <table:table-cell office:value-type="float" office:value="403" table:style-name="ce1">
            <text:p>403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994" table:style-name="ce3">
            <text:p>9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wic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2" table:style-name="ce1">
            <text:p>12</text:p>
          </table:table-cell>
          <table:table-cell table:number-columns-repeated="7" table:style-name="ce1"/>
          <table:table-cell office:value-type="float" office:value="12" table:style-name="ce3">
            <text:p>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wic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2" table:style-name="ce1">
            <text:p>122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71" table:style-name="ce3">
            <text:p>1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wic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07" table:style-name="ce1">
            <text:p>207</text:p>
          </table:table-cell>
          <table:table-cell office:value-type="float" office:value="222" table:style-name="ce1">
            <text:p>22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73" table:style-name="ce3">
            <text:p>4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wic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44" table:style-name="ce1">
            <text:p>244</text:p>
          </table:table-cell>
          <table:table-cell office:value-type="float" office:value="253" table:style-name="ce1">
            <text:p>253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48" table:style-name="ce3">
            <text:p>5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wic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56" table:style-name="ce1">
            <text:p>256</text:p>
          </table:table-cell>
          <table:table-cell office:value-type="float" office:value="267" table:style-name="ce1">
            <text:p>267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562" table:style-name="ce3">
            <text:p>5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rwic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06" table:style-name="ce1">
            <text:p>306</text:p>
          </table:table-cell>
          <table:table-cell office:value-type="float" office:value="184" table:style-name="ce1">
            <text:p>184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23" table:style-name="ce3">
            <text:p>5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tting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tting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47" table:style-name="ce1">
            <text:p>247</text:p>
          </table:table-cell>
          <table:table-cell office:value-type="float" office:value="73" table:style-name="ce1">
            <text:p>73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49" table:style-name="ce3">
            <text:p>34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tting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58" table:style-name="ce1">
            <text:p>458</text:p>
          </table:table-cell>
          <table:table-cell office:value-type="float" office:value="522" table:style-name="ce1">
            <text:p>522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33" table:style-name="ce3">
            <text:p>10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tting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55" table:style-name="ce1">
            <text:p>755</text:p>
          </table:table-cell>
          <table:table-cell office:value-type="float" office:value="704" table:style-name="ce1">
            <text:p>704</text:p>
          </table:table-cell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18" table:style-name="ce3">
            <text:p>15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tting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84" table:style-name="ce1">
            <text:p>984</text:p>
          </table:table-cell>
          <table:table-cell office:value-type="float" office:value="747" table:style-name="ce1">
            <text:p>747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798" table:style-name="ce3">
            <text:p>179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otting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45" table:style-name="ce1">
            <text:p>1345</text:p>
          </table:table-cell>
          <table:table-cell office:value-type="float" office:value="615" table:style-name="ce1">
            <text:p>615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024" table:style-name="ce3">
            <text:p>20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0" table:style-name="ce1">
            <text:p>10</text:p>
          </table:table-cell>
          <table:table-cell table:number-columns-repeated="7" table:style-name="ce1"/>
          <table:table-cell office:value-type="float" office:value="10" table:style-name="ce3">
            <text:p>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6" table:style-name="ce3">
            <text:p>1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0" table:style-name="ce1">
            <text:p>130</text:p>
          </table:table-cell>
          <table:table-cell office:value-type="float" office:value="226" table:style-name="ce1">
            <text:p>22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95" table:style-name="ce3">
            <text:p>3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01" table:style-name="ce1">
            <text:p>201</text:p>
          </table:table-cell>
          <table:table-cell office:value-type="float" office:value="287" table:style-name="ce1">
            <text:p>287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33" table:style-name="ce3">
            <text:p>5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50" table:style-name="ce1">
            <text:p>250</text:p>
          </table:table-cell>
          <table:table-cell office:value-type="float" office:value="299" table:style-name="ce1">
            <text:p>299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02" table:style-name="ce3">
            <text:p>60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26" table:style-name="ce1">
            <text:p>326</text:p>
          </table:table-cell>
          <table:table-cell office:value-type="float" office:value="275" table:style-name="ce1">
            <text:p>275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652" table:style-name="ce3">
            <text:p>6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3">
            <text:p>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0" table:style-name="ce3">
            <text:p>1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66" table:style-name="ce3">
            <text:p>16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3">
            <text:p>1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60" table:style-name="ce3">
            <text:p>1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ld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6" table:style-name="ce1">
            <text:p>16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7" table:style-name="ce3">
            <text:p>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ld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39" table:style-name="ce1">
            <text:p>139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8" table:style-name="ce3">
            <text:p>20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ld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66" table:style-name="ce1">
            <text:p>266</text:p>
          </table:table-cell>
          <table:table-cell office:value-type="float" office:value="420" table:style-name="ce1">
            <text:p>420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68" table:style-name="ce3">
            <text:p>7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ld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05" table:style-name="ce1">
            <text:p>405</text:p>
          </table:table-cell>
          <table:table-cell office:value-type="float" office:value="548" table:style-name="ce1">
            <text:p>548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035" table:style-name="ce3">
            <text:p>10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ld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34" table:style-name="ce1">
            <text:p>534</text:p>
          </table:table-cell>
          <table:table-cell office:value-type="float" office:value="612" table:style-name="ce1">
            <text:p>612</text:p>
          </table:table-cell>
          <table:table-cell office:value-type="float" office:value="120" table:style-name="ce1">
            <text:p>120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238" table:style-name="ce3">
            <text:p>12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ld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87" table:style-name="ce1">
            <text:p>687</text:p>
          </table:table-cell>
          <table:table-cell office:value-type="float" office:value="477" table:style-name="ce1">
            <text:p>477</text:p>
          </table:table-cell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248" table:style-name="ce3">
            <text:p>12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rkney Island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rkney Island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rkney Island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45" table:style-name="ce3">
            <text:p>4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rkney Island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63" table:style-name="ce3">
            <text:p>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rkney Island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73" table:style-name="ce3">
            <text:p>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37" table:style-name="ce1">
            <text:p>137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4" table:style-name="ce3">
            <text:p>1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27" table:style-name="ce1">
            <text:p>227</text:p>
          </table:table-cell>
          <table:table-cell office:value-type="float" office:value="141" table:style-name="ce1">
            <text:p>14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86" table:style-name="ce3">
            <text:p>3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19" table:style-name="ce1">
            <text:p>319</text:p>
          </table:table-cell>
          <table:table-cell office:value-type="float" office:value="172" table:style-name="ce1">
            <text:p>172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18" table:style-name="ce3">
            <text:p>5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29" table:style-name="ce1">
            <text:p>329</text:p>
          </table:table-cell>
          <table:table-cell office:value-type="float" office:value="177" table:style-name="ce1">
            <text:p>177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37" table:style-name="ce3">
            <text:p>53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28" table:style-name="ce1">
            <text:p>428</text:p>
          </table:table-cell>
          <table:table-cell office:value-type="float" office:value="157" table:style-name="ce1">
            <text:p>157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18" table:style-name="ce3">
            <text:p>6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mbroke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8" table:style-name="ce1">
            <text:p>78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office:value-type="float" office:value="83" table:style-name="ce3">
            <text:p>8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mbroke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05" table:style-name="ce1">
            <text:p>205</text:p>
          </table:table-cell>
          <table:table-cell office:value-type="float" office:value="11" table:style-name="ce1">
            <text:p>11</text:p>
          </table:table-cell>
          <table:table-cell table:number-columns-repeated="5" table:style-name="ce1"/>
          <table:table-cell office:value-type="float" office:value="15" table:style-name="ce1">
            <text:p>15</text:p>
          </table:table-cell>
          <table:table-cell office:value-type="float" office:value="231" table:style-name="ce3">
            <text:p>2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mbroke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75" table:style-name="ce1">
            <text:p>275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office:value-type="float" office:value="423" table:style-name="ce3">
            <text:p>4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mbroke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99" table:style-name="ce1">
            <text:p>299</text:p>
          </table:table-cell>
          <table:table-cell office:value-type="float" office:value="142" table:style-name="ce1">
            <text:p>14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float" office:value="465" table:style-name="ce3">
            <text:p>46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mbroke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20" table:style-name="ce1">
            <text:p>320</text:p>
          </table:table-cell>
          <table:table-cell office:value-type="float" office:value="166" table:style-name="ce1">
            <text:p>16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03" table:style-name="ce3">
            <text:p>50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mbroke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97" table:style-name="ce1">
            <text:p>397</text:p>
          </table:table-cell>
          <table:table-cell office:value-type="float" office:value="151" table:style-name="ce1">
            <text:p>15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569" table:style-name="ce3">
            <text:p>56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ndl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3" table:style-name="ce1">
            <text:p>13</text:p>
          </table:table-cell>
          <table:table-cell table:number-columns-repeated="7" table:style-name="ce1"/>
          <table:table-cell office:value-type="float" office:value="13" table:style-name="ce3">
            <text:p>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ndl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86" table:style-name="ce3">
            <text:p>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ndl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9" table:style-name="ce1">
            <text:p>109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25" table:style-name="ce3">
            <text:p>2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ndl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4" table:style-name="ce1">
            <text:p>154</text:p>
          </table:table-cell>
          <table:table-cell office:value-type="float" office:value="127" table:style-name="ce1">
            <text:p>12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300" table:style-name="ce3">
            <text:p>3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ndl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06" table:style-name="ce1">
            <text:p>206</text:p>
          </table:table-cell>
          <table:table-cell office:value-type="float" office:value="134" table:style-name="ce1">
            <text:p>13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362" table:style-name="ce3">
            <text:p>3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ndl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85" table:style-name="ce1">
            <text:p>285</text:p>
          </table:table-cell>
          <table:table-cell office:value-type="float" office:value="106" table:style-name="ce1">
            <text:p>106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411" table:style-name="ce3">
            <text:p>4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rth and Kinros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rth and Kinros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4" table:style-name="ce3">
            <text:p>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rth and Kinros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52" table:style-name="ce3">
            <text:p>1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rth and Kinros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210" table:style-name="ce3">
            <text:p>2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rth and Kinros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9" table:style-name="ce1">
            <text:p>129</text:p>
          </table:table-cell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256" table:style-name="ce3">
            <text:p>2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terboroug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terboroug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9" table:style-name="ce1">
            <text:p>109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81" table:style-name="ce3">
            <text:p>1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terboroug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20" table:style-name="ce1">
            <text:p>220</text:p>
          </table:table-cell>
          <table:table-cell office:value-type="float" office:value="289" table:style-name="ce1">
            <text:p>289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92" table:style-name="ce3">
            <text:p>5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terboroug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93" table:style-name="ce1">
            <text:p>293</text:p>
          </table:table-cell>
          <table:table-cell office:value-type="float" office:value="380" table:style-name="ce1">
            <text:p>380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763" table:style-name="ce3">
            <text:p>7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terboroug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59" table:style-name="ce1">
            <text:p>359</text:p>
          </table:table-cell>
          <table:table-cell office:value-type="float" office:value="420" table:style-name="ce1">
            <text:p>420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865" table:style-name="ce3">
            <text:p>86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eterboroug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94" table:style-name="ce1">
            <text:p>494</text:p>
          </table:table-cell>
          <table:table-cell office:value-type="float" office:value="352" table:style-name="ce1">
            <text:p>352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929" table:style-name="ce3">
            <text:p>9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lymout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12" table:style-name="ce1">
            <text:p>112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13" table:style-name="ce3">
            <text:p>1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lymout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76" table:style-name="ce1">
            <text:p>276</text:p>
          </table:table-cell>
          <table:table-cell office:value-type="float" office:value="148" table:style-name="ce1">
            <text:p>148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35" table:style-name="ce3">
            <text:p>4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lymout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26" table:style-name="ce1">
            <text:p>426</text:p>
          </table:table-cell>
          <table:table-cell office:value-type="float" office:value="504" table:style-name="ce1">
            <text:p>504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974" table:style-name="ce3">
            <text:p>9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lymout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90" table:style-name="ce1">
            <text:p>590</text:p>
          </table:table-cell>
          <table:table-cell office:value-type="float" office:value="562" table:style-name="ce1">
            <text:p>562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212" table:style-name="ce3">
            <text:p>12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lymout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20" table:style-name="ce1">
            <text:p>620</text:p>
          </table:table-cell>
          <table:table-cell office:value-type="float" office:value="588" table:style-name="ce1">
            <text:p>588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291" table:style-name="ce3">
            <text:p>129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lymout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21" table:style-name="ce1">
            <text:p>721</text:p>
          </table:table-cell>
          <table:table-cell office:value-type="float" office:value="463" table:style-name="ce1">
            <text:p>463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281" table:style-name="ce3">
            <text:p>12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ortsmout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27" table:style-name="ce1">
            <text:p>127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office:value-type="float" office:value="133" table:style-name="ce3">
            <text:p>1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ortsmout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88" table:style-name="ce1">
            <text:p>188</text:p>
          </table:table-cell>
          <table:table-cell office:value-type="float" office:value="92" table:style-name="ce1">
            <text:p>92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03" table:style-name="ce3">
            <text:p>30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ortsmout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79" table:style-name="ce1">
            <text:p>279</text:p>
          </table:table-cell>
          <table:table-cell office:value-type="float" office:value="358" table:style-name="ce1">
            <text:p>358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692" table:style-name="ce3">
            <text:p>6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ortsmout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64" table:style-name="ce1">
            <text:p>364</text:p>
          </table:table-cell>
          <table:table-cell office:value-type="float" office:value="438" table:style-name="ce1">
            <text:p>438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860" table:style-name="ce3">
            <text:p>8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ortsmout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37" table:style-name="ce1">
            <text:p>437</text:p>
          </table:table-cell>
          <table:table-cell office:value-type="float" office:value="437" table:style-name="ce1">
            <text:p>437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945" table:style-name="ce3">
            <text:p>94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ortsmout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80" table:style-name="ce1">
            <text:p>580</text:p>
          </table:table-cell>
          <table:table-cell office:value-type="float" office:value="326" table:style-name="ce1">
            <text:p>326</text:p>
          </table:table-cell>
          <table:table-cell office:value-type="float" office:value="101" table:style-name="ce1">
            <text:p>10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980" table:style-name="ce3">
            <text:p>9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owy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9" table:style-name="ce1">
            <text:p>9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11" table:style-name="ce3">
            <text:p>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owy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9" table:style-name="ce3">
            <text:p>1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owy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42" table:style-name="ce1">
            <text:p>142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15" table:style-name="ce3">
            <text:p>21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owy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74" table:style-name="ce1">
            <text:p>174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71" table:style-name="ce3">
            <text:p>2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owy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1" table:style-name="ce1">
            <text:p>161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67" table:style-name="ce3">
            <text:p>2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owy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7" table:style-name="ce1">
            <text:p>177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77" table:style-name="ce3">
            <text:p>27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res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7" table:style-name="ce1">
            <text:p>17</text:p>
          </table:table-cell>
          <table:table-cell table:number-columns-repeated="7" table:style-name="ce1"/>
          <table:table-cell office:value-type="float" office:value="17" table:style-name="ce3">
            <text:p>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res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37" table:style-name="ce3">
            <text:p>13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res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9" table:style-name="ce1">
            <text:p>139</text:p>
          </table:table-cell>
          <table:table-cell office:value-type="float" office:value="230" table:style-name="ce1">
            <text:p>23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19" table:style-name="ce3">
            <text:p>4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res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3" table:style-name="ce1">
            <text:p>183</text:p>
          </table:table-cell>
          <table:table-cell office:value-type="float" office:value="291" table:style-name="ce1">
            <text:p>291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530" table:style-name="ce3">
            <text:p>5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res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13" table:style-name="ce1">
            <text:p>213</text:p>
          </table:table-cell>
          <table:table-cell office:value-type="float" office:value="288" table:style-name="ce1">
            <text:p>288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556" table:style-name="ce3">
            <text:p>5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res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67" table:style-name="ce1">
            <text:p>267</text:p>
          </table:table-cell>
          <table:table-cell office:value-type="float" office:value="216" table:style-name="ce1">
            <text:p>216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29" table:style-name="ce3">
            <text:p>5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ading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ading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7" table:style-name="ce1">
            <text:p>117</text:p>
          </table:table-cell>
          <table:table-cell office:value-type="float" office:value="108" table:style-name="ce1">
            <text:p>108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33" table:style-name="ce3">
            <text:p>2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ading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47" table:style-name="ce1">
            <text:p>247</text:p>
          </table:table-cell>
          <table:table-cell office:value-type="float" office:value="532" table:style-name="ce1">
            <text:p>53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30" table:style-name="ce3">
            <text:p>8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ading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75" table:style-name="ce1">
            <text:p>475</text:p>
          </table:table-cell>
          <table:table-cell office:value-type="float" office:value="635" table:style-name="ce1">
            <text:p>635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68" table:style-name="ce3">
            <text:p>11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ading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16" table:style-name="ce1">
            <text:p>616</text:p>
          </table:table-cell>
          <table:table-cell office:value-type="float" office:value="593" table:style-name="ce1">
            <text:p>593</text:p>
          </table:table-cell>
          <table:table-cell office:value-type="float" office:value="67" table:style-name="ce1">
            <text:p>67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275" table:style-name="ce3">
            <text:p>12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ading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14" table:style-name="ce1">
            <text:p>814</text:p>
          </table:table-cell>
          <table:table-cell office:value-type="float" office:value="475" table:style-name="ce1">
            <text:p>475</text:p>
          </table:table-cell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339" table:style-name="ce3">
            <text:p>13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dbridg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8" table:style-name="ce1">
            <text:p>108</text:p>
          </table:table-cell>
          <table:table-cell office:value-type="float" office:value="133" table:style-name="ce1">
            <text:p>133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74" table:style-name="ce3">
            <text:p>2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dbridg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58" table:style-name="ce1">
            <text:p>458</text:p>
          </table:table-cell>
          <table:table-cell office:value-type="float" office:value="987" table:style-name="ce1">
            <text:p>987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521" table:style-name="ce3">
            <text:p>152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dbridg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15" table:style-name="ce1">
            <text:p>1115</text:p>
          </table:table-cell>
          <table:table-cell office:value-type="float" office:value="1181" table:style-name="ce1">
            <text:p>1181</text:p>
          </table:table-cell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2388" table:style-name="ce3">
            <text:p>238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dbridg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28" table:style-name="ce1">
            <text:p>1728</text:p>
          </table:table-cell>
          <table:table-cell office:value-type="float" office:value="1159" table:style-name="ce1">
            <text:p>1159</text:p>
          </table:table-cell>
          <table:table-cell office:value-type="float" office:value="118" table:style-name="ce1">
            <text:p>118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2982" table:style-name="ce3">
            <text:p>298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dbridg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71" table:style-name="ce1">
            <text:p>2271</text:p>
          </table:table-cell>
          <table:table-cell office:value-type="float" office:value="874" table:style-name="ce1">
            <text:p>874</text:p>
          </table:table-cell>
          <table:table-cell office:value-type="float" office:value="211" table:style-name="ce1">
            <text:p>211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3255" table:style-name="ce3">
            <text:p>32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7" table:style-name="ce1">
            <text:p>97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182" table:style-name="ce3">
            <text:p>18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52" table:style-name="ce1">
            <text:p>152</text:p>
          </table:table-cell>
          <table:table-cell office:value-type="float" office:value="302" table:style-name="ce1">
            <text:p>30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91" table:style-name="ce3">
            <text:p>49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02" table:style-name="ce1">
            <text:p>202</text:p>
          </table:table-cell>
          <table:table-cell office:value-type="float" office:value="363" table:style-name="ce1">
            <text:p>363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608" table:style-name="ce3">
            <text:p>60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10" table:style-name="ce1">
            <text:p>210</text:p>
          </table:table-cell>
          <table:table-cell office:value-type="float" office:value="407" table:style-name="ce1">
            <text:p>407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659" table:style-name="ce3">
            <text:p>6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61" table:style-name="ce1">
            <text:p>261</text:p>
          </table:table-cell>
          <table:table-cell office:value-type="float" office:value="350" table:style-name="ce1">
            <text:p>350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650" table:style-name="ce3">
            <text:p>6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dditc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3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dditc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3">
            <text:p>6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dditc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4" table:style-name="ce1">
            <text:p>74</text:p>
          </table:table-cell>
          <table:table-cell office:value-type="float" office:value="107" table:style-name="ce1">
            <text:p>107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01" table:style-name="ce3">
            <text:p>2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dditc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9" table:style-name="ce1">
            <text:p>99</text:p>
          </table:table-cell>
          <table:table-cell office:value-type="float" office:value="133" table:style-name="ce1">
            <text:p>13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53" table:style-name="ce3">
            <text:p>2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dditc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4" table:style-name="ce1">
            <text:p>104</text:p>
          </table:table-cell>
          <table:table-cell office:value-type="float" office:value="145" table:style-name="ce1">
            <text:p>14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76" table:style-name="ce3">
            <text:p>2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dditc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53" table:style-name="ce1">
            <text:p>153</text:p>
          </table:table-cell>
          <table:table-cell office:value-type="float" office:value="110" table:style-name="ce1">
            <text:p>110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97" table:style-name="ce3">
            <text:p>29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11" table:style-name="ce3">
            <text:p>1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5" table:style-name="ce1">
            <text:p>95</text:p>
          </table:table-cell>
          <table:table-cell office:value-type="float" office:value="184" table:style-name="ce1">
            <text:p>18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26" table:style-name="ce3">
            <text:p>3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2" table:style-name="ce1">
            <text:p>132</text:p>
          </table:table-cell>
          <table:table-cell office:value-type="float" office:value="205" table:style-name="ce1">
            <text:p>205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400" table:style-name="ce3">
            <text:p>4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5" table:style-name="ce1">
            <text:p>145</text:p>
          </table:table-cell>
          <table:table-cell office:value-type="float" office:value="215" table:style-name="ce1">
            <text:p>215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431" table:style-name="ce3">
            <text:p>4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4" table:style-name="ce1">
            <text:p>174</text:p>
          </table:table-cell>
          <table:table-cell office:value-type="float" office:value="181" table:style-name="ce1">
            <text:p>181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434" table:style-name="ce3">
            <text:p>4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nfrew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nfrew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5" table:style-name="ce3">
            <text:p>1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nfrew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8" table:style-name="ce3">
            <text:p>5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nfrew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3" table:style-name="ce1">
            <text:p>113</text:p>
          </table:table-cell>
          <table:table-cell office:value-type="float" office:value="271" table:style-name="ce1">
            <text:p>27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451" table:style-name="ce3">
            <text:p>4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nfrew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20" table:style-name="ce1">
            <text:p>220</text:p>
          </table:table-cell>
          <table:table-cell office:value-type="float" office:value="401" table:style-name="ce1">
            <text:p>401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705" table:style-name="ce3">
            <text:p>7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nfrew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10" table:style-name="ce1">
            <text:p>310</text:p>
          </table:table-cell>
          <table:table-cell office:value-type="float" office:value="418" table:style-name="ce1">
            <text:p>418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810" table:style-name="ce3">
            <text:p>8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hondda Cynon Taf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1" table:style-name="ce1">
            <text:p>7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72" table:style-name="ce3">
            <text:p>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hondda Cynon Taf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96" table:style-name="ce1">
            <text:p>196</text:p>
          </table:table-cell>
          <table:table-cell office:value-type="float" office:value="75" table:style-name="ce1">
            <text:p>7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93" table:style-name="ce3">
            <text:p>29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hondda Cynon Taf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33" table:style-name="ce1">
            <text:p>333</text:p>
          </table:table-cell>
          <table:table-cell office:value-type="float" office:value="410" table:style-name="ce1">
            <text:p>41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793" table:style-name="ce3">
            <text:p>79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hondda Cynon Taf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10" table:style-name="ce1">
            <text:p>410</text:p>
          </table:table-cell>
          <table:table-cell office:value-type="float" office:value="473" table:style-name="ce1">
            <text:p>473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940" table:style-name="ce3">
            <text:p>9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hondda Cynon Taf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02" table:style-name="ce1">
            <text:p>502</text:p>
          </table:table-cell>
          <table:table-cell office:value-type="float" office:value="488" table:style-name="ce1">
            <text:p>488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058" table:style-name="ce3">
            <text:p>105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hondda Cynon Taf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51" table:style-name="ce1">
            <text:p>851</text:p>
          </table:table-cell>
          <table:table-cell office:value-type="float" office:value="390" table:style-name="ce1">
            <text:p>390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330" table:style-name="ce3">
            <text:p>13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ibble Val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ibble Val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9" table:style-name="ce3">
            <text:p>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ibble Val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53" table:style-name="ce3">
            <text:p>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ibble Val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65" table:style-name="ce3">
            <text:p>6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ibble Val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7" table:style-name="ce3">
            <text:p>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ibble Val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4" table:style-name="ce3">
            <text:p>6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3">
            <text:p>8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2" table:style-name="ce1">
            <text:p>102</text:p>
          </table:table-cell>
          <table:table-cell office:value-type="float" office:value="137" table:style-name="ce1">
            <text:p>13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85" table:style-name="ce3">
            <text:p>2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9" table:style-name="ce1">
            <text:p>149</text:p>
          </table:table-cell>
          <table:table-cell office:value-type="float" office:value="169" table:style-name="ce1">
            <text:p>16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375" table:style-name="ce3">
            <text:p>3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8" table:style-name="ce1">
            <text:p>168</text:p>
          </table:table-cell>
          <table:table-cell office:value-type="float" office:value="164" table:style-name="ce1">
            <text:p>164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400" table:style-name="ce3">
            <text:p>4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1" table:style-name="ce1">
            <text:p>221</text:p>
          </table:table-cell>
          <table:table-cell office:value-type="float" office:value="142" table:style-name="ce1">
            <text:p>142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426" table:style-name="ce3">
            <text:p>4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ichmond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ichmond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8" table:style-name="ce3">
            <text:p>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ichmond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88" table:style-name="ce3">
            <text:p>8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ichmond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4" table:style-name="ce3">
            <text:p>1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ichmond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6" table:style-name="ce3">
            <text:p>1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ichmond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34" table:style-name="ce3">
            <text:p>1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chdal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0" table:style-name="ce1">
            <text:p>20</text:p>
          </table:table-cell>
          <table:table-cell table:number-columns-repeated="7" table:style-name="ce1"/>
          <table:table-cell office:value-type="float" office:value="20" table:style-name="ce3">
            <text:p>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chdal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42" table:style-name="ce1">
            <text:p>142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01" table:style-name="ce3">
            <text:p>2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chdal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18" table:style-name="ce1">
            <text:p>218</text:p>
          </table:table-cell>
          <table:table-cell office:value-type="float" office:value="376" table:style-name="ce1">
            <text:p>376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58" table:style-name="ce3">
            <text:p>65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chdal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96" table:style-name="ce1">
            <text:p>296</text:p>
          </table:table-cell>
          <table:table-cell office:value-type="float" office:value="488" table:style-name="ce1">
            <text:p>488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57" table:style-name="ce3">
            <text:p>8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chdal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75" table:style-name="ce1">
            <text:p>375</text:p>
          </table:table-cell>
          <table:table-cell office:value-type="float" office:value="550" table:style-name="ce1">
            <text:p>550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012" table:style-name="ce3">
            <text:p>10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chdal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68" table:style-name="ce1">
            <text:p>568</text:p>
          </table:table-cell>
          <table:table-cell office:value-type="float" office:value="455" table:style-name="ce1">
            <text:p>455</text:p>
          </table:table-cell>
          <table:table-cell office:value-type="float" office:value="123" table:style-name="ce1">
            <text:p>123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121" table:style-name="ce3">
            <text:p>112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ch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ch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8" table:style-name="ce3">
            <text:p>5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ch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53" table:style-name="ce3">
            <text:p>1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ch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185" table:style-name="ce3">
            <text:p>1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ch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186" table:style-name="ce3">
            <text:p>1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ch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16" table:style-name="ce3">
            <text:p>2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ssendal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ssendal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3">
            <text:p>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ssendal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0" table:style-name="ce3">
            <text:p>1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ssendal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40" table:style-name="ce3">
            <text:p>1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ssendal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0" table:style-name="ce3">
            <text:p>1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ssendal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49" table:style-name="ce3">
            <text:p>14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th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3">
            <text:p>7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th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7" table:style-name="ce1">
            <text:p>87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56" table:style-name="ce3">
            <text:p>1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th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3" table:style-name="ce1">
            <text:p>113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86" table:style-name="ce3">
            <text:p>1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th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16" table:style-name="ce1">
            <text:p>116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94" table:style-name="ce3">
            <text:p>1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th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46" table:style-name="ce1">
            <text:p>146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6" table:style-name="ce3">
            <text:p>2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ther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0" table:style-name="ce1">
            <text:p>10</text:p>
          </table:table-cell>
          <table:table-cell table:number-columns-repeated="7" table:style-name="ce1"/>
          <table:table-cell office:value-type="float" office:value="10" table:style-name="ce3">
            <text:p>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ther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83" table:style-name="ce1">
            <text:p>183</text:p>
          </table:table-cell>
          <table:table-cell office:value-type="float" office:value="104" table:style-name="ce1">
            <text:p>104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331" table:style-name="ce3">
            <text:p>3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ther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95" table:style-name="ce1">
            <text:p>295</text:p>
          </table:table-cell>
          <table:table-cell office:value-type="float" office:value="450" table:style-name="ce1">
            <text:p>450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office:value-type="float" office:value="848" table:style-name="ce3">
            <text:p>8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ther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61" table:style-name="ce1">
            <text:p>361</text:p>
          </table:table-cell>
          <table:table-cell office:value-type="float" office:value="514" table:style-name="ce1">
            <text:p>514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87" table:style-name="ce1">
            <text:p>87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float" office:value="992" table:style-name="ce3">
            <text:p>9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ther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71" table:style-name="ce1">
            <text:p>371</text:p>
          </table:table-cell>
          <table:table-cell office:value-type="float" office:value="535" table:style-name="ce1">
            <text:p>535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029" table:style-name="ce3">
            <text:p>10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ther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57" table:style-name="ce1">
            <text:p>457</text:p>
          </table:table-cell>
          <table:table-cell office:value-type="float" office:value="436" table:style-name="ce1">
            <text:p>436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024" table:style-name="ce3">
            <text:p>10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gb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gb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3">
            <text:p>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gb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9" table:style-name="ce1">
            <text:p>69</text:p>
          </table:table-cell>
          <table:table-cell office:value-type="float" office:value="163" table:style-name="ce1">
            <text:p>16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57" table:style-name="ce3">
            <text:p>2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gb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2" table:style-name="ce1">
            <text:p>92</text:p>
          </table:table-cell>
          <table:table-cell office:value-type="float" office:value="197" table:style-name="ce1">
            <text:p>197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19" table:style-name="ce3">
            <text:p>3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gb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4" table:style-name="ce1">
            <text:p>94</text:p>
          </table:table-cell>
          <table:table-cell office:value-type="float" office:value="213" table:style-name="ce1">
            <text:p>213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40" table:style-name="ce3">
            <text:p>3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gb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9" table:style-name="ce1">
            <text:p>119</text:p>
          </table:table-cell>
          <table:table-cell office:value-type="float" office:value="164" table:style-name="ce1">
            <text:p>164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17" table:style-name="ce3">
            <text:p>3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nnymed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nnymed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80" table:style-name="ce3">
            <text:p>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nnymed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2" table:style-name="ce1">
            <text:p>62</text:p>
          </table:table-cell>
          <table:table-cell office:value-type="float" office:value="121" table:style-name="ce1">
            <text:p>12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215" table:style-name="ce3">
            <text:p>21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nnymed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2" table:style-name="ce1">
            <text:p>82</text:p>
          </table:table-cell>
          <table:table-cell office:value-type="float" office:value="131" table:style-name="ce1">
            <text:p>13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252" table:style-name="ce3">
            <text:p>2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nnymed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3" table:style-name="ce1">
            <text:p>73</text:p>
          </table:table-cell>
          <table:table-cell office:value-type="float" office:value="123" table:style-name="ce1">
            <text:p>12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236" table:style-name="ce3">
            <text:p>2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nnymed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239" table:style-name="ce3">
            <text:p>2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shcliff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shcliff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5" table:style-name="ce3">
            <text:p>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shcliff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91" table:style-name="ce3">
            <text:p>19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shcliff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18" table:style-name="ce3">
            <text:p>2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shcliff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09" table:style-name="ce3">
            <text:p>2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shcliff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13" table:style-name="ce3">
            <text:p>2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shmoo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3" table:style-name="ce1">
            <text:p>43</text:p>
          </table:table-cell>
          <table:table-cell table:number-columns-repeated="7" table:style-name="ce1"/>
          <table:table-cell office:value-type="float" office:value="43" table:style-name="ce3">
            <text:p>4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shmoo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2" table:style-name="ce3">
            <text:p>20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shmoo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71" table:style-name="ce1">
            <text:p>271</text:p>
          </table:table-cell>
          <table:table-cell office:value-type="float" office:value="447" table:style-name="ce1">
            <text:p>447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73" table:style-name="ce3">
            <text:p>7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shmoo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94" table:style-name="ce1">
            <text:p>494</text:p>
          </table:table-cell>
          <table:table-cell office:value-type="float" office:value="532" table:style-name="ce1">
            <text:p>532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92" table:style-name="ce3">
            <text:p>10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shmoo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54" table:style-name="ce1">
            <text:p>654</text:p>
          </table:table-cell>
          <table:table-cell office:value-type="float" office:value="525" table:style-name="ce1">
            <text:p>525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59" table:style-name="ce3">
            <text:p>12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shmoo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97" table:style-name="ce1">
            <text:p>797</text:p>
          </table:table-cell>
          <table:table-cell office:value-type="float" office:value="426" table:style-name="ce1">
            <text:p>426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311" table:style-name="ce3">
            <text:p>13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tla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tla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39" table:style-name="ce3">
            <text:p>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tla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8" table:style-name="ce3">
            <text:p>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tla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6" table:style-name="ce3">
            <text:p>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utla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7" table:style-name="ce3">
            <text:p>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yedal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yedal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3">
            <text:p>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yedal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3">
            <text:p>7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yedal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3">
            <text:p>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yedal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3">
            <text:p>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yedal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3">
            <text:p>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al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2" table:style-name="ce1">
            <text:p>22</text:p>
          </table:table-cell>
          <table:table-cell table:number-columns-repeated="7" table:style-name="ce1"/>
          <table:table-cell office:value-type="float" office:value="22" table:style-name="ce3">
            <text:p>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al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67" table:style-name="ce1">
            <text:p>167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65" table:style-name="ce3">
            <text:p>26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al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45" table:style-name="ce1">
            <text:p>345</text:p>
          </table:table-cell>
          <table:table-cell office:value-type="float" office:value="550" table:style-name="ce1">
            <text:p>550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979" table:style-name="ce3">
            <text:p>97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al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05" table:style-name="ce1">
            <text:p>505</text:p>
          </table:table-cell>
          <table:table-cell office:value-type="float" office:value="690" table:style-name="ce1">
            <text:p>690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303" table:style-name="ce3">
            <text:p>130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al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87" table:style-name="ce1">
            <text:p>587</text:p>
          </table:table-cell>
          <table:table-cell office:value-type="float" office:value="712" table:style-name="ce1">
            <text:p>712</text:p>
          </table:table-cell>
          <table:table-cell office:value-type="float" office:value="112" table:style-name="ce1">
            <text:p>112</text:p>
          </table:table-cell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413" table:style-name="ce3">
            <text:p>14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al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72" table:style-name="ce1">
            <text:p>772</text:p>
          </table:table-cell>
          <table:table-cell office:value-type="float" office:value="560" table:style-name="ce1">
            <text:p>560</text:p>
          </table:table-cell>
          <table:table-cell office:value-type="float" office:value="149" table:style-name="ce1">
            <text:p>149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460" table:style-name="ce3">
            <text:p>14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andwell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6" table:style-name="ce1">
            <text:p>36</text:p>
          </table:table-cell>
          <table:table-cell table:number-columns-repeated="7" table:style-name="ce1"/>
          <table:table-cell office:value-type="float" office:value="36" table:style-name="ce3">
            <text:p>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andwell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33" table:style-name="ce1">
            <text:p>233</text:p>
          </table:table-cell>
          <table:table-cell office:value-type="float" office:value="116" table:style-name="ce1">
            <text:p>116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82" table:style-name="ce3">
            <text:p>38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andwell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26" table:style-name="ce1">
            <text:p>426</text:p>
          </table:table-cell>
          <table:table-cell office:value-type="float" office:value="604" table:style-name="ce1">
            <text:p>604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122" table:style-name="ce3">
            <text:p>11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andwell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32" table:style-name="ce1">
            <text:p>732</text:p>
          </table:table-cell>
          <table:table-cell office:value-type="float" office:value="722" table:style-name="ce1">
            <text:p>722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551" table:style-name="ce3">
            <text:p>15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andwell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05" table:style-name="ce1">
            <text:p>1005</text:p>
          </table:table-cell>
          <table:table-cell office:value-type="float" office:value="719" table:style-name="ce1">
            <text:p>719</text:p>
          </table:table-cell>
          <table:table-cell office:value-type="float" office:value="126" table:style-name="ce1">
            <text:p>126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851" table:style-name="ce3">
            <text:p>18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andwell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439" table:style-name="ce1">
            <text:p>1439</text:p>
          </table:table-cell>
          <table:table-cell office:value-type="float" office:value="556" table:style-name="ce1">
            <text:p>556</text:p>
          </table:table-cell>
          <table:table-cell office:value-type="float" office:value="180" table:style-name="ce1">
            <text:p>180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2130" table:style-name="ce3">
            <text:p>21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carboroug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carboroug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1" table:style-name="ce1">
            <text:p>101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16" table:style-name="ce3">
            <text:p>1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carboroug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51" table:style-name="ce1">
            <text:p>151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34" table:style-name="ce3">
            <text:p>2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carboroug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71" table:style-name="ce1">
            <text:p>171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68" table:style-name="ce3">
            <text:p>2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carboroug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6" table:style-name="ce1">
            <text:p>136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40" table:style-name="ce3">
            <text:p>2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carboroug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3" table:style-name="ce1">
            <text:p>163</text:p>
          </table:table-cell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47" table:style-name="ce3">
            <text:p>2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cottish Border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8" table:style-name="ce3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cottish Border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2" table:style-name="ce3">
            <text:p>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cottish Border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78" table:style-name="ce3">
            <text:p>7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cottish Border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19" table:style-name="ce3">
            <text:p>1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cottish Border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4" table:style-name="ce1">
            <text:p>84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48" table:style-name="ce3">
            <text:p>1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edgemoo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3" table:style-name="ce1">
            <text:p>33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36" table:style-name="ce3">
            <text:p>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edgemoo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6" table:style-name="ce3">
            <text:p>1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edgemoo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41" table:style-name="ce1">
            <text:p>141</text:p>
          </table:table-cell>
          <table:table-cell office:value-type="float" office:value="168" table:style-name="ce1">
            <text:p>16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47" table:style-name="ce3">
            <text:p>3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edgemoo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77" table:style-name="ce1">
            <text:p>177</text:p>
          </table:table-cell>
          <table:table-cell office:value-type="float" office:value="189" table:style-name="ce1">
            <text:p>18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12" table:style-name="ce3">
            <text:p>4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edgemoo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87" table:style-name="ce1">
            <text:p>187</text:p>
          </table:table-cell>
          <table:table-cell office:value-type="float" office:value="191" table:style-name="ce1">
            <text:p>191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28" table:style-name="ce3">
            <text:p>42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edgemoo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17" table:style-name="ce1">
            <text:p>217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01" table:style-name="ce3">
            <text:p>4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ef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2" table:style-name="ce1">
            <text:p>4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44" table:style-name="ce3">
            <text:p>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ef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29" table:style-name="ce1">
            <text:p>229</text:p>
          </table:table-cell>
          <table:table-cell office:value-type="float" office:value="118" table:style-name="ce1">
            <text:p>118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85" table:style-name="ce3">
            <text:p>3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ef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31" table:style-name="ce1">
            <text:p>331</text:p>
          </table:table-cell>
          <table:table-cell office:value-type="float" office:value="566" table:style-name="ce1">
            <text:p>566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999" table:style-name="ce3">
            <text:p>99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ef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10" table:style-name="ce1">
            <text:p>410</text:p>
          </table:table-cell>
          <table:table-cell office:value-type="float" office:value="675" table:style-name="ce1">
            <text:p>675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196" table:style-name="ce3">
            <text:p>119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ef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53" table:style-name="ce1">
            <text:p>453</text:p>
          </table:table-cell>
          <table:table-cell office:value-type="float" office:value="702" table:style-name="ce1">
            <text:p>702</text:p>
          </table:table-cell>
          <table:table-cell office:value-type="float" office:value="113" table:style-name="ce1">
            <text:p>113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1290" table:style-name="ce3">
            <text:p>12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ef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78" table:style-name="ce1">
            <text:p>578</text:p>
          </table:table-cell>
          <table:table-cell office:value-type="float" office:value="536" table:style-name="ce1">
            <text:p>536</text:p>
          </table:table-cell>
          <table:table-cell office:value-type="float" office:value="125" table:style-name="ce1">
            <text:p>125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258" table:style-name="ce3">
            <text:p>125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elb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5" table:style-name="ce3">
            <text:p>6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elb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4" table:style-name="ce1">
            <text:p>74</text:p>
          </table:table-cell>
          <table:table-cell office:value-type="float" office:value="126" table:style-name="ce1">
            <text:p>12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25" table:style-name="ce3">
            <text:p>2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elb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2" table:style-name="ce1">
            <text:p>102</text:p>
          </table:table-cell>
          <table:table-cell office:value-type="float" office:value="173" table:style-name="ce1">
            <text:p>173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13" table:style-name="ce3">
            <text:p>3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elb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6" table:style-name="ce1">
            <text:p>96</text:p>
          </table:table-cell>
          <table:table-cell office:value-type="float" office:value="197" table:style-name="ce1">
            <text:p>197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37" table:style-name="ce3">
            <text:p>33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elb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3" table:style-name="ce1">
            <text:p>113</text:p>
          </table:table-cell>
          <table:table-cell office:value-type="float" office:value="174" table:style-name="ce1">
            <text:p>174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31" table:style-name="ce3">
            <text:p>3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evenoak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67" table:style-name="ce3">
            <text:p>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evenoak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2" table:style-name="ce1">
            <text:p>52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04" table:style-name="ce3">
            <text:p>2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evenoak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3" table:style-name="ce1">
            <text:p>73</text:p>
          </table:table-cell>
          <table:table-cell office:value-type="float" office:value="109" table:style-name="ce1">
            <text:p>109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49" table:style-name="ce3">
            <text:p>24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evenoak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3" table:style-name="ce1">
            <text:p>83</text:p>
          </table:table-cell>
          <table:table-cell office:value-type="float" office:value="111" table:style-name="ce1">
            <text:p>111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51" table:style-name="ce3">
            <text:p>2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evenoak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50" table:style-name="ce3">
            <text:p>2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heffiel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8" table:style-name="ce1">
            <text:p>38</text:p>
          </table:table-cell>
          <table:table-cell table:number-columns-repeated="7" table:style-name="ce1"/>
          <table:table-cell office:value-type="float" office:value="38" table:style-name="ce3">
            <text:p>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heffiel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38" table:style-name="ce1">
            <text:p>438</text:p>
          </table:table-cell>
          <table:table-cell office:value-type="float" office:value="130" table:style-name="ce1">
            <text:p>130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10" table:style-name="ce3">
            <text:p>6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heffiel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12" table:style-name="ce1">
            <text:p>712</text:p>
          </table:table-cell>
          <table:table-cell office:value-type="float" office:value="685" table:style-name="ce1">
            <text:p>685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497" table:style-name="ce3">
            <text:p>149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heffiel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00" table:style-name="ce1">
            <text:p>1000</text:p>
          </table:table-cell>
          <table:table-cell office:value-type="float" office:value="831" table:style-name="ce1">
            <text:p>831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1956" table:style-name="ce3">
            <text:p>19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heffiel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82" table:style-name="ce1">
            <text:p>1082</text:p>
          </table:table-cell>
          <table:table-cell office:value-type="float" office:value="847" table:style-name="ce1">
            <text:p>847</text:p>
          </table:table-cell>
          <table:table-cell office:value-type="float" office:value="94" table:style-name="ce1">
            <text:p>94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063" table:style-name="ce3">
            <text:p>20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heffiel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54" table:style-name="ce1">
            <text:p>1354</text:p>
          </table:table-cell>
          <table:table-cell office:value-type="float" office:value="672" table:style-name="ce1">
            <text:p>672</text:p>
          </table:table-cell>
          <table:table-cell office:value-type="float" office:value="128" table:style-name="ce1">
            <text:p>128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2159" table:style-name="ce3">
            <text:p>21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hetland Islands</text:p>
          </table:table-cell>
          <table:table-cell office:value-type="date" office:date-value="2005-12-31T00:00:00" table:style-name="ce2">
            <text:p>31/12/200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hetland Island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5" table:style-name="ce3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hetland Island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48" table:style-name="ce3">
            <text:p>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hetland Island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01" table:style-name="ce3">
            <text:p>1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hetland Island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14" table:style-name="ce3">
            <text:p>1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hrop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5" table:style-name="ce1">
            <text:p>55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56" table:style-name="ce3">
            <text:p>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hrop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50" table:style-name="ce1">
            <text:p>150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24" table:style-name="ce3">
            <text:p>2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hrop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20" table:style-name="ce1">
            <text:p>220</text:p>
          </table:table-cell>
          <table:table-cell office:value-type="float" office:value="176" table:style-name="ce1">
            <text:p>17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481" table:style-name="ce3">
            <text:p>4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hrop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26" table:style-name="ce1">
            <text:p>226</text:p>
          </table:table-cell>
          <table:table-cell office:value-type="float" office:value="217" table:style-name="ce1">
            <text:p>217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538" table:style-name="ce3">
            <text:p>5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hrop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41" table:style-name="ce1">
            <text:p>241</text:p>
          </table:table-cell>
          <table:table-cell office:value-type="float" office:value="223" table:style-name="ce1">
            <text:p>223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571" table:style-name="ce3">
            <text:p>5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hrop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91" table:style-name="ce1">
            <text:p>291</text:p>
          </table:table-cell>
          <table:table-cell office:value-type="float" office:value="175" table:style-name="ce1">
            <text:p>175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569" table:style-name="ce3">
            <text:p>56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84" table:style-name="ce3">
            <text:p>1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16" table:style-name="ce1">
            <text:p>216</text:p>
          </table:table-cell>
          <table:table-cell office:value-type="float" office:value="628" table:style-name="ce1">
            <text:p>628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02" table:style-name="ce3">
            <text:p>90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29" table:style-name="ce1">
            <text:p>529</text:p>
          </table:table-cell>
          <table:table-cell office:value-type="float" office:value="763" table:style-name="ce1">
            <text:p>763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353" table:style-name="ce3">
            <text:p>13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46" table:style-name="ce1">
            <text:p>746</text:p>
          </table:table-cell>
          <table:table-cell office:value-type="float" office:value="739" table:style-name="ce1">
            <text:p>739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572" table:style-name="ce3">
            <text:p>15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17" table:style-name="ce1">
            <text:p>1117</text:p>
          </table:table-cell>
          <table:table-cell office:value-type="float" office:value="578" table:style-name="ce1">
            <text:p>578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1783" table:style-name="ce3">
            <text:p>178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lihull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4" table:style-name="ce1">
            <text:p>24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25" table:style-name="ce3">
            <text:p>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lihull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56" table:style-name="ce1">
            <text:p>156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13" table:style-name="ce3">
            <text:p>2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lihull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72" table:style-name="ce1">
            <text:p>272</text:p>
          </table:table-cell>
          <table:table-cell office:value-type="float" office:value="266" table:style-name="ce1">
            <text:p>26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610" table:style-name="ce3">
            <text:p>6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lihull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62" table:style-name="ce1">
            <text:p>362</text:p>
          </table:table-cell>
          <table:table-cell office:value-type="float" office:value="336" table:style-name="ce1">
            <text:p>336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776" table:style-name="ce3">
            <text:p>7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lihull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62" table:style-name="ce1">
            <text:p>462</text:p>
          </table:table-cell>
          <table:table-cell office:value-type="float" office:value="345" table:style-name="ce1">
            <text:p>345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861" table:style-name="ce3">
            <text:p>86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lihull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66" table:style-name="ce1">
            <text:p>566</text:p>
          </table:table-cell>
          <table:table-cell office:value-type="float" office:value="217" table:style-name="ce1">
            <text:p>217</text:p>
          </table:table-cell>
          <table:table-cell office:value-type="float" office:value="87" table:style-name="ce1">
            <text:p>87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884" table:style-name="ce3">
            <text:p>8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0" table:style-name="ce1">
            <text:p>70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72" table:style-name="ce3">
            <text:p>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82" table:style-name="ce1">
            <text:p>182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39" table:style-name="ce3">
            <text:p>2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47" table:style-name="ce1">
            <text:p>247</text:p>
          </table:table-cell>
          <table:table-cell office:value-type="float" office:value="135" table:style-name="ce1">
            <text:p>13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33" table:style-name="ce3">
            <text:p>4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52" table:style-name="ce1">
            <text:p>252</text:p>
          </table:table-cell>
          <table:table-cell office:value-type="float" office:value="157" table:style-name="ce1">
            <text:p>157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74" table:style-name="ce3">
            <text:p>4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32" table:style-name="ce1">
            <text:p>232</text:p>
          </table:table-cell>
          <table:table-cell office:value-type="float" office:value="158" table:style-name="ce1">
            <text:p>158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52" table:style-name="ce3">
            <text:p>4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42" table:style-name="ce1">
            <text:p>242</text:p>
          </table:table-cell>
          <table:table-cell office:value-type="float" office:value="123" table:style-name="ce1">
            <text:p>12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34" table:style-name="ce3">
            <text:p>4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Ayr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Ayr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Ayr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6" table:style-name="ce3">
            <text:p>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Ayr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149" table:style-name="ce3">
            <text:p>14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Ayr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3" table:style-name="ce1">
            <text:p>133</text:p>
          </table:table-cell>
          <table:table-cell office:value-type="float" office:value="121" table:style-name="ce1">
            <text:p>121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294" table:style-name="ce3">
            <text:p>2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Ayr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83" table:style-name="ce1">
            <text:p>183</text:p>
          </table:table-cell>
          <table:table-cell office:value-type="float" office:value="130" table:style-name="ce1">
            <text:p>13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60" table:style-name="ce3">
            <text:p>3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3">
            <text:p>1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1" table:style-name="ce1">
            <text:p>101</text:p>
          </table:table-cell>
          <table:table-cell office:value-type="float" office:value="127" table:style-name="ce1">
            <text:p>127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73" table:style-name="ce3">
            <text:p>2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5" table:style-name="ce1">
            <text:p>115</text:p>
          </table:table-cell>
          <table:table-cell office:value-type="float" office:value="168" table:style-name="ce1">
            <text:p>168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34" table:style-name="ce3">
            <text:p>3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13" table:style-name="ce1">
            <text:p>113</text:p>
          </table:table-cell>
          <table:table-cell office:value-type="float" office:value="176" table:style-name="ce1">
            <text:p>176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32" table:style-name="ce3">
            <text:p>3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8" table:style-name="ce1">
            <text:p>138</text:p>
          </table:table-cell>
          <table:table-cell office:value-type="float" office:value="143" table:style-name="ce1">
            <text:p>143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30" table:style-name="ce3">
            <text:p>3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3">
            <text:p>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6" table:style-name="ce1">
            <text:p>46</text:p>
          </table:table-cell>
          <table:table-cell office:value-type="float" office:value="124" table:style-name="ce1">
            <text:p>12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97" table:style-name="ce3">
            <text:p>19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5" table:style-name="ce1">
            <text:p>55</text:p>
          </table:table-cell>
          <table:table-cell office:value-type="float" office:value="157" table:style-name="ce1">
            <text:p>15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46" table:style-name="ce3">
            <text:p>2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4" table:style-name="ce1">
            <text:p>54</text:p>
          </table:table-cell>
          <table:table-cell office:value-type="float" office:value="171" table:style-name="ce1">
            <text:p>17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60" table:style-name="ce3">
            <text:p>2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6" table:style-name="ce1">
            <text:p>76</text:p>
          </table:table-cell>
          <table:table-cell office:value-type="float" office:value="146" table:style-name="ce1">
            <text:p>14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59" table:style-name="ce3">
            <text:p>2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0" table:style-name="ce1">
            <text:p>70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73" table:style-name="ce3">
            <text:p>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59" table:style-name="ce1">
            <text:p>159</text:p>
          </table:table-cell>
          <table:table-cell office:value-type="float" office:value="80" table:style-name="ce1">
            <text:p>80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95" table:style-name="ce3">
            <text:p>2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43" table:style-name="ce1">
            <text:p>243</text:p>
          </table:table-cell>
          <table:table-cell office:value-type="float" office:value="415" table:style-name="ce1">
            <text:p>41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762" table:style-name="ce3">
            <text:p>7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00" table:style-name="ce1">
            <text:p>300</text:p>
          </table:table-cell>
          <table:table-cell office:value-type="float" office:value="469" table:style-name="ce1">
            <text:p>469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878" table:style-name="ce3">
            <text:p>87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41" table:style-name="ce1">
            <text:p>341</text:p>
          </table:table-cell>
          <table:table-cell office:value-type="float" office:value="488" table:style-name="ce1">
            <text:p>488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942" table:style-name="ce3">
            <text:p>9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44" table:style-name="ce1">
            <text:p>444</text:p>
          </table:table-cell>
          <table:table-cell office:value-type="float" office:value="402" table:style-name="ce1">
            <text:p>402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978" table:style-name="ce3">
            <text:p>97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Ham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4" table:style-name="ce1">
            <text:p>14</text:p>
          </table:table-cell>
          <table:table-cell table:number-columns-repeated="7" table:style-name="ce1"/>
          <table:table-cell office:value-type="float" office:value="14" table:style-name="ce3">
            <text:p>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Ham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2" table:style-name="ce3">
            <text:p>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Ham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3">
            <text:p>9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Ham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17" table:style-name="ce3">
            <text:p>1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Ham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7" table:style-name="ce3">
            <text:p>1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Ham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3" table:style-name="ce3">
            <text:p>1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Holla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1" table:style-name="ce3">
            <text:p>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Holla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3" table:style-name="ce3">
            <text:p>14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Holla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5" table:style-name="ce1">
            <text:p>65</text:p>
          </table:table-cell>
          <table:table-cell office:value-type="float" office:value="106" table:style-name="ce1">
            <text:p>10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9" table:style-name="ce3">
            <text:p>18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Holla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4" table:style-name="ce1">
            <text:p>64</text:p>
          </table:table-cell>
          <table:table-cell office:value-type="float" office:value="118" table:style-name="ce1">
            <text:p>11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3" table:style-name="ce3">
            <text:p>20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Holla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5" table:style-name="ce3">
            <text:p>2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02" table:style-name="ce3">
            <text:p>10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7" table:style-name="ce1">
            <text:p>117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40" table:style-name="ce3">
            <text:p>2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6" table:style-name="ce1">
            <text:p>126</text:p>
          </table:table-cell>
          <table:table-cell office:value-type="float" office:value="123" table:style-name="ce1">
            <text:p>12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76" table:style-name="ce3">
            <text:p>2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6" table:style-name="ce1">
            <text:p>106</text:p>
          </table:table-cell>
          <table:table-cell office:value-type="float" office:value="133" table:style-name="ce1">
            <text:p>13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274" table:style-name="ce3">
            <text:p>2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53" table:style-name="ce1">
            <text:p>153</text:p>
          </table:table-cell>
          <table:table-cell office:value-type="float" office:value="111" table:style-name="ce1">
            <text:p>111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99" table:style-name="ce3">
            <text:p>29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4" table:style-name="ce3">
            <text:p>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8" table:style-name="ce1">
            <text:p>118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65" table:style-name="ce3">
            <text:p>16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3" table:style-name="ce1">
            <text:p>133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92" table:style-name="ce3">
            <text:p>1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16" table:style-name="ce1">
            <text:p>116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76" table:style-name="ce3">
            <text:p>1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9" table:style-name="ce1">
            <text:p>119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68" table:style-name="ce3">
            <text:p>1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Lanark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Lanark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7" table:style-name="ce3">
            <text:p>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Lanark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66" table:style-name="ce1">
            <text:p>166</text:p>
          </table:table-cell>
          <table:table-cell office:value-type="float" office:value="389" table:style-name="ce1">
            <text:p>389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float" office:value="641" table:style-name="ce3">
            <text:p>6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Lanark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50" table:style-name="ce1">
            <text:p>350</text:p>
          </table:table-cell>
          <table:table-cell office:value-type="float" office:value="545" table:style-name="ce1">
            <text:p>545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office:value-type="float" office:value="1015" table:style-name="ce3">
            <text:p>101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Lanark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89" table:style-name="ce1">
            <text:p>489</text:p>
          </table:table-cell>
          <table:table-cell office:value-type="float" office:value="596" table:style-name="ce1">
            <text:p>596</text:p>
          </table:table-cell>
          <table:table-cell office:value-type="float" office:value="123" table:style-name="ce1">
            <text:p>123</text:p>
          </table:table-cell>
          <table:table-cell office:value-type="float" office:value="18" table:style-name="ce1">
            <text:p>18</text:p>
          </table:table-cell>
          <table:table-cell office:value-type="float" office:value="73" table:style-name="ce1">
            <text:p>73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float" office:value="1229" table:style-name="ce3">
            <text:p>12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Norfolk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Norfol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93" table:style-name="ce3">
            <text:p>9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Norfol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32" table:style-name="ce3">
            <text:p>2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Norfol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71" table:style-name="ce3">
            <text:p>2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Norfol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8" table:style-name="ce1">
            <text:p>108</text:p>
          </table:table-cell>
          <table:table-cell office:value-type="float" office:value="124" table:style-name="ce1">
            <text:p>12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81" table:style-name="ce3">
            <text:p>2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Norfol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61" table:style-name="ce3">
            <text:p>26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3">
            <text:p>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8" table:style-name="ce1">
            <text:p>58</text:p>
          </table:table-cell>
          <table:table-cell office:value-type="float" office:value="123" table:style-name="ce1">
            <text:p>12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8" table:style-name="ce3">
            <text:p>19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6" table:style-name="ce1">
            <text:p>86</text:p>
          </table:table-cell>
          <table:table-cell office:value-type="float" office:value="145" table:style-name="ce1">
            <text:p>145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52" table:style-name="ce3">
            <text:p>2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2" table:style-name="ce1">
            <text:p>92</text:p>
          </table:table-cell>
          <table:table-cell office:value-type="float" office:value="141" table:style-name="ce1">
            <text:p>141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56" table:style-name="ce3">
            <text:p>2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55" table:style-name="ce3">
            <text:p>2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Ribbl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2" table:style-name="ce1">
            <text:p>12</text:p>
          </table:table-cell>
          <table:table-cell table:number-columns-repeated="7" table:style-name="ce1"/>
          <table:table-cell office:value-type="float" office:value="12" table:style-name="ce3">
            <text:p>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Ribbl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3">
            <text:p>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Ribbl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1" table:style-name="ce1">
            <text:p>71</text:p>
          </table:table-cell>
          <table:table-cell office:value-type="float" office:value="118" table:style-name="ce1">
            <text:p>11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40" table:style-name="ce3">
            <text:p>2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Ribbl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6" table:style-name="ce1">
            <text:p>86</text:p>
          </table:table-cell>
          <table:table-cell office:value-type="float" office:value="141" table:style-name="ce1">
            <text:p>14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84" table:style-name="ce3">
            <text:p>2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Ribbl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7" table:style-name="ce1">
            <text:p>97</text:p>
          </table:table-cell>
          <table:table-cell office:value-type="float" office:value="153" table:style-name="ce1">
            <text:p>15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01" table:style-name="ce3">
            <text:p>3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Ribbl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7" table:style-name="ce1">
            <text:p>117</text:p>
          </table:table-cell>
          <table:table-cell office:value-type="float" office:value="115" table:style-name="ce1">
            <text:p>115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77" table:style-name="ce3">
            <text:p>27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5" table:style-name="ce1">
            <text:p>35</text:p>
          </table:table-cell>
          <table:table-cell table:number-columns-repeated="7" table:style-name="ce1"/>
          <table:table-cell office:value-type="float" office:value="35" table:style-name="ce3">
            <text:p>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0" table:style-name="ce1">
            <text:p>110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42" table:style-name="ce3">
            <text:p>1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61" table:style-name="ce1">
            <text:p>161</text:p>
          </table:table-cell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92" table:style-name="ce3">
            <text:p>2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71" table:style-name="ce1">
            <text:p>171</text:p>
          </table:table-cell>
          <table:table-cell office:value-type="float" office:value="143" table:style-name="ce1">
            <text:p>14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35" table:style-name="ce3">
            <text:p>3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8" table:style-name="ce1">
            <text:p>168</text:p>
          </table:table-cell>
          <table:table-cell office:value-type="float" office:value="164" table:style-name="ce1">
            <text:p>164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54" table:style-name="ce3">
            <text:p>35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2" table:style-name="ce1">
            <text:p>202</text:p>
          </table:table-cell>
          <table:table-cell office:value-type="float" office:value="135" table:style-name="ce1">
            <text:p>13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61" table:style-name="ce3">
            <text:p>36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3" table:style-name="ce1">
            <text:p>13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4" table:style-name="ce3">
            <text:p>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3">
            <text:p>6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3">
            <text:p>1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4" table:style-name="ce1">
            <text:p>54</text:p>
          </table:table-cell>
          <table:table-cell office:value-type="float" office:value="113" table:style-name="ce1">
            <text:p>11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06" table:style-name="ce3">
            <text:p>2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8" table:style-name="ce1">
            <text:p>58</text:p>
          </table:table-cell>
          <table:table-cell office:value-type="float" office:value="113" table:style-name="ce1">
            <text:p>11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18" table:style-name="ce3">
            <text:p>2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13" table:style-name="ce3">
            <text:p>2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8" table:style-name="ce1">
            <text:p>18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9" table:style-name="ce3">
            <text:p>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63" table:style-name="ce1">
            <text:p>163</text:p>
          </table:table-cell>
          <table:table-cell office:value-type="float" office:value="119" table:style-name="ce1">
            <text:p>119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300" table:style-name="ce3">
            <text:p>3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35" table:style-name="ce1">
            <text:p>235</text:p>
          </table:table-cell>
          <table:table-cell office:value-type="float" office:value="450" table:style-name="ce1">
            <text:p>45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float" office:value="744" table:style-name="ce3">
            <text:p>7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68" table:style-name="ce1">
            <text:p>368</text:p>
          </table:table-cell>
          <table:table-cell office:value-type="float" office:value="551" table:style-name="ce1">
            <text:p>551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990" table:style-name="ce3">
            <text:p>9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35" table:style-name="ce1">
            <text:p>435</text:p>
          </table:table-cell>
          <table:table-cell office:value-type="float" office:value="502" table:style-name="ce1">
            <text:p>502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1021" table:style-name="ce3">
            <text:p>102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01" table:style-name="ce1">
            <text:p>501</text:p>
          </table:table-cell>
          <table:table-cell office:value-type="float" office:value="356" table:style-name="ce1">
            <text:p>356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948" table:style-name="ce3">
            <text:p>9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amp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88" table:style-name="ce1">
            <text:p>188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office:value-type="float" office:value="194" table:style-name="ce3">
            <text:p>1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amp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02" table:style-name="ce1">
            <text:p>302</text:p>
          </table:table-cell>
          <table:table-cell office:value-type="float" office:value="96" table:style-name="ce1">
            <text:p>96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48" table:style-name="ce3">
            <text:p>4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amp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18" table:style-name="ce1">
            <text:p>418</text:p>
          </table:table-cell>
          <table:table-cell office:value-type="float" office:value="540" table:style-name="ce1">
            <text:p>54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077" table:style-name="ce3">
            <text:p>107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amp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35" table:style-name="ce1">
            <text:p>535</text:p>
          </table:table-cell>
          <table:table-cell office:value-type="float" office:value="646" table:style-name="ce1">
            <text:p>646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319" table:style-name="ce3">
            <text:p>13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amp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99" table:style-name="ce1">
            <text:p>599</text:p>
          </table:table-cell>
          <table:table-cell office:value-type="float" office:value="686" table:style-name="ce1">
            <text:p>686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424" table:style-name="ce3">
            <text:p>14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amp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72" table:style-name="ce1">
            <text:p>772</text:p>
          </table:table-cell>
          <table:table-cell office:value-type="float" office:value="574" table:style-name="ce1">
            <text:p>574</text:p>
          </table:table-cell>
          <table:table-cell office:value-type="float" office:value="116" table:style-name="ce1">
            <text:p>116</text:p>
          </table:table-cell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485" table:style-name="ce3">
            <text:p>14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8" table:style-name="ce1">
            <text:p>128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11" table:style-name="ce3">
            <text:p>2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28" table:style-name="ce1">
            <text:p>228</text:p>
          </table:table-cell>
          <table:table-cell office:value-type="float" office:value="273" table:style-name="ce1">
            <text:p>27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560" table:style-name="ce3">
            <text:p>5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699" table:style-name="ce3">
            <text:p>69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65" table:style-name="ce1">
            <text:p>365</text:p>
          </table:table-cell>
          <table:table-cell office:value-type="float" office:value="296" table:style-name="ce1">
            <text:p>296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720" table:style-name="ce3">
            <text:p>7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62" table:style-name="ce1">
            <text:p>462</text:p>
          </table:table-cell>
          <table:table-cell office:value-type="float" office:value="267" table:style-name="ce1">
            <text:p>267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795" table:style-name="ce3">
            <text:p>7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wark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war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61" table:style-name="ce1">
            <text:p>261</text:p>
          </table:table-cell>
          <table:table-cell office:value-type="float" office:value="307" table:style-name="ce1">
            <text:p>307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90" table:style-name="ce3">
            <text:p>5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war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75" table:style-name="ce1">
            <text:p>875</text:p>
          </table:table-cell>
          <table:table-cell office:value-type="float" office:value="1970" table:style-name="ce1">
            <text:p>1970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909" table:style-name="ce3">
            <text:p>29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war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692" table:style-name="ce1">
            <text:p>1692</text:p>
          </table:table-cell>
          <table:table-cell office:value-type="float" office:value="2236" table:style-name="ce1">
            <text:p>2236</text:p>
          </table:table-cell>
          <table:table-cell office:value-type="float" office:value="119" table:style-name="ce1">
            <text:p>119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993" table:style-name="ce3">
            <text:p>399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war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066" table:style-name="ce1">
            <text:p>2066</text:p>
          </table:table-cell>
          <table:table-cell office:value-type="float" office:value="2036" table:style-name="ce1">
            <text:p>2036</text:p>
          </table:table-cell>
          <table:table-cell office:value-type="float" office:value="249" table:style-name="ce1">
            <text:p>249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4187" table:style-name="ce3">
            <text:p>41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outhwar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456" table:style-name="ce1">
            <text:p>2456</text:p>
          </table:table-cell>
          <table:table-cell office:value-type="float" office:value="1520" table:style-name="ce1">
            <text:p>1520</text:p>
          </table:table-cell>
          <table:table-cell office:value-type="float" office:value="363" table:style-name="ce1">
            <text:p>36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107" table:style-name="ce3">
            <text:p>41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pelthorn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pelthorn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3">
            <text:p>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pelthorn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5" table:style-name="ce1">
            <text:p>65</text:p>
          </table:table-cell>
          <table:table-cell office:value-type="float" office:value="167" table:style-name="ce1">
            <text:p>16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86" table:style-name="ce3">
            <text:p>2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pelthorn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8" table:style-name="ce1">
            <text:p>98</text:p>
          </table:table-cell>
          <table:table-cell office:value-type="float" office:value="202" table:style-name="ce1">
            <text:p>202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63" table:style-name="ce3">
            <text:p>3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pelthorn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0" table:style-name="ce1">
            <text:p>130</text:p>
          </table:table-cell>
          <table:table-cell office:value-type="float" office:value="199" table:style-name="ce1">
            <text:p>199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01" table:style-name="ce3">
            <text:p>4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pelthorn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04" table:style-name="ce3">
            <text:p>4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 Alban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 Alban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67" table:style-name="ce3">
            <text:p>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 Alban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184" table:style-name="ce3">
            <text:p>1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 Alban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8" table:style-name="ce1">
            <text:p>98</text:p>
          </table:table-cell>
          <table:table-cell office:value-type="float" office:value="108" table:style-name="ce1">
            <text:p>108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239" table:style-name="ce3">
            <text:p>2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 Alban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12" table:style-name="ce1">
            <text:p>112</text:p>
          </table:table-cell>
          <table:table-cell office:value-type="float" office:value="102" table:style-name="ce1">
            <text:p>10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48" table:style-name="ce3">
            <text:p>2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 Alban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8" table:style-name="ce1">
            <text:p>138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252" table:style-name="ce3">
            <text:p>2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. Helen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3" table:style-name="ce1">
            <text:p>23</text:p>
          </table:table-cell>
          <table:table-cell table:number-columns-repeated="7" table:style-name="ce1"/>
          <table:table-cell office:value-type="float" office:value="23" table:style-name="ce3">
            <text:p>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. Helen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34" table:style-name="ce1">
            <text:p>134</text:p>
          </table:table-cell>
          <table:table-cell office:value-type="float" office:value="55" table:style-name="ce1">
            <text:p>55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205" table:style-name="ce3">
            <text:p>2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. Helen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87" table:style-name="ce1">
            <text:p>187</text:p>
          </table:table-cell>
          <table:table-cell office:value-type="float" office:value="354" table:style-name="ce1">
            <text:p>354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590" table:style-name="ce3">
            <text:p>5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. Helen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49" table:style-name="ce1">
            <text:p>249</text:p>
          </table:table-cell>
          <table:table-cell office:value-type="float" office:value="417" table:style-name="ce1">
            <text:p>417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729" table:style-name="ce3">
            <text:p>7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. Helen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60" table:style-name="ce1">
            <text:p>260</text:p>
          </table:table-cell>
          <table:table-cell office:value-type="float" office:value="432" table:style-name="ce1">
            <text:p>432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761" table:style-name="ce3">
            <text:p>76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. Helen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15" table:style-name="ce1">
            <text:p>415</text:p>
          </table:table-cell>
          <table:table-cell office:value-type="float" office:value="342" table:style-name="ce1">
            <text:p>342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834" table:style-name="ce3">
            <text:p>8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af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0" table:style-name="ce1">
            <text:p>10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af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3">
            <text:p>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af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4" table:style-name="ce1">
            <text:p>84</text:p>
          </table:table-cell>
          <table:table-cell office:value-type="float" office:value="124" table:style-name="ce1">
            <text:p>12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32" table:style-name="ce3">
            <text:p>2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af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7" table:style-name="ce1">
            <text:p>97</text:p>
          </table:table-cell>
          <table:table-cell office:value-type="float" office:value="145" table:style-name="ce1">
            <text:p>145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68" table:style-name="ce3">
            <text:p>2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af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6" table:style-name="ce1">
            <text:p>106</text:p>
          </table:table-cell>
          <table:table-cell office:value-type="float" office:value="150" table:style-name="ce1">
            <text:p>150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82" table:style-name="ce3">
            <text:p>28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af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5" table:style-name="ce1">
            <text:p>125</text:p>
          </table:table-cell>
          <table:table-cell office:value-type="float" office:value="114" table:style-name="ce1">
            <text:p>114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64" table:style-name="ce3">
            <text:p>26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9" table:style-name="ce1">
            <text:p>9</text:p>
          </table:table-cell>
          <table:table-cell table:number-columns-repeated="7" table:style-name="ce1"/>
          <table:table-cell office:value-type="float" office:value="9" table:style-name="ce3">
            <text:p>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3" table:style-name="ce3">
            <text:p>1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81" table:style-name="ce3">
            <text:p>1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188" table:style-name="ce3">
            <text:p>18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7" table:style-name="ce1">
            <text:p>107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212" table:style-name="ce3">
            <text:p>2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evenag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evenag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3">
            <text:p>8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evenag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5" table:style-name="ce1">
            <text:p>65</text:p>
          </table:table-cell>
          <table:table-cell office:value-type="float" office:value="191" table:style-name="ce1">
            <text:p>19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98" table:style-name="ce3">
            <text:p>29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evenag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4" table:style-name="ce1">
            <text:p>94</text:p>
          </table:table-cell>
          <table:table-cell office:value-type="float" office:value="218" table:style-name="ce1">
            <text:p>218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59" table:style-name="ce3">
            <text:p>3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evenag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1" table:style-name="ce1">
            <text:p>101</text:p>
          </table:table-cell>
          <table:table-cell office:value-type="float" office:value="232" table:style-name="ce1">
            <text:p>232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79" table:style-name="ce3">
            <text:p>37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evenag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47" table:style-name="ce1">
            <text:p>147</text:p>
          </table:table-cell>
          <table:table-cell office:value-type="float" office:value="183" table:style-name="ce1">
            <text:p>183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74" table:style-name="ce3">
            <text:p>3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irling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irling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2" table:style-name="ce3">
            <text:p>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irling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27" table:style-name="ce3">
            <text:p>1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irling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184" table:style-name="ce3">
            <text:p>1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irling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7" table:style-name="ce1">
            <text:p>117</text:p>
          </table:table-cell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29" table:style-name="ce3">
            <text:p>2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ockpor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3" table:style-name="ce1">
            <text:p>13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4" table:style-name="ce3">
            <text:p>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ockpor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7" table:style-name="ce1">
            <text:p>127</text:p>
          </table:table-cell>
          <table:table-cell office:value-type="float" office:value="73" table:style-name="ce1">
            <text:p>73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19" table:style-name="ce3">
            <text:p>2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ockpor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31" table:style-name="ce1">
            <text:p>231</text:p>
          </table:table-cell>
          <table:table-cell office:value-type="float" office:value="264" table:style-name="ce1">
            <text:p>264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571" table:style-name="ce3">
            <text:p>5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ockpor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05" table:style-name="ce1">
            <text:p>305</text:p>
          </table:table-cell>
          <table:table-cell office:value-type="float" office:value="337" table:style-name="ce1">
            <text:p>337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719" table:style-name="ce3">
            <text:p>7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ockpor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07" table:style-name="ce1">
            <text:p>307</text:p>
          </table:table-cell>
          <table:table-cell office:value-type="float" office:value="347" table:style-name="ce1">
            <text:p>347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757" table:style-name="ce3">
            <text:p>7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ockpor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70" table:style-name="ce1">
            <text:p>370</text:p>
          </table:table-cell>
          <table:table-cell office:value-type="float" office:value="301" table:style-name="ce1">
            <text:p>301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765" table:style-name="ce3">
            <text:p>76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3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1" table:style-name="ce1">
            <text:p>121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21" table:style-name="ce3">
            <text:p>22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72" table:style-name="ce1">
            <text:p>172</text:p>
          </table:table-cell>
          <table:table-cell office:value-type="float" office:value="396" table:style-name="ce1">
            <text:p>396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653" table:style-name="ce3">
            <text:p>6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41" table:style-name="ce1">
            <text:p>241</text:p>
          </table:table-cell>
          <table:table-cell office:value-type="float" office:value="445" table:style-name="ce1">
            <text:p>445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799" table:style-name="ce3">
            <text:p>79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62" table:style-name="ce1">
            <text:p>262</text:p>
          </table:table-cell>
          <table:table-cell office:value-type="float" office:value="456" table:style-name="ce1">
            <text:p>456</text:p>
          </table:table-cell>
          <table:table-cell office:value-type="float" office:value="114" table:style-name="ce1">
            <text:p>114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859" table:style-name="ce3">
            <text:p>8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44" table:style-name="ce1">
            <text:p>344</text:p>
          </table:table-cell>
          <table:table-cell office:value-type="float" office:value="365" table:style-name="ce1">
            <text:p>365</text:p>
          </table:table-cell>
          <table:table-cell office:value-type="float" office:value="119" table:style-name="ce1">
            <text:p>119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856" table:style-name="ce3">
            <text:p>8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8" table:style-name="ce1">
            <text:p>68</text:p>
          </table:table-cell>
          <table:table-cell table:number-columns-repeated="7" table:style-name="ce1"/>
          <table:table-cell office:value-type="float" office:value="68" table:style-name="ce3">
            <text:p>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13" table:style-name="ce1">
            <text:p>213</text:p>
          </table:table-cell>
          <table:table-cell office:value-type="float" office:value="99" table:style-name="ce1">
            <text:p>99</text:p>
          </table:table-cell>
          <table:table-cell table:number-columns-repeated="2" table:style-name="ce1"/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90" table:style-name="ce3">
            <text:p>3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09" table:style-name="ce1">
            <text:p>309</text:p>
          </table:table-cell>
          <table:table-cell office:value-type="float" office:value="372" table:style-name="ce1">
            <text:p>372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99" table:style-name="ce3">
            <text:p>79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10" table:style-name="ce1">
            <text:p>410</text:p>
          </table:table-cell>
          <table:table-cell office:value-type="float" office:value="463" table:style-name="ce1">
            <text:p>463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87" table:style-name="ce3">
            <text:p>9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48" table:style-name="ce1">
            <text:p>548</text:p>
          </table:table-cell>
          <table:table-cell office:value-type="float" office:value="479" table:style-name="ce1">
            <text:p>479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20" table:style-name="ce3">
            <text:p>11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05" table:style-name="ce1">
            <text:p>805</text:p>
          </table:table-cell>
          <table:table-cell office:value-type="float" office:value="386" table:style-name="ce1">
            <text:p>386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88" table:style-name="ce3">
            <text:p>128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2" table:style-name="ce1">
            <text:p>12</text:p>
          </table:table-cell>
          <table:table-cell table:number-columns-repeated="7" table:style-name="ce1"/>
          <table:table-cell office:value-type="float" office:value="12" table:style-name="ce3">
            <text:p>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74" table:style-name="ce3">
            <text:p>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75" table:style-name="ce3">
            <text:p>1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1" table:style-name="ce1">
            <text:p>81</text:p>
          </table:table-cell>
          <table:table-cell office:value-type="float" office:value="101" table:style-name="ce1">
            <text:p>10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08" table:style-name="ce3">
            <text:p>20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23" table:style-name="ce3">
            <text:p>2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4" table:style-name="ce1">
            <text:p>114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28" table:style-name="ce3">
            <text:p>22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rou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0" table:style-name="ce1">
            <text:p>10</text:p>
          </table:table-cell>
          <table:table-cell table:number-columns-repeated="7" table:style-name="ce1"/>
          <table:table-cell office:value-type="float" office:value="10" table:style-name="ce3">
            <text:p>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rou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70" table:style-name="ce3">
            <text:p>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rou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58" table:style-name="ce3">
            <text:p>15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rou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5" table:style-name="ce1">
            <text:p>75</text:p>
          </table:table-cell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08" table:style-name="ce3">
            <text:p>20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rou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9" table:style-name="ce1">
            <text:p>79</text:p>
          </table:table-cell>
          <table:table-cell office:value-type="float" office:value="128" table:style-name="ce1">
            <text:p>12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26" table:style-name="ce3">
            <text:p>2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rou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6" table:style-name="ce1">
            <text:p>96</text:p>
          </table:table-cell>
          <table:table-cell office:value-type="float" office:value="140" table:style-name="ce1">
            <text:p>14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58" table:style-name="ce3">
            <text:p>25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underlan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6" table:style-name="ce1">
            <text:p>46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48" table:style-name="ce3">
            <text:p>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underla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01" table:style-name="ce1">
            <text:p>301</text:p>
          </table:table-cell>
          <table:table-cell office:value-type="float" office:value="161" table:style-name="ce1">
            <text:p>161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94" table:style-name="ce3">
            <text:p>4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underla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08" table:style-name="ce1">
            <text:p>408</text:p>
          </table:table-cell>
          <table:table-cell office:value-type="float" office:value="574" table:style-name="ce1">
            <text:p>574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089" table:style-name="ce3">
            <text:p>108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underla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23" table:style-name="ce1">
            <text:p>523</text:p>
          </table:table-cell>
          <table:table-cell office:value-type="float" office:value="672" table:style-name="ce1">
            <text:p>672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1309" table:style-name="ce3">
            <text:p>13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underla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80" table:style-name="ce1">
            <text:p>580</text:p>
          </table:table-cell>
          <table:table-cell office:value-type="float" office:value="675" table:style-name="ce1">
            <text:p>675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367" table:style-name="ce3">
            <text:p>13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underla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10" table:style-name="ce1">
            <text:p>810</text:p>
          </table:table-cell>
          <table:table-cell office:value-type="float" office:value="547" table:style-name="ce1">
            <text:p>547</text:p>
          </table:table-cell>
          <table:table-cell office:value-type="float" office:value="110" table:style-name="ce1">
            <text:p>110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467" table:style-name="ce3">
            <text:p>14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urrey Heat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9" table:style-name="ce1">
            <text:p>9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urrey Heat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71" table:style-name="ce3">
            <text:p>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urrey Heat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9" table:style-name="ce1">
            <text:p>79</text:p>
          </table:table-cell>
          <table:table-cell office:value-type="float" office:value="139" table:style-name="ce1">
            <text:p>13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56" table:style-name="ce3">
            <text:p>2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urrey Heat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7" table:style-name="ce1">
            <text:p>127</text:p>
          </table:table-cell>
          <table:table-cell office:value-type="float" office:value="164" table:style-name="ce1">
            <text:p>16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37" table:style-name="ce3">
            <text:p>33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urrey Heat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375" table:style-name="ce3">
            <text:p>3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urrey Heat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87" table:style-name="ce1">
            <text:p>187</text:p>
          </table:table-cell>
          <table:table-cell office:value-type="float" office:value="143" table:style-name="ce1">
            <text:p>143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81" table:style-name="ce3">
            <text:p>3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ut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ut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63" table:style-name="ce3">
            <text:p>1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ut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94" table:style-name="ce1">
            <text:p>194</text:p>
          </table:table-cell>
          <table:table-cell office:value-type="float" office:value="347" table:style-name="ce1">
            <text:p>34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607" table:style-name="ce3">
            <text:p>6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ut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86" table:style-name="ce1">
            <text:p>286</text:p>
          </table:table-cell>
          <table:table-cell office:value-type="float" office:value="413" table:style-name="ce1">
            <text:p>413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779" table:style-name="ce3">
            <text:p>77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ut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48" table:style-name="ce1">
            <text:p>348</text:p>
          </table:table-cell>
          <table:table-cell office:value-type="float" office:value="412" table:style-name="ce1">
            <text:p>41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843" table:style-name="ce3">
            <text:p>84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ut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55" table:style-name="ce1">
            <text:p>455</text:p>
          </table:table-cell>
          <table:table-cell office:value-type="float" office:value="324" table:style-name="ce1">
            <text:p>324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867" table:style-name="ce3">
            <text:p>8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wal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wal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26" table:style-name="ce3">
            <text:p>1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wal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0" table:style-name="ce1">
            <text:p>130</text:p>
          </table:table-cell>
          <table:table-cell office:value-type="float" office:value="189" table:style-name="ce1">
            <text:p>18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372" table:style-name="ce3">
            <text:p>3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wal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70" table:style-name="ce1">
            <text:p>170</text:p>
          </table:table-cell>
          <table:table-cell office:value-type="float" office:value="221" table:style-name="ce1">
            <text:p>221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51" table:style-name="ce3">
            <text:p>4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wal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9" table:style-name="ce1">
            <text:p>169</text:p>
          </table:table-cell>
          <table:table-cell office:value-type="float" office:value="263" table:style-name="ce1">
            <text:p>263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05" table:style-name="ce3">
            <text:p>5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wal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6" table:style-name="ce1">
            <text:p>196</text:p>
          </table:table-cell>
          <table:table-cell office:value-type="float" office:value="253" table:style-name="ce1">
            <text:p>253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538" table:style-name="ce3">
            <text:p>5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wansea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30" table:style-name="ce1">
            <text:p>130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31" table:style-name="ce3">
            <text:p>1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wansea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42" table:style-name="ce1">
            <text:p>242</text:p>
          </table:table-cell>
          <table:table-cell office:value-type="float" office:value="53" table:style-name="ce1">
            <text:p>53</text:p>
          </table:table-cell>
          <table:table-cell table:number-columns-repeated="2" table:style-name="ce1"/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3">
            <text:p>3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wansea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40" table:style-name="ce1">
            <text:p>340</text:p>
          </table:table-cell>
          <table:table-cell office:value-type="float" office:value="288" table:style-name="ce1">
            <text:p>288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717" table:style-name="ce3">
            <text:p>7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wansea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11" table:style-name="ce1">
            <text:p>411</text:p>
          </table:table-cell>
          <table:table-cell office:value-type="float" office:value="348" table:style-name="ce1">
            <text:p>348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862" table:style-name="ce3">
            <text:p>8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wansea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61" table:style-name="ce1">
            <text:p>461</text:p>
          </table:table-cell>
          <table:table-cell office:value-type="float" office:value="340" table:style-name="ce1">
            <text:p>340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897" table:style-name="ce3">
            <text:p>89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wansea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61" table:style-name="ce1">
            <text:p>561</text:p>
          </table:table-cell>
          <table:table-cell office:value-type="float" office:value="237" table:style-name="ce1">
            <text:p>237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919" table:style-name="ce3">
            <text:p>9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wind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8" table:style-name="ce1">
            <text:p>78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79" table:style-name="ce3">
            <text:p>7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wind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83" table:style-name="ce1">
            <text:p>183</text:p>
          </table:table-cell>
          <table:table-cell office:value-type="float" office:value="107" table:style-name="ce1">
            <text:p>107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99" table:style-name="ce3">
            <text:p>29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wind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06" table:style-name="ce1">
            <text:p>306</text:p>
          </table:table-cell>
          <table:table-cell office:value-type="float" office:value="530" table:style-name="ce1">
            <text:p>530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866" table:style-name="ce3">
            <text:p>86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wind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12" table:style-name="ce1">
            <text:p>412</text:p>
          </table:table-cell>
          <table:table-cell office:value-type="float" office:value="622" table:style-name="ce1">
            <text:p>622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062" table:style-name="ce3">
            <text:p>10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wind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10" table:style-name="ce1">
            <text:p>510</text:p>
          </table:table-cell>
          <table:table-cell office:value-type="float" office:value="621" table:style-name="ce1">
            <text:p>621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161" table:style-name="ce3">
            <text:p>116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wind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64" table:style-name="ce1">
            <text:p>664</text:p>
          </table:table-cell>
          <table:table-cell office:value-type="float" office:value="492" table:style-name="ce1">
            <text:p>492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190" table:style-name="ce3">
            <text:p>11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amesid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6" table:style-name="ce1">
            <text:p>16</text:p>
          </table:table-cell>
          <table:table-cell table:number-columns-repeated="7" table:style-name="ce1"/>
          <table:table-cell office:value-type="float" office:value="16" table:style-name="ce3">
            <text:p>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amesid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52" table:style-name="ce1">
            <text:p>152</text:p>
          </table:table-cell>
          <table:table-cell office:value-type="float" office:value="84" table:style-name="ce1">
            <text:p>84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62" table:style-name="ce3">
            <text:p>2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amesid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44" table:style-name="ce1">
            <text:p>244</text:p>
          </table:table-cell>
          <table:table-cell office:value-type="float" office:value="386" table:style-name="ce1">
            <text:p>386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14" table:style-name="ce3">
            <text:p>7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amesid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38" table:style-name="ce1">
            <text:p>338</text:p>
          </table:table-cell>
          <table:table-cell office:value-type="float" office:value="486" table:style-name="ce1">
            <text:p>486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923" table:style-name="ce3">
            <text:p>9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amesid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66" table:style-name="ce1">
            <text:p>366</text:p>
          </table:table-cell>
          <table:table-cell office:value-type="float" office:value="512" table:style-name="ce1">
            <text:p>512</text:p>
          </table:table-cell>
          <table:table-cell office:value-type="float" office:value="122" table:style-name="ce1">
            <text:p>122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007" table:style-name="ce3">
            <text:p>10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amesid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11" table:style-name="ce1">
            <text:p>511</text:p>
          </table:table-cell>
          <table:table-cell office:value-type="float" office:value="440" table:style-name="ce1">
            <text:p>440</text:p>
          </table:table-cell>
          <table:table-cell office:value-type="float" office:value="147" table:style-name="ce1">
            <text:p>147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088" table:style-name="ce3">
            <text:p>108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amwort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0" table:style-name="ce1">
            <text:p>20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amwort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9" table:style-name="ce3">
            <text:p>1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amwort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56" table:style-name="ce3">
            <text:p>2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amwort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0" table:style-name="ce1">
            <text:p>140</text:p>
          </table:table-cell>
          <table:table-cell office:value-type="float" office:value="136" table:style-name="ce1">
            <text:p>13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93" table:style-name="ce3">
            <text:p>29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amwort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4" table:style-name="ce1">
            <text:p>134</text:p>
          </table:table-cell>
          <table:table-cell office:value-type="float" office:value="147" table:style-name="ce1">
            <text:p>147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02" table:style-name="ce3">
            <text:p>30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amwort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5" table:style-name="ce1">
            <text:p>165</text:p>
          </table:table-cell>
          <table:table-cell office:value-type="float" office:value="117" table:style-name="ce1">
            <text:p>117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06" table:style-name="ce3">
            <text:p>3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andridg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3">
            <text:p>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andridg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07" table:style-name="ce3">
            <text:p>1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andridg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39" table:style-name="ce3">
            <text:p>1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andridg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54" table:style-name="ce3">
            <text:p>15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andridg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55" table:style-name="ce3">
            <text:p>1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ignbridg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9" table:style-name="ce1">
            <text:p>29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30" table:style-name="ce3">
            <text:p>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ignbridg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8" table:style-name="ce3">
            <text:p>1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ignbridg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1" table:style-name="ce1">
            <text:p>131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69" table:style-name="ce3">
            <text:p>26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ignbridg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7" table:style-name="ce1">
            <text:p>147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06" table:style-name="ce3">
            <text:p>3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ignbridg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2" table:style-name="ce1">
            <text:p>142</text:p>
          </table:table-cell>
          <table:table-cell office:value-type="float" office:value="97" table:style-name="ce1">
            <text:p>9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18" table:style-name="ce3">
            <text:p>3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ignbridg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54" table:style-name="ce1">
            <text:p>154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01" table:style-name="ce3">
            <text:p>3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5" table:style-name="ce3">
            <text:p>1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6" table:style-name="ce3">
            <text:p>1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9" table:style-name="ce1">
            <text:p>129</text:p>
          </table:table-cell>
          <table:table-cell office:value-type="float" office:value="273" table:style-name="ce1">
            <text:p>27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21" table:style-name="ce3">
            <text:p>42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92" table:style-name="ce1">
            <text:p>192</text:p>
          </table:table-cell>
          <table:table-cell office:value-type="float" office:value="339" table:style-name="ce1">
            <text:p>339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553" table:style-name="ce3">
            <text:p>5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18" table:style-name="ce1">
            <text:p>218</text:p>
          </table:table-cell>
          <table:table-cell office:value-type="float" office:value="347" table:style-name="ce1">
            <text:p>347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84" table:style-name="ce3">
            <text:p>5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04" table:style-name="ce1">
            <text:p>404</text:p>
          </table:table-cell>
          <table:table-cell office:value-type="float" office:value="274" table:style-name="ce1">
            <text:p>274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19" table:style-name="ce3">
            <text:p>7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ndring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3">
            <text:p>1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ndring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49" table:style-name="ce1">
            <text:p>149</text:p>
          </table:table-cell>
          <table:table-cell office:value-type="float" office:value="180" table:style-name="ce1">
            <text:p>18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98" table:style-name="ce3">
            <text:p>39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ndring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24" table:style-name="ce1">
            <text:p>224</text:p>
          </table:table-cell>
          <table:table-cell office:value-type="float" office:value="216" table:style-name="ce1">
            <text:p>21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514" table:style-name="ce3">
            <text:p>5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ndring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27" table:style-name="ce1">
            <text:p>227</text:p>
          </table:table-cell>
          <table:table-cell office:value-type="float" office:value="243" table:style-name="ce1">
            <text:p>243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546" table:style-name="ce3">
            <text:p>5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ndring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81" table:style-name="ce1">
            <text:p>281</text:p>
          </table:table-cell>
          <table:table-cell office:value-type="float" office:value="195" table:style-name="ce1">
            <text:p>195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553" table:style-name="ce3">
            <text:p>5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st Val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3" table:style-name="ce1">
            <text:p>43</text:p>
          </table:table-cell>
          <table:table-cell table:number-columns-repeated="7" table:style-name="ce1"/>
          <table:table-cell office:value-type="float" office:value="43" table:style-name="ce3">
            <text:p>4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st Val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3" table:style-name="ce3">
            <text:p>1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st Val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8" table:style-name="ce1">
            <text:p>98</text:p>
          </table:table-cell>
          <table:table-cell office:value-type="float" office:value="126" table:style-name="ce1">
            <text:p>12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67" table:style-name="ce3">
            <text:p>2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st Val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4" table:style-name="ce1">
            <text:p>124</text:p>
          </table:table-cell>
          <table:table-cell office:value-type="float" office:value="153" table:style-name="ce1">
            <text:p>15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26" table:style-name="ce3">
            <text:p>3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st Val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0" table:style-name="ce1">
            <text:p>140</text:p>
          </table:table-cell>
          <table:table-cell office:value-type="float" office:value="161" table:style-name="ce1">
            <text:p>161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59" table:style-name="ce3">
            <text:p>3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st Val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7" table:style-name="ce1">
            <text:p>167</text:p>
          </table:table-cell>
          <table:table-cell office:value-type="float" office:value="142" table:style-name="ce1">
            <text:p>142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73" table:style-name="ce3">
            <text:p>3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wkesbur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1" table:style-name="ce1">
            <text:p>11</text:p>
          </table:table-cell>
          <table:table-cell table:number-columns-repeated="7" table:style-name="ce1"/>
          <table:table-cell office:value-type="float" office:value="11" table:style-name="ce3">
            <text:p>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wkesbur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93" table:style-name="ce3">
            <text:p>9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wkesbur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9" table:style-name="ce1">
            <text:p>79</text:p>
          </table:table-cell>
          <table:table-cell office:value-type="float" office:value="113" table:style-name="ce1">
            <text:p>11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15" table:style-name="ce3">
            <text:p>21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wkesbur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3" table:style-name="ce1">
            <text:p>93</text:p>
          </table:table-cell>
          <table:table-cell office:value-type="float" office:value="126" table:style-name="ce1">
            <text:p>126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49" table:style-name="ce3">
            <text:p>24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wkesbur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9" table:style-name="ce1">
            <text:p>89</text:p>
          </table:table-cell>
          <table:table-cell office:value-type="float" office:value="136" table:style-name="ce1">
            <text:p>136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58" table:style-name="ce3">
            <text:p>25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ewkesbur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72" table:style-name="ce3">
            <text:p>2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ane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6" table:style-name="ce3">
            <text:p>1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ane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40" table:style-name="ce1">
            <text:p>140</text:p>
          </table:table-cell>
          <table:table-cell office:value-type="float" office:value="129" table:style-name="ce1">
            <text:p>12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95" table:style-name="ce3">
            <text:p>2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ane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6" table:style-name="ce1">
            <text:p>186</text:p>
          </table:table-cell>
          <table:table-cell office:value-type="float" office:value="157" table:style-name="ce1">
            <text:p>157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378" table:style-name="ce3">
            <text:p>37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ane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2" table:style-name="ce1">
            <text:p>172</text:p>
          </table:table-cell>
          <table:table-cell office:value-type="float" office:value="166" table:style-name="ce1">
            <text:p>166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75" table:style-name="ce3">
            <text:p>3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ane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6" table:style-name="ce1">
            <text:p>206</text:p>
          </table:table-cell>
          <table:table-cell office:value-type="float" office:value="140" table:style-name="ce1">
            <text:p>14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81" table:style-name="ce3">
            <text:p>3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ree River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ree River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3">
            <text:p>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ree River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0" table:style-name="ce1">
            <text:p>60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09" table:style-name="ce3">
            <text:p>2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ree River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0" table:style-name="ce1">
            <text:p>80</text:p>
          </table:table-cell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47" table:style-name="ce3">
            <text:p>2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ree River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64" table:style-name="ce3">
            <text:p>26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ree River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9" table:style-name="ce1">
            <text:p>119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58" table:style-name="ce3">
            <text:p>25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urrock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urroc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3" table:style-name="ce1">
            <text:p>113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51" table:style-name="ce3">
            <text:p>2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urroc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42" table:style-name="ce1">
            <text:p>242</text:p>
          </table:table-cell>
          <table:table-cell office:value-type="float" office:value="577" table:style-name="ce1">
            <text:p>577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910" table:style-name="ce3">
            <text:p>9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urroc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95" table:style-name="ce1">
            <text:p>395</text:p>
          </table:table-cell>
          <table:table-cell office:value-type="float" office:value="650" table:style-name="ce1">
            <text:p>650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141" table:style-name="ce3">
            <text:p>11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urroc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18" table:style-name="ce1">
            <text:p>518</text:p>
          </table:table-cell>
          <table:table-cell office:value-type="float" office:value="657" table:style-name="ce1">
            <text:p>657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274" table:style-name="ce3">
            <text:p>12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urroc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20" table:style-name="ce1">
            <text:p>720</text:p>
          </table:table-cell>
          <table:table-cell office:value-type="float" office:value="507" table:style-name="ce1">
            <text:p>507</text:p>
          </table:table-cell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331" table:style-name="ce3">
            <text:p>13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3">
            <text:p>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9" table:style-name="ce1">
            <text:p>59</text:p>
          </table:table-cell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33" table:style-name="ce3">
            <text:p>2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6" table:style-name="ce1">
            <text:p>76</text:p>
          </table:table-cell>
          <table:table-cell office:value-type="float" office:value="138" table:style-name="ce1">
            <text:p>13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81" table:style-name="ce3">
            <text:p>2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5" table:style-name="ce1">
            <text:p>105</text:p>
          </table:table-cell>
          <table:table-cell office:value-type="float" office:value="147" table:style-name="ce1">
            <text:p>14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23" table:style-name="ce3">
            <text:p>3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5" table:style-name="ce1">
            <text:p>135</text:p>
          </table:table-cell>
          <table:table-cell office:value-type="float" office:value="124" table:style-name="ce1">
            <text:p>124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32" table:style-name="ce3">
            <text:p>3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rba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10" table:style-name="ce1">
            <text:p>110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113" table:style-name="ce3">
            <text:p>1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rba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34" table:style-name="ce1">
            <text:p>234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269" table:style-name="ce3">
            <text:p>26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rba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27" table:style-name="ce1">
            <text:p>327</text:p>
          </table:table-cell>
          <table:table-cell office:value-type="float" office:value="103" table:style-name="ce1">
            <text:p>10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63" table:style-name="ce3">
            <text:p>4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rba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72" table:style-name="ce1">
            <text:p>372</text:p>
          </table:table-cell>
          <table:table-cell office:value-type="float" office:value="117" table:style-name="ce1">
            <text:p>11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21" table:style-name="ce3">
            <text:p>52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rba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66" table:style-name="ce1">
            <text:p>366</text:p>
          </table:table-cell>
          <table:table-cell office:value-type="float" office:value="126" table:style-name="ce1">
            <text:p>12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33" table:style-name="ce3">
            <text:p>5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rba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18" table:style-name="ce1">
            <text:p>418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57" table:style-name="ce3">
            <text:p>5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rfae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2" table:style-name="ce1">
            <text:p>12</text:p>
          </table:table-cell>
          <table:table-cell table:number-columns-repeated="7" table:style-name="ce1"/>
          <table:table-cell office:value-type="float" office:value="12" table:style-name="ce3">
            <text:p>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rfae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3">
            <text:p>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rfae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5" table:style-name="ce1">
            <text:p>85</text:p>
          </table:table-cell>
          <table:table-cell office:value-type="float" office:value="159" table:style-name="ce1">
            <text:p>15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81" table:style-name="ce3">
            <text:p>2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rfae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0" table:style-name="ce1">
            <text:p>120</text:p>
          </table:table-cell>
          <table:table-cell office:value-type="float" office:value="181" table:style-name="ce1">
            <text:p>18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40" table:style-name="ce3">
            <text:p>3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rfae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3" table:style-name="ce1">
            <text:p>143</text:p>
          </table:table-cell>
          <table:table-cell office:value-type="float" office:value="178" table:style-name="ce1">
            <text:p>178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61" table:style-name="ce3">
            <text:p>36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rfae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16" table:style-name="ce1">
            <text:p>216</text:p>
          </table:table-cell>
          <table:table-cell office:value-type="float" office:value="142" table:style-name="ce1">
            <text:p>14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06" table:style-name="ce3">
            <text:p>4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rridg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6" table:style-name="ce1">
            <text:p>26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28" table:style-name="ce3">
            <text:p>2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rridg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53" table:style-name="ce3">
            <text:p>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rridg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04" table:style-name="ce3">
            <text:p>1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rridg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11" table:style-name="ce3">
            <text:p>1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rridg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2" table:style-name="ce3">
            <text:p>1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rridg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1" table:style-name="ce3">
            <text:p>1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wer Hamlet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wer Hamlet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7" table:style-name="ce1">
            <text:p>107</text:p>
          </table:table-cell>
          <table:table-cell office:value-type="float" office:value="157" table:style-name="ce1">
            <text:p>157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76" table:style-name="ce3">
            <text:p>2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wer Hamlet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44" table:style-name="ce1">
            <text:p>344</text:p>
          </table:table-cell>
          <table:table-cell office:value-type="float" office:value="861" table:style-name="ce1">
            <text:p>86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39" table:style-name="ce3">
            <text:p>12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wer Hamlet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49" table:style-name="ce1">
            <text:p>849</text:p>
          </table:table-cell>
          <table:table-cell office:value-type="float" office:value="1065" table:style-name="ce1">
            <text:p>1065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55" table:style-name="ce3">
            <text:p>19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wer Hamlet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38" table:style-name="ce1">
            <text:p>1438</text:p>
          </table:table-cell>
          <table:table-cell office:value-type="float" office:value="1046" table:style-name="ce1">
            <text:p>1046</text:p>
          </table:table-cell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525" table:style-name="ce3">
            <text:p>25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wer Hamlet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15" table:style-name="ce1">
            <text:p>2015</text:p>
          </table:table-cell>
          <table:table-cell office:value-type="float" office:value="836" table:style-name="ce1">
            <text:p>836</text:p>
          </table:table-cell>
          <table:table-cell office:value-type="float" office:value="166" table:style-name="ce1">
            <text:p>16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917" table:style-name="ce3">
            <text:p>29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raf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5" table:style-name="ce1">
            <text:p>15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6" table:style-name="ce3">
            <text:p>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raf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7" table:style-name="ce1">
            <text:p>117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68" table:style-name="ce3">
            <text:p>1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raf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45" table:style-name="ce1">
            <text:p>245</text:p>
          </table:table-cell>
          <table:table-cell office:value-type="float" office:value="264" table:style-name="ce1">
            <text:p>26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596" table:style-name="ce3">
            <text:p>59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raf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31" table:style-name="ce1">
            <text:p>331</text:p>
          </table:table-cell>
          <table:table-cell office:value-type="float" office:value="345" table:style-name="ce1">
            <text:p>345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776" table:style-name="ce3">
            <text:p>7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raf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73" table:style-name="ce1">
            <text:p>373</text:p>
          </table:table-cell>
          <table:table-cell office:value-type="float" office:value="357" table:style-name="ce1">
            <text:p>357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848" table:style-name="ce3">
            <text:p>8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raf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46" table:style-name="ce1">
            <text:p>446</text:p>
          </table:table-cell>
          <table:table-cell office:value-type="float" office:value="303" table:style-name="ce1">
            <text:p>303</text:p>
          </table:table-cell>
          <table:table-cell office:value-type="float" office:value="115" table:style-name="ce1">
            <text:p>115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867" table:style-name="ce3">
            <text:p>8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3">
            <text:p>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2" table:style-name="ce3">
            <text:p>1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3">
            <text:p>1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74" table:style-name="ce3">
            <text:p>1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83" table:style-name="ce3">
            <text:p>18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Uttles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Uttles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37" table:style-name="ce3">
            <text:p>3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Uttles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float" office:value="136" table:style-name="ce3">
            <text:p>1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Uttles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float" office:value="157" table:style-name="ce3">
            <text:p>1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Uttles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55" table:style-name="ce3">
            <text:p>1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Uttles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55" table:style-name="ce3">
            <text:p>1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Vale of Glamorga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1" table:style-name="ce1">
            <text:p>41</text:p>
          </table:table-cell>
          <table:table-cell table:number-columns-repeated="7" table:style-name="ce1"/>
          <table:table-cell office:value-type="float" office:value="41" table:style-name="ce3">
            <text:p>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Vale of Glamorga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1" table:style-name="ce3">
            <text:p>1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Vale of Glamorga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41" table:style-name="ce1">
            <text:p>141</text:p>
          </table:table-cell>
          <table:table-cell office:value-type="float" office:value="178" table:style-name="ce1">
            <text:p>17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57" table:style-name="ce3">
            <text:p>3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Vale of Glamorga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65" table:style-name="ce1">
            <text:p>165</text:p>
          </table:table-cell>
          <table:table-cell office:value-type="float" office:value="233" table:style-name="ce1">
            <text:p>23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41" table:style-name="ce3">
            <text:p>4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Vale of Glamorga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8" table:style-name="ce1">
            <text:p>178</text:p>
          </table:table-cell>
          <table:table-cell office:value-type="float" office:value="250" table:style-name="ce1">
            <text:p>25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68" table:style-name="ce3">
            <text:p>4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Vale of Glamorga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7" table:style-name="ce1">
            <text:p>227</text:p>
          </table:table-cell>
          <table:table-cell office:value-type="float" office:value="200" table:style-name="ce1">
            <text:p>200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77" table:style-name="ce3">
            <text:p>47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2" table:style-name="ce3">
            <text:p>8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1" table:style-name="ce1">
            <text:p>71</text:p>
          </table:table-cell>
          <table:table-cell office:value-type="float" office:value="104" table:style-name="ce1">
            <text:p>10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6" table:style-name="ce3">
            <text:p>2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2" table:style-name="ce1">
            <text:p>102</text:p>
          </table:table-cell>
          <table:table-cell office:value-type="float" office:value="119" table:style-name="ce1">
            <text:p>11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59" table:style-name="ce3">
            <text:p>2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9" table:style-name="ce1">
            <text:p>99</text:p>
          </table:table-cell>
          <table:table-cell office:value-type="float" office:value="117" table:style-name="ce1">
            <text:p>117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51" table:style-name="ce3">
            <text:p>2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5" table:style-name="ce1">
            <text:p>125</text:p>
          </table:table-cell>
          <table:table-cell office:value-type="float" office:value="95" table:style-name="ce1">
            <text:p>95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57" table:style-name="ce3">
            <text:p>2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kefiel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6" table:style-name="ce1">
            <text:p>16</text:p>
          </table:table-cell>
          <table:table-cell table:number-columns-repeated="7" table:style-name="ce1"/>
          <table:table-cell office:value-type="float" office:value="16" table:style-name="ce3">
            <text:p>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kefiel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11" table:style-name="ce1">
            <text:p>211</text:p>
          </table:table-cell>
          <table:table-cell office:value-type="float" office:value="92" table:style-name="ce1">
            <text:p>92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21" table:style-name="ce3">
            <text:p>32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kefiel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14" table:style-name="ce1">
            <text:p>314</text:p>
          </table:table-cell>
          <table:table-cell office:value-type="float" office:value="546" table:style-name="ce1">
            <text:p>546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30" table:style-name="ce3">
            <text:p>9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kefiel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71" table:style-name="ce1">
            <text:p>371</text:p>
          </table:table-cell>
          <table:table-cell office:value-type="float" office:value="667" table:style-name="ce1">
            <text:p>667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127" table:style-name="ce3">
            <text:p>11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kefiel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07" table:style-name="ce1">
            <text:p>407</text:p>
          </table:table-cell>
          <table:table-cell office:value-type="float" office:value="720" table:style-name="ce1">
            <text:p>720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230" table:style-name="ce3">
            <text:p>12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kefiel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30" table:style-name="ce1">
            <text:p>530</text:p>
          </table:table-cell>
          <table:table-cell office:value-type="float" office:value="598" table:style-name="ce1">
            <text:p>598</text:p>
          </table:table-cell>
          <table:table-cell office:value-type="float" office:value="118" table:style-name="ce1">
            <text:p>118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242" table:style-name="ce3">
            <text:p>12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lsall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8" table:style-name="ce1">
            <text:p>48</text:p>
          </table:table-cell>
          <table:table-cell table:number-columns-repeated="7" table:style-name="ce1"/>
          <table:table-cell office:value-type="float" office:value="48" table:style-name="ce3">
            <text:p>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lsall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63" table:style-name="ce1">
            <text:p>163</text:p>
          </table:table-cell>
          <table:table-cell office:value-type="float" office:value="83" table:style-name="ce1">
            <text:p>83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79" table:style-name="ce3">
            <text:p>27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lsall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87" table:style-name="ce1">
            <text:p>287</text:p>
          </table:table-cell>
          <table:table-cell office:value-type="float" office:value="517" table:style-name="ce1">
            <text:p>517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873" table:style-name="ce3">
            <text:p>8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lsall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05" table:style-name="ce1">
            <text:p>405</text:p>
          </table:table-cell>
          <table:table-cell office:value-type="float" office:value="625" table:style-name="ce1">
            <text:p>625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106" table:style-name="ce3">
            <text:p>11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lsall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51" table:style-name="ce1">
            <text:p>551</text:p>
          </table:table-cell>
          <table:table-cell office:value-type="float" office:value="629" table:style-name="ce1">
            <text:p>629</text:p>
          </table:table-cell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259" table:style-name="ce3">
            <text:p>12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lsall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61" table:style-name="ce1">
            <text:p>761</text:p>
          </table:table-cell>
          <table:table-cell office:value-type="float" office:value="461" table:style-name="ce1">
            <text:p>461</text:p>
          </table:table-cell>
          <table:table-cell office:value-type="float" office:value="113" table:style-name="ce1">
            <text:p>113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311" table:style-name="ce3">
            <text:p>13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89" table:style-name="ce1">
            <text:p>189</text:p>
          </table:table-cell>
          <table:table-cell office:value-type="float" office:value="198" table:style-name="ce1">
            <text:p>198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423" table:style-name="ce3">
            <text:p>4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36" table:style-name="ce1">
            <text:p>636</text:p>
          </table:table-cell>
          <table:table-cell office:value-type="float" office:value="1385" table:style-name="ce1">
            <text:p>1385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088" table:style-name="ce3">
            <text:p>208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29" table:style-name="ce1">
            <text:p>1429</text:p>
          </table:table-cell>
          <table:table-cell office:value-type="float" office:value="1641" table:style-name="ce1">
            <text:p>1641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3146" table:style-name="ce3">
            <text:p>31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975" table:style-name="ce1">
            <text:p>1975</text:p>
          </table:table-cell>
          <table:table-cell office:value-type="float" office:value="1345" table:style-name="ce1">
            <text:p>1345</text:p>
          </table:table-cell>
          <table:table-cell office:value-type="float" office:value="159" table:style-name="ce1">
            <text:p>159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426" table:style-name="ce3">
            <text:p>34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601" table:style-name="ce1">
            <text:p>2601</text:p>
          </table:table-cell>
          <table:table-cell office:value-type="float" office:value="957" table:style-name="ce1">
            <text:p>957</text:p>
          </table:table-cell>
          <table:table-cell office:value-type="float" office:value="349" table:style-name="ce1">
            <text:p>349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713" table:style-name="ce3">
            <text:p>37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ndswort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65" table:style-name="ce1">
            <text:p>165</text:p>
          </table:table-cell>
          <table:table-cell office:value-type="float" office:value="84" table:style-name="ce1">
            <text:p>84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68" table:style-name="ce3">
            <text:p>2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ndswort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60" table:style-name="ce1">
            <text:p>360</text:p>
          </table:table-cell>
          <table:table-cell office:value-type="float" office:value="510" table:style-name="ce1">
            <text:p>51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929" table:style-name="ce3">
            <text:p>9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ndswort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14" table:style-name="ce1">
            <text:p>614</text:p>
          </table:table-cell>
          <table:table-cell office:value-type="float" office:value="592" table:style-name="ce1">
            <text:p>592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286" table:style-name="ce3">
            <text:p>12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ndswort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62" table:style-name="ce1">
            <text:p>762</text:p>
          </table:table-cell>
          <table:table-cell office:value-type="float" office:value="565" table:style-name="ce1">
            <text:p>565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1421" table:style-name="ce3">
            <text:p>142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ndswort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34" table:style-name="ce1">
            <text:p>934</text:p>
          </table:table-cell>
          <table:table-cell office:value-type="float" office:value="424" table:style-name="ce1">
            <text:p>424</text:p>
          </table:table-cell>
          <table:table-cell office:value-type="float" office:value="109" table:style-name="ce1">
            <text:p>109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1468" table:style-name="ce3">
            <text:p>14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rring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8" table:style-name="ce1">
            <text:p>18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9" table:style-name="ce3">
            <text:p>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rring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5" table:style-name="ce1">
            <text:p>115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78" table:style-name="ce3">
            <text:p>17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rring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73" table:style-name="ce1">
            <text:p>173</text:p>
          </table:table-cell>
          <table:table-cell office:value-type="float" office:value="304" table:style-name="ce1">
            <text:p>304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531" table:style-name="ce3">
            <text:p>53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rring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94" table:style-name="ce1">
            <text:p>194</text:p>
          </table:table-cell>
          <table:table-cell office:value-type="float" office:value="344" table:style-name="ce1">
            <text:p>344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605" table:style-name="ce3">
            <text:p>6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rring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00" table:style-name="ce1">
            <text:p>200</text:p>
          </table:table-cell>
          <table:table-cell office:value-type="float" office:value="350" table:style-name="ce1">
            <text:p>350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623" table:style-name="ce3">
            <text:p>6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rring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79" table:style-name="ce1">
            <text:p>279</text:p>
          </table:table-cell>
          <table:table-cell office:value-type="float" office:value="277" table:style-name="ce1">
            <text:p>277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628" table:style-name="ce3">
            <text:p>62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rwick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3" table:style-name="ce1">
            <text:p>13</text:p>
          </table:table-cell>
          <table:table-cell table:number-columns-repeated="7" table:style-name="ce1"/>
          <table:table-cell office:value-type="float" office:value="13" table:style-name="ce3">
            <text:p>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rwic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3">
            <text:p>8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rwic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0" table:style-name="ce1">
            <text:p>90</text:p>
          </table:table-cell>
          <table:table-cell office:value-type="float" office:value="136" table:style-name="ce1">
            <text:p>13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41" table:style-name="ce3">
            <text:p>2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rwic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2" table:style-name="ce1">
            <text:p>112</text:p>
          </table:table-cell>
          <table:table-cell office:value-type="float" office:value="167" table:style-name="ce1">
            <text:p>167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00" table:style-name="ce3">
            <text:p>3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rwic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18" table:style-name="ce1">
            <text:p>118</text:p>
          </table:table-cell>
          <table:table-cell office:value-type="float" office:value="175" table:style-name="ce1">
            <text:p>175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16" table:style-name="ce3">
            <text:p>3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rwic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2" table:style-name="ce1">
            <text:p>122</text:p>
          </table:table-cell>
          <table:table-cell office:value-type="float" office:value="133" table:style-name="ce1">
            <text:p>13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80" table:style-name="ce3">
            <text:p>2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t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t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30" table:style-name="ce3">
            <text:p>1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t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7" table:style-name="ce1">
            <text:p>117</text:p>
          </table:table-cell>
          <table:table-cell office:value-type="float" office:value="198" table:style-name="ce1">
            <text:p>198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86" table:style-name="ce3">
            <text:p>3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t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18" table:style-name="ce1">
            <text:p>218</text:p>
          </table:table-cell>
          <table:table-cell office:value-type="float" office:value="231" table:style-name="ce1">
            <text:p>23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526" table:style-name="ce3">
            <text:p>5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t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16" table:style-name="ce1">
            <text:p>316</text:p>
          </table:table-cell>
          <table:table-cell office:value-type="float" office:value="228" table:style-name="ce1">
            <text:p>228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12" table:style-name="ce3">
            <text:p>6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t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06" table:style-name="ce1">
            <text:p>406</text:p>
          </table:table-cell>
          <table:table-cell office:value-type="float" office:value="176" table:style-name="ce1">
            <text:p>176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660" table:style-name="ce3">
            <text:p>6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ver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8" table:style-name="ce1">
            <text:p>8</text:p>
          </table:table-cell>
          <table:table-cell table:number-columns-repeated="7" table:style-name="ce1"/>
          <table:table-cell office:value-type="float" office:value="8" table:style-name="ce3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ver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0" table:style-name="ce3">
            <text:p>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ver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140" table:style-name="ce3">
            <text:p>1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ver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72" table:style-name="ce3">
            <text:p>1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ver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92" table:style-name="ce3">
            <text:p>1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aver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90" table:style-name="ce3">
            <text:p>1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alde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alde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3">
            <text:p>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alde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74" table:style-name="ce3">
            <text:p>1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alde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21" table:style-name="ce3">
            <text:p>22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alde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24" table:style-name="ce3">
            <text:p>2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alde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7" table:style-name="ce1">
            <text:p>127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40" table:style-name="ce3">
            <text:p>2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3">
            <text:p>5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51" table:style-name="ce3">
            <text:p>2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6" table:style-name="ce1">
            <text:p>96</text:p>
          </table:table-cell>
          <table:table-cell office:value-type="float" office:value="213" table:style-name="ce1">
            <text:p>21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344" table:style-name="ce3">
            <text:p>3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5" table:style-name="ce1">
            <text:p>135</text:p>
          </table:table-cell>
          <table:table-cell office:value-type="float" office:value="211" table:style-name="ce1">
            <text:p>211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385" table:style-name="ce3">
            <text:p>3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7" table:style-name="ce1">
            <text:p>197</text:p>
          </table:table-cell>
          <table:table-cell office:value-type="float" office:value="163" table:style-name="ce1">
            <text:p>163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92" table:style-name="ce3">
            <text:p>3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2" table:style-name="ce1">
            <text:p>12</text:p>
          </table:table-cell>
          <table:table-cell table:number-columns-repeated="7" table:style-name="ce1"/>
          <table:table-cell office:value-type="float" office:value="12" table:style-name="ce3">
            <text:p>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20" table:style-name="ce3">
            <text:p>2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54" table:style-name="ce1">
            <text:p>154</text:p>
          </table:table-cell>
          <table:table-cell office:value-type="float" office:value="294" table:style-name="ce1">
            <text:p>29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82" table:style-name="ce3">
            <text:p>48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9" table:style-name="ce1">
            <text:p>189</text:p>
          </table:table-cell>
          <table:table-cell office:value-type="float" office:value="334" table:style-name="ce1">
            <text:p>334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557" table:style-name="ce3">
            <text:p>5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8" table:style-name="ce1">
            <text:p>168</text:p>
          </table:table-cell>
          <table:table-cell office:value-type="float" office:value="305" table:style-name="ce1">
            <text:p>305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514" table:style-name="ce3">
            <text:p>5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6" table:style-name="ce1">
            <text:p>196</text:p>
          </table:table-cell>
          <table:table-cell office:value-type="float" office:value="261" table:style-name="ce1">
            <text:p>261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95" table:style-name="ce3">
            <text:p>4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Dev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Dev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12" table:style-name="ce3">
            <text:p>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Dev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8" table:style-name="ce3">
            <text:p>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Dev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8" table:style-name="ce3">
            <text:p>5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Dev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62" table:style-name="ce3">
            <text:p>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Dev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51" table:style-name="ce3">
            <text:p>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Dunbarton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Dunbarton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19" table:style-name="ce3">
            <text:p>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Dunbarton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7" table:style-name="ce1">
            <text:p>57</text:p>
          </table:table-cell>
          <table:table-cell office:value-type="float" office:value="202" table:style-name="ce1">
            <text:p>20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87" table:style-name="ce3">
            <text:p>2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Dunbarton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3" table:style-name="ce1">
            <text:p>143</text:p>
          </table:table-cell>
          <table:table-cell office:value-type="float" office:value="277" table:style-name="ce1">
            <text:p>277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56" table:style-name="ce3">
            <text:p>4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Dunbarton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14" table:style-name="ce1">
            <text:p>214</text:p>
          </table:table-cell>
          <table:table-cell office:value-type="float" office:value="288" table:style-name="ce1">
            <text:p>288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536" table:style-name="ce3">
            <text:p>5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72" table:style-name="ce3">
            <text:p>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1" table:style-name="ce1">
            <text:p>61</text:p>
          </table:table-cell>
          <table:table-cell office:value-type="float" office:value="146" table:style-name="ce1">
            <text:p>14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35" table:style-name="ce3">
            <text:p>2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6" table:style-name="ce1">
            <text:p>86</text:p>
          </table:table-cell>
          <table:table-cell office:value-type="float" office:value="170" table:style-name="ce1">
            <text:p>17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292" table:style-name="ce3">
            <text:p>2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2" table:style-name="ce1">
            <text:p>82</text:p>
          </table:table-cell>
          <table:table-cell office:value-type="float" office:value="184" table:style-name="ce1">
            <text:p>184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307" table:style-name="ce3">
            <text:p>3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2" table:style-name="ce1">
            <text:p>102</text:p>
          </table:table-cell>
          <table:table-cell office:value-type="float" office:value="139" table:style-name="ce1">
            <text:p>139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287" table:style-name="ce3">
            <text:p>2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Linds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Linds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71" table:style-name="ce3">
            <text:p>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Linds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8" table:style-name="ce1">
            <text:p>58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61" table:style-name="ce3">
            <text:p>16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Linds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97" table:style-name="ce3">
            <text:p>19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Linds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2" table:style-name="ce1">
            <text:p>82</text:p>
          </table:table-cell>
          <table:table-cell office:value-type="float" office:value="102" table:style-name="ce1">
            <text:p>10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10" table:style-name="ce3">
            <text:p>2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Linds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94" table:style-name="ce3">
            <text:p>1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Lothia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4" table:style-name="ce3">
            <text:p>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Lothia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68" table:style-name="ce3">
            <text:p>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Lothia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3" table:style-name="ce1">
            <text:p>123</text:p>
          </table:table-cell>
          <table:table-cell office:value-type="float" office:value="354" table:style-name="ce1">
            <text:p>354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float" office:value="571" table:style-name="ce3">
            <text:p>5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Lothia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85" table:style-name="ce1">
            <text:p>285</text:p>
          </table:table-cell>
          <table:table-cell office:value-type="float" office:value="448" table:style-name="ce1">
            <text:p>448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833" table:style-name="ce3">
            <text:p>8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Lothia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33" table:style-name="ce1">
            <text:p>433</text:p>
          </table:table-cell>
          <table:table-cell office:value-type="float" office:value="480" table:style-name="ce1">
            <text:p>480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017" table:style-name="ce3">
            <text:p>10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1" table:style-name="ce1">
            <text:p>21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23" table:style-name="ce3">
            <text:p>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03" table:style-name="ce1">
            <text:p>203</text:p>
          </table:table-cell>
          <table:table-cell office:value-type="float" office:value="154" table:style-name="ce1">
            <text:p>154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90" table:style-name="ce3">
            <text:p>3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56" table:style-name="ce1">
            <text:p>356</text:p>
          </table:table-cell>
          <table:table-cell office:value-type="float" office:value="665" table:style-name="ce1">
            <text:p>665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128" table:style-name="ce3">
            <text:p>112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95" table:style-name="ce1">
            <text:p>495</text:p>
          </table:table-cell>
          <table:table-cell office:value-type="float" office:value="815" table:style-name="ce1">
            <text:p>815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1426" table:style-name="ce3">
            <text:p>14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17" table:style-name="ce1">
            <text:p>517</text:p>
          </table:table-cell>
          <table:table-cell office:value-type="float" office:value="857" table:style-name="ce1">
            <text:p>857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1516" table:style-name="ce3">
            <text:p>15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67" table:style-name="ce1">
            <text:p>667</text:p>
          </table:table-cell>
          <table:table-cell office:value-type="float" office:value="727" table:style-name="ce1">
            <text:p>727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1547" table:style-name="ce3">
            <text:p>15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2" table:style-name="ce3">
            <text:p>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83" table:style-name="ce3">
            <text:p>18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5" table:style-name="ce1">
            <text:p>75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06" table:style-name="ce3">
            <text:p>2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8" table:style-name="ce1">
            <text:p>68</text:p>
          </table:table-cell>
          <table:table-cell office:value-type="float" office:value="104" table:style-name="ce1">
            <text:p>10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04" table:style-name="ce3">
            <text:p>2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04" table:style-name="ce3">
            <text:p>2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Suffolk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Suffol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3">
            <text:p>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Suffol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8" table:style-name="ce1">
            <text:p>108</text:p>
          </table:table-cell>
          <table:table-cell office:value-type="float" office:value="175" table:style-name="ce1">
            <text:p>17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32" table:style-name="ce3">
            <text:p>3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Suffol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4" table:style-name="ce1">
            <text:p>144</text:p>
          </table:table-cell>
          <table:table-cell office:value-type="float" office:value="223" table:style-name="ce1">
            <text:p>22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22" table:style-name="ce3">
            <text:p>4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Suffol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6" table:style-name="ce1">
            <text:p>146</text:p>
          </table:table-cell>
          <table:table-cell office:value-type="float" office:value="248" table:style-name="ce1">
            <text:p>24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60" table:style-name="ce3">
            <text:p>4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 Suffol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3" table:style-name="ce1">
            <text:p>193</text:p>
          </table:table-cell>
          <table:table-cell office:value-type="float" office:value="215" table:style-name="ce1">
            <text:p>215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71" table:style-name="ce3">
            <text:p>4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mins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9" table:style-name="ce1">
            <text:p>129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76" table:style-name="ce3">
            <text:p>1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mins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61" table:style-name="ce1">
            <text:p>261</text:p>
          </table:table-cell>
          <table:table-cell office:value-type="float" office:value="299" table:style-name="ce1">
            <text:p>29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585" table:style-name="ce3">
            <text:p>5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mins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33" table:style-name="ce1">
            <text:p>433</text:p>
          </table:table-cell>
          <table:table-cell office:value-type="float" office:value="366" table:style-name="ce1">
            <text:p>36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835" table:style-name="ce3">
            <text:p>8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mins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11" table:style-name="ce1">
            <text:p>511</text:p>
          </table:table-cell>
          <table:table-cell office:value-type="float" office:value="363" table:style-name="ce1">
            <text:p>363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916" table:style-name="ce3">
            <text:p>9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tmin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63" table:style-name="ce1">
            <text:p>663</text:p>
          </table:table-cell>
          <table:table-cell office:value-type="float" office:value="285" table:style-name="ce1">
            <text:p>285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005" table:style-name="ce3">
            <text:p>10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ga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9" table:style-name="ce1">
            <text:p>39</text:p>
          </table:table-cell>
          <table:table-cell table:number-columns-repeated="7" table:style-name="ce1"/>
          <table:table-cell office:value-type="float" office:value="39" table:style-name="ce3">
            <text:p>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ga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54" table:style-name="ce1">
            <text:p>254</text:p>
          </table:table-cell>
          <table:table-cell office:value-type="float" office:value="59" table:style-name="ce1">
            <text:p>59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66" table:style-name="ce3">
            <text:p>36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ga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49" table:style-name="ce1">
            <text:p>349</text:p>
          </table:table-cell>
          <table:table-cell office:value-type="float" office:value="471" table:style-name="ce1">
            <text:p>471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987" table:style-name="ce3">
            <text:p>9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ga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99" table:style-name="ce1">
            <text:p>399</text:p>
          </table:table-cell>
          <table:table-cell office:value-type="float" office:value="562" table:style-name="ce1">
            <text:p>562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1162" table:style-name="ce3">
            <text:p>11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ga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96" table:style-name="ce1">
            <text:p>396</text:p>
          </table:table-cell>
          <table:table-cell office:value-type="float" office:value="618" table:style-name="ce1">
            <text:p>618</text:p>
          </table:table-cell>
          <table:table-cell office:value-type="float" office:value="116" table:style-name="ce1">
            <text:p>116</text:p>
          </table:table-cell>
          <table:table-cell office:value-type="float" office:value="25" table:style-name="ce1">
            <text:p>25</text:p>
          </table:table-cell>
          <table:table-cell office:value-type="float" office:value="143" table:style-name="ce1">
            <text:p>14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1240" table:style-name="ce3">
            <text:p>12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ga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64" table:style-name="ce1">
            <text:p>564</text:p>
          </table:table-cell>
          <table:table-cell office:value-type="float" office:value="505" table:style-name="ce1">
            <text:p>505</text:p>
          </table:table-cell>
          <table:table-cell office:value-type="float" office:value="128" table:style-name="ce1">
            <text:p>128</text:p>
          </table:table-cell>
          <table:table-cell office:value-type="float" office:value="32" table:style-name="ce1">
            <text:p>32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283" table:style-name="ce3">
            <text:p>128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lt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80" table:style-name="ce1">
            <text:p>180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183" table:style-name="ce3">
            <text:p>18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lt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81" table:style-name="ce1">
            <text:p>381</text:p>
          </table:table-cell>
          <table:table-cell office:value-type="float" office:value="96" table:style-name="ce1">
            <text:p>96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504" table:style-name="ce3">
            <text:p>5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lt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72" table:style-name="ce1">
            <text:p>572</text:p>
          </table:table-cell>
          <table:table-cell office:value-type="float" office:value="435" table:style-name="ce1">
            <text:p>43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1091" table:style-name="ce3">
            <text:p>109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lt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65" table:style-name="ce1">
            <text:p>665</text:p>
          </table:table-cell>
          <table:table-cell office:value-type="float" office:value="524" table:style-name="ce1">
            <text:p>524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1297" table:style-name="ce3">
            <text:p>129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lt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96" table:style-name="ce1">
            <text:p>696</text:p>
          </table:table-cell>
          <table:table-cell office:value-type="float" office:value="534" table:style-name="ce1">
            <text:p>534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361" table:style-name="ce3">
            <text:p>136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lt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93" table:style-name="ce1">
            <text:p>793</text:p>
          </table:table-cell>
          <table:table-cell office:value-type="float" office:value="441" table:style-name="ce1">
            <text:p>441</text:p>
          </table:table-cell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1373" table:style-name="ce3">
            <text:p>13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nchest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1" table:style-name="ce1">
            <text:p>21</text:p>
          </table:table-cell>
          <table:table-cell table:number-columns-repeated="7" table:style-name="ce1"/>
          <table:table-cell office:value-type="float" office:value="21" table:style-name="ce3">
            <text:p>2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nches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3">
            <text:p>6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nches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64" table:style-name="ce3">
            <text:p>16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nches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14" table:style-name="ce3">
            <text:p>2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nches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34" table:style-name="ce3">
            <text:p>2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nche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0" table:style-name="ce1">
            <text:p>120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39" table:style-name="ce3">
            <text:p>2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7" table:style-name="ce3">
            <text:p>1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4" table:style-name="ce1">
            <text:p>114</text:p>
          </table:table-cell>
          <table:table-cell office:value-type="float" office:value="230" table:style-name="ce1">
            <text:p>23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81" table:style-name="ce3">
            <text:p>3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9" table:style-name="ce1">
            <text:p>159</text:p>
          </table:table-cell>
          <table:table-cell office:value-type="float" office:value="252" table:style-name="ce1">
            <text:p>252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456" table:style-name="ce3">
            <text:p>4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6" table:style-name="ce1">
            <text:p>176</text:p>
          </table:table-cell>
          <table:table-cell office:value-type="float" office:value="244" table:style-name="ce1">
            <text:p>244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481" table:style-name="ce3">
            <text:p>4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34" table:style-name="ce1">
            <text:p>234</text:p>
          </table:table-cell>
          <table:table-cell office:value-type="float" office:value="190" table:style-name="ce1">
            <text:p>190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488" table:style-name="ce3">
            <text:p>48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rral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2" table:style-name="ce1">
            <text:p>6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64" table:style-name="ce3">
            <text:p>6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rral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33" table:style-name="ce1">
            <text:p>333</text:p>
          </table:table-cell>
          <table:table-cell office:value-type="float" office:value="116" table:style-name="ce1">
            <text:p>116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77" table:style-name="ce3">
            <text:p>47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rral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61" table:style-name="ce1">
            <text:p>461</text:p>
          </table:table-cell>
          <table:table-cell office:value-type="float" office:value="533" table:style-name="ce1">
            <text:p>533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1057" table:style-name="ce3">
            <text:p>10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rral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69" table:style-name="ce1">
            <text:p>569</text:p>
          </table:table-cell>
          <table:table-cell office:value-type="float" office:value="666" table:style-name="ce1">
            <text:p>666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320" table:style-name="ce3">
            <text:p>13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rral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90" table:style-name="ce1">
            <text:p>590</text:p>
          </table:table-cell>
          <table:table-cell office:value-type="float" office:value="719" table:style-name="ce1">
            <text:p>719</text:p>
          </table:table-cell>
          <table:table-cell office:value-type="float" office:value="144" table:style-name="ce1">
            <text:p>144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1420" table:style-name="ce3">
            <text:p>14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irral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34" table:style-name="ce1">
            <text:p>934</text:p>
          </table:table-cell>
          <table:table-cell office:value-type="float" office:value="584" table:style-name="ce1">
            <text:p>584</text:p>
          </table:table-cell>
          <table:table-cell office:value-type="float" office:value="144" table:style-name="ce1">
            <text:p>14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1635" table:style-name="ce3">
            <text:p>16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king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king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97" table:style-name="ce3">
            <text:p>9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king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1" table:style-name="ce1">
            <text:p>81</text:p>
          </table:table-cell>
          <table:table-cell office:value-type="float" office:value="176" table:style-name="ce1">
            <text:p>17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16" table:style-name="ce3">
            <text:p>3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king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6" table:style-name="ce1">
            <text:p>146</text:p>
          </table:table-cell>
          <table:table-cell office:value-type="float" office:value="221" table:style-name="ce1">
            <text:p>22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float" office:value="447" table:style-name="ce3">
            <text:p>4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king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01" table:style-name="ce1">
            <text:p>201</text:p>
          </table:table-cell>
          <table:table-cell office:value-type="float" office:value="233" table:style-name="ce1">
            <text:p>233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514" table:style-name="ce3">
            <text:p>5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king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60" table:style-name="ce1">
            <text:p>260</text:p>
          </table:table-cell>
          <table:table-cell office:value-type="float" office:value="181" table:style-name="ce1">
            <text:p>181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office:value-type="float" office:value="522" table:style-name="ce3">
            <text:p>5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king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king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52" table:style-name="ce3">
            <text:p>1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king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6" table:style-name="ce1">
            <text:p>106</text:p>
          </table:table-cell>
          <table:table-cell office:value-type="float" office:value="219" table:style-name="ce1">
            <text:p>21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60" table:style-name="ce3">
            <text:p>3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king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7" table:style-name="ce1">
            <text:p>147</text:p>
          </table:table-cell>
          <table:table-cell office:value-type="float" office:value="241" table:style-name="ce1">
            <text:p>24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32" table:style-name="ce3">
            <text:p>4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king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4" table:style-name="ce1">
            <text:p>154</text:p>
          </table:table-cell>
          <table:table-cell office:value-type="float" office:value="237" table:style-name="ce1">
            <text:p>237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40" table:style-name="ce3">
            <text:p>4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king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6" table:style-name="ce1">
            <text:p>196</text:p>
          </table:table-cell>
          <table:table-cell office:value-type="float" office:value="203" table:style-name="ce1">
            <text:p>20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53" table:style-name="ce3">
            <text:p>4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lverhamp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4" table:style-name="ce1">
            <text:p>54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55" table:style-name="ce3">
            <text:p>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lverhamp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14" table:style-name="ce1">
            <text:p>214</text:p>
          </table:table-cell>
          <table:table-cell office:value-type="float" office:value="72" table:style-name="ce1">
            <text:p>72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306" table:style-name="ce3">
            <text:p>3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lverhamp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69" table:style-name="ce1">
            <text:p>369</text:p>
          </table:table-cell>
          <table:table-cell office:value-type="float" office:value="548" table:style-name="ce1">
            <text:p>548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972" table:style-name="ce3">
            <text:p>9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lverhamp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40" table:style-name="ce1">
            <text:p>540</text:p>
          </table:table-cell>
          <table:table-cell office:value-type="float" office:value="636" table:style-name="ce1">
            <text:p>636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29" table:style-name="ce3">
            <text:p>12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lverhamp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97" table:style-name="ce1">
            <text:p>697</text:p>
          </table:table-cell>
          <table:table-cell office:value-type="float" office:value="621" table:style-name="ce1">
            <text:p>621</text:p>
          </table:table-cell>
          <table:table-cell office:value-type="float" office:value="101" table:style-name="ce1">
            <text:p>101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380" table:style-name="ce3">
            <text:p>13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lverhamp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03" table:style-name="ce1">
            <text:p>1003</text:p>
          </table:table-cell>
          <table:table-cell office:value-type="float" office:value="443" table:style-name="ce1">
            <text:p>443</text:p>
          </table:table-cell>
          <table:table-cell office:value-type="float" office:value="123" table:style-name="ce1">
            <text:p>123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516" table:style-name="ce3">
            <text:p>15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rcest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8" table:style-name="ce1">
            <text:p>18</text:p>
          </table:table-cell>
          <table:table-cell table:number-columns-repeated="7" table:style-name="ce1"/>
          <table:table-cell office:value-type="float" office:value="18" table:style-name="ce3">
            <text:p>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rces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3">
            <text:p>1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rces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5" table:style-name="ce1">
            <text:p>115</text:p>
          </table:table-cell>
          <table:table-cell office:value-type="float" office:value="107" table:style-name="ce1">
            <text:p>107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49" table:style-name="ce3">
            <text:p>24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rces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89" table:style-name="ce3">
            <text:p>28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rces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4" table:style-name="ce1">
            <text:p>124</text:p>
          </table:table-cell>
          <table:table-cell office:value-type="float" office:value="147" table:style-name="ce1">
            <text:p>147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16" table:style-name="ce3">
            <text:p>3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rce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46" table:style-name="ce1">
            <text:p>146</text:p>
          </table:table-cell>
          <table:table-cell office:value-type="float" office:value="130" table:style-name="ce1">
            <text:p>130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23" table:style-name="ce3">
            <text:p>3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rthing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0" table:style-name="ce1">
            <text:p>10</text:p>
          </table:table-cell>
          <table:table-cell table:number-columns-repeated="7" table:style-name="ce1"/>
          <table:table-cell office:value-type="float" office:value="10" table:style-name="ce3">
            <text:p>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rthing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4" table:style-name="ce1">
            <text:p>94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7" table:style-name="ce3">
            <text:p>13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rthing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4" table:style-name="ce1">
            <text:p>134</text:p>
          </table:table-cell>
          <table:table-cell office:value-type="float" office:value="123" table:style-name="ce1">
            <text:p>12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86" table:style-name="ce3">
            <text:p>2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rthing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63" table:style-name="ce1">
            <text:p>163</text:p>
          </table:table-cell>
          <table:table-cell office:value-type="float" office:value="138" table:style-name="ce1">
            <text:p>13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32" table:style-name="ce3">
            <text:p>3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rthing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4" table:style-name="ce1">
            <text:p>174</text:p>
          </table:table-cell>
          <table:table-cell office:value-type="float" office:value="133" table:style-name="ce1">
            <text:p>13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41" table:style-name="ce3">
            <text:p>3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orthing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8" table:style-name="ce1">
            <text:p>198</text:p>
          </table:table-cell>
          <table:table-cell office:value-type="float" office:value="124" table:style-name="ce1">
            <text:p>124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62" table:style-name="ce3">
            <text:p>3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rex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7" table:style-name="ce1">
            <text:p>57</text:p>
          </table:table-cell>
          <table:table-cell table:number-columns-repeated="7" table:style-name="ce1"/>
          <table:table-cell office:value-type="float" office:value="57" table:style-name="ce3">
            <text:p>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rex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8" table:style-name="ce1">
            <text:p>118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2" table:style-name="ce3">
            <text:p>1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rex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61" table:style-name="ce1">
            <text:p>161</text:p>
          </table:table-cell>
          <table:table-cell office:value-type="float" office:value="133" table:style-name="ce1">
            <text:p>13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18" table:style-name="ce3">
            <text:p>3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rex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69" table:style-name="ce1">
            <text:p>169</text:p>
          </table:table-cell>
          <table:table-cell office:value-type="float" office:value="165" table:style-name="ce1">
            <text:p>16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63" table:style-name="ce3">
            <text:p>3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rex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3" table:style-name="ce1">
            <text:p>173</text:p>
          </table:table-cell>
          <table:table-cell office:value-type="float" office:value="177" table:style-name="ce1">
            <text:p>17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86" table:style-name="ce3">
            <text:p>3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rex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8" table:style-name="ce1">
            <text:p>198</text:p>
          </table:table-cell>
          <table:table-cell office:value-type="float" office:value="166" table:style-name="ce1">
            <text:p>16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1" table:style-name="ce3">
            <text:p>4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ychav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9" table:style-name="ce1">
            <text:p>19</text:p>
          </table:table-cell>
          <table:table-cell table:number-columns-repeated="7" table:style-name="ce1"/>
          <table:table-cell office:value-type="float" office:value="19" table:style-name="ce3">
            <text:p>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ychav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2" table:style-name="ce3">
            <text:p>8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ychav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09" table:style-name="ce3">
            <text:p>2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ychav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1" table:style-name="ce1">
            <text:p>121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56" table:style-name="ce3">
            <text:p>2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ychav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60" table:style-name="ce3">
            <text:p>2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ychav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6" table:style-name="ce1">
            <text:p>126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45" table:style-name="ce3">
            <text:p>24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y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9" table:style-name="ce1">
            <text:p>9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y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9" table:style-name="ce1">
            <text:p>109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4" table:style-name="ce3">
            <text:p>1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y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56" table:style-name="ce1">
            <text:p>156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80" table:style-name="ce3">
            <text:p>2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y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95" table:style-name="ce1">
            <text:p>195</text:p>
          </table:table-cell>
          <table:table-cell office:value-type="float" office:value="123" table:style-name="ce1">
            <text:p>12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40" table:style-name="ce3">
            <text:p>3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y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81" table:style-name="ce1">
            <text:p>181</text:p>
          </table:table-cell>
          <table:table-cell office:value-type="float" office:value="141" table:style-name="ce1">
            <text:p>14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39" table:style-name="ce3">
            <text:p>3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y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7" table:style-name="ce1">
            <text:p>197</text:p>
          </table:table-cell>
          <table:table-cell office:value-type="float" office:value="116" table:style-name="ce1">
            <text:p>11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29" table:style-name="ce3">
            <text:p>32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yre Fores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3" table:style-name="ce1">
            <text:p>13</text:p>
          </table:table-cell>
          <table:table-cell table:number-columns-repeated="7" table:style-name="ce1"/>
          <table:table-cell office:value-type="float" office:value="13" table:style-name="ce3">
            <text:p>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yre Fores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94" table:style-name="ce3">
            <text:p>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yre Fores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14" table:style-name="ce3">
            <text:p>2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yre Fores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4" table:style-name="ce1">
            <text:p>114</text:p>
          </table:table-cell>
          <table:table-cell office:value-type="float" office:value="101" table:style-name="ce1">
            <text:p>10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50" table:style-name="ce3">
            <text:p>2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yre Fores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8" table:style-name="ce1">
            <text:p>128</text:p>
          </table:table-cell>
          <table:table-cell office:value-type="float" office:value="108" table:style-name="ce1">
            <text:p>108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73" table:style-name="ce3">
            <text:p>2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yre Fores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1" table:style-name="ce1">
            <text:p>191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14" table:style-name="ce3">
            <text:p>3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York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Yor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33" table:style-name="ce1">
            <text:p>133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16" table:style-name="ce3">
            <text:p>2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Yor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44" table:style-name="ce1">
            <text:p>244</text:p>
          </table:table-cell>
          <table:table-cell office:value-type="float" office:value="194" table:style-name="ce1">
            <text:p>19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02" table:style-name="ce3">
            <text:p>50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Yor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90" table:style-name="ce1">
            <text:p>290</text:p>
          </table:table-cell>
          <table:table-cell office:value-type="float" office:value="237" table:style-name="ce1">
            <text:p>237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609" table:style-name="ce3">
            <text:p>6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Yor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94" table:style-name="ce1">
            <text:p>294</text:p>
          </table:table-cell>
          <table:table-cell office:value-type="float" office:value="244" table:style-name="ce1">
            <text:p>244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632" table:style-name="ce3">
            <text:p>6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Yor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01" table:style-name="ce1">
            <text:p>301</text:p>
          </table:table-cell>
          <table:table-cell office:value-type="float" office:value="192" table:style-name="ce1">
            <text:p>192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578" table:style-name="ce3">
            <text:p>578</text:p>
          </table:table-cell>
          <table:table-cell table:number-columns-repeated="16373" table:style-name="ce1"/>
        </table:table-row>
        <table:table-row table:number-rows-repeated="1046409" table:style-name="ro1">
          <table:table-cell table:number-columns-repeated="16384"/>
        </table:table-row>
      </table:table>
      <table:database-ranges>
        <table:database-range table:target-range-address="Licence_Holders.A1:Licence_Holders.K2167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/>
    <dc:creator/>
    <meta:creation-date>2021-11-02T11:15:10Z</meta:creation-date>
    <dc:date>2021-11-02T11:15:23Z</dc:date>
  </office:meta>
</office:document-meta>
</file>