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2" style:family="table-cell" style:parent-style-name="Heading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normal" style:font-weight-asian="normal" style:font-weight-complex="normal"/>
    </style:style>
    <style:style style:name="ce23" style:family="table-cell" style:parent-style-name="Heading_32_1" style:data-style-name="N0">
      <style:table-cell-properties style:vertical-align="top" fo:wrap-option="no-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5" style:family="table-cell" style:parent-style-name="Heading_32_2" style:data-style-name="N0">
      <style:table-cell-properties style:vertical-align="top" fo:wrap-option="no-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normal" style:font-weight-asian="normal" style:font-weight-complex="normal"/>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style>
    <style:style style:name="ce30" style:family="table-cell" style:parent-style-name="Default" style:data-style-name="N22">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3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text-properties style:font-name="Arial" style:font-name-asian="Arial" style:font-name-complex="Arial"/>
    </style:style>
    <style:style style:name="ce3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transparent"/>
    </style:style>
    <style:style style:name="ce41" style:family="table-cell" style:parent-style-name="Default"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29645833333333cm"/>
    </style:style>
    <style:style style:name="co3" style:family="table-column">
      <style:table-column-properties fo:break-before="auto" style:column-width="1.69333333333333cm"/>
    </style:style>
    <style:style style:name="co4" style:family="table-column">
      <style:table-column-properties fo:break-before="auto" style:column-width="22.9129166666667cm"/>
    </style:style>
    <style:style style:name="co5" style:family="table-column">
      <style:table-column-properties fo:break-before="auto" style:column-width="4.41854166666667cm"/>
    </style:style>
    <style:style style:name="co6" style:family="table-column">
      <style:table-column-properties fo:break-before="auto" style:column-width="5.68854166666667cm"/>
    </style:style>
    <style:style style:name="co7" style:family="table-column">
      <style:table-column-properties fo:break-before="auto" style:column-width="4.4714583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2.80458333333333cm" style:use-optimal-column-width="true"/>
    </style:style>
    <style:style style:name="co10" style:family="table-column">
      <style:table-column-properties fo:break-before="auto" style:column-width="4.65666666666667cm"/>
    </style:style>
    <style:style style:name="co11" style:family="table-column">
      <style:table-column-properties fo:break-before="auto" style:column-width="4.7625cm"/>
    </style:style>
    <style:style style:name="co12" style:family="table-column">
      <style:table-column-properties fo:break-before="auto" style:column-width="3.83645833333333cm"/>
    </style:style>
    <style:style style:name="co13" style:family="table-column">
      <style:table-column-properties fo:break-before="auto" style:column-width="3.28083333333333cm"/>
    </style:style>
    <style:style style:name="co14" style:family="table-column">
      <style:table-column-properties fo:break-before="auto" style:column-width="3.413125cm"/>
    </style:style>
    <style:style style:name="co15" style:family="table-column">
      <style:table-column-properties fo:break-before="auto" style:column-width="4.92125cm"/>
    </style:style>
    <style:style style:name="co16" style:family="table-column">
      <style:table-column-properties fo:break-before="auto" style:column-width="6.37645833333333cm"/>
    </style:style>
    <style:style style:name="co17" style:family="table-column">
      <style:table-column-properties fo:break-before="auto" style:column-width="6.61458333333333cm"/>
    </style:style>
    <style:style style:name="co18" style:family="table-column">
      <style:table-column-properties fo:break-before="auto" style:column-width="6.93208333333333cm"/>
    </style:style>
    <style:style style:name="ro1" style:family="table-row">
      <style:table-row-properties style:row-height="33.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227.25pt" style:use-optimal-row-height="false" fo:break-before="auto"/>
    </style:style>
    <style:style style:name="ro8" style:family="table-row">
      <style:table-row-properties style:row-height="118.5pt" style:use-optimal-row-height="false" fo:break-before="auto"/>
    </style:style>
    <style:style style:name="ro9" style:family="table-row">
      <style:table-row-properties style:row-height="167.25pt" style:use-optimal-row-height="false" fo:break-before="auto"/>
    </style:style>
    <style:style style:name="ro10" style:family="table-row">
      <style:table-row-properties style:row-height="147pt" style:use-optimal-row-height="false" fo:break-before="auto"/>
    </style:style>
    <style:style style:name="ro11" style:family="table-row">
      <style:table-row-properties style:row-height="248.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54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168.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26.7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5.4pt" style:use-optimal-row-height="true" fo:break-before="auto"/>
    </style:style>
    <style:style style:name="ro29" style:family="table-row">
      <style:table-row-properties style:row-height="45.7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
        <table:table-column table:style-name="co3" table:number-columns-repeated="16382" table:default-cell-style-name="ce1"/>
        <table:table-row table:style-name="ro1">
          <table:table-cell office:value-type="string" table:style-name="ce2">
            <text:p>State Pension Caseload Statistics (5% sample) to September 2020</text:p>
          </table:table-cell>
          <table:table-cell table:number-columns-repeated="8" table:style-name="ce3"/>
          <table:table-cell table:number-columns-repeated="16375"/>
        </table:table-row>
        <table:table-row table:style-name="ro2">
          <table:table-cell office:value-type="string" table:style-name="ce4">
            <text:p>Published by:<text:s/><text:span text:style-name="T2">Department for Work and Pensions (DWP)</text:span></text:p>
          </table:table-cell>
          <table:table-cell table:number-columns-repeated="8" table:style-name="ce3"/>
          <table:table-cell table:number-columns-repeated="16375"/>
        </table:table-row>
        <table:table-row table:style-name="ro2">
          <table:table-cell office:value-type="string" table:style-name="ce4">
            <text:p>Published:<text:span text:style-name="T2"><text:s/>18 May 2021</text:span></text:p>
          </table:table-cell>
          <table:table-cell table:number-columns-repeated="8" table:style-name="ce3"/>
          <table:table-cell table:number-columns-repeated="16375"/>
        </table:table-row>
        <table:table-row table:style-name="ro2">
          <table:table-cell office:value-type="string" table:style-name="ce4">
            <text:p>Next Publication:<text:span text:style-name="T2"><text:s/>To be announced</text:span></text:p>
          </table:table-cell>
          <table:table-cell table:number-columns-repeated="8" table:style-name="ce3"/>
          <table:table-cell table:number-columns-repeated="16375"/>
        </table:table-row>
        <table:table-row table:style-name="ro2">
          <table:table-cell office:value-type="string" table:style-name="ce4">
            <text:p>Coverage:<text:s/><text:span text:style-name="T2">Great Britain</text:span></text:p>
          </table:table-cell>
          <table:table-cell table:number-columns-repeated="8" table:style-name="ce3"/>
          <table:table-cell table:number-columns-repeated="16375"/>
        </table:table-row>
        <table:table-row table:style-name="ro2">
          <table:table-cell office:value-type="string" table:style-name="ce4">
            <text:p>Theme:<text:s/><text:span text:style-name="T2">Social and Welfare</text:span></text:p>
          </table:table-cell>
          <table:table-cell table:number-columns-repeated="8" table:style-name="ce3"/>
          <table:table-cell table:number-columns-repeated="16375"/>
        </table:table-row>
        <table:table-row table:style-name="ro2">
          <table:table-cell office:value-type="string" table:style-name="ce4">
            <text:p>Frequency:<text:s/><text:span text:style-name="T2">Biannual</text:span></text:p>
          </table:table-cell>
          <table:table-cell table:number-columns-repeated="8" table:style-name="ce3"/>
          <table:table-cell table:number-columns-repeated="16375"/>
        </table:table-row>
        <table:table-row table:style-name="ro3">
          <table:table-cell office:value-type="string" table:style-name="ce4">
            <text:p>National Statistics</text:p>
          </table:table-cell>
          <table:table-cell table:number-columns-repeated="8" table:style-name="ce3"/>
          <table:table-cell table:number-columns-repeated="16375"/>
        </table:table-row>
        <table:table-row table:style-name="ro4">
          <table:table-cell office:value-type="string" table:style-name="ce5">
            <text:p>Contacts</text:p>
          </table:table-cell>
          <table:table-cell table:number-columns-repeated="8" table:style-name="ce3"/>
          <table:table-cell table:number-columns-repeated="16375"/>
        </table:table-row>
        <table:table-row table:style-name="ro2">
          <table:table-cell office:value-type="string" table:style-name="ce6">
            <text:p>Lead Statistician:<text:s/><text:span text:style-name="T2">Alan Gibson</text:span></text:p>
          </table:table-cell>
          <table:table-cell table:number-columns-repeated="8" table:style-name="ce3"/>
          <table:table-cell table:number-columns-repeated="16375"/>
        </table:table-row>
        <table:table-row table:style-name="ro2">
          <table:table-cell office:value-type="string" table:style-name="ce7">
            <text:p>Telephone: 0191 216 2804</text:p>
          </table:table-cell>
          <table:table-cell table:number-columns-repeated="8" table:style-name="ce3"/>
          <table:table-cell table:number-columns-repeated="16375"/>
        </table:table-row>
        <table:table-row table:style-name="ro2">
          <table:table-cell office:value-type="string" table:style-name="ce8">
            <text:p><text:a xlink:href="mailto:alan.gibson@dwp.gov.uk">Email: alan.gibson@dwp.gov.uk</text:a></text:p>
          </table:table-cell>
          <table:table-cell table:number-columns-repeated="8" table:style-name="ce3"/>
          <table:table-cell table:number-columns-repeated="16375"/>
        </table:table-row>
        <table:table-row table:style-name="ro2">
          <table:table-cell office:value-type="string" table:style-name="ce7">
            <text:p>BP5201 Dunstanburgh House</text:p>
          </table:table-cell>
          <table:table-cell table:number-columns-repeated="8" table:style-name="ce3"/>
          <table:table-cell table:number-columns-repeated="16375"/>
        </table:table-row>
        <table:table-row table:style-name="ro2">
          <table:table-cell office:value-type="string" table:style-name="ce7">
            <text:p>Benton Park Road</text:p>
          </table:table-cell>
          <table:table-cell table:number-columns-repeated="8" table:style-name="ce3"/>
          <table:table-cell table:number-columns-repeated="16375"/>
        </table:table-row>
        <table:table-row table:style-name="ro2">
          <table:table-cell office:value-type="string" table:style-name="ce7">
            <text:p>Newcastle</text:p>
          </table:table-cell>
          <table:table-cell table:number-columns-repeated="8" table:style-name="ce3"/>
          <table:table-cell table:number-columns-repeated="16375"/>
        </table:table-row>
        <table:table-row table:style-name="ro2">
          <table:table-cell office:value-type="string" table:style-name="ce7">
            <text:p>NE981YX</text:p>
          </table:table-cell>
          <table:table-cell table:number-columns-repeated="8" table:style-name="ce3"/>
          <table:table-cell table:number-columns-repeated="16375"/>
        </table:table-row>
        <table:table-row table:style-name="ro2">
          <table:table-cell office:value-type="string" table:style-name="ce6">
            <text:p>Press enquiries:<text:span text:style-name="T2"><text:s/>0203 267 5144</text:span></text:p>
          </table:table-cell>
          <table:table-cell table:number-columns-repeated="8" table:style-name="ce3"/>
          <table:table-cell table:number-columns-repeated="16375"/>
        </table:table-row>
        <table:table-row table:style-name="ro2">
          <table:table-cell office:value-type="string" table:style-name="ce7">
            <text:p>We welcome feedback</text:p>
          </table:table-cell>
          <table:table-cell table:number-columns-repeated="8" table:style-name="ce3"/>
          <table:table-cell table:number-columns-repeated="16375"/>
        </table:table-row>
        <table:table-row table:style-name="ro2">
          <table:table-cell office:value-type="string" table:style-name="ce6">
            <text:p>Further Information</text:p>
          </table:table-cell>
          <table:table-cell table:number-columns-repeated="8" table:style-name="ce3"/>
          <table:table-cell table:number-columns-repeated="16375"/>
        </table:table-row>
        <table:table-row table:style-name="ro2">
          <table:table-cell office:value-type="string" table:style-name="ce7">
            <text:p>Webpage for this release:</text:p>
          </table:table-cell>
          <table:table-cell table:number-columns-repeated="8" table:style-name="ce3"/>
          <table:table-cell table:number-columns-repeated="16375"/>
        </table:table-row>
        <table:table-row table:style-name="ro2">
          <table:table-cell office:value-type="string" table:style-name="ce8">
            <text:p><text:a xlink:href="https://www.gov.uk/government/statistics/dwp-benefits-statistics-may-2021">DWP benefits statistics</text:a></text:p>
          </table:table-cell>
          <table:table-cell table:number-columns-repeated="8" table:style-name="ce3"/>
          <table:table-cell table:number-columns-repeated="16375"/>
        </table:table-row>
        <table:table-row table:number-rows-repeated="2" table:style-name="ro5">
          <table:table-cell table:style-name="ce9"/>
          <table:table-cell table:number-columns-repeated="8" table:style-name="ce3"/>
          <table:table-cell table:number-columns-repeated="16375"/>
        </table:table-row>
        <table:table-row table:number-rows-repeated="1048553" table:style-name="ro2">
          <table:table-cell table:number-columns-repeated="16384"/>
        </table:table-row>
      </table:table>
      <table:table table:name="Contents" table:style-name="ta1">
        <table:table-column table:style-name="co4" table:default-cell-style-name="ce10"/>
        <table:table-column table:style-name="co3" table:number-columns-repeated="16383" table:default-cell-style-name="ce1"/>
        <table:table-row table:style-name="ro1">
          <table:table-cell office:value-type="string" table:style-name="ce11">
            <text:p>Contents</text:p>
          </table:table-cell>
          <table:table-cell table:number-columns-repeated="8" table:style-name="ce3"/>
          <table:table-cell table:number-columns-repeated="16375"/>
        </table:table-row>
        <table:table-row table:style-name="ro2">
          <table:table-cell office:value-type="string" table:style-name="ce12">
            <text:p>To access data tables, select the table headings or tabs.<text:s/></text:p>
          </table:table-cell>
          <table:table-cell table:number-columns-repeated="8" table:style-name="ce3"/>
          <table:table-cell table:number-columns-repeated="16375"/>
        </table:table-row>
        <table:table-row table:style-name="ro2">
          <table:table-cell office:value-type="string" table:style-name="ce12">
            <text:p>To return to contents click "Back to contents" link at the top of each page.</text:p>
          </table:table-cell>
          <table:table-cell table:number-columns-repeated="8" table:style-name="ce3"/>
          <table:table-cell table:number-columns-repeated="16375"/>
        </table:table-row>
        <table:table-row table:style-name="ro2">
          <table:table-cell office:value-type="string" table:style-name="ce12">
            <text:p>This release contains 5 tables, a guidance page and a page of notes.</text:p>
          </table:table-cell>
          <table:table-cell table:number-columns-repeated="8" table:style-name="ce3"/>
          <table:table-cell table:number-columns-repeated="16375"/>
        </table:table-row>
        <table:table-row table:style-name="ro6">
          <table:table-cell office:value-type="string" table:style-name="ce12">
            <text:p>For more information about State Pension 5% statistics please see our guidance section.</text:p>
          </table:table-cell>
          <table:table-cell table:number-columns-repeated="8" table:style-name="ce3"/>
          <table:table-cell table:number-columns-repeated="16375"/>
        </table:table-row>
        <table:table-row table:style-name="ro4">
          <table:table-cell office:value-type="string" table:style-name="ce5">
            <text:p>Available Tables</text:p>
          </table:table-cell>
          <table:table-cell table:number-columns-repeated="8" table:style-name="ce3"/>
          <table:table-cell table:number-columns-repeated="16375"/>
        </table:table-row>
        <table:table-row table:style-name="ro2">
          <table:table-cell office:value-type="string" table:style-name="ce8">
            <text:p><text:a xlink:href="#Table_1.A1">State Pension Caseload: Time Series by Increments Flag</text:a></text:p>
          </table:table-cell>
          <table:table-cell table:number-columns-repeated="8" table:style-name="ce3"/>
          <table:table-cell table:number-columns-repeated="16375"/>
        </table:table-row>
        <table:table-row table:style-name="ro2">
          <table:table-cell office:value-type="string" table:style-name="ce8">
            <text:p><text:a xlink:href="#Table_2.A1">State Pension Caseload: Time Series by Region, recipients without increments</text:a></text:p>
          </table:table-cell>
          <table:table-cell table:number-columns-repeated="8" table:style-name="ce3"/>
          <table:table-cell table:number-columns-repeated="16375"/>
        </table:table-row>
        <table:table-row table:style-name="ro2">
          <table:table-cell office:value-type="string" table:style-name="ce8">
            <text:p><text:a xlink:href="#Table_3.A1">State Pension Caseload: Time Series by Region, recipients with increments</text:a></text:p>
          </table:table-cell>
          <table:table-cell table:number-columns-repeated="16383" table:style-name="ce1"/>
        </table:table-row>
        <table:table-row table:style-name="ro2">
          <table:table-cell office:value-type="string" table:style-name="ce8">
            <text:p><text:a xlink:href="#Table_4.A1">State Pension Caseload: Time Series by Amount of Basic State Pension (%)</text:a></text:p>
          </table:table-cell>
          <table:table-cell table:number-columns-repeated="16383" table:style-name="ce1"/>
        </table:table-row>
        <table:table-row table:style-name="ro2">
          <table:table-cell office:value-type="string" table:style-name="ce8">
            <text:p><text:a xlink:href="#Table_5.A1">State Pension Caseload: Time Series by Amount of New State Pension (%)</text:a></text:p>
          </table:table-cell>
          <table:table-cell table:number-columns-repeated="16383" table:style-name="ce1"/>
        </table:table-row>
        <table:table-row table:number-rows-repeated="1048565" table:style-name="ro2">
          <table:table-cell table:number-columns-repeated="16384"/>
        </table:table-row>
      </table:table>
      <table:table table:name="Guidance" table:style-name="ta1">
        <table:table-column table:style-name="co4" table:default-cell-style-name="ce14"/>
        <table:table-column table:style-name="co3" table:number-columns-repeated="16383" table:default-cell-style-name="ce14"/>
        <table:table-row table:style-name="ro1">
          <table:table-cell office:value-type="string" table:style-name="ce2">
            <text:p>Guidance</text:p>
          </table:table-cell>
          <table:table-cell table:number-columns-repeated="2" table:style-name="ce13"/>
          <table:table-cell table:number-columns-repeated="16381"/>
        </table:table-row>
        <table:table-row table:style-name="ro7">
          <table:table-cell office:value-type="string" table:style-name="ce15">
            <text:p>The foundation of a universal, contribution-related basic State Pension (SP) was laid in the 1940s, implemented by the National Insurance Act 1946 from 1948. Prior to 1948, Contributory Old Age Pensions were payable under the Widow's, Orphan's and Contributory Old Age Pensions Act 1925 but coverage was mainly restricted to workers in manual occupations.</text:p>
            <text:p/>
            <text:p>The 1946 Act scheme was reformed in the mid late-1970s to create a 'two-tier' scheme comprising basic pension and additional pension with the introduction of the State Earnings Related Pension Scheme (SERPS). That scheme was subject to further modifications, principally the introduction of the State Second Pension (S2P) from 2002 and the relaxation of the contribution conditions for the basic State Pension for people reaching State Pension age from April 2010 onwards.</text:p>
            <text:p/>
            <text:p>The Pensions Act 2014 introduced the new State Pension (nSP) for people reaching State Pension age (SPa) on or after 6th April 2016. nSP is based on a flat-rate amount for each qualifying year of paid or credited National Insurance contributions, from 6th April 2016 onwards, up to a maximum of 35 years. Contributions made before the introduction of the new system are recognised under transitional arrangements.</text:p>
          </table:table-cell>
          <table:table-cell table:number-columns-repeated="2" table:style-name="ce13"/>
          <table:table-cell table:number-columns-repeated="16381"/>
        </table:table-row>
        <table:table-row table:style-name="ro4">
          <table:table-cell office:value-type="string" table:style-name="ce5">
            <text:p>State Pension for people who reached State Pension age before 6th April 2016</text:p>
          </table:table-cell>
          <table:table-cell table:number-columns-repeated="2" table:style-name="ce13"/>
          <table:table-cell table:number-columns-repeated="16381"/>
        </table:table-row>
        <table:table-row table:style-name="ro8">
          <table:table-cell office:value-type="string" table:style-name="ce15">
            <text:p>There are two main types of pre-2016 State Pension: contributory and non-contributory. Contributory State Pension can consist of one or more of the following:<text:s/></text:p>
            <text:p>• a basic State Pension (bSP) based on qualifying years of paid or credited National Insurance contributions;<text:s/></text:p>
            <text:p>• additional State Pension (AP) based on earnings (or deemed earnings) at or above the level required to obtain a qualifying year for bSP purposes;<text:s/></text:p>
            <text:p>• and Graduated Retirement Benefit (GRB) based on graduated (earnings-related) contributions paid between 1961 and 1975.</text:p>
          </table:table-cell>
          <table:table-cell table:number-columns-repeated="2" table:style-name="ce13"/>
          <table:table-cell table:number-columns-repeated="16381"/>
        </table:table-row>
        <table:table-row table:style-name="ro9">
          <table:table-cell office:value-type="string" table:style-name="ce15">
            <text:p><text:span text:style-name="T1">The two categories of contributory State Pension are:</text:span><text:span text:style-name="T1"/></text:p>
            <text:p><text:span text:style-name="T1">Category A<text:s/></text:span>- comprising basic and additional State Pension based on a person's own National Insurance contributions, and</text:p>
            <text:p><text:span text:style-name="T1">Category B</text:span><text:s/>- comprising basic pension only in the case of married persons and people in civil partnerships and basic and additional pensions in the case of widow(er)s and surviving civil partners, based on the contributions made by a spouse/civil partner.</text:p>
            <text:p/>
            <text:p>In some circumstances, the National Insurance contributions of a former or late spouse/ civil partner may also be used to give entitlement to Category A basic pension. The two main conditions of entitlement are that:</text:p>
            <text:p>• the person has reached State Pension Age</text:p>
            <text:p>• the contribution conditions are satisfied.</text:p>
          </table:table-cell>
          <table:table-cell table:number-columns-repeated="2" table:style-name="ce13"/>
          <table:table-cell table:number-columns-repeated="16381"/>
        </table:table-row>
        <table:table-row table:style-name="ro10">
          <table:table-cell office:value-type="string" table:style-name="ce15">
            <text:p><text:span text:style-name="T1">The categories of non-contributory State Pension are:</text:span><text:span text:style-name="T1"/></text:p>
            <text:p><text:span text:style-name="T1">Category C</text:span><text:s/>- payable to people over SPa on 5th July 1948 and their widows - the only remaining entitlements are payable to widows.</text:p>
            <text:p><text:span text:style-name="T1">Category D</text:span><text:s/>- is awarded to people who:</text:p>
            <text:p>• reach the age of 80</text:p>
            <text:p>• satisfy certain residency conditions and</text:p>
            <text:p>• failed to qualify for a category A or B basic pension or</text:p>
            <text:p>• receive less by way of basic State Pension than the rate of category D pension.</text:p>
          </table:table-cell>
          <table:table-cell table:number-columns-repeated="2" table:style-name="ce13"/>
          <table:table-cell table:number-columns-repeated="16381"/>
        </table:table-row>
        <table:table-row table:style-name="ro11">
          <table:table-cell office:value-type="string" table:style-name="ce15">
            <text:p>Prior to 6th April 2005, if a person did not take their SP until after SPa, or they stopped claiming their SP, they could earn extra pension, known as increments. Since 6th April 2005, a person who reached SPa before 6th April 2016 and either delayed claiming their SP or elected to stop claiming it has been able to choose one of the following options when they decide to claim or re-claim:</text:p>
            <text:p/>
            <text:p>• Extra State Pension (increments) or</text:p>
            <text:p>• A one-off "lump sum" payment.<text:s/></text:p>
            <text:p/>
            <text:p>Instead of receiving extra SP for life the person could claim a taxable, one-off, lump sum payment based on the amount of SP that would have been payable, plus interest, provided they had deferred for at least 12 months. They would also receive their normal SP.</text:p>
            <text:p/>
            <text:p>The surviving spouse or civil partner of a person who had deferred their SP may be entitled to inherit a proportion of their increments or, if they died while still deferring, may be able to choose between inherited increments or lump-sum payment.</text:p>
          </table:table-cell>
          <table:table-cell table:number-columns-repeated="2" table:style-name="ce13"/>
          <table:table-cell table:number-columns-repeated="16381"/>
        </table:table-row>
        <table:table-row table:style-name="ro12">
          <table:table-cell office:value-type="string" table:style-name="ce5">
            <text:p>New State Pension (nSP)</text:p>
          </table:table-cell>
          <table:table-cell table:number-columns-repeated="2" table:style-name="ce13"/>
          <table:table-cell table:number-columns-repeated="16381"/>
        </table:table-row>
        <table:table-row table:style-name="ro13">
          <table:table-cell office:value-type="string" table:style-name="ce15">
            <text:p>The new State Pension (nSP) was introduced on 6th April 2016. It is a contributory SP made up of an nSP amount (and additionally, for some individuals, a Protected Payment amount). <text:s/>The two main conditions for payment are that:</text:p>
            <text:p/>
            <text:p>• the person has reached SPa, and</text:p>
            <text:p>• the contribution conditions are satisfied.</text:p>
            <text:p/>
            <text:p>nSP is normally based on an individual's own National Insurance contributions record.<text:s/></text:p>
          </table:table-cell>
          <table:table-cell table:number-columns-repeated="2" table:style-name="ce13"/>
          <table:table-cell table:number-columns-repeated="16381"/>
        </table:table-row>
        <table:table-row table:style-name="ro14">
          <table:table-cell office:value-type="string" table:style-name="ce15">
            <text:p>In some circumstances, a widowed or divorced person may be entitled to an extra amount comprising a proportion of the deceased or former spouse or civil partner's protected payment or additional State Pension.<text:s/></text:p>
            <text:p/>
            <text:p>There are also transitional arrangements which apply to certain women who had, before 1977, elected to pay reduced-rate National Insurance contributions. These arrangements can enable them to qualify for nSP broadly equivalent to the pre-2016 system basic SP for a person claiming on their spouse or civil partner's contributions, if this is more than the nSP they would otherwise be entitled to.</text:p>
          </table:table-cell>
          <table:table-cell table:number-columns-repeated="2" table:style-name="ce13"/>
          <table:table-cell table:number-columns-repeated="16381"/>
        </table:table-row>
        <table:table-row table:style-name="ro13">
          <table:table-cell office:value-type="string" table:style-name="ce15">
            <text:p>Usually a minimum of 10 qualifying years is needed in order to receive any nSP.</text:p>
            <text:p/>
            <text:p>People who start making NI contributions for the first time after 6th April 2016 and have a full NI record of 35 qualifying years will be entitled to the full rate when they reach SPa. People with NI contributions from before April 2016 will have their State Pension calculated using transitional arrangement rules to account for previous NI contributions and their contracting-out status. In the early years, not everyone receives will get the full amount rate of nSP. For many people this will be because they may have been contracted-out of the additional State Pension in the past. Such people will have another pension that has been built up during the period when they were contracted out of the additional SP.</text:p>
          </table:table-cell>
          <table:table-cell table:number-columns-repeated="2" table:style-name="ce13"/>
          <table:table-cell table:number-columns-repeated="16381"/>
        </table:table-row>
        <table:table-row table:style-name="ro14">
          <table:table-cell office:value-type="string" table:style-name="ce15">
            <text:p>For those of working-age with an existing National Insurance (NI) record before 6th April 2016, their NI record prior to 6th April 2016 will be valued both under the old scheme rules and under the new scheme rules. Whichever amount is higher will be their Starting Amount from April 2016 in the new system (including if it is higher than the full rate of the nSP).</text:p>
            <text:p/>
            <text:p>Where an individual's starting amount in 2016 is below the full rate of nSP they may be able to further increase this amount by adding qualifying years to their National Insurance record in the period after 2016 until they reach either the full weekly amount rate or their State Pension age, whichever comes first.</text:p>
          </table:table-cell>
          <table:table-cell table:number-columns-repeated="2" table:style-name="ce13"/>
          <table:table-cell table:number-columns-repeated="16381"/>
        </table:table-row>
        <table:table-row table:style-name="ro15">
          <table:table-cell office:value-type="string" table:style-name="ce15">
            <text:p>Individuals who choose to defer claiming their nSP can get an increase (increments) when they claim. The minimum period of deferral is 9 weeks. No lump sum can be taken when they do claim and there is no inheritance by a surviving spouse or civil partner.</text:p>
          </table:table-cell>
          <table:table-cell table:number-columns-repeated="2" table:style-name="ce13"/>
          <table:table-cell table:number-columns-repeated="16381"/>
        </table:table-row>
        <table:table-row table:style-name="ro14">
          <table:table-cell office:value-type="string" table:style-name="ce16">
            <text:p>State Pension age:<text:s/><text:span text:style-name="T2">The age at which women reach State Pension age was gradually increased from 60 to 65 between April 2010 and April 2016 to November 2018. Under current legislation, State Pension age for men and women is planned to increase to: 66 between November 2018 and October 2020; 67 between 2026 and 2028; 68 between 2044 and 2046.<text:s/></text:span><text:span text:style-name="T2"/></text:p>
            <text:p><text:span text:style-name="T2"/></text:p>
            <text:p><text:span text:style-name="T2">This will introduce a small increase to the number of working age benefit recipients and a small reduction to the number of pension age recipients. Figures from May 2010 onwards reflect this change. More information is available at:</text:span></text:p>
          </table:table-cell>
          <table:table-cell table:number-columns-repeated="2" table:style-name="ce13"/>
          <table:table-cell table:number-columns-repeated="16381"/>
        </table:table-row>
        <table:table-row table:style-name="ro2">
          <table:table-cell office:value-type="string" table:style-name="ce17">
            <text:p><text:a xlink:href="file://Dfz72739#dfz72739\Folders\CLIENT_STATISTICS\Live_Running\Dissemination\Publications\Publications_2021\2021_05_18\3. State_Pension_5perc\State Pension age timetable">State Pension age timetable</text:a></text:p>
          </table:table-cell>
          <table:table-cell table:number-columns-repeated="2" table:style-name="ce13"/>
          <table:table-cell table:number-columns-repeated="16381"/>
        </table:table-row>
        <table:table-row table:style-name="ro16">
          <table:table-cell office:value-type="string" table:style-name="ce16">
            <text:p>The effect of Tax Credits:<text:s/><text:span text:style-name="T2">From April 2003 figures in this, and future DWP publications, are affected by the introduction of Child Tax Credits (CTC). <text:s/>The main changes are:</text:span><text:span text:style-name="T2"/></text:p>
            <text:p><text:span text:style-name="T2">• Child dependency increases paid with non-income related benefits were abolished for new claims to State Pension, Bereavement Benefit, Incapacity Benefit and<text:s/></text:span><text:span text:style-name="T2"/></text:p>
            <text:p><text:span text:style-name="T2">• Carer's Allowance from April 2003.</text:span><text:span text:style-name="T2"/></text:p>
            <text:p><text:span text:style-name="T2">• From April 2003 onwards, CTC replaced the child elements of Income Support (IS) and income-based Jobseeker's Allowance (JSA(IB)) for those with a Tax Credits award.</text:span></text:p>
          </table:table-cell>
          <table:table-cell table:number-columns-repeated="2" table:style-name="ce13"/>
          <table:table-cell table:number-columns-repeated="16381"/>
        </table:table-row>
        <table:table-row table:number-rows-repeated="2" table:style-name="ro5">
          <table:table-cell table:number-columns-repeated="3" table:style-name="ce13"/>
          <table:table-cell table:number-columns-repeated="16381"/>
        </table:table-row>
        <table:table-row table:number-rows-repeated="1048558" table:style-name="ro2">
          <table:table-cell table:number-columns-repeated="16384"/>
        </table:table-row>
      </table:table>
      <table:table table:name="Notes" table:style-name="ta1">
        <table:table-column table:style-name="co4" table:default-cell-style-name="ce19"/>
        <table:table-column table:style-name="co3" table:number-columns-repeated="16383" table:default-cell-style-name="ce9"/>
        <table:table-row table:style-name="ro1">
          <table:table-cell office:value-type="string" table:style-name="ce2">
            <text:p>Notes</text:p>
          </table:table-cell>
          <table:table-cell table:style-name="ce18"/>
          <table:table-cell table:number-columns-repeated="16382" table:style-name="ce9"/>
        </table:table-row>
        <table:table-row table:style-name="ro17">
          <table:table-cell office:value-type="string" table:style-name="ce16">
            <text:p>Source:<text:s/><text:span text:style-name="T2">DWP, Data and Analytics, Digital Group - 5% Sample Data</text:span><text:span text:style-name="T2"/></text:p>
            <text:p><text:span text:style-name="T2"/></text:p>
            <text:p>CAUTION:<text:s/><text:span text:style-name="T2">The best statistics on benefits are now derived from 100% data sources. However, the 5% sample data still provide some detail not yet available from the 100% data sources.<text:s text:c="2"/></text:span><text:span text:style-name="T2"/></text:p>
            <text:p><text:span text:style-name="T2"/></text:p>
            <text:p><text:span text:style-name="T2">DWP recommends that, where the detail is only available on the 5% sample data, the proportions derived should be applied to the overall 100% total for the benefit.</text:span><text:span text:style-name="T2"/></text:p>
            <text:p><text:span text:style-name="T2"/></text:p>
            <text:p><text:span text:style-name="T2">Caseload figures are rounded to the nearest twenty. Some additional disclosure control has also been applied. <text:s/>Totals may not sum due to rounding.</text:span></text:p>
          </table:table-cell>
          <table:table-cell table:style-name="ce18"/>
          <table:table-cell table:number-columns-repeated="16382" table:style-name="ce9"/>
        </table:table-row>
        <table:table-row table:style-name="ro18">
          <table:table-cell office:value-type="string" table:style-name="ce16">
            <text:p>Coverage:<text:s/><text:span text:style-name="T2">All cases in payment in Great Britain, plus claimants residing abroad. This excludes cases in Northern Ireland.</text:span><text:span text:style-name="T2"/></text:p>
            <text:p><text:span text:style-name="T2">More information about benefits in Northern Ireland is available at:</text:span></text:p>
          </table:table-cell>
          <table:table-cell table:style-name="ce18"/>
          <table:table-cell table:number-columns-repeated="16382" table:style-name="ce9"/>
        </table:table-row>
        <table:table-row table:style-name="ro19">
          <table:table-cell office:value-type="string" table:style-name="ce17">
            <text:p><text:a xlink:href="https://www.communities-ni.gov.uk/topics/benefits-statistics">Northern Ireland Department for Communities: Benefit Statistics</text:a></text:p>
          </table:table-cell>
          <table:table-cell table:style-name="ce18"/>
          <table:table-cell table:number-columns-repeated="16382" table:style-name="ce9"/>
        </table:table-row>
        <table:table-row table:style-name="ro20">
          <table:table-cell office:value-type="string" table:style-name="ce19">
            <text:p>For compliance with The Public Sector Bodies (Websites and Mobile Applications) Accessibility Regulations 2018, some formatting in the ODS tables such as merged cells has been avoided. Previous versions of SP 5% tables were formatted to the nearest thousand. To improve readability and accessibility, this formatting has been removed from this release. This helps to ensure that our tables are accessible for all users. For more information, please see the accessibility statement specific to DWP’s statistical releases.<text:s text:c="2"/></text:p>
          </table:table-cell>
          <table:table-cell table:style-name="ce18"/>
          <table:table-cell table:number-columns-repeated="16382" table:style-name="ce9"/>
        </table:table-row>
        <table:table-row table:style-name="ro21">
          <table:table-cell office:value-type="string" table:style-name="ce17">
            <text:p><text:a xlink:href="https://www.gov.uk/government/publications/accessibility-statement-for-dwp-statistics/accessibility-statement-for-dwp-statistics">Accessibility statement for DWP statistics</text:a></text:p>
          </table:table-cell>
          <table:table-cell table:style-name="ce18"/>
          <table:table-cell table:number-columns-repeated="16382" table:style-name="ce9"/>
        </table:table-row>
        <table:table-row table:style-name="ro4">
          <table:table-cell office:value-type="string" table:style-name="ce5">
            <text:p>Definitions</text:p>
          </table:table-cell>
          <table:table-cell table:style-name="ce18"/>
          <table:table-cell table:number-columns-repeated="16382" table:style-name="ce9"/>
        </table:table-row>
        <table:table-row table:style-name="ro22">
          <table:table-cell office:value-type="string" table:style-name="ce20">
            <text:p>Caseload:<text:span text:style-name="T2"><text:s/>Number of clients on the administrative system at the reference date. The statistics in this release are based on a 5% sample. These figures are rounded to the nearest twenty cases.<text:s/></text:span></text:p>
          </table:table-cell>
          <table:table-cell table:style-name="ce18"/>
          <table:table-cell table:number-columns-repeated="16382" table:style-name="ce9"/>
        </table:table-row>
        <table:table-row table:style-name="ro23">
          <table:table-cell office:value-type="string" table:style-name="ce20">
            <text:p>Time Series:<text:span text:style-name="T2"><text:s/>These tables represent the situation at a specific point in time, called the reference date.</text:span></text:p>
          </table:table-cell>
          <table:table-cell table:style-name="ce18"/>
          <table:table-cell table:number-columns-repeated="2" table:style-name="ce9"/>
          <table:table-cell table:style-name="ce21"/>
          <table:table-cell table:number-columns-repeated="16379"/>
        </table:table-row>
        <table:table-row table:style-name="ro4">
          <table:table-cell office:value-type="string" table:style-name="ce5">
            <text:p>Notes for all tables</text:p>
          </table:table-cell>
          <table:table-cell table:number-columns-repeated="16383" table:style-name="ce9"/>
        </table:table-row>
        <table:table-row table:style-name="ro24">
          <table:table-cell office:value-type="string" table:style-name="ce22">
            <text:p>[Negligible] can mean nil or negligible counts, covering all values under 20.</text:p>
          </table:table-cell>
          <table:table-cell table:number-columns-repeated="16383" table:style-name="ce9"/>
        </table:table-row>
        <table:table-row table:style-name="ro25">
          <table:table-cell office:value-type="string" table:style-name="ce19">
            <text:p><text:span text:style-name="T1">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table-cell table:number-columns-repeated="16383" table:style-name="ce9"/>
        </table:table-row>
        <table:table-row table:style-name="ro4">
          <table:table-cell office:value-type="string" table:style-name="ce5">
            <text:p>Notes for Tables 1, 2a and 2b</text:p>
          </table:table-cell>
          <table:table-cell table:number-columns-repeated="16383" table:style-name="ce9"/>
        </table:table-row>
        <table:table-row table:style-name="ro26">
          <table:table-cell office:value-type="string" table:style-name="ce19">
            <text:p><text:span text:style-name="T1">Increments Flag:<text:s/></text:span>If a person does not take their State Pension until after SPa, or they stop claiming their State Pension, they can earn extra pension, known as increments. Individuals receive these increments on top of their State Pension.</text:p>
            <text:p/>
          </table:table-cell>
          <table:table-cell table:number-columns-repeated="16383" table:style-name="ce9"/>
        </table:table-row>
        <table:table-row table:style-name="ro4">
          <table:table-cell office:value-type="string" table:style-name="ce5">
            <text:p>Notes for Table 3</text:p>
          </table:table-cell>
          <table:table-cell table:number-columns-repeated="16383" table:style-name="ce9"/>
        </table:table-row>
        <table:table-row table:style-name="ro27">
          <table:table-cell office:value-type="string" table:style-name="ce19">
            <text:p><text:span text:style-name="T1">Basic State Pension (bSP):<text:s/></text:span>Includes own and inherited amounts as a proportion of the maximum weekly rate of bSP in that financial year.<text:s/></text:p>
            <text:p><text:span text:style-name="T1">Note:</text:span><text:s/>The figures in this table do not include New State Pension (nSP) recipients.</text:p>
            <text:p/>
            <text:p>A full award of Basic State Pension in 2020/21 (the latest financial year for which we have available data) was £134.25.<text:s/></text:p>
          </table:table-cell>
          <table:table-cell table:number-columns-repeated="16383" table:style-name="ce9"/>
        </table:table-row>
        <table:table-row table:style-name="ro4">
          <table:table-cell office:value-type="string" table:style-name="ce5">
            <text:p>Notes for Table 4</text:p>
          </table:table-cell>
          <table:table-cell table:number-columns-repeated="16383"/>
        </table:table-row>
        <table:table-row table:style-name="ro27">
          <table:table-cell office:value-type="string" table:style-name="ce19">
            <text:p><text:span text:style-name="T1">New State Pension (nSP):</text:span><text:s/>The full rate of the New State Pension in 2020/21 (the latest financial year for which we have available data) was £175.20 per week.<text:s/></text:p>
            <text:p/>
            <text:p>Totals includes Protected Payments (transitional amounts over 100% of full rate), so individual amounts can exceed the full rate of the new State Pension. Please see:</text:p>
          </table:table-cell>
          <table:table-cell table:number-columns-repeated="16383"/>
        </table:table-row>
        <table:table-row table:style-name="ro2">
          <table:table-cell office:value-type="string" table:style-name="ce17">
            <text:p><text:a xlink:href="https://www.gov.uk/government/publications/benefit-and-pension-rates-2020-to-2021">Benefit and pension rates 2020 to 2021</text:a></text:p>
          </table:table-cell>
          <table:table-cell table:number-columns-repeated="16383"/>
        </table:table-row>
        <table:table-row table:number-rows-repeated="1048557" table:style-name="ro2">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3" table:number-columns-repeated="16376" table:default-cell-style-name="ce1"/>
        <table:table-row table:style-name="ro1">
          <table:table-cell office:value-type="string" table:style-name="ce23">
            <text:p>Table 1 State Pension Caseload: Time Series by Increments Flag, September 1999 to September 2020</text:p>
          </table:table-cell>
          <table:table-cell table:number-columns-repeated="16383" table:style-name="ce23"/>
        </table:table-row>
        <table:table-row table:style-name="ro24">
          <table:table-cell office:value-type="string" table:style-name="ce24">
            <text:p>Notes for this table can be seen in the notes worksheet.</text:p>
          </table:table-cell>
          <table:table-cell table:number-columns-repeated="16383" table:style-name="ce25"/>
        </table:table-row>
        <table:table-row table:style-name="ro2">
          <table:table-cell office:value-type="string" table:style-name="ce17">
            <text:p><text:a xlink:href="#Contents.A1">Back to contents</text:a></text:p>
          </table:table-cell>
          <table:table-cell office:value-type="string" table:style-name="ce17">
            <text:p><text:a xlink:href="#Notes.A1">See Notes<text:s/></text:a></text:p>
          </table:table-cell>
          <table:table-cell table:number-columns-repeated="14" table:style-name="ce26"/>
          <table:table-cell table:number-columns-repeated="16368" table:style-name="ce27"/>
        </table:table-row>
        <table:table-row table:style-name="ro26">
          <table:table-cell office:value-type="string" table:style-name="ce16">
            <text:p>Date</text:p>
          </table:table-cell>
          <table:table-cell office:value-type="string" table:style-name="ce16">
            <text:p>Total (Female + Male) with and without increments</text:p>
          </table:table-cell>
          <table:table-cell office:value-type="string" table:style-name="ce28">
            <text:p>Total (Female + Male) without increments</text:p>
          </table:table-cell>
          <table:table-cell office:value-type="string" table:style-name="ce28">
            <text:p>Female without increments<text:s/></text:p>
          </table:table-cell>
          <table:table-cell office:value-type="string" table:style-name="ce28">
            <text:p>Male without increments<text:s/></text:p>
          </table:table-cell>
          <table:table-cell office:value-type="string" table:style-name="ce16">
            <text:p>Total (Female + Male) with increments</text:p>
          </table:table-cell>
          <table:table-cell office:value-type="string" table:style-name="ce16">
            <text:p>Female with increments<text:s/></text:p>
          </table:table-cell>
          <table:table-cell office:value-type="string" table:style-name="ce16">
            <text:p>Male with increments</text:p>
          </table:table-cell>
          <table:table-cell table:number-columns-repeated="16376" table:style-name="ce29"/>
        </table:table-row>
        <table:table-row table:style-name="ro28">
          <table:table-cell office:value-type="date" office:date-value="1999-09-01T00:00:00" table:style-name="ce30">
            <text:p>Sep-99</text:p>
          </table:table-cell>
          <table:table-cell office:value-type="float" office:value="10966320" table:style-name="ce31">
            <text:p>10,966,320</text:p>
          </table:table-cell>
          <table:table-cell office:value-type="float" office:value="9775200" table:style-name="ce31">
            <text:p>9,775,200</text:p>
          </table:table-cell>
          <table:table-cell office:value-type="float" office:value="6030640" table:style-name="ce31">
            <text:p>6,030,640</text:p>
          </table:table-cell>
          <table:table-cell office:value-type="float" office:value="3744560" table:style-name="ce31">
            <text:p>3,744,560</text:p>
          </table:table-cell>
          <table:table-cell office:value-type="float" office:value="1191120" table:style-name="ce31">
            <text:p>1,191,120</text:p>
          </table:table-cell>
          <table:table-cell office:value-type="float" office:value="914680" table:style-name="ce31">
            <text:p>914,680</text:p>
          </table:table-cell>
          <table:table-cell office:value-type="float" office:value="276440" table:style-name="ce31">
            <text:p>276,440</text:p>
          </table:table-cell>
          <table:table-cell table:number-columns-repeated="16376" table:style-name="ce1"/>
        </table:table-row>
        <table:table-row table:style-name="ro28">
          <table:table-cell office:value-type="date" office:date-value="2000-03-01T00:00:00" table:style-name="ce30">
            <text:p>Mar-00</text:p>
          </table:table-cell>
          <table:table-cell office:value-type="float" office:value="10990880" table:style-name="ce31">
            <text:p>10,990,880</text:p>
          </table:table-cell>
          <table:table-cell office:value-type="float" office:value="9815440" table:style-name="ce31">
            <text:p>9,815,440</text:p>
          </table:table-cell>
          <table:table-cell office:value-type="float" office:value="6038140" table:style-name="ce31">
            <text:p>6,038,140</text:p>
          </table:table-cell>
          <table:table-cell office:value-type="float" office:value="3777300" table:style-name="ce31">
            <text:p>3,777,300</text:p>
          </table:table-cell>
          <table:table-cell office:value-type="float" office:value="1175440" table:style-name="ce31">
            <text:p>1,175,440</text:p>
          </table:table-cell>
          <table:table-cell office:value-type="float" office:value="908140" table:style-name="ce31">
            <text:p>908,140</text:p>
          </table:table-cell>
          <table:table-cell office:value-type="float" office:value="267300" table:style-name="ce31">
            <text:p>267,300</text:p>
          </table:table-cell>
          <table:table-cell table:number-columns-repeated="16376" table:style-name="ce1"/>
        </table:table-row>
        <table:table-row table:style-name="ro28">
          <table:table-cell office:value-type="date" office:date-value="2000-09-01T00:00:00" table:style-name="ce30">
            <text:p>Sep-00</text:p>
          </table:table-cell>
          <table:table-cell office:value-type="float" office:value="11042980" table:style-name="ce31">
            <text:p>11,042,980</text:p>
          </table:table-cell>
          <table:table-cell office:value-type="float" office:value="9877080" table:style-name="ce31">
            <text:p>9,877,080</text:p>
          </table:table-cell>
          <table:table-cell office:value-type="float" office:value="6069640" table:style-name="ce31">
            <text:p>6,069,640</text:p>
          </table:table-cell>
          <table:table-cell office:value-type="float" office:value="3807440" table:style-name="ce31">
            <text:p>3,807,440</text:p>
          </table:table-cell>
          <table:table-cell office:value-type="float" office:value="1165900" table:style-name="ce31">
            <text:p>1,165,900</text:p>
          </table:table-cell>
          <table:table-cell office:value-type="float" office:value="904740" table:style-name="ce31">
            <text:p>904,740</text:p>
          </table:table-cell>
          <table:table-cell office:value-type="float" office:value="261160.00000000003" table:style-name="ce31">
            <text:p>261,160</text:p>
          </table:table-cell>
          <table:table-cell table:number-columns-repeated="16376" table:style-name="ce1"/>
        </table:table-row>
        <table:table-row table:style-name="ro28">
          <table:table-cell office:value-type="date" office:date-value="2001-03-01T00:00:00" table:style-name="ce30">
            <text:p>Mar-01</text:p>
          </table:table-cell>
          <table:table-cell office:value-type="float" office:value="11067060" table:style-name="ce31">
            <text:p>11,067,060</text:p>
          </table:table-cell>
          <table:table-cell office:value-type="float" office:value="9918700" table:style-name="ce31">
            <text:p>9,918,700</text:p>
          </table:table-cell>
          <table:table-cell office:value-type="float" office:value="6082460" table:style-name="ce31">
            <text:p>6,082,460</text:p>
          </table:table-cell>
          <table:table-cell office:value-type="float" office:value="3836240" table:style-name="ce31">
            <text:p>3,836,240</text:p>
          </table:table-cell>
          <table:table-cell office:value-type="float" office:value="1148360" table:style-name="ce31">
            <text:p>1,148,360</text:p>
          </table:table-cell>
          <table:table-cell office:value-type="float" office:value="895580" table:style-name="ce31">
            <text:p>895,580</text:p>
          </table:table-cell>
          <table:table-cell office:value-type="float" office:value="252780" table:style-name="ce31">
            <text:p>252,780</text:p>
          </table:table-cell>
          <table:table-cell table:number-columns-repeated="16376" table:style-name="ce1"/>
        </table:table-row>
        <table:table-row table:style-name="ro28">
          <table:table-cell office:value-type="date" office:date-value="2001-09-01T00:00:00" table:style-name="ce30">
            <text:p>Sep-01</text:p>
          </table:table-cell>
          <table:table-cell office:value-type="float" office:value="11143900" table:style-name="ce31">
            <text:p>11,143,900</text:p>
          </table:table-cell>
          <table:table-cell office:value-type="float" office:value="10006780" table:style-name="ce31">
            <text:p>10,006,780</text:p>
          </table:table-cell>
          <table:table-cell office:value-type="float" office:value="6118500" table:style-name="ce31">
            <text:p>6,118,500</text:p>
          </table:table-cell>
          <table:table-cell office:value-type="float" office:value="3888280" table:style-name="ce31">
            <text:p>3,888,280</text:p>
          </table:table-cell>
          <table:table-cell office:value-type="float" office:value="1137120" table:style-name="ce31">
            <text:p>1,137,120</text:p>
          </table:table-cell>
          <table:table-cell office:value-type="float" office:value="889640" table:style-name="ce31">
            <text:p>889,640</text:p>
          </table:table-cell>
          <table:table-cell office:value-type="float" office:value="247480" table:style-name="ce31">
            <text:p>247,480</text:p>
          </table:table-cell>
          <table:table-cell table:number-columns-repeated="16376" table:style-name="ce1"/>
        </table:table-row>
        <table:table-row table:style-name="ro28">
          <table:table-cell office:value-type="date" office:date-value="2002-03-01T00:00:00" table:style-name="ce30">
            <text:p>Mar-02</text:p>
          </table:table-cell>
          <table:table-cell office:value-type="float" office:value="11147360" table:style-name="ce31">
            <text:p>11,147,360</text:p>
          </table:table-cell>
          <table:table-cell office:value-type="float" office:value="9975660" table:style-name="ce31">
            <text:p>9,975,660</text:p>
          </table:table-cell>
          <table:table-cell office:value-type="float" office:value="6087460" table:style-name="ce31">
            <text:p>6,087,460</text:p>
          </table:table-cell>
          <table:table-cell office:value-type="float" office:value="3888200" table:style-name="ce31">
            <text:p>3,888,200</text:p>
          </table:table-cell>
          <table:table-cell office:value-type="float" office:value="1171700" table:style-name="ce31">
            <text:p>1,171,700</text:p>
          </table:table-cell>
          <table:table-cell office:value-type="float" office:value="913380" table:style-name="ce31">
            <text:p>913,380</text:p>
          </table:table-cell>
          <table:table-cell office:value-type="float" office:value="258320" table:style-name="ce31">
            <text:p>258,320</text:p>
          </table:table-cell>
          <table:table-cell table:number-columns-repeated="16376" table:style-name="ce1"/>
        </table:table-row>
        <table:table-row table:style-name="ro28">
          <table:table-cell office:value-type="date" office:date-value="2002-09-01T00:00:00" table:style-name="ce30">
            <text:p>Sep-02</text:p>
          </table:table-cell>
          <table:table-cell office:value-type="float" office:value="11224320" table:style-name="ce31">
            <text:p>11,224,320</text:p>
          </table:table-cell>
          <table:table-cell office:value-type="float" office:value="10066960" table:style-name="ce31">
            <text:p>10,066,960</text:p>
          </table:table-cell>
          <table:table-cell office:value-type="float" office:value="6130000" table:style-name="ce31">
            <text:p>6,130,000</text:p>
          </table:table-cell>
          <table:table-cell office:value-type="float" office:value="3936960" table:style-name="ce31">
            <text:p>3,936,960</text:p>
          </table:table-cell>
          <table:table-cell office:value-type="float" office:value="1157360" table:style-name="ce31">
            <text:p>1,157,360</text:p>
          </table:table-cell>
          <table:table-cell office:value-type="float" office:value="904780" table:style-name="ce31">
            <text:p>904,780</text:p>
          </table:table-cell>
          <table:table-cell office:value-type="float" office:value="252580" table:style-name="ce31">
            <text:p>252,580</text:p>
          </table:table-cell>
          <table:table-cell table:number-columns-repeated="16376" table:style-name="ce1"/>
        </table:table-row>
        <table:table-row table:style-name="ro28">
          <table:table-cell office:value-type="date" office:date-value="2003-03-01T00:00:00" table:style-name="ce30">
            <text:p>Mar-03</text:p>
          </table:table-cell>
          <table:table-cell office:value-type="float" office:value="11266080" table:style-name="ce31">
            <text:p>11,266,080</text:p>
          </table:table-cell>
          <table:table-cell office:value-type="float" office:value="10126420" table:style-name="ce31">
            <text:p>10,126,420</text:p>
          </table:table-cell>
          <table:table-cell office:value-type="float" office:value="6162020" table:style-name="ce31">
            <text:p>6,162,020</text:p>
          </table:table-cell>
          <table:table-cell office:value-type="float" office:value="3964400" table:style-name="ce31">
            <text:p>3,964,400</text:p>
          </table:table-cell>
          <table:table-cell office:value-type="float" office:value="1139660" table:style-name="ce31">
            <text:p>1,139,660</text:p>
          </table:table-cell>
          <table:table-cell office:value-type="float" office:value="893160" table:style-name="ce31">
            <text:p>893,160</text:p>
          </table:table-cell>
          <table:table-cell office:value-type="float" office:value="246500" table:style-name="ce31">
            <text:p>246,500</text:p>
          </table:table-cell>
          <table:table-cell table:number-columns-repeated="16376" table:style-name="ce1"/>
        </table:table-row>
        <table:table-row table:style-name="ro28">
          <table:table-cell office:value-type="date" office:date-value="2003-09-01T00:00:00" table:style-name="ce30">
            <text:p>Sep-03</text:p>
          </table:table-cell>
          <table:table-cell office:value-type="float" office:value="11351220" table:style-name="ce31">
            <text:p>11,351,220</text:p>
          </table:table-cell>
          <table:table-cell office:value-type="float" office:value="10137980" table:style-name="ce31">
            <text:p>10,137,980</text:p>
          </table:table-cell>
          <table:table-cell office:value-type="float" office:value="6128540" table:style-name="ce31">
            <text:p>6,128,540</text:p>
          </table:table-cell>
          <table:table-cell office:value-type="float" office:value="4009440" table:style-name="ce31">
            <text:p>4,009,440</text:p>
          </table:table-cell>
          <table:table-cell office:value-type="float" office:value="1213240" table:style-name="ce31">
            <text:p>1,213,240</text:p>
          </table:table-cell>
          <table:table-cell office:value-type="float" office:value="971580" table:style-name="ce31">
            <text:p>971,580</text:p>
          </table:table-cell>
          <table:table-cell office:value-type="float" office:value="241660" table:style-name="ce31">
            <text:p>241,660</text:p>
          </table:table-cell>
          <table:table-cell table:number-columns-repeated="16376" table:style-name="ce1"/>
        </table:table-row>
        <table:table-row table:style-name="ro28">
          <table:table-cell office:value-type="date" office:date-value="2004-03-01T00:00:00" table:style-name="ce30">
            <text:p>Mar-04</text:p>
          </table:table-cell>
          <table:table-cell office:value-type="float" office:value="11392060" table:style-name="ce31">
            <text:p>11,392,060</text:p>
          </table:table-cell>
          <table:table-cell office:value-type="float" office:value="10146760" table:style-name="ce31">
            <text:p>10,146,760</text:p>
          </table:table-cell>
          <table:table-cell office:value-type="float" office:value="6126600" table:style-name="ce31">
            <text:p>6,126,600</text:p>
          </table:table-cell>
          <table:table-cell office:value-type="float" office:value="4020160" table:style-name="ce31">
            <text:p>4,020,160</text:p>
          </table:table-cell>
          <table:table-cell office:value-type="float" office:value="1245300" table:style-name="ce31">
            <text:p>1,245,300</text:p>
          </table:table-cell>
          <table:table-cell office:value-type="float" office:value="998980" table:style-name="ce31">
            <text:p>998,980</text:p>
          </table:table-cell>
          <table:table-cell office:value-type="float" office:value="246320" table:style-name="ce31">
            <text:p>246,320</text:p>
          </table:table-cell>
          <table:table-cell table:number-columns-repeated="16376" table:style-name="ce1"/>
        </table:table-row>
        <table:table-row table:style-name="ro28">
          <table:table-cell office:value-type="date" office:date-value="2004-09-01T00:00:00" table:style-name="ce30">
            <text:p>Sep-04</text:p>
          </table:table-cell>
          <table:table-cell office:value-type="float" office:value="11502740" table:style-name="ce31">
            <text:p>11,502,740</text:p>
          </table:table-cell>
          <table:table-cell office:value-type="float" office:value="10262380" table:style-name="ce31">
            <text:p>10,262,380</text:p>
          </table:table-cell>
          <table:table-cell office:value-type="float" office:value="6195720" table:style-name="ce31">
            <text:p>6,195,720</text:p>
          </table:table-cell>
          <table:table-cell office:value-type="float" office:value="4066660" table:style-name="ce31">
            <text:p>4,066,660</text:p>
          </table:table-cell>
          <table:table-cell office:value-type="float" office:value="1240360" table:style-name="ce31">
            <text:p>1,240,360</text:p>
          </table:table-cell>
          <table:table-cell office:value-type="float" office:value="996820" table:style-name="ce31">
            <text:p>996,820</text:p>
          </table:table-cell>
          <table:table-cell office:value-type="float" office:value="243540" table:style-name="ce31">
            <text:p>243,540</text:p>
          </table:table-cell>
          <table:table-cell table:number-columns-repeated="16376" table:style-name="ce1"/>
        </table:table-row>
        <table:table-row table:style-name="ro28">
          <table:table-cell office:value-type="date" office:date-value="2005-03-01T00:00:00" table:style-name="ce30">
            <text:p>Mar-05</text:p>
          </table:table-cell>
          <table:table-cell office:value-type="float" office:value="11532180" table:style-name="ce31">
            <text:p>11,532,180</text:p>
          </table:table-cell>
          <table:table-cell office:value-type="float" office:value="10303980" table:style-name="ce31">
            <text:p>10,303,980</text:p>
          </table:table-cell>
          <table:table-cell office:value-type="float" office:value="6223640" table:style-name="ce31">
            <text:p>6,223,640</text:p>
          </table:table-cell>
          <table:table-cell office:value-type="float" office:value="4080340" table:style-name="ce31">
            <text:p>4,080,340</text:p>
          </table:table-cell>
          <table:table-cell office:value-type="float" office:value="1228200" table:style-name="ce31">
            <text:p>1,228,200</text:p>
          </table:table-cell>
          <table:table-cell office:value-type="float" office:value="986740" table:style-name="ce31">
            <text:p>986,740</text:p>
          </table:table-cell>
          <table:table-cell office:value-type="float" office:value="241460" table:style-name="ce31">
            <text:p>241,460</text:p>
          </table:table-cell>
          <table:table-cell table:number-columns-repeated="16376" table:style-name="ce1"/>
        </table:table-row>
        <table:table-row table:style-name="ro28">
          <table:table-cell office:value-type="date" office:date-value="2005-09-01T00:00:00" table:style-name="ce30">
            <text:p>Sep-05</text:p>
          </table:table-cell>
          <table:table-cell office:value-type="float" office:value="11609140" table:style-name="ce31">
            <text:p>11,609,140</text:p>
          </table:table-cell>
          <table:table-cell office:value-type="float" office:value="10380980" table:style-name="ce31">
            <text:p>10,380,980</text:p>
          </table:table-cell>
          <table:table-cell office:value-type="float" office:value="6265680" table:style-name="ce31">
            <text:p>6,265,680</text:p>
          </table:table-cell>
          <table:table-cell office:value-type="float" office:value="4115300" table:style-name="ce31">
            <text:p>4,115,300</text:p>
          </table:table-cell>
          <table:table-cell office:value-type="float" office:value="1228160" table:style-name="ce31">
            <text:p>1,228,160</text:p>
          </table:table-cell>
          <table:table-cell office:value-type="float" office:value="985520" table:style-name="ce31">
            <text:p>985,520</text:p>
          </table:table-cell>
          <table:table-cell office:value-type="float" office:value="242640" table:style-name="ce31">
            <text:p>242,640</text:p>
          </table:table-cell>
          <table:table-cell table:number-columns-repeated="16376"/>
        </table:table-row>
        <table:table-row table:style-name="ro28">
          <table:table-cell office:value-type="date" office:date-value="2006-03-01T00:00:00" table:style-name="ce30">
            <text:p>Mar-06</text:p>
          </table:table-cell>
          <table:table-cell office:value-type="float" office:value="11647360" table:style-name="ce31">
            <text:p>11,647,360</text:p>
          </table:table-cell>
          <table:table-cell office:value-type="float" office:value="10427080" table:style-name="ce31">
            <text:p>10,427,080</text:p>
          </table:table-cell>
          <table:table-cell office:value-type="float" office:value="6295360" table:style-name="ce31">
            <text:p>6,295,360</text:p>
          </table:table-cell>
          <table:table-cell office:value-type="float" office:value="4131720.0000000005" table:style-name="ce31">
            <text:p>4,131,720</text:p>
          </table:table-cell>
          <table:table-cell office:value-type="float" office:value="1220280" table:style-name="ce31">
            <text:p>1,220,280</text:p>
          </table:table-cell>
          <table:table-cell office:value-type="float" office:value="978780" table:style-name="ce31">
            <text:p>978,780</text:p>
          </table:table-cell>
          <table:table-cell office:value-type="float" office:value="241500" table:style-name="ce31">
            <text:p>241,500</text:p>
          </table:table-cell>
          <table:table-cell table:number-columns-repeated="16376"/>
        </table:table-row>
        <table:table-row table:style-name="ro28">
          <table:table-cell office:value-type="date" office:date-value="2006-09-01T00:00:00" table:style-name="ce30">
            <text:p>Sep-06</text:p>
          </table:table-cell>
          <table:table-cell office:value-type="float" office:value="11734140" table:style-name="ce31">
            <text:p>11,734,140</text:p>
          </table:table-cell>
          <table:table-cell office:value-type="float" office:value="10523060" table:style-name="ce31">
            <text:p>10,523,060</text:p>
          </table:table-cell>
          <table:table-cell office:value-type="float" office:value="6361860" table:style-name="ce31">
            <text:p>6,361,860</text:p>
          </table:table-cell>
          <table:table-cell office:value-type="float" office:value="4161200" table:style-name="ce31">
            <text:p>4,161,200</text:p>
          </table:table-cell>
          <table:table-cell office:value-type="float" office:value="1211080" table:style-name="ce31">
            <text:p>1,211,080</text:p>
          </table:table-cell>
          <table:table-cell office:value-type="float" office:value="972080" table:style-name="ce31">
            <text:p>972,080</text:p>
          </table:table-cell>
          <table:table-cell office:value-type="float" office:value="239000" table:style-name="ce31">
            <text:p>239,000</text:p>
          </table:table-cell>
          <table:table-cell table:number-columns-repeated="16376"/>
        </table:table-row>
        <table:table-row table:style-name="ro28">
          <table:table-cell office:value-type="date" office:date-value="2007-03-01T00:00:00" table:style-name="ce30">
            <text:p>Mar-07</text:p>
          </table:table-cell>
          <table:table-cell office:value-type="float" office:value="11821060" table:style-name="ce31">
            <text:p>11,821,060</text:p>
          </table:table-cell>
          <table:table-cell office:value-type="float" office:value="10625080" table:style-name="ce31">
            <text:p>10,625,080</text:p>
          </table:table-cell>
          <table:table-cell office:value-type="float" office:value="6434720" table:style-name="ce31">
            <text:p>6,434,720</text:p>
          </table:table-cell>
          <table:table-cell office:value-type="float" office:value="4190359.9999999995" table:style-name="ce31">
            <text:p>4,190,360</text:p>
          </table:table-cell>
          <table:table-cell office:value-type="float" office:value="1195980" table:style-name="ce31">
            <text:p>1,195,980</text:p>
          </table:table-cell>
          <table:table-cell office:value-type="float" office:value="960760" table:style-name="ce31">
            <text:p>960,760</text:p>
          </table:table-cell>
          <table:table-cell office:value-type="float" office:value="235220" table:style-name="ce31">
            <text:p>235,220</text:p>
          </table:table-cell>
          <table:table-cell table:number-columns-repeated="16376"/>
        </table:table-row>
        <table:table-row table:style-name="ro28">
          <table:table-cell office:value-type="date" office:date-value="2007-09-01T00:00:00" table:style-name="ce30">
            <text:p>Sep-07</text:p>
          </table:table-cell>
          <table:table-cell office:value-type="float" office:value="11956900" table:style-name="ce31">
            <text:p>11,956,900</text:p>
          </table:table-cell>
          <table:table-cell office:value-type="float" office:value="10757420" table:style-name="ce31">
            <text:p>10,757,420</text:p>
          </table:table-cell>
          <table:table-cell office:value-type="float" office:value="6519620" table:style-name="ce31">
            <text:p>6,519,620</text:p>
          </table:table-cell>
          <table:table-cell office:value-type="float" office:value="4237800" table:style-name="ce31">
            <text:p>4,237,800</text:p>
          </table:table-cell>
          <table:table-cell office:value-type="float" office:value="1199480" table:style-name="ce31">
            <text:p>1,199,480</text:p>
          </table:table-cell>
          <table:table-cell office:value-type="float" office:value="961680" table:style-name="ce31">
            <text:p>961,680</text:p>
          </table:table-cell>
          <table:table-cell office:value-type="float" office:value="237800" table:style-name="ce31">
            <text:p>237,800</text:p>
          </table:table-cell>
          <table:table-cell table:number-columns-repeated="16376"/>
        </table:table-row>
        <table:table-row table:style-name="ro28">
          <table:table-cell office:value-type="date" office:date-value="2008-03-01T00:00:00" table:style-name="ce30">
            <text:p>Mar-08</text:p>
          </table:table-cell>
          <table:table-cell office:value-type="float" office:value="12050460" table:style-name="ce31">
            <text:p>12,050,460</text:p>
          </table:table-cell>
          <table:table-cell office:value-type="float" office:value="10867320" table:style-name="ce31">
            <text:p>10,867,320</text:p>
          </table:table-cell>
          <table:table-cell office:value-type="float" office:value="6589540" table:style-name="ce31">
            <text:p>6,589,540</text:p>
          </table:table-cell>
          <table:table-cell office:value-type="float" office:value="4277780" table:style-name="ce31">
            <text:p>4,277,780</text:p>
          </table:table-cell>
          <table:table-cell office:value-type="float" office:value="1183140" table:style-name="ce31">
            <text:p>1,183,140</text:p>
          </table:table-cell>
          <table:table-cell office:value-type="float" office:value="948360" table:style-name="ce31">
            <text:p>948,360</text:p>
          </table:table-cell>
          <table:table-cell office:value-type="float" office:value="234780" table:style-name="ce31">
            <text:p>234,780</text:p>
          </table:table-cell>
          <table:table-cell table:number-columns-repeated="16376"/>
        </table:table-row>
        <table:table-row table:style-name="ro28">
          <table:table-cell office:value-type="date" office:date-value="2008-09-01T00:00:00" table:style-name="ce30">
            <text:p>Sep-08</text:p>
          </table:table-cell>
          <table:table-cell office:value-type="float" office:value="12173360" table:style-name="ce31">
            <text:p>12,173,360</text:p>
          </table:table-cell>
          <table:table-cell office:value-type="float" office:value="10991700" table:style-name="ce31">
            <text:p>10,991,700</text:p>
          </table:table-cell>
          <table:table-cell office:value-type="float" office:value="6660620" table:style-name="ce31">
            <text:p>6,660,620</text:p>
          </table:table-cell>
          <table:table-cell office:value-type="float" office:value="4331080" table:style-name="ce31">
            <text:p>4,331,080</text:p>
          </table:table-cell>
          <table:table-cell office:value-type="float" office:value="1181660" table:style-name="ce31">
            <text:p>1,181,660</text:p>
          </table:table-cell>
          <table:table-cell office:value-type="float" office:value="946880" table:style-name="ce31">
            <text:p>946,880</text:p>
          </table:table-cell>
          <table:table-cell office:value-type="float" office:value="234780" table:style-name="ce31">
            <text:p>234,780</text:p>
          </table:table-cell>
          <table:table-cell table:number-columns-repeated="16376"/>
        </table:table-row>
        <table:table-row table:style-name="ro28">
          <table:table-cell office:value-type="date" office:date-value="2009-03-01T00:00:00" table:style-name="ce30">
            <text:p>Mar-09</text:p>
          </table:table-cell>
          <table:table-cell office:value-type="float" office:value="12239720" table:style-name="ce31">
            <text:p>12,239,720</text:p>
          </table:table-cell>
          <table:table-cell office:value-type="float" office:value="11071640" table:style-name="ce31">
            <text:p>11,071,640</text:p>
          </table:table-cell>
          <table:table-cell office:value-type="float" office:value="6698600" table:style-name="ce31">
            <text:p>6,698,600</text:p>
          </table:table-cell>
          <table:table-cell office:value-type="float" office:value="4373040" table:style-name="ce31">
            <text:p>4,373,040</text:p>
          </table:table-cell>
          <table:table-cell office:value-type="float" office:value="1168080" table:style-name="ce31">
            <text:p>1,168,080</text:p>
          </table:table-cell>
          <table:table-cell office:value-type="float" office:value="935280" table:style-name="ce31">
            <text:p>935,280</text:p>
          </table:table-cell>
          <table:table-cell office:value-type="float" office:value="232800" table:style-name="ce31">
            <text:p>232,800</text:p>
          </table:table-cell>
          <table:table-cell table:number-columns-repeated="16376"/>
        </table:table-row>
        <table:table-row table:style-name="ro28">
          <table:table-cell office:value-type="date" office:date-value="2009-09-01T00:00:00" table:style-name="ce30">
            <text:p>Sep-09</text:p>
          </table:table-cell>
          <table:table-cell office:value-type="float" office:value="12406880" table:style-name="ce31">
            <text:p>12,406,880</text:p>
          </table:table-cell>
          <table:table-cell office:value-type="float" office:value="11231300" table:style-name="ce31">
            <text:p>11,231,300</text:p>
          </table:table-cell>
          <table:table-cell office:value-type="float" office:value="6780260" table:style-name="ce31">
            <text:p>6,780,260</text:p>
          </table:table-cell>
          <table:table-cell office:value-type="float" office:value="4451040" table:style-name="ce31">
            <text:p>4,451,040</text:p>
          </table:table-cell>
          <table:table-cell office:value-type="float" office:value="1175580" table:style-name="ce31">
            <text:p>1,175,580</text:p>
          </table:table-cell>
          <table:table-cell office:value-type="float" office:value="938340" table:style-name="ce31">
            <text:p>938,340</text:p>
          </table:table-cell>
          <table:table-cell office:value-type="float" office:value="237240" table:style-name="ce31">
            <text:p>237,240</text:p>
          </table:table-cell>
          <table:table-cell table:number-columns-repeated="16376"/>
        </table:table-row>
        <table:table-row table:style-name="ro28">
          <table:table-cell office:value-type="date" office:date-value="2010-03-01T00:00:00" table:style-name="ce30">
            <text:p>Mar-10</text:p>
          </table:table-cell>
          <table:table-cell office:value-type="float" office:value="12472160" table:style-name="ce31">
            <text:p>12,472,160</text:p>
          </table:table-cell>
          <table:table-cell office:value-type="float" office:value="11306640" table:style-name="ce31">
            <text:p>11,306,640</text:p>
          </table:table-cell>
          <table:table-cell office:value-type="float" office:value="6818220" table:style-name="ce31">
            <text:p>6,818,220</text:p>
          </table:table-cell>
          <table:table-cell office:value-type="float" office:value="4488420" table:style-name="ce31">
            <text:p>4,488,420</text:p>
          </table:table-cell>
          <table:table-cell office:value-type="float" office:value="1165520" table:style-name="ce31">
            <text:p>1,165,520</text:p>
          </table:table-cell>
          <table:table-cell office:value-type="float" office:value="928980" table:style-name="ce31">
            <text:p>928,980</text:p>
          </table:table-cell>
          <table:table-cell office:value-type="float" office:value="236540" table:style-name="ce31">
            <text:p>236,540</text:p>
          </table:table-cell>
          <table:table-cell table:number-columns-repeated="16376"/>
        </table:table-row>
        <table:table-row table:style-name="ro28">
          <table:table-cell office:value-type="date" office:date-value="2010-09-01T00:00:00" table:style-name="ce30">
            <text:p>Sep-10</text:p>
          </table:table-cell>
          <table:table-cell office:value-type="float" office:value="12580380" table:style-name="ce31">
            <text:p>12,580,380</text:p>
          </table:table-cell>
          <table:table-cell office:value-type="float" office:value="11413780" table:style-name="ce31">
            <text:p>11,413,780</text:p>
          </table:table-cell>
          <table:table-cell office:value-type="float" office:value="6844880" table:style-name="ce31">
            <text:p>6,844,880</text:p>
          </table:table-cell>
          <table:table-cell office:value-type="float" office:value="4568900" table:style-name="ce31">
            <text:p>4,568,900</text:p>
          </table:table-cell>
          <table:table-cell office:value-type="float" office:value="1166600" table:style-name="ce31">
            <text:p>1,166,600</text:p>
          </table:table-cell>
          <table:table-cell office:value-type="float" office:value="927320" table:style-name="ce31">
            <text:p>927,320</text:p>
          </table:table-cell>
          <table:table-cell office:value-type="float" office:value="239280" table:style-name="ce31">
            <text:p>239,280</text:p>
          </table:table-cell>
          <table:table-cell table:number-columns-repeated="16376"/>
        </table:table-row>
        <table:table-row table:style-name="ro28">
          <table:table-cell office:value-type="date" office:date-value="2011-03-01T00:00:00" table:style-name="ce30">
            <text:p>Mar-11</text:p>
          </table:table-cell>
          <table:table-cell office:value-type="float" office:value="12595080" table:style-name="ce31">
            <text:p>12,595,080</text:p>
          </table:table-cell>
          <table:table-cell office:value-type="float" office:value="11434900" table:style-name="ce31">
            <text:p>11,434,900</text:p>
          </table:table-cell>
          <table:table-cell office:value-type="float" office:value="6821980" table:style-name="ce31">
            <text:p>6,821,980</text:p>
          </table:table-cell>
          <table:table-cell office:value-type="float" office:value="4612920" table:style-name="ce31">
            <text:p>4,612,920</text:p>
          </table:table-cell>
          <table:table-cell office:value-type="float" office:value="1160180" table:style-name="ce31">
            <text:p>1,160,180</text:p>
          </table:table-cell>
          <table:table-cell office:value-type="float" office:value="921100" table:style-name="ce31">
            <text:p>921,100</text:p>
          </table:table-cell>
          <table:table-cell office:value-type="float" office:value="239080" table:style-name="ce31">
            <text:p>239,080</text:p>
          </table:table-cell>
          <table:table-cell table:number-columns-repeated="16376"/>
        </table:table-row>
        <table:table-row table:style-name="ro28">
          <table:table-cell office:value-type="date" office:date-value="2011-09-01T00:00:00" table:style-name="ce30">
            <text:p>Sep-11</text:p>
          </table:table-cell>
          <table:table-cell office:value-type="float" office:value="12673580" table:style-name="ce31">
            <text:p>12,673,580</text:p>
          </table:table-cell>
          <table:table-cell office:value-type="float" office:value="11504660" table:style-name="ce31">
            <text:p>11,504,660</text:p>
          </table:table-cell>
          <table:table-cell office:value-type="float" office:value="6808960" table:style-name="ce31">
            <text:p>6,808,960</text:p>
          </table:table-cell>
          <table:table-cell office:value-type="float" office:value="4695700" table:style-name="ce31">
            <text:p>4,695,700</text:p>
          </table:table-cell>
          <table:table-cell office:value-type="float" office:value="1168920" table:style-name="ce31">
            <text:p>1,168,920</text:p>
          </table:table-cell>
          <table:table-cell office:value-type="float" office:value="922440" table:style-name="ce31">
            <text:p>922,440</text:p>
          </table:table-cell>
          <table:table-cell office:value-type="float" office:value="246480" table:style-name="ce31">
            <text:p>246,480</text:p>
          </table:table-cell>
          <table:table-cell table:number-columns-repeated="16376"/>
        </table:table-row>
        <table:table-row table:style-name="ro28">
          <table:table-cell office:value-type="date" office:date-value="2012-03-01T00:00:00" table:style-name="ce30">
            <text:p>Mar-12</text:p>
          </table:table-cell>
          <table:table-cell office:value-type="float" office:value="12747900" table:style-name="ce31">
            <text:p>12,747,900</text:p>
          </table:table-cell>
          <table:table-cell office:value-type="float" office:value="11591160" table:style-name="ce31">
            <text:p>11,591,160</text:p>
          </table:table-cell>
          <table:table-cell office:value-type="float" office:value="6793260" table:style-name="ce31">
            <text:p>6,793,260</text:p>
          </table:table-cell>
          <table:table-cell office:value-type="float" office:value="4797900" table:style-name="ce31">
            <text:p>4,797,900</text:p>
          </table:table-cell>
          <table:table-cell office:value-type="float" office:value="1156740" table:style-name="ce31">
            <text:p>1,156,740</text:p>
          </table:table-cell>
          <table:table-cell office:value-type="float" office:value="911180" table:style-name="ce31">
            <text:p>911,180</text:p>
          </table:table-cell>
          <table:table-cell office:value-type="float" office:value="245560" table:style-name="ce31">
            <text:p>245,560</text:p>
          </table:table-cell>
          <table:table-cell table:number-columns-repeated="16376"/>
        </table:table-row>
        <table:table-row table:style-name="ro28">
          <table:table-cell office:value-type="date" office:date-value="2012-09-01T00:00:00" table:style-name="ce30">
            <text:p>Sep-12</text:p>
          </table:table-cell>
          <table:table-cell office:value-type="float" office:value="12830580" table:style-name="ce31">
            <text:p>12,830,580</text:p>
          </table:table-cell>
          <table:table-cell office:value-type="float" office:value="11655360" table:style-name="ce31">
            <text:p>11,655,360</text:p>
          </table:table-cell>
          <table:table-cell office:value-type="float" office:value="6760780" table:style-name="ce31">
            <text:p>6,760,780</text:p>
          </table:table-cell>
          <table:table-cell office:value-type="float" office:value="4894580" table:style-name="ce31">
            <text:p>4,894,580</text:p>
          </table:table-cell>
          <table:table-cell office:value-type="float" office:value="1175220" table:style-name="ce31">
            <text:p>1,175,220</text:p>
          </table:table-cell>
          <table:table-cell office:value-type="float" office:value="921300" table:style-name="ce31">
            <text:p>921,300</text:p>
          </table:table-cell>
          <table:table-cell office:value-type="float" office:value="253920" table:style-name="ce31">
            <text:p>253,920</text:p>
          </table:table-cell>
          <table:table-cell table:number-columns-repeated="16376"/>
        </table:table-row>
        <table:table-row table:style-name="ro28">
          <table:table-cell office:value-type="date" office:date-value="2013-03-01T00:00:00" table:style-name="ce30">
            <text:p>Mar-13</text:p>
          </table:table-cell>
          <table:table-cell office:value-type="float" office:value="12854820" table:style-name="ce31">
            <text:p>12,854,820</text:p>
          </table:table-cell>
          <table:table-cell office:value-type="float" office:value="11691240" table:style-name="ce31">
            <text:p>11,691,240</text:p>
          </table:table-cell>
          <table:table-cell office:value-type="float" office:value="6729800" table:style-name="ce31">
            <text:p>6,729,800</text:p>
          </table:table-cell>
          <table:table-cell office:value-type="float" office:value="4961440" table:style-name="ce31">
            <text:p>4,961,440</text:p>
          </table:table-cell>
          <table:table-cell office:value-type="float" office:value="1163580" table:style-name="ce31">
            <text:p>1,163,580</text:p>
          </table:table-cell>
          <table:table-cell office:value-type="float" office:value="909160" table:style-name="ce31">
            <text:p>909,160</text:p>
          </table:table-cell>
          <table:table-cell office:value-type="float" office:value="254420" table:style-name="ce31">
            <text:p>254,420</text:p>
          </table:table-cell>
          <table:table-cell table:number-columns-repeated="16376"/>
        </table:table-row>
        <table:table-row table:style-name="ro28">
          <table:table-cell office:value-type="date" office:date-value="2013-09-01T00:00:00" table:style-name="ce30">
            <text:p>Sep-13</text:p>
          </table:table-cell>
          <table:table-cell office:value-type="float" office:value="12921780" table:style-name="ce31">
            <text:p>12,921,780</text:p>
          </table:table-cell>
          <table:table-cell office:value-type="float" office:value="11764940" table:style-name="ce31">
            <text:p>11,764,940</text:p>
          </table:table-cell>
          <table:table-cell office:value-type="float" office:value="6716380" table:style-name="ce31">
            <text:p>6,716,380</text:p>
          </table:table-cell>
          <table:table-cell office:value-type="float" office:value="5048560" table:style-name="ce31">
            <text:p>5,048,560</text:p>
          </table:table-cell>
          <table:table-cell office:value-type="float" office:value="1156840" table:style-name="ce31">
            <text:p>1,156,840</text:p>
          </table:table-cell>
          <table:table-cell office:value-type="float" office:value="898700" table:style-name="ce31">
            <text:p>898,700</text:p>
          </table:table-cell>
          <table:table-cell office:value-type="float" office:value="258140" table:style-name="ce31">
            <text:p>258,140</text:p>
          </table:table-cell>
          <table:table-cell table:number-columns-repeated="16376"/>
        </table:table-row>
        <table:table-row table:style-name="ro28">
          <table:table-cell office:value-type="date" office:date-value="2014-03-01T00:00:00" table:style-name="ce30">
            <text:p>Mar-14</text:p>
          </table:table-cell>
          <table:table-cell office:value-type="float" office:value="12945040" table:style-name="ce31">
            <text:p>12,945,040</text:p>
          </table:table-cell>
          <table:table-cell office:value-type="float" office:value="11796940" table:style-name="ce31">
            <text:p>11,796,940</text:p>
          </table:table-cell>
          <table:table-cell office:value-type="float" office:value="6692700" table:style-name="ce31">
            <text:p>6,692,700</text:p>
          </table:table-cell>
          <table:table-cell office:value-type="float" office:value="5104240" table:style-name="ce31">
            <text:p>5,104,240</text:p>
          </table:table-cell>
          <table:table-cell office:value-type="float" office:value="1148100" table:style-name="ce31">
            <text:p>1,148,100</text:p>
          </table:table-cell>
          <table:table-cell office:value-type="float" office:value="888820" table:style-name="ce31">
            <text:p>888,820</text:p>
          </table:table-cell>
          <table:table-cell office:value-type="float" office:value="259279.99999999997" table:style-name="ce31">
            <text:p>259,280</text:p>
          </table:table-cell>
          <table:table-cell table:number-columns-repeated="16376"/>
        </table:table-row>
        <table:table-row table:style-name="ro28">
          <table:table-cell office:value-type="date" office:date-value="2014-09-01T00:00:00" table:style-name="ce30">
            <text:p>Sep-14</text:p>
          </table:table-cell>
          <table:table-cell office:value-type="float" office:value="12996900" table:style-name="ce31">
            <text:p>12,996,900</text:p>
          </table:table-cell>
          <table:table-cell office:value-type="float" office:value="11854960" table:style-name="ce31">
            <text:p>11,854,960</text:p>
          </table:table-cell>
          <table:table-cell office:value-type="float" office:value="6679860" table:style-name="ce31">
            <text:p>6,679,860</text:p>
          </table:table-cell>
          <table:table-cell office:value-type="float" office:value="5175100" table:style-name="ce31">
            <text:p>5,175,100</text:p>
          </table:table-cell>
          <table:table-cell office:value-type="float" office:value="1141940" table:style-name="ce31">
            <text:p>1,141,940</text:p>
          </table:table-cell>
          <table:table-cell office:value-type="float" office:value="879800" table:style-name="ce31">
            <text:p>879,800</text:p>
          </table:table-cell>
          <table:table-cell office:value-type="float" office:value="262140" table:style-name="ce31">
            <text:p>262,140</text:p>
          </table:table-cell>
          <table:table-cell table:number-columns-repeated="16376"/>
        </table:table-row>
        <table:table-row table:style-name="ro28">
          <table:table-cell office:value-type="date" office:date-value="2015-03-01T00:00:00" table:style-name="ce30">
            <text:p>Mar-15</text:p>
          </table:table-cell>
          <table:table-cell office:value-type="float" office:value="12966620" table:style-name="ce31">
            <text:p>12,966,620</text:p>
          </table:table-cell>
          <table:table-cell office:value-type="float" office:value="11838480" table:style-name="ce31">
            <text:p>11,838,480</text:p>
          </table:table-cell>
          <table:table-cell office:value-type="float" office:value="6631320" table:style-name="ce31">
            <text:p>6,631,320</text:p>
          </table:table-cell>
          <table:table-cell office:value-type="float" office:value="5207160" table:style-name="ce31">
            <text:p>5,207,160</text:p>
          </table:table-cell>
          <table:table-cell office:value-type="float" office:value="1128140" table:style-name="ce31">
            <text:p>1,128,140</text:p>
          </table:table-cell>
          <table:table-cell office:value-type="float" office:value="865260" table:style-name="ce31">
            <text:p>865,260</text:p>
          </table:table-cell>
          <table:table-cell office:value-type="float" office:value="262880" table:style-name="ce31">
            <text:p>262,880</text:p>
          </table:table-cell>
          <table:table-cell table:number-columns-repeated="16376"/>
        </table:table-row>
        <table:table-row table:style-name="ro28">
          <table:table-cell office:value-type="date" office:date-value="2015-09-01T00:00:00" table:style-name="ce30">
            <text:p>Sep-15</text:p>
          </table:table-cell>
          <table:table-cell office:value-type="float" office:value="12991860" table:style-name="ce31">
            <text:p>12,991,860</text:p>
          </table:table-cell>
          <table:table-cell office:value-type="float" office:value="11868380" table:style-name="ce31">
            <text:p>11,868,380</text:p>
          </table:table-cell>
          <table:table-cell office:value-type="float" office:value="6603760" table:style-name="ce31">
            <text:p>6,603,760</text:p>
          </table:table-cell>
          <table:table-cell office:value-type="float" office:value="5264620" table:style-name="ce31">
            <text:p>5,264,620</text:p>
          </table:table-cell>
          <table:table-cell office:value-type="float" office:value="1123480" table:style-name="ce31">
            <text:p>1,123,480</text:p>
          </table:table-cell>
          <table:table-cell office:value-type="float" office:value="855960" table:style-name="ce31">
            <text:p>855,960</text:p>
          </table:table-cell>
          <table:table-cell office:value-type="float" office:value="267520" table:style-name="ce31">
            <text:p>267,520</text:p>
          </table:table-cell>
          <table:table-cell table:number-columns-repeated="16376"/>
        </table:table-row>
        <table:table-row table:style-name="ro28">
          <table:table-cell office:value-type="date" office:date-value="2016-03-01T00:00:00" table:style-name="ce30">
            <text:p>Mar-16</text:p>
          </table:table-cell>
          <table:table-cell office:value-type="float" office:value="12980780" table:style-name="ce31">
            <text:p>12,980,780</text:p>
          </table:table-cell>
          <table:table-cell office:value-type="float" office:value="11868400" table:style-name="ce31">
            <text:p>11,868,400</text:p>
          </table:table-cell>
          <table:table-cell office:value-type="float" office:value="6571340" table:style-name="ce31">
            <text:p>6,571,340</text:p>
          </table:table-cell>
          <table:table-cell office:value-type="float" office:value="5297060" table:style-name="ce31">
            <text:p>5,297,060</text:p>
          </table:table-cell>
          <table:table-cell office:value-type="float" office:value="1112380" table:style-name="ce31">
            <text:p>1,112,380</text:p>
          </table:table-cell>
          <table:table-cell office:value-type="float" office:value="842180" table:style-name="ce31">
            <text:p>842,180</text:p>
          </table:table-cell>
          <table:table-cell office:value-type="float" office:value="270200" table:style-name="ce31">
            <text:p>270,200</text:p>
          </table:table-cell>
          <table:table-cell table:number-columns-repeated="16376"/>
        </table:table-row>
        <table:table-row table:style-name="ro28">
          <table:table-cell office:value-type="date" office:date-value="2016-09-01T00:00:00" table:style-name="ce30">
            <text:p>Sep-16</text:p>
          </table:table-cell>
          <table:table-cell office:value-type="float" office:value="12960400" table:style-name="ce31">
            <text:p>12,960,400</text:p>
          </table:table-cell>
          <table:table-cell office:value-type="float" office:value="11854940" table:style-name="ce31">
            <text:p>11,854,940</text:p>
          </table:table-cell>
          <table:table-cell office:value-type="float" office:value="6498480" table:style-name="ce31">
            <text:p>6,498,480</text:p>
          </table:table-cell>
          <table:table-cell office:value-type="float" office:value="5356460" table:style-name="ce31">
            <text:p>5,356,460</text:p>
          </table:table-cell>
          <table:table-cell office:value-type="float" office:value="1105460" table:style-name="ce31">
            <text:p>1,105,460</text:p>
          </table:table-cell>
          <table:table-cell office:value-type="float" office:value="830720" table:style-name="ce31">
            <text:p>830,720</text:p>
          </table:table-cell>
          <table:table-cell office:value-type="float" office:value="274740" table:style-name="ce31">
            <text:p>274,740</text:p>
          </table:table-cell>
          <table:table-cell table:number-columns-repeated="16376"/>
        </table:table-row>
        <table:table-row table:style-name="ro28">
          <table:table-cell office:value-type="date" office:date-value="2017-03-01T00:00:00" table:style-name="ce30">
            <text:p>Mar-17</text:p>
          </table:table-cell>
          <table:table-cell office:value-type="float" office:value="12904520" table:style-name="ce31">
            <text:p>12,904,520</text:p>
          </table:table-cell>
          <table:table-cell office:value-type="float" office:value="11814520" table:style-name="ce31">
            <text:p>11,814,520</text:p>
          </table:table-cell>
          <table:table-cell office:value-type="float" office:value="6430380" table:style-name="ce31">
            <text:p>6,430,380</text:p>
          </table:table-cell>
          <table:table-cell office:value-type="float" office:value="5384140" table:style-name="ce31">
            <text:p>5,384,140</text:p>
          </table:table-cell>
          <table:table-cell office:value-type="float" office:value="1090000" table:style-name="ce31">
            <text:p>1,090,000</text:p>
          </table:table-cell>
          <table:table-cell office:value-type="float" office:value="814020" table:style-name="ce31">
            <text:p>814,020</text:p>
          </table:table-cell>
          <table:table-cell office:value-type="float" office:value="275980" table:style-name="ce31">
            <text:p>275,980</text:p>
          </table:table-cell>
          <table:table-cell table:number-columns-repeated="16376"/>
        </table:table-row>
        <table:table-row table:style-name="ro28">
          <table:table-cell office:value-type="date" office:date-value="2017-09-01T00:00:00" table:style-name="ce30">
            <text:p>Sep-17</text:p>
          </table:table-cell>
          <table:table-cell office:value-type="float" office:value="12880860" table:style-name="ce31">
            <text:p>12,880,860</text:p>
          </table:table-cell>
          <table:table-cell office:value-type="float" office:value="11801560" table:style-name="ce31">
            <text:p>11,801,560</text:p>
          </table:table-cell>
          <table:table-cell office:value-type="float" office:value="6359640" table:style-name="ce31">
            <text:p>6,359,640</text:p>
          </table:table-cell>
          <table:table-cell office:value-type="float" office:value="5441920" table:style-name="ce31">
            <text:p>5,441,920</text:p>
          </table:table-cell>
          <table:table-cell office:value-type="float" office:value="1079300" table:style-name="ce31">
            <text:p>1,079,300</text:p>
          </table:table-cell>
          <table:table-cell office:value-type="float" office:value="801160" table:style-name="ce31">
            <text:p>801,160</text:p>
          </table:table-cell>
          <table:table-cell office:value-type="float" office:value="278140" table:style-name="ce31">
            <text:p>278,140</text:p>
          </table:table-cell>
          <table:table-cell table:number-columns-repeated="16376"/>
        </table:table-row>
        <table:table-row table:style-name="ro28">
          <table:table-cell office:value-type="date" office:date-value="2018-03-01T00:00:00" table:style-name="ce30">
            <text:p>Mar-18</text:p>
          </table:table-cell>
          <table:table-cell office:value-type="float" office:value="12772000" table:style-name="ce31">
            <text:p>12,772,000</text:p>
          </table:table-cell>
          <table:table-cell office:value-type="float" office:value="11721760" table:style-name="ce31">
            <text:p>11,721,760</text:p>
          </table:table-cell>
          <table:table-cell office:value-type="float" office:value="6259300" table:style-name="ce31">
            <text:p>6,259,300</text:p>
          </table:table-cell>
          <table:table-cell office:value-type="float" office:value="5462460" table:style-name="ce31">
            <text:p>5,462,460</text:p>
          </table:table-cell>
          <table:table-cell office:value-type="float" office:value="1050240" table:style-name="ce31">
            <text:p>1,050,240</text:p>
          </table:table-cell>
          <table:table-cell office:value-type="float" office:value="775880" table:style-name="ce31">
            <text:p>775,880</text:p>
          </table:table-cell>
          <table:table-cell office:value-type="float" office:value="274360" table:style-name="ce31">
            <text:p>274,360</text:p>
          </table:table-cell>
          <table:table-cell table:number-columns-repeated="16376"/>
        </table:table-row>
        <table:table-row table:style-name="ro28">
          <table:table-cell office:value-type="date" office:date-value="2018-09-01T00:00:00" table:style-name="ce30">
            <text:p>Sep-18</text:p>
          </table:table-cell>
          <table:table-cell office:value-type="float" office:value="12759500" table:style-name="ce31">
            <text:p>12,759,500</text:p>
          </table:table-cell>
          <table:table-cell office:value-type="float" office:value="11723320" table:style-name="ce31">
            <text:p>11,723,320</text:p>
          </table:table-cell>
          <table:table-cell office:value-type="float" office:value="6190580" table:style-name="ce31">
            <text:p>6,190,580</text:p>
          </table:table-cell>
          <table:table-cell office:value-type="float" office:value="5532740" table:style-name="ce31">
            <text:p>5,532,740</text:p>
          </table:table-cell>
          <table:table-cell office:value-type="float" office:value="1036180.0000000001" table:style-name="ce31">
            <text:p>1,036,180</text:p>
          </table:table-cell>
          <table:table-cell office:value-type="float" office:value="762840" table:style-name="ce31">
            <text:p>762,840</text:p>
          </table:table-cell>
          <table:table-cell office:value-type="float" office:value="273340" table:style-name="ce31">
            <text:p>273,340</text:p>
          </table:table-cell>
          <table:table-cell table:number-columns-repeated="16376"/>
        </table:table-row>
        <table:table-row table:style-name="ro28">
          <table:table-cell office:value-type="date" office:date-value="2019-03-01T00:00:00" table:style-name="ce30">
            <text:p>Mar-19</text:p>
          </table:table-cell>
          <table:table-cell office:value-type="float" office:value="12647220.000000002" table:style-name="ce31">
            <text:p>12,647,220</text:p>
          </table:table-cell>
          <table:table-cell office:value-type="float" office:value="11629300.000000002" table:style-name="ce31">
            <text:p>11,629,300</text:p>
          </table:table-cell>
          <table:table-cell office:value-type="float" office:value="6126680" table:style-name="ce31">
            <text:p>6,126,680</text:p>
          </table:table-cell>
          <table:table-cell office:value-type="float" office:value="5502620" table:style-name="ce31">
            <text:p>5,502,620</text:p>
          </table:table-cell>
          <table:table-cell office:value-type="float" office:value="1017920" table:style-name="ce31">
            <text:p>1,017,920</text:p>
          </table:table-cell>
          <table:table-cell office:value-type="float" office:value="747240" table:style-name="ce31">
            <text:p>747,240</text:p>
          </table:table-cell>
          <table:table-cell office:value-type="float" office:value="270680" table:style-name="ce31">
            <text:p>270,680</text:p>
          </table:table-cell>
          <table:table-cell table:number-columns-repeated="16376"/>
        </table:table-row>
        <table:table-row table:style-name="ro28">
          <table:table-cell office:value-type="date" office:date-value="2019-09-01T00:00:00" table:style-name="ce30">
            <text:p>Sep-19</text:p>
          </table:table-cell>
          <table:table-cell office:value-type="float" office:value="12586680" table:style-name="ce31">
            <text:p>12,586,680</text:p>
          </table:table-cell>
          <table:table-cell office:value-type="float" office:value="11588280" table:style-name="ce31">
            <text:p>11,588,280</text:p>
          </table:table-cell>
          <table:table-cell office:value-type="float" office:value="6108980.0000000009" table:style-name="ce31">
            <text:p>6,108,980</text:p>
          </table:table-cell>
          <table:table-cell office:value-type="float" office:value="5479300" table:style-name="ce31">
            <text:p>5,479,300</text:p>
          </table:table-cell>
          <table:table-cell office:value-type="float" office:value="998400" table:style-name="ce31">
            <text:p>998,400</text:p>
          </table:table-cell>
          <table:table-cell office:value-type="float" office:value="730420" table:style-name="ce31">
            <text:p>730,420</text:p>
          </table:table-cell>
          <table:table-cell office:value-type="float" office:value="267980" table:style-name="ce31">
            <text:p>267,980</text:p>
          </table:table-cell>
          <table:table-cell table:number-columns-repeated="16376"/>
        </table:table-row>
        <table:table-row table:style-name="ro28">
          <table:table-cell office:value-type="date" office:date-value="2020-03-01T00:00:00" table:style-name="ce30">
            <text:p>Mar-20</text:p>
          </table:table-cell>
          <table:table-cell office:value-type="float" office:value="12490920" table:style-name="ce31">
            <text:p>12,490,920</text:p>
          </table:table-cell>
          <table:table-cell office:value-type="float" office:value="11513120" table:style-name="ce31">
            <text:p>11,513,120</text:p>
          </table:table-cell>
          <table:table-cell office:value-type="float" office:value="6069700" table:style-name="ce31">
            <text:p>6,069,700</text:p>
          </table:table-cell>
          <table:table-cell office:value-type="float" office:value="5443420" table:style-name="ce31">
            <text:p>5,443,420</text:p>
          </table:table-cell>
          <table:table-cell office:value-type="float" office:value="977800" table:style-name="ce31">
            <text:p>977,800</text:p>
          </table:table-cell>
          <table:table-cell office:value-type="float" office:value="713280" table:style-name="ce31">
            <text:p>713,280</text:p>
          </table:table-cell>
          <table:table-cell office:value-type="float" office:value="264520" table:style-name="ce31">
            <text:p>264,520</text:p>
          </table:table-cell>
          <table:table-cell table:number-columns-repeated="16376"/>
        </table:table-row>
        <table:table-row table:style-name="ro28">
          <table:table-cell office:value-type="date" office:date-value="2020-09-01T00:00:00" table:style-name="ce30">
            <text:p>Sep-20</text:p>
          </table:table-cell>
          <table:table-cell office:value-type="float" office:value="12382360" table:style-name="ce31">
            <text:p>12,382,360</text:p>
          </table:table-cell>
          <table:table-cell office:value-type="float" office:value="11423420" table:style-name="ce31">
            <text:p>11,423,420</text:p>
          </table:table-cell>
          <table:table-cell office:value-type="float" office:value="6025960" table:style-name="ce31">
            <text:p>6,025,960</text:p>
          </table:table-cell>
          <table:table-cell office:value-type="float" office:value="5397460" table:style-name="ce31">
            <text:p>5,397,460</text:p>
          </table:table-cell>
          <table:table-cell office:value-type="float" office:value="958940" table:style-name="ce31">
            <text:p>958,940</text:p>
          </table:table-cell>
          <table:table-cell office:value-type="float" office:value="697700" table:style-name="ce31">
            <text:p>697,700</text:p>
          </table:table-cell>
          <table:table-cell office:value-type="float" office:value="261240" table:style-name="ce31">
            <text:p>261,240</text:p>
          </table:table-cell>
          <table:table-cell table:number-columns-repeated="16376"/>
        </table:table-row>
        <table:table-row table:number-rows-repeated="1048529" table:style-name="ro2">
          <table:table-cell table:number-columns-repeated="16384"/>
        </table:table-row>
      </table:table>
      <table:table table:name="Table_2" table:style-name="ta1">
        <table:table-column table:style-name="co11" table:number-columns-repeated="2" table:default-cell-style-name="ce36"/>
        <table:table-column table:style-name="co12" table:number-columns-repeated="13" table:default-cell-style-name="ce36"/>
        <table:table-column table:style-name="co13" table:default-cell-style-name="ce36"/>
        <table:table-column table:style-name="co3" table:number-columns-repeated="16368" table:default-cell-style-name="ce36"/>
        <table:table-row table:style-name="ro1">
          <table:table-cell office:value-type="string" table:style-name="ce23">
            <text:p>Table 2 State Pension Caseload: Time Series by Region, recipients without increments, September 1999 to September 2020</text:p>
          </table:table-cell>
          <table:table-cell table:number-columns-repeated="16383" table:style-name="ce23"/>
        </table:table-row>
        <table:table-row table:style-name="ro24">
          <table:table-cell office:value-type="string" table:style-name="ce24">
            <text:p>Notes for this table can be seen in the notes worksheet.</text:p>
          </table:table-cell>
          <table:table-cell table:number-columns-repeated="16383" table:style-name="ce25"/>
        </table:table-row>
        <table:table-row table:style-name="ro24">
          <table:table-cell office:value-type="string" table:style-name="ce24">
            <text:p>[Negligible] can mean nil or negligible counts, with values under 20.</text:p>
          </table:table-cell>
          <table:table-cell table:number-columns-repeated="16383" table:style-name="ce25"/>
        </table:table-row>
        <table:table-row table:style-name="ro2">
          <table:table-cell office:value-type="string" table:style-name="ce17">
            <text:p><text:a xlink:href="#Contents.A1">Back to contents</text:a></text:p>
          </table:table-cell>
          <table:table-cell office:value-type="string" table:style-name="ce17">
            <text:p><text:a xlink:href="#Notes.A1">See Notes<text:s/></text:a></text:p>
          </table:table-cell>
          <table:table-cell table:number-columns-repeated="14" table:style-name="ce26"/>
          <table:table-cell table:number-columns-repeated="16368" table:style-name="ce27"/>
        </table:table-row>
        <table:table-row table:style-name="ro29">
          <table:table-cell office:value-type="string" table:style-name="ce16">
            <text:p>Date</text:p>
          </table:table-cell>
          <table:table-cell office:value-type="string" table:style-name="ce16">
            <text:p>Total<text:s/></text:p>
          </table:table-cell>
          <table:table-cell office:value-type="string" table:style-name="ce16">
            <text:p>North East, [E12000001]</text:p>
          </table:table-cell>
          <table:table-cell office:value-type="string" table:style-name="ce16">
            <text:p>North West, [E12000002]</text:p>
          </table:table-cell>
          <table:table-cell office:value-type="string" table:style-name="ce16">
            <text:p>Yorkshire and The Humber, [E12000003]</text:p>
          </table:table-cell>
          <table:table-cell office:value-type="string" table:style-name="ce16">
            <text:p>East Midlands, [E12000004]</text:p>
          </table:table-cell>
          <table:table-cell office:value-type="string" table:style-name="ce28">
            <text:p>West Midlands, [E12000005]</text:p>
          </table:table-cell>
          <table:table-cell office:value-type="string" table:style-name="ce28">
            <text:p>East of England, [E12000006]</text:p>
          </table:table-cell>
          <table:table-cell office:value-type="string" table:style-name="ce28">
            <text:p>London, [E12000007]</text:p>
          </table:table-cell>
          <table:table-cell office:value-type="string" table:style-name="ce28">
            <text:p>South East, [E12000008]</text:p>
          </table:table-cell>
          <table:table-cell office:value-type="string" table:style-name="ce28">
            <text:p>South West, [E12000009]</text:p>
          </table:table-cell>
          <table:table-cell office:value-type="string" table:style-name="ce28">
            <text:p>Wales, [W92000004]</text:p>
          </table:table-cell>
          <table:table-cell office:value-type="string" table:style-name="ce28">
            <text:p>Scotland, [S92000003]</text:p>
          </table:table-cell>
          <table:table-cell office:value-type="string" table:style-name="ce28">
            <text:p>Unknown</text:p>
          </table:table-cell>
          <table:table-cell office:value-type="string" table:style-name="ce28">
            <text:p>Claimants living abroad<text:s/></text:p>
          </table:table-cell>
          <table:table-cell table:number-columns-repeated="16369" table:style-name="ce32"/>
        </table:table-row>
        <table:table-row table:style-name="ro2">
          <table:table-cell office:value-type="date" office:date-value="1999-09-01T00:00:00" table:style-name="ce30">
            <text:p>Sep-99</text:p>
          </table:table-cell>
          <table:table-cell office:value-type="float" office:value="9775200" table:style-name="ce33">
            <text:p>9,775,200</text:p>
          </table:table-cell>
          <table:table-cell office:value-type="float" office:value="437940" table:style-name="ce33">
            <text:p>437,940</text:p>
          </table:table-cell>
          <table:table-cell office:value-type="float" office:value="1119280" table:style-name="ce33">
            <text:p>1,119,280</text:p>
          </table:table-cell>
          <table:table-cell office:value-type="float" office:value="831140" table:style-name="ce33">
            <text:p>831,140</text:p>
          </table:table-cell>
          <table:table-cell office:value-type="float" office:value="680320" table:style-name="ce33">
            <text:p>680,320</text:p>
          </table:table-cell>
          <table:table-cell office:value-type="float" office:value="862280" table:style-name="ce34">
            <text:p>862,280</text:p>
          </table:table-cell>
          <table:table-cell office:value-type="float" office:value="885500" table:style-name="ce34">
            <text:p>885,500</text:p>
          </table:table-cell>
          <table:table-cell office:value-type="float" office:value="821620" table:style-name="ce34">
            <text:p>821,620</text:p>
          </table:table-cell>
          <table:table-cell office:value-type="float" office:value="1270740" table:style-name="ce34">
            <text:p>1,270,740</text:p>
          </table:table-cell>
          <table:table-cell office:value-type="float" office:value="923020" table:style-name="ce34">
            <text:p>923,020</text:p>
          </table:table-cell>
          <table:table-cell office:value-type="float" office:value="506660" table:style-name="ce34">
            <text:p>506,660</text:p>
          </table:table-cell>
          <table:table-cell office:value-type="float" office:value="812280" table:style-name="ce34">
            <text:p>812,280</text:p>
          </table:table-cell>
          <table:table-cell office:value-type="float" office:value="1580" table:style-name="ce35">
            <text:p>1,580</text:p>
          </table:table-cell>
          <table:table-cell office:value-type="float" office:value="622840" table:style-name="ce34">
            <text:p>622,840</text:p>
          </table:table-cell>
          <table:table-cell table:number-columns-repeated="16369" table:style-name="ce36"/>
        </table:table-row>
        <table:table-row table:style-name="ro2">
          <table:table-cell office:value-type="date" office:date-value="2000-03-01T00:00:00" table:style-name="ce30">
            <text:p>Mar-00</text:p>
          </table:table-cell>
          <table:table-cell office:value-type="float" office:value="9815440" table:style-name="ce33">
            <text:p>9,815,440</text:p>
          </table:table-cell>
          <table:table-cell office:value-type="float" office:value="440960" table:style-name="ce33">
            <text:p>440,960</text:p>
          </table:table-cell>
          <table:table-cell office:value-type="float" office:value="1123620" table:style-name="ce33">
            <text:p>1,123,620</text:p>
          </table:table-cell>
          <table:table-cell office:value-type="float" office:value="836160" table:style-name="ce33">
            <text:p>836,160</text:p>
          </table:table-cell>
          <table:table-cell office:value-type="float" office:value="683840" table:style-name="ce33">
            <text:p>683,840</text:p>
          </table:table-cell>
          <table:table-cell office:value-type="float" office:value="866820" table:style-name="ce34">
            <text:p>866,820</text:p>
          </table:table-cell>
          <table:table-cell office:value-type="float" office:value="890700" table:style-name="ce34">
            <text:p>890,700</text:p>
          </table:table-cell>
          <table:table-cell office:value-type="float" office:value="820760" table:style-name="ce34">
            <text:p>820,760</text:p>
          </table:table-cell>
          <table:table-cell office:value-type="float" office:value="1271920" table:style-name="ce34">
            <text:p>1,271,920</text:p>
          </table:table-cell>
          <table:table-cell office:value-type="float" office:value="925340" table:style-name="ce34">
            <text:p>925,340</text:p>
          </table:table-cell>
          <table:table-cell office:value-type="float" office:value="509700" table:style-name="ce34">
            <text:p>509,700</text:p>
          </table:table-cell>
          <table:table-cell office:value-type="float" office:value="815380" table:style-name="ce34">
            <text:p>815,380</text:p>
          </table:table-cell>
          <table:table-cell office:value-type="float" office:value="300" table:style-name="ce35">
            <text:p>300</text:p>
          </table:table-cell>
          <table:table-cell office:value-type="float" office:value="629940" table:style-name="ce34">
            <text:p>629,940</text:p>
          </table:table-cell>
          <table:table-cell table:number-columns-repeated="16369" table:style-name="ce36"/>
        </table:table-row>
        <table:table-row table:style-name="ro2">
          <table:table-cell office:value-type="date" office:date-value="2000-09-01T00:00:00" table:style-name="ce30">
            <text:p>Sep-00</text:p>
          </table:table-cell>
          <table:table-cell office:value-type="float" office:value="9877080" table:style-name="ce34">
            <text:p>9,877,080</text:p>
          </table:table-cell>
          <table:table-cell office:value-type="float" office:value="443500" table:style-name="ce34">
            <text:p>443,500</text:p>
          </table:table-cell>
          <table:table-cell office:value-type="float" office:value="1128760" table:style-name="ce34">
            <text:p>1,128,760</text:p>
          </table:table-cell>
          <table:table-cell office:value-type="float" office:value="839040" table:style-name="ce34">
            <text:p>839,040</text:p>
          </table:table-cell>
          <table:table-cell office:value-type="float" office:value="688440" table:style-name="ce34">
            <text:p>688,440</text:p>
          </table:table-cell>
          <table:table-cell office:value-type="float" office:value="870160" table:style-name="ce34">
            <text:p>870,160</text:p>
          </table:table-cell>
          <table:table-cell office:value-type="float" office:value="895600" table:style-name="ce34">
            <text:p>895,600</text:p>
          </table:table-cell>
          <table:table-cell office:value-type="float" office:value="822180" table:style-name="ce34">
            <text:p>822,180</text:p>
          </table:table-cell>
          <table:table-cell office:value-type="float" office:value="1282420" table:style-name="ce34">
            <text:p>1,282,420</text:p>
          </table:table-cell>
          <table:table-cell office:value-type="float" office:value="930580" table:style-name="ce34">
            <text:p>930,580</text:p>
          </table:table-cell>
          <table:table-cell office:value-type="float" office:value="512320.00000000006" table:style-name="ce34">
            <text:p>512,320</text:p>
          </table:table-cell>
          <table:table-cell office:value-type="float" office:value="820600" table:style-name="ce34">
            <text:p>820,600</text:p>
          </table:table-cell>
          <table:table-cell office:value-type="string" table:style-name="ce35">
            <text:p>[Negligible]</text:p>
          </table:table-cell>
          <table:table-cell office:value-type="float" office:value="643480" table:style-name="ce34">
            <text:p>643,480</text:p>
          </table:table-cell>
          <table:table-cell table:number-columns-repeated="16369" table:style-name="ce36"/>
        </table:table-row>
        <table:table-row table:style-name="ro2">
          <table:table-cell office:value-type="date" office:date-value="2001-03-01T00:00:00" table:style-name="ce30">
            <text:p>Mar-01</text:p>
          </table:table-cell>
          <table:table-cell office:value-type="float" office:value="9918700" table:style-name="ce34">
            <text:p>9,918,700</text:p>
          </table:table-cell>
          <table:table-cell office:value-type="float" office:value="442940" table:style-name="ce34">
            <text:p>442,940</text:p>
          </table:table-cell>
          <table:table-cell office:value-type="float" office:value="1132200" table:style-name="ce34">
            <text:p>1,132,200</text:p>
          </table:table-cell>
          <table:table-cell office:value-type="float" office:value="840820" table:style-name="ce34">
            <text:p>840,820</text:p>
          </table:table-cell>
          <table:table-cell office:value-type="float" office:value="691380" table:style-name="ce34">
            <text:p>691,380</text:p>
          </table:table-cell>
          <table:table-cell office:value-type="float" office:value="874420" table:style-name="ce34">
            <text:p>874,420</text:p>
          </table:table-cell>
          <table:table-cell office:value-type="float" office:value="900160" table:style-name="ce34">
            <text:p>900,160</text:p>
          </table:table-cell>
          <table:table-cell office:value-type="float" office:value="822280" table:style-name="ce34">
            <text:p>822,280</text:p>
          </table:table-cell>
          <table:table-cell office:value-type="float" office:value="1288660" table:style-name="ce34">
            <text:p>1,288,660</text:p>
          </table:table-cell>
          <table:table-cell office:value-type="float" office:value="934360" table:style-name="ce34">
            <text:p>934,360</text:p>
          </table:table-cell>
          <table:table-cell office:value-type="float" office:value="514620" table:style-name="ce34">
            <text:p>514,620</text:p>
          </table:table-cell>
          <table:table-cell office:value-type="float" office:value="824620" table:style-name="ce34">
            <text:p>824,620</text:p>
          </table:table-cell>
          <table:table-cell office:value-type="string" table:style-name="ce35">
            <text:p>[Negligible]</text:p>
          </table:table-cell>
          <table:table-cell office:value-type="float" office:value="652240" table:style-name="ce34">
            <text:p>652,240</text:p>
          </table:table-cell>
          <table:table-cell table:number-columns-repeated="16369" table:style-name="ce36"/>
        </table:table-row>
        <table:table-row table:style-name="ro2">
          <table:table-cell office:value-type="date" office:date-value="2001-09-01T00:00:00" table:style-name="ce30">
            <text:p>Sep-01</text:p>
          </table:table-cell>
          <table:table-cell office:value-type="float" office:value="10006780" table:style-name="ce34">
            <text:p>10,006,780</text:p>
          </table:table-cell>
          <table:table-cell office:value-type="float" office:value="445800" table:style-name="ce34">
            <text:p>445,800</text:p>
          </table:table-cell>
          <table:table-cell office:value-type="float" office:value="1141700" table:style-name="ce34">
            <text:p>1,141,700</text:p>
          </table:table-cell>
          <table:table-cell office:value-type="float" office:value="845160" table:style-name="ce34">
            <text:p>845,160</text:p>
          </table:table-cell>
          <table:table-cell office:value-type="float" office:value="698200" table:style-name="ce34">
            <text:p>698,200</text:p>
          </table:table-cell>
          <table:table-cell office:value-type="float" office:value="880840" table:style-name="ce34">
            <text:p>880,840</text:p>
          </table:table-cell>
          <table:table-cell office:value-type="float" office:value="910980" table:style-name="ce34">
            <text:p>910,980</text:p>
          </table:table-cell>
          <table:table-cell office:value-type="float" office:value="824920" table:style-name="ce34">
            <text:p>824,920</text:p>
          </table:table-cell>
          <table:table-cell office:value-type="float" office:value="1296760" table:style-name="ce34">
            <text:p>1,296,760</text:p>
          </table:table-cell>
          <table:table-cell office:value-type="float" office:value="941340" table:style-name="ce34">
            <text:p>941,340</text:p>
          </table:table-cell>
          <table:table-cell office:value-type="float" office:value="520200.00000000006" table:style-name="ce34">
            <text:p>520,200</text:p>
          </table:table-cell>
          <table:table-cell office:value-type="float" office:value="831080" table:style-name="ce34">
            <text:p>831,080</text:p>
          </table:table-cell>
          <table:table-cell office:value-type="float" office:value="200" table:style-name="ce35">
            <text:p>200</text:p>
          </table:table-cell>
          <table:table-cell office:value-type="float" office:value="669600" table:style-name="ce34">
            <text:p>669,600</text:p>
          </table:table-cell>
          <table:table-cell table:number-columns-repeated="16369" table:style-name="ce36"/>
        </table:table-row>
        <table:table-row table:style-name="ro2">
          <table:table-cell office:value-type="date" office:date-value="2002-03-01T00:00:00" table:style-name="ce30">
            <text:p>Mar-02</text:p>
          </table:table-cell>
          <table:table-cell office:value-type="float" office:value="9975660" table:style-name="ce34">
            <text:p>9,975,660</text:p>
          </table:table-cell>
          <table:table-cell office:value-type="float" office:value="443580" table:style-name="ce34">
            <text:p>443,580</text:p>
          </table:table-cell>
          <table:table-cell office:value-type="float" office:value="1136940" table:style-name="ce34">
            <text:p>1,136,940</text:p>
          </table:table-cell>
          <table:table-cell office:value-type="float" office:value="841440" table:style-name="ce34">
            <text:p>841,440</text:p>
          </table:table-cell>
          <table:table-cell office:value-type="float" office:value="697000" table:style-name="ce34">
            <text:p>697,000</text:p>
          </table:table-cell>
          <table:table-cell office:value-type="float" office:value="878520" table:style-name="ce34">
            <text:p>878,520</text:p>
          </table:table-cell>
          <table:table-cell office:value-type="float" office:value="910100" table:style-name="ce34">
            <text:p>910,100</text:p>
          </table:table-cell>
          <table:table-cell office:value-type="float" office:value="817360" table:style-name="ce34">
            <text:p>817,360</text:p>
          </table:table-cell>
          <table:table-cell office:value-type="float" office:value="1293080" table:style-name="ce34">
            <text:p>1,293,080</text:p>
          </table:table-cell>
          <table:table-cell office:value-type="float" office:value="941320" table:style-name="ce34">
            <text:p>941,320</text:p>
          </table:table-cell>
          <table:table-cell office:value-type="float" office:value="520080.00000000006" table:style-name="ce34">
            <text:p>520,080</text:p>
          </table:table-cell>
          <table:table-cell office:value-type="float" office:value="827380" table:style-name="ce34">
            <text:p>827,380</text:p>
          </table:table-cell>
          <table:table-cell office:value-type="string" table:style-name="ce35">
            <text:p>[Negligible]</text:p>
          </table:table-cell>
          <table:table-cell office:value-type="float" office:value="668860" table:style-name="ce34">
            <text:p>668,860</text:p>
          </table:table-cell>
          <table:table-cell table:number-columns-repeated="16369" table:style-name="ce36"/>
        </table:table-row>
        <table:table-row table:style-name="ro2">
          <table:table-cell office:value-type="date" office:date-value="2002-09-01T00:00:00" table:style-name="ce30">
            <text:p>Sep-02</text:p>
          </table:table-cell>
          <table:table-cell office:value-type="float" office:value="10066960" table:style-name="ce34">
            <text:p>10,066,960</text:p>
          </table:table-cell>
          <table:table-cell office:value-type="float" office:value="444840" table:style-name="ce34">
            <text:p>444,840</text:p>
          </table:table-cell>
          <table:table-cell office:value-type="float" office:value="1142680" table:style-name="ce34">
            <text:p>1,142,680</text:p>
          </table:table-cell>
          <table:table-cell office:value-type="float" office:value="846460" table:style-name="ce34">
            <text:p>846,460</text:p>
          </table:table-cell>
          <table:table-cell office:value-type="float" office:value="703360" table:style-name="ce34">
            <text:p>703,360</text:p>
          </table:table-cell>
          <table:table-cell office:value-type="float" office:value="885860" table:style-name="ce34">
            <text:p>885,860</text:p>
          </table:table-cell>
          <table:table-cell office:value-type="float" office:value="920120" table:style-name="ce34">
            <text:p>920,120</text:p>
          </table:table-cell>
          <table:table-cell office:value-type="float" office:value="818980" table:style-name="ce34">
            <text:p>818,980</text:p>
          </table:table-cell>
          <table:table-cell office:value-type="float" office:value="1306080" table:style-name="ce34">
            <text:p>1,306,080</text:p>
          </table:table-cell>
          <table:table-cell office:value-type="float" office:value="948580" table:style-name="ce34">
            <text:p>948,580</text:p>
          </table:table-cell>
          <table:table-cell office:value-type="float" office:value="525060" table:style-name="ce34">
            <text:p>525,060</text:p>
          </table:table-cell>
          <table:table-cell office:value-type="float" office:value="836160" table:style-name="ce34">
            <text:p>836,160</text:p>
          </table:table-cell>
          <table:table-cell office:value-type="float" office:value="40" table:style-name="ce35">
            <text:p>40</text:p>
          </table:table-cell>
          <table:table-cell office:value-type="float" office:value="688740" table:style-name="ce34">
            <text:p>688,740</text:p>
          </table:table-cell>
          <table:table-cell table:number-columns-repeated="16369" table:style-name="ce36"/>
        </table:table-row>
        <table:table-row table:style-name="ro2">
          <table:table-cell office:value-type="date" office:date-value="2003-03-01T00:00:00" table:style-name="ce30">
            <text:p>Mar-03</text:p>
          </table:table-cell>
          <table:table-cell office:value-type="float" office:value="10126420" table:style-name="ce34">
            <text:p>10,126,420</text:p>
          </table:table-cell>
          <table:table-cell office:value-type="float" office:value="444520" table:style-name="ce34">
            <text:p>444,520</text:p>
          </table:table-cell>
          <table:table-cell office:value-type="float" office:value="1144920" table:style-name="ce34">
            <text:p>1,144,920</text:p>
          </table:table-cell>
          <table:table-cell office:value-type="float" office:value="847300" table:style-name="ce34">
            <text:p>847,300</text:p>
          </table:table-cell>
          <table:table-cell office:value-type="float" office:value="709720" table:style-name="ce34">
            <text:p>709,720</text:p>
          </table:table-cell>
          <table:table-cell office:value-type="float" office:value="891960" table:style-name="ce34">
            <text:p>891,960</text:p>
          </table:table-cell>
          <table:table-cell office:value-type="float" office:value="926820" table:style-name="ce34">
            <text:p>926,820</text:p>
          </table:table-cell>
          <table:table-cell office:value-type="float" office:value="818140" table:style-name="ce34">
            <text:p>818,140</text:p>
          </table:table-cell>
          <table:table-cell office:value-type="float" office:value="1314980" table:style-name="ce34">
            <text:p>1,314,980</text:p>
          </table:table-cell>
          <table:table-cell office:value-type="float" office:value="955620" table:style-name="ce34">
            <text:p>955,620</text:p>
          </table:table-cell>
          <table:table-cell office:value-type="float" office:value="528100" table:style-name="ce34">
            <text:p>528,100</text:p>
          </table:table-cell>
          <table:table-cell office:value-type="float" office:value="839640" table:style-name="ce34">
            <text:p>839,640</text:p>
          </table:table-cell>
          <table:table-cell office:value-type="string" table:style-name="ce35">
            <text:p>[Negligible]</text:p>
          </table:table-cell>
          <table:table-cell office:value-type="float" office:value="704700" table:style-name="ce34">
            <text:p>704,700</text:p>
          </table:table-cell>
          <table:table-cell table:number-columns-repeated="16369" table:style-name="ce36"/>
        </table:table-row>
        <table:table-row table:style-name="ro2">
          <table:table-cell office:value-type="date" office:date-value="2003-09-01T00:00:00" table:style-name="ce30">
            <text:p>Sep-03</text:p>
          </table:table-cell>
          <table:table-cell office:value-type="float" office:value="10137980" table:style-name="ce34">
            <text:p>10,137,980</text:p>
          </table:table-cell>
          <table:table-cell office:value-type="float" office:value="441960" table:style-name="ce34">
            <text:p>441,960</text:p>
          </table:table-cell>
          <table:table-cell office:value-type="float" office:value="1147900" table:style-name="ce34">
            <text:p>1,147,900</text:p>
          </table:table-cell>
          <table:table-cell office:value-type="float" office:value="846980" table:style-name="ce34">
            <text:p>846,980</text:p>
          </table:table-cell>
          <table:table-cell office:value-type="float" office:value="711100" table:style-name="ce34">
            <text:p>711,100</text:p>
          </table:table-cell>
          <table:table-cell office:value-type="float" office:value="892920" table:style-name="ce34">
            <text:p>892,920</text:p>
          </table:table-cell>
          <table:table-cell office:value-type="float" office:value="924100" table:style-name="ce34">
            <text:p>924,100</text:p>
          </table:table-cell>
          <table:table-cell office:value-type="float" office:value="814740" table:style-name="ce34">
            <text:p>814,740</text:p>
          </table:table-cell>
          <table:table-cell office:value-type="float" office:value="1318780" table:style-name="ce34">
            <text:p>1,318,780</text:p>
          </table:table-cell>
          <table:table-cell office:value-type="float" office:value="958380" table:style-name="ce34">
            <text:p>958,380</text:p>
          </table:table-cell>
          <table:table-cell office:value-type="float" office:value="527620" table:style-name="ce34">
            <text:p>527,620</text:p>
          </table:table-cell>
          <table:table-cell office:value-type="float" office:value="844840" table:style-name="ce34">
            <text:p>844,840</text:p>
          </table:table-cell>
          <table:table-cell office:value-type="float" office:value="20" table:style-name="ce35">
            <text:p>20</text:p>
          </table:table-cell>
          <table:table-cell office:value-type="float" office:value="708640" table:style-name="ce34">
            <text:p>708,640</text:p>
          </table:table-cell>
          <table:table-cell table:number-columns-repeated="16369" table:style-name="ce36"/>
        </table:table-row>
        <table:table-row table:style-name="ro2">
          <table:table-cell office:value-type="date" office:date-value="2004-03-01T00:00:00" table:style-name="ce30">
            <text:p>Mar-04</text:p>
          </table:table-cell>
          <table:table-cell office:value-type="float" office:value="10146760" table:style-name="ce34">
            <text:p>10,146,760</text:p>
          </table:table-cell>
          <table:table-cell office:value-type="float" office:value="440780" table:style-name="ce34">
            <text:p>440,780</text:p>
          </table:table-cell>
          <table:table-cell office:value-type="float" office:value="1143160" table:style-name="ce34">
            <text:p>1,143,160</text:p>
          </table:table-cell>
          <table:table-cell office:value-type="float" office:value="843620" table:style-name="ce34">
            <text:p>843,620</text:p>
          </table:table-cell>
          <table:table-cell office:value-type="float" office:value="713040" table:style-name="ce34">
            <text:p>713,040</text:p>
          </table:table-cell>
          <table:table-cell office:value-type="float" office:value="896220" table:style-name="ce34">
            <text:p>896,220</text:p>
          </table:table-cell>
          <table:table-cell office:value-type="float" office:value="928440" table:style-name="ce34">
            <text:p>928,440</text:p>
          </table:table-cell>
          <table:table-cell office:value-type="float" office:value="808660" table:style-name="ce34">
            <text:p>808,660</text:p>
          </table:table-cell>
          <table:table-cell office:value-type="float" office:value="1320640" table:style-name="ce34">
            <text:p>1,320,640</text:p>
          </table:table-cell>
          <table:table-cell office:value-type="float" office:value="958620" table:style-name="ce34">
            <text:p>958,620</text:p>
          </table:table-cell>
          <table:table-cell office:value-type="float" office:value="526180" table:style-name="ce34">
            <text:p>526,180</text:p>
          </table:table-cell>
          <table:table-cell office:value-type="float" office:value="845220" table:style-name="ce34">
            <text:p>845,220</text:p>
          </table:table-cell>
          <table:table-cell office:value-type="string" table:style-name="ce35">
            <text:p>[Negligible]</text:p>
          </table:table-cell>
          <table:table-cell office:value-type="float" office:value="722180" table:style-name="ce34">
            <text:p>722,180</text:p>
          </table:table-cell>
          <table:table-cell table:number-columns-repeated="16369" table:style-name="ce36"/>
        </table:table-row>
        <table:table-row table:style-name="ro2">
          <table:table-cell office:value-type="date" office:date-value="2004-09-01T00:00:00" table:style-name="ce30">
            <text:p>Sep-04</text:p>
          </table:table-cell>
          <table:table-cell office:value-type="float" office:value="10262380" table:style-name="ce34">
            <text:p>10,262,380</text:p>
          </table:table-cell>
          <table:table-cell office:value-type="float" office:value="444760" table:style-name="ce34">
            <text:p>444,760</text:p>
          </table:table-cell>
          <table:table-cell office:value-type="float" office:value="1153180" table:style-name="ce34">
            <text:p>1,153,180</text:p>
          </table:table-cell>
          <table:table-cell office:value-type="float" office:value="852800" table:style-name="ce34">
            <text:p>852,800</text:p>
          </table:table-cell>
          <table:table-cell office:value-type="float" office:value="721280" table:style-name="ce34">
            <text:p>721,280</text:p>
          </table:table-cell>
          <table:table-cell office:value-type="float" office:value="906420" table:style-name="ce34">
            <text:p>906,420</text:p>
          </table:table-cell>
          <table:table-cell office:value-type="float" office:value="940220" table:style-name="ce34">
            <text:p>940,220</text:p>
          </table:table-cell>
          <table:table-cell office:value-type="float" office:value="813360" table:style-name="ce34">
            <text:p>813,360</text:p>
          </table:table-cell>
          <table:table-cell office:value-type="float" office:value="1337080" table:style-name="ce34">
            <text:p>1,337,080</text:p>
          </table:table-cell>
          <table:table-cell office:value-type="float" office:value="970260" table:style-name="ce34">
            <text:p>970,260</text:p>
          </table:table-cell>
          <table:table-cell office:value-type="float" office:value="532600" table:style-name="ce34">
            <text:p>532,600</text:p>
          </table:table-cell>
          <table:table-cell office:value-type="float" office:value="853080" table:style-name="ce34">
            <text:p>853,080</text:p>
          </table:table-cell>
          <table:table-cell office:value-type="string" table:style-name="ce35">
            <text:p>[Negligible]</text:p>
          </table:table-cell>
          <table:table-cell office:value-type="float" office:value="737340" table:style-name="ce34">
            <text:p>737,340</text:p>
          </table:table-cell>
          <table:table-cell table:number-columns-repeated="16369" table:style-name="ce36"/>
        </table:table-row>
        <table:table-row table:style-name="ro2">
          <table:table-cell office:value-type="date" office:date-value="2005-03-01T00:00:00" table:style-name="ce30">
            <text:p>Mar-05</text:p>
          </table:table-cell>
          <table:table-cell office:value-type="float" office:value="10303980" table:style-name="ce34">
            <text:p>10,303,980</text:p>
          </table:table-cell>
          <table:table-cell office:value-type="float" office:value="444520" table:style-name="ce34">
            <text:p>444,520</text:p>
          </table:table-cell>
          <table:table-cell office:value-type="float" office:value="1152800" table:style-name="ce34">
            <text:p>1,152,800</text:p>
          </table:table-cell>
          <table:table-cell office:value-type="float" office:value="854620" table:style-name="ce34">
            <text:p>854,620</text:p>
          </table:table-cell>
          <table:table-cell office:value-type="float" office:value="726100" table:style-name="ce34">
            <text:p>726,100</text:p>
          </table:table-cell>
          <table:table-cell office:value-type="float" office:value="910720" table:style-name="ce34">
            <text:p>910,720</text:p>
          </table:table-cell>
          <table:table-cell office:value-type="float" office:value="945380" table:style-name="ce34">
            <text:p>945,380</text:p>
          </table:table-cell>
          <table:table-cell office:value-type="float" office:value="812720" table:style-name="ce34">
            <text:p>812,720</text:p>
          </table:table-cell>
          <table:table-cell office:value-type="float" office:value="1345720" table:style-name="ce34">
            <text:p>1,345,720</text:p>
          </table:table-cell>
          <table:table-cell office:value-type="float" office:value="972220" table:style-name="ce34">
            <text:p>972,220</text:p>
          </table:table-cell>
          <table:table-cell office:value-type="float" office:value="535560" table:style-name="ce34">
            <text:p>535,560</text:p>
          </table:table-cell>
          <table:table-cell office:value-type="float" office:value="855100" table:style-name="ce34">
            <text:p>855,100</text:p>
          </table:table-cell>
          <table:table-cell office:value-type="string" table:style-name="ce35">
            <text:p>[Negligible]</text:p>
          </table:table-cell>
          <table:table-cell office:value-type="float" office:value="748520" table:style-name="ce34">
            <text:p>748,520</text:p>
          </table:table-cell>
          <table:table-cell table:number-columns-repeated="16369"/>
        </table:table-row>
        <table:table-row table:style-name="ro2">
          <table:table-cell office:value-type="date" office:date-value="2005-09-01T00:00:00" table:style-name="ce30">
            <text:p>Sep-05</text:p>
          </table:table-cell>
          <table:table-cell office:value-type="float" office:value="10380980" table:style-name="ce34">
            <text:p>10,380,980</text:p>
          </table:table-cell>
          <table:table-cell office:value-type="float" office:value="447120" table:style-name="ce34">
            <text:p>447,120</text:p>
          </table:table-cell>
          <table:table-cell office:value-type="float" office:value="1160300" table:style-name="ce34">
            <text:p>1,160,300</text:p>
          </table:table-cell>
          <table:table-cell office:value-type="float" office:value="858640" table:style-name="ce34">
            <text:p>858,640</text:p>
          </table:table-cell>
          <table:table-cell office:value-type="float" office:value="733180" table:style-name="ce34">
            <text:p>733,180</text:p>
          </table:table-cell>
          <table:table-cell office:value-type="float" office:value="917560" table:style-name="ce34">
            <text:p>917,560</text:p>
          </table:table-cell>
          <table:table-cell office:value-type="float" office:value="953240" table:style-name="ce34">
            <text:p>953,240</text:p>
          </table:table-cell>
          <table:table-cell office:value-type="float" office:value="815740" table:style-name="ce34">
            <text:p>815,740</text:p>
          </table:table-cell>
          <table:table-cell office:value-type="float" office:value="1355600" table:style-name="ce34">
            <text:p>1,355,600</text:p>
          </table:table-cell>
          <table:table-cell office:value-type="float" office:value="980540" table:style-name="ce34">
            <text:p>980,540</text:p>
          </table:table-cell>
          <table:table-cell office:value-type="float" office:value="540580" table:style-name="ce34">
            <text:p>540,580</text:p>
          </table:table-cell>
          <table:table-cell office:value-type="float" office:value="859620" table:style-name="ce34">
            <text:p>859,620</text:p>
          </table:table-cell>
          <table:table-cell office:value-type="string" table:style-name="ce35">
            <text:p>[Negligible]</text:p>
          </table:table-cell>
          <table:table-cell office:value-type="float" office:value="758860" table:style-name="ce34">
            <text:p>758,860</text:p>
          </table:table-cell>
          <table:table-cell table:number-columns-repeated="16369"/>
        </table:table-row>
        <table:table-row table:style-name="ro2">
          <table:table-cell office:value-type="date" office:date-value="2006-03-01T00:00:00" table:style-name="ce30">
            <text:p>Mar-06</text:p>
          </table:table-cell>
          <table:table-cell office:value-type="float" office:value="10427080" table:style-name="ce34">
            <text:p>10,427,080</text:p>
          </table:table-cell>
          <table:table-cell office:value-type="float" office:value="449100" table:style-name="ce34">
            <text:p>449,100</text:p>
          </table:table-cell>
          <table:table-cell office:value-type="float" office:value="1161420" table:style-name="ce34">
            <text:p>1,161,420</text:p>
          </table:table-cell>
          <table:table-cell office:value-type="float" office:value="860520" table:style-name="ce34">
            <text:p>860,520</text:p>
          </table:table-cell>
          <table:table-cell office:value-type="float" office:value="735120" table:style-name="ce34">
            <text:p>735,120</text:p>
          </table:table-cell>
          <table:table-cell office:value-type="float" office:value="919440" table:style-name="ce34">
            <text:p>919,440</text:p>
          </table:table-cell>
          <table:table-cell office:value-type="float" office:value="958340" table:style-name="ce34">
            <text:p>958,340</text:p>
          </table:table-cell>
          <table:table-cell office:value-type="float" office:value="815540" table:style-name="ce34">
            <text:p>815,540</text:p>
          </table:table-cell>
          <table:table-cell office:value-type="float" office:value="1361480" table:style-name="ce34">
            <text:p>1,361,480</text:p>
          </table:table-cell>
          <table:table-cell office:value-type="float" office:value="983600" table:style-name="ce34">
            <text:p>983,600</text:p>
          </table:table-cell>
          <table:table-cell office:value-type="float" office:value="543120" table:style-name="ce34">
            <text:p>543,120</text:p>
          </table:table-cell>
          <table:table-cell office:value-type="float" office:value="863160" table:style-name="ce34">
            <text:p>863,160</text:p>
          </table:table-cell>
          <table:table-cell office:value-type="float" office:value="2260" table:style-name="ce35">
            <text:p>2,260</text:p>
          </table:table-cell>
          <table:table-cell office:value-type="float" office:value="773980" table:style-name="ce34">
            <text:p>773,980</text:p>
          </table:table-cell>
          <table:table-cell table:number-columns-repeated="16369"/>
        </table:table-row>
        <table:table-row table:style-name="ro2">
          <table:table-cell office:value-type="date" office:date-value="2006-09-01T00:00:00" table:style-name="ce30">
            <text:p>Sep-06</text:p>
          </table:table-cell>
          <table:table-cell office:value-type="float" office:value="10523060" table:style-name="ce34">
            <text:p>10,523,060</text:p>
          </table:table-cell>
          <table:table-cell office:value-type="float" office:value="453240" table:style-name="ce34">
            <text:p>453,240</text:p>
          </table:table-cell>
          <table:table-cell office:value-type="float" office:value="1169680" table:style-name="ce34">
            <text:p>1,169,680</text:p>
          </table:table-cell>
          <table:table-cell office:value-type="float" office:value="866360" table:style-name="ce34">
            <text:p>866,360</text:p>
          </table:table-cell>
          <table:table-cell office:value-type="float" office:value="742220" table:style-name="ce34">
            <text:p>742,220</text:p>
          </table:table-cell>
          <table:table-cell office:value-type="float" office:value="927580" table:style-name="ce34">
            <text:p>927,580</text:p>
          </table:table-cell>
          <table:table-cell office:value-type="float" office:value="968400" table:style-name="ce34">
            <text:p>968,400</text:p>
          </table:table-cell>
          <table:table-cell office:value-type="float" office:value="817140" table:style-name="ce34">
            <text:p>817,140</text:p>
          </table:table-cell>
          <table:table-cell office:value-type="float" office:value="1378800" table:style-name="ce34">
            <text:p>1,378,800</text:p>
          </table:table-cell>
          <table:table-cell office:value-type="float" office:value="993740" table:style-name="ce34">
            <text:p>993,740</text:p>
          </table:table-cell>
          <table:table-cell office:value-type="float" office:value="547440" table:style-name="ce34">
            <text:p>547,440</text:p>
          </table:table-cell>
          <table:table-cell office:value-type="float" office:value="871800" table:style-name="ce34">
            <text:p>871,800</text:p>
          </table:table-cell>
          <table:table-cell office:value-type="string" table:style-name="ce35">
            <text:p>[Negligible]</text:p>
          </table:table-cell>
          <table:table-cell office:value-type="float" office:value="786660" table:style-name="ce34">
            <text:p>786,660</text:p>
          </table:table-cell>
          <table:table-cell table:number-columns-repeated="16369"/>
        </table:table-row>
        <table:table-row table:style-name="ro2">
          <table:table-cell office:value-type="date" office:date-value="2007-03-01T00:00:00" table:style-name="ce30">
            <text:p>Mar-07</text:p>
          </table:table-cell>
          <table:table-cell office:value-type="float" office:value="10625080" table:style-name="ce34">
            <text:p>10,625,080</text:p>
          </table:table-cell>
          <table:table-cell office:value-type="float" office:value="457700" table:style-name="ce34">
            <text:p>457,700</text:p>
          </table:table-cell>
          <table:table-cell office:value-type="float" office:value="1177460" table:style-name="ce34">
            <text:p>1,177,460</text:p>
          </table:table-cell>
          <table:table-cell office:value-type="float" office:value="872480" table:style-name="ce34">
            <text:p>872,480</text:p>
          </table:table-cell>
          <table:table-cell office:value-type="float" office:value="749980" table:style-name="ce34">
            <text:p>749,980</text:p>
          </table:table-cell>
          <table:table-cell office:value-type="float" office:value="934780" table:style-name="ce34">
            <text:p>934,780</text:p>
          </table:table-cell>
          <table:table-cell office:value-type="float" office:value="980700" table:style-name="ce34">
            <text:p>980,700</text:p>
          </table:table-cell>
          <table:table-cell office:value-type="float" office:value="819960" table:style-name="ce34">
            <text:p>819,960</text:p>
          </table:table-cell>
          <table:table-cell office:value-type="float" office:value="1395080" table:style-name="ce34">
            <text:p>1,395,080</text:p>
          </table:table-cell>
          <table:table-cell office:value-type="float" office:value="1004160" table:style-name="ce34">
            <text:p>1,004,160</text:p>
          </table:table-cell>
          <table:table-cell office:value-type="float" office:value="551500" table:style-name="ce34">
            <text:p>551,500</text:p>
          </table:table-cell>
          <table:table-cell office:value-type="float" office:value="878040" table:style-name="ce34">
            <text:p>878,040</text:p>
          </table:table-cell>
          <table:table-cell office:value-type="string" table:style-name="ce35">
            <text:p>[Negligible]</text:p>
          </table:table-cell>
          <table:table-cell office:value-type="float" office:value="803240" table:style-name="ce34">
            <text:p>803,240</text:p>
          </table:table-cell>
          <table:table-cell table:number-columns-repeated="16369"/>
        </table:table-row>
        <table:table-row table:style-name="ro2">
          <table:table-cell office:value-type="date" office:date-value="2007-09-01T00:00:00" table:style-name="ce30">
            <text:p>Sep-07</text:p>
          </table:table-cell>
          <table:table-cell office:value-type="float" office:value="10757420" table:style-name="ce34">
            <text:p>10,757,420</text:p>
          </table:table-cell>
          <table:table-cell office:value-type="float" office:value="461140" table:style-name="ce34">
            <text:p>461,140</text:p>
          </table:table-cell>
          <table:table-cell office:value-type="float" office:value="1189740" table:style-name="ce34">
            <text:p>1,189,740</text:p>
          </table:table-cell>
          <table:table-cell office:value-type="float" office:value="881900" table:style-name="ce34">
            <text:p>881,900</text:p>
          </table:table-cell>
          <table:table-cell office:value-type="float" office:value="761900" table:style-name="ce34">
            <text:p>761,900</text:p>
          </table:table-cell>
          <table:table-cell office:value-type="float" office:value="947580" table:style-name="ce34">
            <text:p>947,580</text:p>
          </table:table-cell>
          <table:table-cell office:value-type="float" office:value="995980" table:style-name="ce34">
            <text:p>995,980</text:p>
          </table:table-cell>
          <table:table-cell office:value-type="float" office:value="824100" table:style-name="ce34">
            <text:p>824,100</text:p>
          </table:table-cell>
          <table:table-cell office:value-type="float" office:value="1413320" table:style-name="ce34">
            <text:p>1,413,320</text:p>
          </table:table-cell>
          <table:table-cell office:value-type="float" office:value="1016280" table:style-name="ce34">
            <text:p>1,016,280</text:p>
          </table:table-cell>
          <table:table-cell office:value-type="float" office:value="558340" table:style-name="ce34">
            <text:p>558,340</text:p>
          </table:table-cell>
          <table:table-cell office:value-type="float" office:value="889220" table:style-name="ce34">
            <text:p>889,220</text:p>
          </table:table-cell>
          <table:table-cell office:value-type="string" table:style-name="ce35">
            <text:p>[Negligible]</text:p>
          </table:table-cell>
          <table:table-cell office:value-type="float" office:value="817920" table:style-name="ce34">
            <text:p>817,920</text:p>
          </table:table-cell>
          <table:table-cell table:number-columns-repeated="16369"/>
        </table:table-row>
        <table:table-row table:style-name="ro2">
          <table:table-cell office:value-type="date" office:date-value="2008-03-01T00:00:00" table:style-name="ce30">
            <text:p>Mar-08</text:p>
          </table:table-cell>
          <table:table-cell office:value-type="float" office:value="10867320" table:style-name="ce34">
            <text:p>10,867,320</text:p>
          </table:table-cell>
          <table:table-cell office:value-type="float" office:value="463180" table:style-name="ce34">
            <text:p>463,180</text:p>
          </table:table-cell>
          <table:table-cell office:value-type="float" office:value="1199220" table:style-name="ce34">
            <text:p>1,199,220</text:p>
          </table:table-cell>
          <table:table-cell office:value-type="float" office:value="889020" table:style-name="ce34">
            <text:p>889,020</text:p>
          </table:table-cell>
          <table:table-cell office:value-type="float" office:value="770320" table:style-name="ce34">
            <text:p>770,320</text:p>
          </table:table-cell>
          <table:table-cell office:value-type="float" office:value="954900" table:style-name="ce34">
            <text:p>954,900</text:p>
          </table:table-cell>
          <table:table-cell office:value-type="float" office:value="1007680" table:style-name="ce34">
            <text:p>1,007,680</text:p>
          </table:table-cell>
          <table:table-cell office:value-type="float" office:value="823760" table:style-name="ce34">
            <text:p>823,760</text:p>
          </table:table-cell>
          <table:table-cell office:value-type="float" office:value="1439080" table:style-name="ce34">
            <text:p>1,439,080</text:p>
          </table:table-cell>
          <table:table-cell office:value-type="float" office:value="1028319.9999999999" table:style-name="ce34">
            <text:p>1,028,320</text:p>
          </table:table-cell>
          <table:table-cell office:value-type="float" office:value="562200" table:style-name="ce34">
            <text:p>562,200</text:p>
          </table:table-cell>
          <table:table-cell office:value-type="float" office:value="894900" table:style-name="ce34">
            <text:p>894,900</text:p>
          </table:table-cell>
          <table:table-cell office:value-type="string" table:style-name="ce35">
            <text:p>[Negligible]</text:p>
          </table:table-cell>
          <table:table-cell office:value-type="float" office:value="834740" table:style-name="ce34">
            <text:p>834,740</text:p>
          </table:table-cell>
          <table:table-cell table:number-columns-repeated="16369"/>
        </table:table-row>
        <table:table-row table:style-name="ro2">
          <table:table-cell office:value-type="date" office:date-value="2008-09-01T00:00:00" table:style-name="ce30">
            <text:p>Sep-08</text:p>
          </table:table-cell>
          <table:table-cell office:value-type="float" office:value="10991700" table:style-name="ce34">
            <text:p>10,991,700</text:p>
          </table:table-cell>
          <table:table-cell office:value-type="float" office:value="467340" table:style-name="ce34">
            <text:p>467,340</text:p>
          </table:table-cell>
          <table:table-cell office:value-type="float" office:value="1212460" table:style-name="ce34">
            <text:p>1,212,460</text:p>
          </table:table-cell>
          <table:table-cell office:value-type="float" office:value="900460" table:style-name="ce34">
            <text:p>900,460</text:p>
          </table:table-cell>
          <table:table-cell office:value-type="float" office:value="781540" table:style-name="ce34">
            <text:p>781,540</text:p>
          </table:table-cell>
          <table:table-cell office:value-type="float" office:value="965840" table:style-name="ce34">
            <text:p>965,840</text:p>
          </table:table-cell>
          <table:table-cell office:value-type="float" office:value="1020600" table:style-name="ce34">
            <text:p>1,020,600</text:p>
          </table:table-cell>
          <table:table-cell office:value-type="float" office:value="828620" table:style-name="ce34">
            <text:p>828,620</text:p>
          </table:table-cell>
          <table:table-cell office:value-type="float" office:value="1443300" table:style-name="ce34">
            <text:p>1,443,300</text:p>
          </table:table-cell>
          <table:table-cell office:value-type="float" office:value="1042020" table:style-name="ce34">
            <text:p>1,042,020</text:p>
          </table:table-cell>
          <table:table-cell office:value-type="float" office:value="570620" table:style-name="ce34">
            <text:p>570,620</text:p>
          </table:table-cell>
          <table:table-cell office:value-type="float" office:value="907360" table:style-name="ce34">
            <text:p>907,360</text:p>
          </table:table-cell>
          <table:table-cell office:value-type="string" table:style-name="ce35">
            <text:p>[Negligible]</text:p>
          </table:table-cell>
          <table:table-cell office:value-type="float" office:value="851540" table:style-name="ce34">
            <text:p>851,540</text:p>
          </table:table-cell>
          <table:table-cell table:number-columns-repeated="16369"/>
        </table:table-row>
        <table:table-row table:style-name="ro2">
          <table:table-cell office:value-type="date" office:date-value="2009-03-01T00:00:00" table:style-name="ce30">
            <text:p>Mar-09</text:p>
          </table:table-cell>
          <table:table-cell office:value-type="float" office:value="11071640" table:style-name="ce34">
            <text:p>11,071,640</text:p>
          </table:table-cell>
          <table:table-cell office:value-type="float" office:value="468700" table:style-name="ce34">
            <text:p>468,700</text:p>
          </table:table-cell>
          <table:table-cell office:value-type="float" office:value="1220280" table:style-name="ce34">
            <text:p>1,220,280</text:p>
          </table:table-cell>
          <table:table-cell office:value-type="float" office:value="904960" table:style-name="ce34">
            <text:p>904,960</text:p>
          </table:table-cell>
          <table:table-cell office:value-type="float" office:value="788140" table:style-name="ce34">
            <text:p>788,140</text:p>
          </table:table-cell>
          <table:table-cell office:value-type="float" office:value="975460" table:style-name="ce34">
            <text:p>975,460</text:p>
          </table:table-cell>
          <table:table-cell office:value-type="float" office:value="1028760" table:style-name="ce34">
            <text:p>1,028,760</text:p>
          </table:table-cell>
          <table:table-cell office:value-type="float" office:value="830620" table:style-name="ce34">
            <text:p>830,620</text:p>
          </table:table-cell>
          <table:table-cell office:value-type="float" office:value="1454120" table:style-name="ce34">
            <text:p>1,454,120</text:p>
          </table:table-cell>
          <table:table-cell office:value-type="float" office:value="1049560" table:style-name="ce34">
            <text:p>1,049,560</text:p>
          </table:table-cell>
          <table:table-cell office:value-type="float" office:value="575020" table:style-name="ce34">
            <text:p>575,020</text:p>
          </table:table-cell>
          <table:table-cell office:value-type="float" office:value="910540" table:style-name="ce34">
            <text:p>910,540</text:p>
          </table:table-cell>
          <table:table-cell office:value-type="string" table:style-name="ce35">
            <text:p>[Negligible]</text:p>
          </table:table-cell>
          <table:table-cell office:value-type="float" office:value="865480" table:style-name="ce34">
            <text:p>865,480</text:p>
          </table:table-cell>
          <table:table-cell table:number-columns-repeated="16369"/>
        </table:table-row>
        <table:table-row table:style-name="ro2">
          <table:table-cell office:value-type="date" office:date-value="2009-09-01T00:00:00" table:style-name="ce30">
            <text:p>Sep-09</text:p>
          </table:table-cell>
          <table:table-cell office:value-type="float" office:value="11231300" table:style-name="ce34">
            <text:p>11,231,300</text:p>
          </table:table-cell>
          <table:table-cell office:value-type="float" office:value="474680" table:style-name="ce34">
            <text:p>474,680</text:p>
          </table:table-cell>
          <table:table-cell office:value-type="float" office:value="1237460" table:style-name="ce34">
            <text:p>1,237,460</text:p>
          </table:table-cell>
          <table:table-cell office:value-type="float" office:value="917080" table:style-name="ce34">
            <text:p>917,080</text:p>
          </table:table-cell>
          <table:table-cell office:value-type="float" office:value="801580" table:style-name="ce34">
            <text:p>801,580</text:p>
          </table:table-cell>
          <table:table-cell office:value-type="float" office:value="989120" table:style-name="ce34">
            <text:p>989,120</text:p>
          </table:table-cell>
          <table:table-cell office:value-type="float" office:value="1044920.0000000001" table:style-name="ce34">
            <text:p>1,044,920</text:p>
          </table:table-cell>
          <table:table-cell office:value-type="float" office:value="838880" table:style-name="ce34">
            <text:p>838,880</text:p>
          </table:table-cell>
          <table:table-cell office:value-type="float" office:value="1479120" table:style-name="ce34">
            <text:p>1,479,120</text:p>
          </table:table-cell>
          <table:table-cell office:value-type="float" office:value="1065700" table:style-name="ce34">
            <text:p>1,065,700</text:p>
          </table:table-cell>
          <table:table-cell office:value-type="float" office:value="583900" table:style-name="ce34">
            <text:p>583,900</text:p>
          </table:table-cell>
          <table:table-cell office:value-type="float" office:value="922400" table:style-name="ce34">
            <text:p>922,400</text:p>
          </table:table-cell>
          <table:table-cell office:value-type="string" table:style-name="ce35">
            <text:p>[Negligible]</text:p>
          </table:table-cell>
          <table:table-cell office:value-type="float" office:value="876460" table:style-name="ce34">
            <text:p>876,460</text:p>
          </table:table-cell>
          <table:table-cell table:number-columns-repeated="16369"/>
        </table:table-row>
        <table:table-row table:style-name="ro2">
          <table:table-cell office:value-type="date" office:date-value="2010-03-01T00:00:00" table:style-name="ce30">
            <text:p>Mar-10</text:p>
          </table:table-cell>
          <table:table-cell office:value-type="float" office:value="11306640" table:style-name="ce34">
            <text:p>11,306,640</text:p>
          </table:table-cell>
          <table:table-cell office:value-type="float" office:value="477840" table:style-name="ce34">
            <text:p>477,840</text:p>
          </table:table-cell>
          <table:table-cell office:value-type="float" office:value="1242520" table:style-name="ce34">
            <text:p>1,242,520</text:p>
          </table:table-cell>
          <table:table-cell office:value-type="float" office:value="919940" table:style-name="ce34">
            <text:p>919,940</text:p>
          </table:table-cell>
          <table:table-cell office:value-type="float" office:value="805900" table:style-name="ce34">
            <text:p>805,900</text:p>
          </table:table-cell>
          <table:table-cell office:value-type="float" office:value="994540" table:style-name="ce34">
            <text:p>994,540</text:p>
          </table:table-cell>
          <table:table-cell office:value-type="float" office:value="1052460" table:style-name="ce34">
            <text:p>1,052,460</text:p>
          </table:table-cell>
          <table:table-cell office:value-type="float" office:value="840480" table:style-name="ce34">
            <text:p>840,480</text:p>
          </table:table-cell>
          <table:table-cell office:value-type="float" office:value="1490400" table:style-name="ce34">
            <text:p>1,490,400</text:p>
          </table:table-cell>
          <table:table-cell office:value-type="float" office:value="1073100" table:style-name="ce34">
            <text:p>1,073,100</text:p>
          </table:table-cell>
          <table:table-cell office:value-type="float" office:value="587860" table:style-name="ce34">
            <text:p>587,860</text:p>
          </table:table-cell>
          <table:table-cell office:value-type="float" office:value="927480" table:style-name="ce34">
            <text:p>927,480</text:p>
          </table:table-cell>
          <table:table-cell office:value-type="string" table:style-name="ce35">
            <text:p>[Negligible]</text:p>
          </table:table-cell>
          <table:table-cell office:value-type="float" office:value="894120" table:style-name="ce34">
            <text:p>894,120</text:p>
          </table:table-cell>
          <table:table-cell table:number-columns-repeated="16369"/>
        </table:table-row>
        <table:table-row table:style-name="ro2">
          <table:table-cell office:value-type="date" office:date-value="2010-09-01T00:00:00" table:style-name="ce30">
            <text:p>Sep-10</text:p>
          </table:table-cell>
          <table:table-cell office:value-type="float" office:value="11413780" table:style-name="ce34">
            <text:p>11,413,780</text:p>
          </table:table-cell>
          <table:table-cell office:value-type="float" office:value="481840" table:style-name="ce34">
            <text:p>481,840</text:p>
          </table:table-cell>
          <table:table-cell office:value-type="float" office:value="1252060" table:style-name="ce34">
            <text:p>1,252,060</text:p>
          </table:table-cell>
          <table:table-cell office:value-type="float" office:value="929120" table:style-name="ce34">
            <text:p>929,120</text:p>
          </table:table-cell>
          <table:table-cell office:value-type="float" office:value="815120" table:style-name="ce34">
            <text:p>815,120</text:p>
          </table:table-cell>
          <table:table-cell office:value-type="float" office:value="1004780" table:style-name="ce34">
            <text:p>1,004,780</text:p>
          </table:table-cell>
          <table:table-cell office:value-type="float" office:value="1063560" table:style-name="ce34">
            <text:p>1,063,560</text:p>
          </table:table-cell>
          <table:table-cell office:value-type="float" office:value="848640" table:style-name="ce34">
            <text:p>848,640</text:p>
          </table:table-cell>
          <table:table-cell office:value-type="float" office:value="1505380" table:style-name="ce34">
            <text:p>1,505,380</text:p>
          </table:table-cell>
          <table:table-cell office:value-type="float" office:value="1081960" table:style-name="ce34">
            <text:p>1,081,960</text:p>
          </table:table-cell>
          <table:table-cell office:value-type="float" office:value="593840" table:style-name="ce34">
            <text:p>593,840</text:p>
          </table:table-cell>
          <table:table-cell office:value-type="float" office:value="933420" table:style-name="ce34">
            <text:p>933,420</text:p>
          </table:table-cell>
          <table:table-cell office:value-type="string" table:style-name="ce35">
            <text:p>[Negligible]</text:p>
          </table:table-cell>
          <table:table-cell office:value-type="float" office:value="904060" table:style-name="ce34">
            <text:p>904,060</text:p>
          </table:table-cell>
          <table:table-cell table:number-columns-repeated="16369"/>
        </table:table-row>
        <table:table-row table:style-name="ro2">
          <table:table-cell office:value-type="date" office:date-value="2011-03-01T00:00:00" table:style-name="ce30">
            <text:p>Mar-11</text:p>
          </table:table-cell>
          <table:table-cell office:value-type="float" office:value="11434900" table:style-name="ce34">
            <text:p>11,434,900</text:p>
          </table:table-cell>
          <table:table-cell office:value-type="float" office:value="481840" table:style-name="ce34">
            <text:p>481,840</text:p>
          </table:table-cell>
          <table:table-cell office:value-type="float" office:value="1251160" table:style-name="ce34">
            <text:p>1,251,160</text:p>
          </table:table-cell>
          <table:table-cell office:value-type="float" office:value="929060" table:style-name="ce34">
            <text:p>929,060</text:p>
          </table:table-cell>
          <table:table-cell office:value-type="float" office:value="817580" table:style-name="ce34">
            <text:p>817,580</text:p>
          </table:table-cell>
          <table:table-cell office:value-type="float" office:value="1004780" table:style-name="ce34">
            <text:p>1,004,780</text:p>
          </table:table-cell>
          <table:table-cell office:value-type="float" office:value="1065720" table:style-name="ce34">
            <text:p>1,065,720</text:p>
          </table:table-cell>
          <table:table-cell office:value-type="float" office:value="850040" table:style-name="ce34">
            <text:p>850,040</text:p>
          </table:table-cell>
          <table:table-cell office:value-type="float" office:value="1507840" table:style-name="ce34">
            <text:p>1,507,840</text:p>
          </table:table-cell>
          <table:table-cell office:value-type="float" office:value="1087640" table:style-name="ce34">
            <text:p>1,087,640</text:p>
          </table:table-cell>
          <table:table-cell office:value-type="float" office:value="595300" table:style-name="ce34">
            <text:p>595,300</text:p>
          </table:table-cell>
          <table:table-cell office:value-type="float" office:value="933740" table:style-name="ce34">
            <text:p>933,740</text:p>
          </table:table-cell>
          <table:table-cell office:value-type="string" table:style-name="ce35">
            <text:p>[Negligible]</text:p>
          </table:table-cell>
          <table:table-cell office:value-type="float" office:value="910200" table:style-name="ce34">
            <text:p>910,200</text:p>
          </table:table-cell>
          <table:table-cell table:number-columns-repeated="16369"/>
        </table:table-row>
        <table:table-row table:style-name="ro2">
          <table:table-cell office:value-type="date" office:date-value="2011-09-01T00:00:00" table:style-name="ce30">
            <text:p>Sep-11</text:p>
          </table:table-cell>
          <table:table-cell office:value-type="float" office:value="11504660" table:style-name="ce34">
            <text:p>11,504,660</text:p>
          </table:table-cell>
          <table:table-cell office:value-type="float" office:value="484120" table:style-name="ce34">
            <text:p>484,120</text:p>
          </table:table-cell>
          <table:table-cell office:value-type="float" office:value="1257380" table:style-name="ce34">
            <text:p>1,257,380</text:p>
          </table:table-cell>
          <table:table-cell office:value-type="float" office:value="933440" table:style-name="ce34">
            <text:p>933,440</text:p>
          </table:table-cell>
          <table:table-cell office:value-type="float" office:value="822780" table:style-name="ce34">
            <text:p>822,780</text:p>
          </table:table-cell>
          <table:table-cell office:value-type="float" office:value="1010300" table:style-name="ce34">
            <text:p>1,010,300</text:p>
          </table:table-cell>
          <table:table-cell office:value-type="float" office:value="1075020" table:style-name="ce34">
            <text:p>1,075,020</text:p>
          </table:table-cell>
          <table:table-cell office:value-type="float" office:value="853640" table:style-name="ce34">
            <text:p>853,640</text:p>
          </table:table-cell>
          <table:table-cell office:value-type="float" office:value="1520100" table:style-name="ce34">
            <text:p>1,520,100</text:p>
          </table:table-cell>
          <table:table-cell office:value-type="float" office:value="1095840" table:style-name="ce34">
            <text:p>1,095,840</text:p>
          </table:table-cell>
          <table:table-cell office:value-type="float" office:value="599180" table:style-name="ce34">
            <text:p>599,180</text:p>
          </table:table-cell>
          <table:table-cell office:value-type="float" office:value="936780" table:style-name="ce34">
            <text:p>936,780</text:p>
          </table:table-cell>
          <table:table-cell office:value-type="string" table:style-name="ce35">
            <text:p>[Negligible]</text:p>
          </table:table-cell>
          <table:table-cell office:value-type="float" office:value="916080" table:style-name="ce34">
            <text:p>916,080</text:p>
          </table:table-cell>
          <table:table-cell table:number-columns-repeated="16369"/>
        </table:table-row>
        <table:table-row table:style-name="ro2">
          <table:table-cell office:value-type="date" office:date-value="2012-03-01T00:00:00" table:style-name="ce30">
            <text:p>Mar-12</text:p>
          </table:table-cell>
          <table:table-cell office:value-type="float" office:value="11591160" table:style-name="ce34">
            <text:p>11,591,160</text:p>
          </table:table-cell>
          <table:table-cell office:value-type="float" office:value="487920" table:style-name="ce34">
            <text:p>487,920</text:p>
          </table:table-cell>
          <table:table-cell office:value-type="float" office:value="1265360" table:style-name="ce34">
            <text:p>1,265,360</text:p>
          </table:table-cell>
          <table:table-cell office:value-type="float" office:value="939460" table:style-name="ce34">
            <text:p>939,460</text:p>
          </table:table-cell>
          <table:table-cell office:value-type="float" office:value="830660" table:style-name="ce34">
            <text:p>830,660</text:p>
          </table:table-cell>
          <table:table-cell office:value-type="float" office:value="1016180" table:style-name="ce34">
            <text:p>1,016,180</text:p>
          </table:table-cell>
          <table:table-cell office:value-type="float" office:value="1084400" table:style-name="ce34">
            <text:p>1,084,400</text:p>
          </table:table-cell>
          <table:table-cell office:value-type="float" office:value="858200" table:style-name="ce34">
            <text:p>858,200</text:p>
          </table:table-cell>
          <table:table-cell office:value-type="float" office:value="1531660" table:style-name="ce34">
            <text:p>1,531,660</text:p>
          </table:table-cell>
          <table:table-cell office:value-type="float" office:value="1103960" table:style-name="ce34">
            <text:p>1,103,960</text:p>
          </table:table-cell>
          <table:table-cell office:value-type="float" office:value="603600" table:style-name="ce34">
            <text:p>603,600</text:p>
          </table:table-cell>
          <table:table-cell office:value-type="float" office:value="943300" table:style-name="ce34">
            <text:p>943,300</text:p>
          </table:table-cell>
          <table:table-cell office:value-type="string" table:style-name="ce35">
            <text:p>[Negligible]</text:p>
          </table:table-cell>
          <table:table-cell office:value-type="float" office:value="926460" table:style-name="ce34">
            <text:p>926,460</text:p>
          </table:table-cell>
          <table:table-cell table:number-columns-repeated="16369"/>
        </table:table-row>
        <table:table-row table:style-name="ro2">
          <table:table-cell office:value-type="date" office:date-value="2012-09-01T00:00:00" table:style-name="ce30">
            <text:p>Sep-12</text:p>
          </table:table-cell>
          <table:table-cell office:value-type="float" office:value="11655360" table:style-name="ce34">
            <text:p>11,655,360</text:p>
          </table:table-cell>
          <table:table-cell office:value-type="float" office:value="490020" table:style-name="ce34">
            <text:p>490,020</text:p>
          </table:table-cell>
          <table:table-cell office:value-type="float" office:value="1269860" table:style-name="ce34">
            <text:p>1,269,860</text:p>
          </table:table-cell>
          <table:table-cell office:value-type="float" office:value="943660" table:style-name="ce34">
            <text:p>943,660</text:p>
          </table:table-cell>
          <table:table-cell office:value-type="float" office:value="836640" table:style-name="ce34">
            <text:p>836,640</text:p>
          </table:table-cell>
          <table:table-cell office:value-type="float" office:value="1021700" table:style-name="ce34">
            <text:p>1,021,700</text:p>
          </table:table-cell>
          <table:table-cell office:value-type="float" office:value="1093280" table:style-name="ce34">
            <text:p>1,093,280</text:p>
          </table:table-cell>
          <table:table-cell office:value-type="float" office:value="863080" table:style-name="ce34">
            <text:p>863,080</text:p>
          </table:table-cell>
          <table:table-cell office:value-type="float" office:value="1543180" table:style-name="ce34">
            <text:p>1,543,180</text:p>
          </table:table-cell>
          <table:table-cell office:value-type="float" office:value="1110940" table:style-name="ce34">
            <text:p>1,110,940</text:p>
          </table:table-cell>
          <table:table-cell office:value-type="float" office:value="604960" table:style-name="ce34">
            <text:p>604,960</text:p>
          </table:table-cell>
          <table:table-cell office:value-type="float" office:value="945460" table:style-name="ce34">
            <text:p>945,460</text:p>
          </table:table-cell>
          <table:table-cell office:value-type="string" table:style-name="ce35">
            <text:p>[Negligible]</text:p>
          </table:table-cell>
          <table:table-cell office:value-type="float" office:value="932580" table:style-name="ce34">
            <text:p>932,580</text:p>
          </table:table-cell>
          <table:table-cell table:number-columns-repeated="16369"/>
        </table:table-row>
        <table:table-row table:style-name="ro2">
          <table:table-cell office:value-type="date" office:date-value="2013-03-01T00:00:00" table:style-name="ce30">
            <text:p>Mar-13</text:p>
          </table:table-cell>
          <table:table-cell office:value-type="float" office:value="11691240" table:style-name="ce34">
            <text:p>11,691,240</text:p>
          </table:table-cell>
          <table:table-cell office:value-type="float" office:value="490220" table:style-name="ce34">
            <text:p>490,220</text:p>
          </table:table-cell>
          <table:table-cell office:value-type="float" office:value="1271900" table:style-name="ce34">
            <text:p>1,271,900</text:p>
          </table:table-cell>
          <table:table-cell office:value-type="float" office:value="946120" table:style-name="ce34">
            <text:p>946,120</text:p>
          </table:table-cell>
          <table:table-cell office:value-type="float" office:value="839180" table:style-name="ce34">
            <text:p>839,180</text:p>
          </table:table-cell>
          <table:table-cell office:value-type="float" office:value="1023160" table:style-name="ce34">
            <text:p>1,023,160</text:p>
          </table:table-cell>
          <table:table-cell office:value-type="float" office:value="1096780" table:style-name="ce34">
            <text:p>1,096,780</text:p>
          </table:table-cell>
          <table:table-cell office:value-type="float" office:value="864540" table:style-name="ce34">
            <text:p>864,540</text:p>
          </table:table-cell>
          <table:table-cell office:value-type="float" office:value="1551080" table:style-name="ce34">
            <text:p>1,551,080</text:p>
          </table:table-cell>
          <table:table-cell office:value-type="float" office:value="1113700" table:style-name="ce34">
            <text:p>1,113,700</text:p>
          </table:table-cell>
          <table:table-cell office:value-type="float" office:value="606460" table:style-name="ce34">
            <text:p>606,460</text:p>
          </table:table-cell>
          <table:table-cell office:value-type="float" office:value="947400" table:style-name="ce34">
            <text:p>947,400</text:p>
          </table:table-cell>
          <table:table-cell office:value-type="string" table:style-name="ce35">
            <text:p>[Negligible]</text:p>
          </table:table-cell>
          <table:table-cell office:value-type="float" office:value="940700" table:style-name="ce34">
            <text:p>940,700</text:p>
          </table:table-cell>
          <table:table-cell table:number-columns-repeated="16369"/>
        </table:table-row>
        <table:table-row table:style-name="ro2">
          <table:table-cell office:value-type="date" office:date-value="2013-09-01T00:00:00" table:style-name="ce30">
            <text:p>Sep-13</text:p>
          </table:table-cell>
          <table:table-cell office:value-type="float" office:value="11764940" table:style-name="ce34">
            <text:p>11,764,940</text:p>
          </table:table-cell>
          <table:table-cell office:value-type="float" office:value="493160" table:style-name="ce34">
            <text:p>493,160</text:p>
          </table:table-cell>
          <table:table-cell office:value-type="float" office:value="1278540" table:style-name="ce34">
            <text:p>1,278,540</text:p>
          </table:table-cell>
          <table:table-cell office:value-type="float" office:value="951200" table:style-name="ce34">
            <text:p>951,200</text:p>
          </table:table-cell>
          <table:table-cell office:value-type="float" office:value="843720" table:style-name="ce34">
            <text:p>843,720</text:p>
          </table:table-cell>
          <table:table-cell office:value-type="float" office:value="1027020" table:style-name="ce34">
            <text:p>1,027,020</text:p>
          </table:table-cell>
          <table:table-cell office:value-type="float" office:value="1104860" table:style-name="ce34">
            <text:p>1,104,860</text:p>
          </table:table-cell>
          <table:table-cell office:value-type="float" office:value="869640" table:style-name="ce34">
            <text:p>869,640</text:p>
          </table:table-cell>
          <table:table-cell office:value-type="float" office:value="1563040" table:style-name="ce34">
            <text:p>1,563,040</text:p>
          </table:table-cell>
          <table:table-cell office:value-type="float" office:value="1121760" table:style-name="ce34">
            <text:p>1,121,760</text:p>
          </table:table-cell>
          <table:table-cell office:value-type="float" office:value="608120" table:style-name="ce34">
            <text:p>608,120</text:p>
          </table:table-cell>
          <table:table-cell office:value-type="float" office:value="951660" table:style-name="ce34">
            <text:p>951,660</text:p>
          </table:table-cell>
          <table:table-cell office:value-type="string" table:style-name="ce35">
            <text:p>[Negligible]</text:p>
          </table:table-cell>
          <table:table-cell office:value-type="float" office:value="952220" table:style-name="ce34">
            <text:p>952,220</text:p>
          </table:table-cell>
          <table:table-cell table:number-columns-repeated="16369"/>
        </table:table-row>
        <table:table-row table:style-name="ro2">
          <table:table-cell office:value-type="date" office:date-value="2014-03-01T00:00:00" table:style-name="ce30">
            <text:p>Mar-14</text:p>
          </table:table-cell>
          <table:table-cell office:value-type="float" office:value="11796940" table:style-name="ce34">
            <text:p>11,796,940</text:p>
          </table:table-cell>
          <table:table-cell office:value-type="float" office:value="492360" table:style-name="ce34">
            <text:p>492,360</text:p>
          </table:table-cell>
          <table:table-cell office:value-type="float" office:value="1278980" table:style-name="ce34">
            <text:p>1,278,980</text:p>
          </table:table-cell>
          <table:table-cell office:value-type="float" office:value="952400" table:style-name="ce34">
            <text:p>952,400</text:p>
          </table:table-cell>
          <table:table-cell office:value-type="float" office:value="847160" table:style-name="ce34">
            <text:p>847,160</text:p>
          </table:table-cell>
          <table:table-cell office:value-type="float" office:value="1027339.9999999999" table:style-name="ce34">
            <text:p>1,027,340</text:p>
          </table:table-cell>
          <table:table-cell office:value-type="float" office:value="1109140" table:style-name="ce34">
            <text:p>1,109,140</text:p>
          </table:table-cell>
          <table:table-cell office:value-type="float" office:value="870580" table:style-name="ce34">
            <text:p>870,580</text:p>
          </table:table-cell>
          <table:table-cell office:value-type="float" office:value="1568600" table:style-name="ce34">
            <text:p>1,568,600</text:p>
          </table:table-cell>
          <table:table-cell office:value-type="float" office:value="1125960" table:style-name="ce34">
            <text:p>1,125,960</text:p>
          </table:table-cell>
          <table:table-cell office:value-type="float" office:value="609880" table:style-name="ce34">
            <text:p>609,880</text:p>
          </table:table-cell>
          <table:table-cell office:value-type="float" office:value="955660" table:style-name="ce34">
            <text:p>955,660</text:p>
          </table:table-cell>
          <table:table-cell office:value-type="string" table:style-name="ce35">
            <text:p>[Negligible]</text:p>
          </table:table-cell>
          <table:table-cell office:value-type="float" office:value="958880" table:style-name="ce34">
            <text:p>958,880</text:p>
          </table:table-cell>
          <table:table-cell table:number-columns-repeated="16369"/>
        </table:table-row>
        <table:table-row table:style-name="ro2">
          <table:table-cell office:value-type="date" office:date-value="2014-09-01T00:00:00" table:style-name="ce30">
            <text:p>Sep-14</text:p>
          </table:table-cell>
          <table:table-cell office:value-type="float" office:value="11854960" table:style-name="ce34">
            <text:p>11,854,960</text:p>
          </table:table-cell>
          <table:table-cell office:value-type="float" office:value="494600" table:style-name="ce34">
            <text:p>494,600</text:p>
          </table:table-cell>
          <table:table-cell office:value-type="float" office:value="1284020" table:style-name="ce34">
            <text:p>1,284,020</text:p>
          </table:table-cell>
          <table:table-cell office:value-type="float" office:value="955380" table:style-name="ce34">
            <text:p>955,380</text:p>
          </table:table-cell>
          <table:table-cell office:value-type="float" office:value="850900" table:style-name="ce34">
            <text:p>850,900</text:p>
          </table:table-cell>
          <table:table-cell office:value-type="float" office:value="1030619.9999999999" table:style-name="ce34">
            <text:p>1,030,620</text:p>
          </table:table-cell>
          <table:table-cell office:value-type="float" office:value="1115020" table:style-name="ce34">
            <text:p>1,115,020</text:p>
          </table:table-cell>
          <table:table-cell office:value-type="float" office:value="873460" table:style-name="ce34">
            <text:p>873,460</text:p>
          </table:table-cell>
          <table:table-cell office:value-type="float" office:value="1577980" table:style-name="ce34">
            <text:p>1,577,980</text:p>
          </table:table-cell>
          <table:table-cell office:value-type="float" office:value="1131540" table:style-name="ce34">
            <text:p>1,131,540</text:p>
          </table:table-cell>
          <table:table-cell office:value-type="float" office:value="612460" table:style-name="ce34">
            <text:p>612,460</text:p>
          </table:table-cell>
          <table:table-cell office:value-type="float" office:value="961460" table:style-name="ce34">
            <text:p>961,460</text:p>
          </table:table-cell>
          <table:table-cell office:value-type="string" table:style-name="ce35">
            <text:p>[Negligible]</text:p>
          </table:table-cell>
          <table:table-cell office:value-type="float" office:value="967520" table:style-name="ce34">
            <text:p>967,520</text:p>
          </table:table-cell>
          <table:table-cell table:number-columns-repeated="16369"/>
        </table:table-row>
        <table:table-row table:style-name="ro2">
          <table:table-cell office:value-type="date" office:date-value="2015-03-01T00:00:00" table:style-name="ce30">
            <text:p>Mar-15</text:p>
          </table:table-cell>
          <table:table-cell office:value-type="float" office:value="11838480" table:style-name="ce34">
            <text:p>11,838,480</text:p>
          </table:table-cell>
          <table:table-cell office:value-type="float" office:value="494300" table:style-name="ce34">
            <text:p>494,300</text:p>
          </table:table-cell>
          <table:table-cell office:value-type="float" office:value="1282040" table:style-name="ce34">
            <text:p>1,282,040</text:p>
          </table:table-cell>
          <table:table-cell office:value-type="float" office:value="954040" table:style-name="ce34">
            <text:p>954,040</text:p>
          </table:table-cell>
          <table:table-cell office:value-type="float" office:value="849820" table:style-name="ce34">
            <text:p>849,820</text:p>
          </table:table-cell>
          <table:table-cell office:value-type="float" office:value="1029460" table:style-name="ce34">
            <text:p>1,029,460</text:p>
          </table:table-cell>
          <table:table-cell office:value-type="float" office:value="1112680" table:style-name="ce34">
            <text:p>1,112,680</text:p>
          </table:table-cell>
          <table:table-cell office:value-type="float" office:value="871200" table:style-name="ce34">
            <text:p>871,200</text:p>
          </table:table-cell>
          <table:table-cell office:value-type="float" office:value="1574640" table:style-name="ce34">
            <text:p>1,574,640</text:p>
          </table:table-cell>
          <table:table-cell office:value-type="float" office:value="1131600" table:style-name="ce34">
            <text:p>1,131,600</text:p>
          </table:table-cell>
          <table:table-cell office:value-type="float" office:value="611360" table:style-name="ce34">
            <text:p>611,360</text:p>
          </table:table-cell>
          <table:table-cell office:value-type="float" office:value="958420" table:style-name="ce34">
            <text:p>958,420</text:p>
          </table:table-cell>
          <table:table-cell office:value-type="string" table:style-name="ce35">
            <text:p>[Negligible]</text:p>
          </table:table-cell>
          <table:table-cell office:value-type="float" office:value="968920" table:style-name="ce34">
            <text:p>968,920</text:p>
          </table:table-cell>
          <table:table-cell table:number-columns-repeated="16369"/>
        </table:table-row>
        <table:table-row table:style-name="ro2">
          <table:table-cell office:value-type="date" office:date-value="2015-09-01T00:00:00" table:style-name="ce30">
            <text:p>Sep-15</text:p>
          </table:table-cell>
          <table:table-cell office:value-type="float" office:value="11868380" table:style-name="ce34">
            <text:p>11,868,380</text:p>
          </table:table-cell>
          <table:table-cell office:value-type="float" office:value="496660" table:style-name="ce34">
            <text:p>496,660</text:p>
          </table:table-cell>
          <table:table-cell office:value-type="float" office:value="1284000" table:style-name="ce34">
            <text:p>1,284,000</text:p>
          </table:table-cell>
          <table:table-cell office:value-type="float" office:value="956260" table:style-name="ce34">
            <text:p>956,260</text:p>
          </table:table-cell>
          <table:table-cell office:value-type="float" office:value="853540" table:style-name="ce34">
            <text:p>853,540</text:p>
          </table:table-cell>
          <table:table-cell office:value-type="float" office:value="1030960" table:style-name="ce34">
            <text:p>1,030,960</text:p>
          </table:table-cell>
          <table:table-cell office:value-type="float" office:value="1115980" table:style-name="ce34">
            <text:p>1,115,980</text:p>
          </table:table-cell>
          <table:table-cell office:value-type="float" office:value="872700" table:style-name="ce34">
            <text:p>872,700</text:p>
          </table:table-cell>
          <table:table-cell office:value-type="float" office:value="1578380" table:style-name="ce34">
            <text:p>1,578,380</text:p>
          </table:table-cell>
          <table:table-cell office:value-type="float" office:value="1134900" table:style-name="ce34">
            <text:p>1,134,900</text:p>
          </table:table-cell>
          <table:table-cell office:value-type="float" office:value="612980" table:style-name="ce34">
            <text:p>612,980</text:p>
          </table:table-cell>
          <table:table-cell office:value-type="float" office:value="962660" table:style-name="ce34">
            <text:p>962,660</text:p>
          </table:table-cell>
          <table:table-cell office:value-type="string" table:style-name="ce35">
            <text:p>[Negligible]</text:p>
          </table:table-cell>
          <table:table-cell office:value-type="float" office:value="969360" table:style-name="ce34">
            <text:p>969,360</text:p>
          </table:table-cell>
          <table:table-cell table:number-columns-repeated="16369"/>
        </table:table-row>
        <table:table-row table:style-name="ro2">
          <table:table-cell office:value-type="date" office:date-value="2016-03-01T00:00:00" table:style-name="ce30">
            <text:p>Mar-16</text:p>
          </table:table-cell>
          <table:table-cell office:value-type="float" office:value="11868400" table:style-name="ce34">
            <text:p>11,868,400</text:p>
          </table:table-cell>
          <table:table-cell office:value-type="float" office:value="495960" table:style-name="ce34">
            <text:p>495,960</text:p>
          </table:table-cell>
          <table:table-cell office:value-type="float" office:value="1281680" table:style-name="ce34">
            <text:p>1,281,680</text:p>
          </table:table-cell>
          <table:table-cell office:value-type="float" office:value="955720" table:style-name="ce34">
            <text:p>955,720</text:p>
          </table:table-cell>
          <table:table-cell office:value-type="float" office:value="854920" table:style-name="ce34">
            <text:p>854,920</text:p>
          </table:table-cell>
          <table:table-cell office:value-type="float" office:value="1028339.9999999999" table:style-name="ce34">
            <text:p>1,028,340</text:p>
          </table:table-cell>
          <table:table-cell office:value-type="float" office:value="1115280" table:style-name="ce34">
            <text:p>1,115,280</text:p>
          </table:table-cell>
          <table:table-cell office:value-type="float" office:value="871260" table:style-name="ce34">
            <text:p>871,260</text:p>
          </table:table-cell>
          <table:table-cell office:value-type="float" office:value="1580120" table:style-name="ce34">
            <text:p>1,580,120</text:p>
          </table:table-cell>
          <table:table-cell office:value-type="float" office:value="1135040" table:style-name="ce34">
            <text:p>1,135,040</text:p>
          </table:table-cell>
          <table:table-cell office:value-type="float" office:value="612500" table:style-name="ce34">
            <text:p>612,500</text:p>
          </table:table-cell>
          <table:table-cell office:value-type="float" office:value="961340" table:style-name="ce34">
            <text:p>961,340</text:p>
          </table:table-cell>
          <table:table-cell office:value-type="string" table:style-name="ce35">
            <text:p>[Negligible]</text:p>
          </table:table-cell>
          <table:table-cell office:value-type="float" office:value="976240" table:style-name="ce34">
            <text:p>976,240</text:p>
          </table:table-cell>
          <table:table-cell table:number-columns-repeated="16369"/>
        </table:table-row>
        <table:table-row table:style-name="ro2">
          <table:table-cell office:value-type="date" office:date-value="2016-09-01T00:00:00" table:style-name="ce30">
            <text:p>Sep-16</text:p>
          </table:table-cell>
          <table:table-cell office:value-type="float" office:value="11854940" table:style-name="ce34">
            <text:p>11,854,940</text:p>
          </table:table-cell>
          <table:table-cell office:value-type="float" office:value="495620" table:style-name="ce34">
            <text:p>495,620</text:p>
          </table:table-cell>
          <table:table-cell office:value-type="float" office:value="1279240" table:style-name="ce34">
            <text:p>1,279,240</text:p>
          </table:table-cell>
          <table:table-cell office:value-type="float" office:value="953340" table:style-name="ce34">
            <text:p>953,340</text:p>
          </table:table-cell>
          <table:table-cell office:value-type="float" office:value="854760" table:style-name="ce34">
            <text:p>854,760</text:p>
          </table:table-cell>
          <table:table-cell office:value-type="float" office:value="1025760" table:style-name="ce34">
            <text:p>1,025,760</text:p>
          </table:table-cell>
          <table:table-cell office:value-type="float" office:value="1115100" table:style-name="ce34">
            <text:p>1,115,100</text:p>
          </table:table-cell>
          <table:table-cell office:value-type="float" office:value="868280" table:style-name="ce34">
            <text:p>868,280</text:p>
          </table:table-cell>
          <table:table-cell office:value-type="float" office:value="1579060" table:style-name="ce34">
            <text:p>1,579,060</text:p>
          </table:table-cell>
          <table:table-cell office:value-type="float" office:value="1135340" table:style-name="ce34">
            <text:p>1,135,340</text:p>
          </table:table-cell>
          <table:table-cell office:value-type="float" office:value="611560" table:style-name="ce34">
            <text:p>611,560</text:p>
          </table:table-cell>
          <table:table-cell office:value-type="float" office:value="961180" table:style-name="ce34">
            <text:p>961,180</text:p>
          </table:table-cell>
          <table:table-cell office:value-type="string" table:style-name="ce35">
            <text:p>[Negligible]</text:p>
          </table:table-cell>
          <table:table-cell office:value-type="float" office:value="975700" table:style-name="ce34">
            <text:p>975,700</text:p>
          </table:table-cell>
          <table:table-cell table:number-columns-repeated="16369"/>
        </table:table-row>
        <table:table-row table:style-name="ro2">
          <table:table-cell office:value-type="date" office:date-value="2017-03-01T00:00:00" table:style-name="ce30">
            <text:p>Mar-17</text:p>
          </table:table-cell>
          <table:table-cell office:value-type="float" office:value="11814520" table:style-name="ce34">
            <text:p>11,814,520</text:p>
          </table:table-cell>
          <table:table-cell office:value-type="float" office:value="492480" table:style-name="ce34">
            <text:p>492,480</text:p>
          </table:table-cell>
          <table:table-cell office:value-type="float" office:value="1272080" table:style-name="ce34">
            <text:p>1,272,080</text:p>
          </table:table-cell>
          <table:table-cell office:value-type="float" office:value="950320" table:style-name="ce34">
            <text:p>950,320</text:p>
          </table:table-cell>
          <table:table-cell office:value-type="float" office:value="851560" table:style-name="ce34">
            <text:p>851,560</text:p>
          </table:table-cell>
          <table:table-cell office:value-type="float" office:value="1021080" table:style-name="ce34">
            <text:p>1,021,080</text:p>
          </table:table-cell>
          <table:table-cell office:value-type="float" office:value="1112020" table:style-name="ce34">
            <text:p>1,112,020</text:p>
          </table:table-cell>
          <table:table-cell office:value-type="float" office:value="863260" table:style-name="ce34">
            <text:p>863,260</text:p>
          </table:table-cell>
          <table:table-cell office:value-type="float" office:value="1574840" table:style-name="ce34">
            <text:p>1,574,840</text:p>
          </table:table-cell>
          <table:table-cell office:value-type="float" office:value="1134540" table:style-name="ce34">
            <text:p>1,134,540</text:p>
          </table:table-cell>
          <table:table-cell office:value-type="float" office:value="610420" table:style-name="ce34">
            <text:p>610,420</text:p>
          </table:table-cell>
          <table:table-cell office:value-type="float" office:value="956920" table:style-name="ce34">
            <text:p>956,920</text:p>
          </table:table-cell>
          <table:table-cell office:value-type="string" table:style-name="ce35">
            <text:p>[Negligible]</text:p>
          </table:table-cell>
          <table:table-cell office:value-type="float" office:value="975000" table:style-name="ce34">
            <text:p>975,000</text:p>
          </table:table-cell>
          <table:table-cell table:number-columns-repeated="16369"/>
        </table:table-row>
        <table:table-row table:style-name="ro2">
          <table:table-cell office:value-type="date" office:date-value="2017-09-01T00:00:00" table:style-name="ce30">
            <text:p>Sep-17</text:p>
          </table:table-cell>
          <table:table-cell office:value-type="float" office:value="11801560" table:style-name="ce34">
            <text:p>11,801,560</text:p>
          </table:table-cell>
          <table:table-cell office:value-type="float" office:value="492440" table:style-name="ce34">
            <text:p>492,440</text:p>
          </table:table-cell>
          <table:table-cell office:value-type="float" office:value="1270800" table:style-name="ce34">
            <text:p>1,270,800</text:p>
          </table:table-cell>
          <table:table-cell office:value-type="float" office:value="947700" table:style-name="ce34">
            <text:p>947,700</text:p>
          </table:table-cell>
          <table:table-cell office:value-type="float" office:value="851220" table:style-name="ce34">
            <text:p>851,220</text:p>
          </table:table-cell>
          <table:table-cell office:value-type="float" office:value="1020360" table:style-name="ce34">
            <text:p>1,020,360</text:p>
          </table:table-cell>
          <table:table-cell office:value-type="float" office:value="1111540" table:style-name="ce34">
            <text:p>1,111,540</text:p>
          </table:table-cell>
          <table:table-cell office:value-type="float" office:value="861340" table:style-name="ce34">
            <text:p>861,340</text:p>
          </table:table-cell>
          <table:table-cell office:value-type="float" office:value="1576240" table:style-name="ce34">
            <text:p>1,576,240</text:p>
          </table:table-cell>
          <table:table-cell office:value-type="float" office:value="1133540" table:style-name="ce34">
            <text:p>1,133,540</text:p>
          </table:table-cell>
          <table:table-cell office:value-type="float" office:value="611320" table:style-name="ce34">
            <text:p>611,320</text:p>
          </table:table-cell>
          <table:table-cell office:value-type="float" office:value="954380" table:style-name="ce34">
            <text:p>954,380</text:p>
          </table:table-cell>
          <table:table-cell office:value-type="string" table:style-name="ce35">
            <text:p>[Negligible]</text:p>
          </table:table-cell>
          <table:table-cell office:value-type="float" office:value="970680" table:style-name="ce34">
            <text:p>970,680</text:p>
          </table:table-cell>
          <table:table-cell table:number-columns-repeated="16369"/>
        </table:table-row>
        <table:table-row table:style-name="ro2">
          <table:table-cell office:value-type="date" office:date-value="2018-03-01T00:00:00" table:style-name="ce30">
            <text:p>Mar-18</text:p>
          </table:table-cell>
          <table:table-cell office:value-type="float" office:value="11721760" table:style-name="ce34">
            <text:p>11,721,760</text:p>
          </table:table-cell>
          <table:table-cell office:value-type="float" office:value="489980" table:style-name="ce34">
            <text:p>489,980</text:p>
          </table:table-cell>
          <table:table-cell office:value-type="float" office:value="1262540" table:style-name="ce34">
            <text:p>1,262,540</text:p>
          </table:table-cell>
          <table:table-cell office:value-type="float" office:value="942980" table:style-name="ce34">
            <text:p>942,980</text:p>
          </table:table-cell>
          <table:table-cell office:value-type="float" office:value="845240" table:style-name="ce34">
            <text:p>845,240</text:p>
          </table:table-cell>
          <table:table-cell office:value-type="float" office:value="1014180" table:style-name="ce34">
            <text:p>1,014,180</text:p>
          </table:table-cell>
          <table:table-cell office:value-type="float" office:value="1106020" table:style-name="ce34">
            <text:p>1,106,020</text:p>
          </table:table-cell>
          <table:table-cell office:value-type="float" office:value="854460" table:style-name="ce34">
            <text:p>854,460</text:p>
          </table:table-cell>
          <table:table-cell office:value-type="float" office:value="1569240" table:style-name="ce34">
            <text:p>1,569,240</text:p>
          </table:table-cell>
          <table:table-cell office:value-type="float" office:value="1128500" table:style-name="ce34">
            <text:p>1,128,500</text:p>
          </table:table-cell>
          <table:table-cell office:value-type="float" office:value="606820" table:style-name="ce34">
            <text:p>606,820</text:p>
          </table:table-cell>
          <table:table-cell office:value-type="float" office:value="948820" table:style-name="ce34">
            <text:p>948,820</text:p>
          </table:table-cell>
          <table:table-cell office:value-type="string" table:style-name="ce35">
            <text:p>[Negligible]</text:p>
          </table:table-cell>
          <table:table-cell office:value-type="float" office:value="952980" table:style-name="ce34">
            <text:p>952,980</text:p>
          </table:table-cell>
          <table:table-cell table:number-columns-repeated="16369"/>
        </table:table-row>
        <table:table-row table:style-name="ro2">
          <table:table-cell office:value-type="date" office:date-value="2018-09-01T00:00:00" table:style-name="ce30">
            <text:p>Sep-18</text:p>
          </table:table-cell>
          <table:table-cell office:value-type="float" office:value="11723320" table:style-name="ce34">
            <text:p>11,723,320</text:p>
          </table:table-cell>
          <table:table-cell office:value-type="float" office:value="490420" table:style-name="ce34">
            <text:p>490,420</text:p>
          </table:table-cell>
          <table:table-cell office:value-type="float" office:value="1262820" table:style-name="ce34">
            <text:p>1,262,820</text:p>
          </table:table-cell>
          <table:table-cell office:value-type="float" office:value="942880" table:style-name="ce34">
            <text:p>942,880</text:p>
          </table:table-cell>
          <table:table-cell office:value-type="float" office:value="847840" table:style-name="ce34">
            <text:p>847,840</text:p>
          </table:table-cell>
          <table:table-cell office:value-type="float" office:value="1014480" table:style-name="ce34">
            <text:p>1,014,480</text:p>
          </table:table-cell>
          <table:table-cell office:value-type="float" office:value="1106360" table:style-name="ce34">
            <text:p>1,106,360</text:p>
          </table:table-cell>
          <table:table-cell office:value-type="float" office:value="853000" table:style-name="ce34">
            <text:p>853,000</text:p>
          </table:table-cell>
          <table:table-cell office:value-type="float" office:value="1570660" table:style-name="ce34">
            <text:p>1,570,660</text:p>
          </table:table-cell>
          <table:table-cell office:value-type="float" office:value="1130600" table:style-name="ce34">
            <text:p>1,130,600</text:p>
          </table:table-cell>
          <table:table-cell office:value-type="float" office:value="604900" table:style-name="ce34">
            <text:p>604,900</text:p>
          </table:table-cell>
          <table:table-cell office:value-type="float" office:value="948440" table:style-name="ce34">
            <text:p>948,440</text:p>
          </table:table-cell>
          <table:table-cell office:value-type="string" table:style-name="ce35">
            <text:p>[Negligible]</text:p>
          </table:table-cell>
          <table:table-cell office:value-type="float" office:value="950920" table:style-name="ce34">
            <text:p>950,920</text:p>
          </table:table-cell>
          <table:table-cell table:number-columns-repeated="16369"/>
        </table:table-row>
        <table:table-row table:style-name="ro2">
          <table:table-cell office:value-type="date" office:date-value="2019-03-01T00:00:00" table:style-name="ce30">
            <text:p>Mar-19</text:p>
          </table:table-cell>
          <table:table-cell office:value-type="float" office:value="11629300" table:style-name="ce34">
            <text:p>11,629,300</text:p>
          </table:table-cell>
          <table:table-cell office:value-type="float" office:value="485700" table:style-name="ce34">
            <text:p>485,700</text:p>
          </table:table-cell>
          <table:table-cell office:value-type="float" office:value="1250820" table:style-name="ce34">
            <text:p>1,250,820</text:p>
          </table:table-cell>
          <table:table-cell office:value-type="float" office:value="933480" table:style-name="ce34">
            <text:p>933,480</text:p>
          </table:table-cell>
          <table:table-cell office:value-type="float" office:value="840180" table:style-name="ce34">
            <text:p>840,180</text:p>
          </table:table-cell>
          <table:table-cell office:value-type="float" office:value="1006240" table:style-name="ce34">
            <text:p>1,006,240</text:p>
          </table:table-cell>
          <table:table-cell office:value-type="float" office:value="1096760" table:style-name="ce34">
            <text:p>1,096,760</text:p>
          </table:table-cell>
          <table:table-cell office:value-type="float" office:value="845260" table:style-name="ce34">
            <text:p>845,260</text:p>
          </table:table-cell>
          <table:table-cell office:value-type="float" office:value="1557520" table:style-name="ce34">
            <text:p>1,557,520</text:p>
          </table:table-cell>
          <table:table-cell office:value-type="float" office:value="1123180" table:style-name="ce34">
            <text:p>1,123,180</text:p>
          </table:table-cell>
          <table:table-cell office:value-type="float" office:value="598960" table:style-name="ce34">
            <text:p>598,960</text:p>
          </table:table-cell>
          <table:table-cell office:value-type="float" office:value="939680" table:style-name="ce34">
            <text:p>939,680</text:p>
          </table:table-cell>
          <table:table-cell office:value-type="string" table:style-name="ce35">
            <text:p>[Negligible]</text:p>
          </table:table-cell>
          <table:table-cell office:value-type="float" office:value="951480" table:style-name="ce34">
            <text:p>951,480</text:p>
          </table:table-cell>
          <table:table-cell table:number-columns-repeated="16369"/>
        </table:table-row>
        <table:table-row table:style-name="ro2">
          <table:table-cell office:value-type="date" office:date-value="2019-09-01T00:00:00" table:style-name="ce30">
            <text:p>Sep-19</text:p>
          </table:table-cell>
          <table:table-cell office:value-type="float" office:value="11588280" table:style-name="ce34">
            <text:p>11,588,280</text:p>
          </table:table-cell>
          <table:table-cell office:value-type="float" office:value="483480" table:style-name="ce34">
            <text:p>483,480</text:p>
          </table:table-cell>
          <table:table-cell office:value-type="float" office:value="1246320" table:style-name="ce34">
            <text:p>1,246,320</text:p>
          </table:table-cell>
          <table:table-cell office:value-type="float" office:value="930860" table:style-name="ce34">
            <text:p>930,860</text:p>
          </table:table-cell>
          <table:table-cell office:value-type="float" office:value="838320" table:style-name="ce34">
            <text:p>838,320</text:p>
          </table:table-cell>
          <table:table-cell office:value-type="float" office:value="1003620" table:style-name="ce34">
            <text:p>1,003,620</text:p>
          </table:table-cell>
          <table:table-cell office:value-type="float" office:value="1094260" table:style-name="ce34">
            <text:p>1,094,260</text:p>
          </table:table-cell>
          <table:table-cell office:value-type="float" office:value="843440" table:style-name="ce34">
            <text:p>843,440</text:p>
          </table:table-cell>
          <table:table-cell office:value-type="float" office:value="1553460" table:style-name="ce34">
            <text:p>1,553,460</text:p>
          </table:table-cell>
          <table:table-cell office:value-type="float" office:value="1120720" table:style-name="ce34">
            <text:p>1,120,720</text:p>
          </table:table-cell>
          <table:table-cell office:value-type="float" office:value="596420" table:style-name="ce34">
            <text:p>596,420</text:p>
          </table:table-cell>
          <table:table-cell office:value-type="float" office:value="936580" table:style-name="ce34">
            <text:p>936,580</text:p>
          </table:table-cell>
          <table:table-cell office:value-type="string" table:style-name="ce35">
            <text:p>[Negligible]</text:p>
          </table:table-cell>
          <table:table-cell office:value-type="float" office:value="940760" table:style-name="ce34">
            <text:p>940,760</text:p>
          </table:table-cell>
          <table:table-cell table:number-columns-repeated="16369"/>
        </table:table-row>
        <table:table-row table:style-name="ro2">
          <table:table-cell office:value-type="date" office:date-value="2020-03-01T00:00:00" table:style-name="ce30">
            <text:p>Mar-20</text:p>
          </table:table-cell>
          <table:table-cell office:value-type="float" office:value="11513120" table:style-name="ce34">
            <text:p>11,513,120</text:p>
          </table:table-cell>
          <table:table-cell office:value-type="float" office:value="480920" table:style-name="ce34">
            <text:p>480,920</text:p>
          </table:table-cell>
          <table:table-cell office:value-type="float" office:value="1233940" table:style-name="ce34">
            <text:p>1,233,940</text:p>
          </table:table-cell>
          <table:table-cell office:value-type="float" office:value="924600" table:style-name="ce34">
            <text:p>924,600</text:p>
          </table:table-cell>
          <table:table-cell office:value-type="float" office:value="833020" table:style-name="ce34">
            <text:p>833,020</text:p>
          </table:table-cell>
          <table:table-cell office:value-type="float" office:value="995200" table:style-name="ce34">
            <text:p>995,200</text:p>
          </table:table-cell>
          <table:table-cell office:value-type="float" office:value="1089080" table:style-name="ce34">
            <text:p>1,089,080</text:p>
          </table:table-cell>
          <table:table-cell office:value-type="float" office:value="836920" table:style-name="ce34">
            <text:p>836,920</text:p>
          </table:table-cell>
          <table:table-cell office:value-type="float" office:value="1545180" table:style-name="ce34">
            <text:p>1,545,180</text:p>
          </table:table-cell>
          <table:table-cell office:value-type="float" office:value="1115180" table:style-name="ce34">
            <text:p>1,115,180</text:p>
          </table:table-cell>
          <table:table-cell office:value-type="float" office:value="591140" table:style-name="ce34">
            <text:p>591,140</text:p>
          </table:table-cell>
          <table:table-cell office:value-type="float" office:value="931760" table:style-name="ce34">
            <text:p>931,760</text:p>
          </table:table-cell>
          <table:table-cell office:value-type="string" table:style-name="ce35">
            <text:p>[Negligible]</text:p>
          </table:table-cell>
          <table:table-cell office:value-type="float" office:value="936140" table:style-name="ce34">
            <text:p>936,140</text:p>
          </table:table-cell>
          <table:table-cell table:number-columns-repeated="16369"/>
        </table:table-row>
        <table:table-row table:style-name="ro2">
          <table:table-cell office:value-type="date" office:date-value="2020-09-01T00:00:00" table:style-name="ce30">
            <text:p>Sep-20</text:p>
          </table:table-cell>
          <table:table-cell office:value-type="float" office:value="11423420" table:style-name="ce34">
            <text:p>11,423,420</text:p>
          </table:table-cell>
          <table:table-cell office:value-type="float" office:value="478000" table:style-name="ce34">
            <text:p>478,000</text:p>
          </table:table-cell>
          <table:table-cell office:value-type="float" office:value="1222820" table:style-name="ce34">
            <text:p>1,222,820</text:p>
          </table:table-cell>
          <table:table-cell office:value-type="float" office:value="915700" table:style-name="ce34">
            <text:p>915,700</text:p>
          </table:table-cell>
          <table:table-cell office:value-type="float" office:value="826000" table:style-name="ce34">
            <text:p>826,000</text:p>
          </table:table-cell>
          <table:table-cell office:value-type="float" office:value="985320" table:style-name="ce34">
            <text:p>985,320</text:p>
          </table:table-cell>
          <table:table-cell office:value-type="float" office:value="1080420" table:style-name="ce34">
            <text:p>1,080,420</text:p>
          </table:table-cell>
          <table:table-cell office:value-type="float" office:value="827680" table:style-name="ce34">
            <text:p>827,680</text:p>
          </table:table-cell>
          <table:table-cell office:value-type="float" office:value="1533480" table:style-name="ce34">
            <text:p>1,533,480</text:p>
          </table:table-cell>
          <table:table-cell office:value-type="float" office:value="1109360" table:style-name="ce34">
            <text:p>1,109,360</text:p>
          </table:table-cell>
          <table:table-cell office:value-type="float" office:value="586900" table:style-name="ce34">
            <text:p>586,900</text:p>
          </table:table-cell>
          <table:table-cell office:value-type="float" office:value="924280" table:style-name="ce34">
            <text:p>924,280</text:p>
          </table:table-cell>
          <table:table-cell office:value-type="float" office:value="60" table:style-name="ce35">
            <text:p>60</text:p>
          </table:table-cell>
          <table:table-cell office:value-type="float" office:value="933400" table:style-name="ce34">
            <text:p>933,400</text:p>
          </table:table-cell>
          <table:table-cell table:number-columns-repeated="16369"/>
        </table:table-row>
        <table:table-row table:number-rows-repeated="1048528" table:style-name="ro5">
          <table:table-cell table:number-columns-repeated="16384"/>
        </table:table-row>
      </table:table>
      <table:table table:name="Table_3" table:style-name="ta1">
        <table:table-column table:style-name="co11" table:number-columns-repeated="2" table:default-cell-style-name="ce1"/>
        <table:table-column table:style-name="co12" table:number-columns-repeated="13" table:default-cell-style-name="ce1"/>
        <table:table-column table:style-name="co14" table:number-columns-repeated="16369" table:default-cell-style-name="ce1"/>
        <table:table-row table:style-name="ro1">
          <table:table-cell office:value-type="string" table:style-name="ce23">
            <text:p>Table 3 State Pension Caseload: Time Series by Region, recipients with increments, September 1999 to September 2020</text:p>
          </table:table-cell>
          <table:table-cell table:number-columns-repeated="16383" table:style-name="ce23"/>
        </table:table-row>
        <table:table-row table:style-name="ro24">
          <table:table-cell office:value-type="string" table:style-name="ce24">
            <text:p>Notes for this table can be seen in the notes worksheet.</text:p>
          </table:table-cell>
          <table:table-cell table:number-columns-repeated="16383" table:style-name="ce25"/>
        </table:table-row>
        <table:table-row table:style-name="ro24">
          <table:table-cell office:value-type="string" table:style-name="ce24">
            <text:p>[Negligible] can mean nil or negligible counts, with values under 20.</text:p>
          </table:table-cell>
          <table:table-cell table:number-columns-repeated="16383" table:style-name="ce25"/>
        </table:table-row>
        <table:table-row table:style-name="ro2">
          <table:table-cell office:value-type="string" table:style-name="ce17">
            <text:p><text:a xlink:href="#Contents.A1">Back to contents</text:a></text:p>
          </table:table-cell>
          <table:table-cell office:value-type="string" table:style-name="ce17">
            <text:p><text:a xlink:href="#Notes.A1">See Notes<text:s/></text:a></text:p>
          </table:table-cell>
          <table:table-cell table:number-columns-repeated="14" table:style-name="ce26"/>
          <table:table-cell table:number-columns-repeated="16368" table:style-name="ce27"/>
        </table:table-row>
        <table:table-row table:style-name="ro30">
          <table:table-cell office:value-type="string" table:style-name="ce20">
            <text:p>Date</text:p>
          </table:table-cell>
          <table:table-cell office:value-type="string" table:style-name="ce16">
            <text:p>Total<text:s/></text:p>
          </table:table-cell>
          <table:table-cell office:value-type="string" table:style-name="ce16">
            <text:p>North East, [E12000001]</text:p>
          </table:table-cell>
          <table:table-cell office:value-type="string" table:style-name="ce16">
            <text:p>North West, [E12000002]</text:p>
          </table:table-cell>
          <table:table-cell office:value-type="string" table:style-name="ce16">
            <text:p>Yorkshire and The Humber, [E12000003]</text:p>
          </table:table-cell>
          <table:table-cell office:value-type="string" table:style-name="ce16">
            <text:p>East Midlands, [E12000004]</text:p>
          </table:table-cell>
          <table:table-cell office:value-type="string" table:style-name="ce16">
            <text:p>West Midlands, [E12000005]</text:p>
          </table:table-cell>
          <table:table-cell office:value-type="string" table:style-name="ce16">
            <text:p>East of England, [E12000006]</text:p>
          </table:table-cell>
          <table:table-cell office:value-type="string" table:style-name="ce16">
            <text:p>London, [E12000007]</text:p>
          </table:table-cell>
          <table:table-cell office:value-type="string" table:style-name="ce16">
            <text:p>South East, [E12000008]</text:p>
          </table:table-cell>
          <table:table-cell office:value-type="string" table:style-name="ce16">
            <text:p>South West, [E12000009]</text:p>
          </table:table-cell>
          <table:table-cell office:value-type="string" table:style-name="ce16">
            <text:p>Wales, [W92000004]</text:p>
          </table:table-cell>
          <table:table-cell office:value-type="string" table:style-name="ce16">
            <text:p>Scotland, [S92000003]</text:p>
          </table:table-cell>
          <table:table-cell office:value-type="string" table:style-name="ce16">
            <text:p>Unknown</text:p>
          </table:table-cell>
          <table:table-cell office:value-type="string" table:style-name="ce16">
            <text:p>Claimants living abroad<text:s/></text:p>
          </table:table-cell>
          <table:table-cell table:style-name="ce37"/>
          <table:table-cell table:number-columns-repeated="16368" table:style-name="ce38"/>
        </table:table-row>
        <table:table-row table:style-name="ro2">
          <table:table-cell office:value-type="date" office:date-value="1999-09-01T00:00:00" table:style-name="ce30">
            <text:p>Sep-99</text:p>
          </table:table-cell>
          <table:table-cell office:value-type="float" office:value="1191120" table:style-name="ce33">
            <text:p>1,191,120</text:p>
          </table:table-cell>
          <table:table-cell office:value-type="float" office:value="31920" table:style-name="ce33">
            <text:p>31,920</text:p>
          </table:table-cell>
          <table:table-cell office:value-type="float" office:value="94280" table:style-name="ce33">
            <text:p>94,280</text:p>
          </table:table-cell>
          <table:table-cell office:value-type="float" office:value="63160" table:style-name="ce33">
            <text:p>63,160</text:p>
          </table:table-cell>
          <table:table-cell office:value-type="float" office:value="60800" table:style-name="ce33">
            <text:p>60,800</text:p>
          </table:table-cell>
          <table:table-cell office:value-type="float" office:value="77240" table:style-name="ce33">
            <text:p>77,240</text:p>
          </table:table-cell>
          <table:table-cell office:value-type="float" office:value="98740" table:style-name="ce33">
            <text:p>98,740</text:p>
          </table:table-cell>
          <table:table-cell office:value-type="float" office:value="158800" table:style-name="ce33">
            <text:p>158,800</text:p>
          </table:table-cell>
          <table:table-cell office:value-type="float" office:value="169780" table:style-name="ce33">
            <text:p>169,780</text:p>
          </table:table-cell>
          <table:table-cell office:value-type="float" office:value="93240" table:style-name="ce33">
            <text:p>93,240</text:p>
          </table:table-cell>
          <table:table-cell office:value-type="float" office:value="45580" table:style-name="ce33">
            <text:p>45,580</text:p>
          </table:table-cell>
          <table:table-cell office:value-type="float" office:value="86840" table:style-name="ce33">
            <text:p>86,840</text:p>
          </table:table-cell>
          <table:table-cell office:value-type="float" office:value="280" table:style-name="ce39">
            <text:p>280</text:p>
          </table:table-cell>
          <table:table-cell office:value-type="float" office:value="210460" table:style-name="ce33">
            <text:p>210,460</text:p>
          </table:table-cell>
          <table:table-cell table:style-name="ce37"/>
          <table:table-cell table:number-columns-repeated="16368" table:style-name="ce38"/>
        </table:table-row>
        <table:table-row table:style-name="ro2">
          <table:table-cell office:value-type="date" office:date-value="2000-03-01T00:00:00" table:style-name="ce30">
            <text:p>Mar-00</text:p>
          </table:table-cell>
          <table:table-cell office:value-type="float" office:value="1175440" table:style-name="ce33">
            <text:p>1,175,440</text:p>
          </table:table-cell>
          <table:table-cell office:value-type="float" office:value="32380.000000000004" table:style-name="ce33">
            <text:p>32,380</text:p>
          </table:table-cell>
          <table:table-cell office:value-type="float" office:value="93320" table:style-name="ce33">
            <text:p>93,320</text:p>
          </table:table-cell>
          <table:table-cell office:value-type="float" office:value="63140" table:style-name="ce33">
            <text:p>63,140</text:p>
          </table:table-cell>
          <table:table-cell office:value-type="float" office:value="60300" table:style-name="ce33">
            <text:p>60,300</text:p>
          </table:table-cell>
          <table:table-cell office:value-type="float" office:value="75840" table:style-name="ce33">
            <text:p>75,840</text:p>
          </table:table-cell>
          <table:table-cell office:value-type="float" office:value="96960" table:style-name="ce33">
            <text:p>96,960</text:p>
          </table:table-cell>
          <table:table-cell office:value-type="float" office:value="153140" table:style-name="ce33">
            <text:p>153,140</text:p>
          </table:table-cell>
          <table:table-cell office:value-type="float" office:value="166700" table:style-name="ce33">
            <text:p>166,700</text:p>
          </table:table-cell>
          <table:table-cell office:value-type="float" office:value="92020" table:style-name="ce33">
            <text:p>92,020</text:p>
          </table:table-cell>
          <table:table-cell office:value-type="float" office:value="46200" table:style-name="ce33">
            <text:p>46,200</text:p>
          </table:table-cell>
          <table:table-cell office:value-type="float" office:value="85160" table:style-name="ce33">
            <text:p>85,160</text:p>
          </table:table-cell>
          <table:table-cell office:value-type="float" office:value="160" table:style-name="ce39">
            <text:p>160</text:p>
          </table:table-cell>
          <table:table-cell office:value-type="float" office:value="210120" table:style-name="ce33">
            <text:p>210,120</text:p>
          </table:table-cell>
          <table:table-cell table:style-name="ce37"/>
          <table:table-cell table:number-columns-repeated="16368" table:style-name="ce38"/>
        </table:table-row>
        <table:table-row table:style-name="ro2">
          <table:table-cell office:value-type="date" office:date-value="2000-09-01T00:00:00" table:style-name="ce30">
            <text:p>Sep-00</text:p>
          </table:table-cell>
          <table:table-cell office:value-type="float" office:value="1165900" table:style-name="ce33">
            <text:p>1,165,900</text:p>
          </table:table-cell>
          <table:table-cell office:value-type="float" office:value="32380.000000000004" table:style-name="ce33">
            <text:p>32,380</text:p>
          </table:table-cell>
          <table:table-cell office:value-type="float" office:value="92500" table:style-name="ce33">
            <text:p>92,500</text:p>
          </table:table-cell>
          <table:table-cell office:value-type="float" office:value="62540" table:style-name="ce33">
            <text:p>62,540</text:p>
          </table:table-cell>
          <table:table-cell office:value-type="float" office:value="59080" table:style-name="ce33">
            <text:p>59,080</text:p>
          </table:table-cell>
          <table:table-cell office:value-type="float" office:value="75000" table:style-name="ce33">
            <text:p>75,000</text:p>
          </table:table-cell>
          <table:table-cell office:value-type="float" office:value="95680" table:style-name="ce33">
            <text:p>95,680</text:p>
          </table:table-cell>
          <table:table-cell office:value-type="float" office:value="150320" table:style-name="ce33">
            <text:p>150,320</text:p>
          </table:table-cell>
          <table:table-cell office:value-type="float" office:value="164280" table:style-name="ce33">
            <text:p>164,280</text:p>
          </table:table-cell>
          <table:table-cell office:value-type="float" office:value="90480" table:style-name="ce33">
            <text:p>90,480</text:p>
          </table:table-cell>
          <table:table-cell office:value-type="float" office:value="45460" table:style-name="ce33">
            <text:p>45,460</text:p>
          </table:table-cell>
          <table:table-cell office:value-type="float" office:value="84040" table:style-name="ce33">
            <text:p>84,040</text:p>
          </table:table-cell>
          <table:table-cell office:value-type="string" table:style-name="ce39">
            <text:p>[Negligible]</text:p>
          </table:table-cell>
          <table:table-cell office:value-type="float" office:value="214140" table:style-name="ce33">
            <text:p>214,140</text:p>
          </table:table-cell>
          <table:table-cell table:style-name="ce37"/>
          <table:table-cell table:number-columns-repeated="16368" table:style-name="ce38"/>
        </table:table-row>
        <table:table-row table:style-name="ro2">
          <table:table-cell office:value-type="date" office:date-value="2001-03-01T00:00:00" table:style-name="ce30">
            <text:p>Mar-01</text:p>
          </table:table-cell>
          <table:table-cell office:value-type="float" office:value="1148360" table:style-name="ce33">
            <text:p>1,148,360</text:p>
          </table:table-cell>
          <table:table-cell office:value-type="float" office:value="31880" table:style-name="ce33">
            <text:p>31,880</text:p>
          </table:table-cell>
          <table:table-cell office:value-type="float" office:value="91100" table:style-name="ce33">
            <text:p>91,100</text:p>
          </table:table-cell>
          <table:table-cell office:value-type="float" office:value="61280" table:style-name="ce33">
            <text:p>61,280</text:p>
          </table:table-cell>
          <table:table-cell office:value-type="float" office:value="57980" table:style-name="ce33">
            <text:p>57,980</text:p>
          </table:table-cell>
          <table:table-cell office:value-type="float" office:value="73440" table:style-name="ce33">
            <text:p>73,440</text:p>
          </table:table-cell>
          <table:table-cell office:value-type="float" office:value="94080" table:style-name="ce33">
            <text:p>94,080</text:p>
          </table:table-cell>
          <table:table-cell office:value-type="float" office:value="147540" table:style-name="ce33">
            <text:p>147,540</text:p>
          </table:table-cell>
          <table:table-cell office:value-type="float" office:value="160920" table:style-name="ce33">
            <text:p>160,920</text:p>
          </table:table-cell>
          <table:table-cell office:value-type="float" office:value="89020" table:style-name="ce33">
            <text:p>89,020</text:p>
          </table:table-cell>
          <table:table-cell office:value-type="float" office:value="44560" table:style-name="ce33">
            <text:p>44,560</text:p>
          </table:table-cell>
          <table:table-cell office:value-type="float" office:value="82500" table:style-name="ce33">
            <text:p>82,500</text:p>
          </table:table-cell>
          <table:table-cell office:value-type="string" table:style-name="ce39">
            <text:p>[Negligible]</text:p>
          </table:table-cell>
          <table:table-cell office:value-type="float" office:value="214060" table:style-name="ce33">
            <text:p>214,060</text:p>
          </table:table-cell>
          <table:table-cell table:style-name="ce37"/>
          <table:table-cell table:number-columns-repeated="16368" table:style-name="ce38"/>
        </table:table-row>
        <table:table-row table:style-name="ro2">
          <table:table-cell office:value-type="date" office:date-value="2001-09-01T00:00:00" table:style-name="ce30">
            <text:p>Sep-01</text:p>
          </table:table-cell>
          <table:table-cell office:value-type="float" office:value="1137120" table:style-name="ce33">
            <text:p>1,137,120</text:p>
          </table:table-cell>
          <table:table-cell office:value-type="float" office:value="31440" table:style-name="ce33">
            <text:p>31,440</text:p>
          </table:table-cell>
          <table:table-cell office:value-type="float" office:value="89220" table:style-name="ce33">
            <text:p>89,220</text:p>
          </table:table-cell>
          <table:table-cell office:value-type="float" office:value="60080" table:style-name="ce33">
            <text:p>60,080</text:p>
          </table:table-cell>
          <table:table-cell office:value-type="float" office:value="57640" table:style-name="ce33">
            <text:p>57,640</text:p>
          </table:table-cell>
          <table:table-cell office:value-type="float" office:value="71900" table:style-name="ce33">
            <text:p>71,900</text:p>
          </table:table-cell>
          <table:table-cell office:value-type="float" office:value="92400" table:style-name="ce33">
            <text:p>92,400</text:p>
          </table:table-cell>
          <table:table-cell office:value-type="float" office:value="145460" table:style-name="ce33">
            <text:p>145,460</text:p>
          </table:table-cell>
          <table:table-cell office:value-type="float" office:value="158480" table:style-name="ce33">
            <text:p>158,480</text:p>
          </table:table-cell>
          <table:table-cell office:value-type="float" office:value="87660" table:style-name="ce33">
            <text:p>87,660</text:p>
          </table:table-cell>
          <table:table-cell office:value-type="float" office:value="44160" table:style-name="ce33">
            <text:p>44,160</text:p>
          </table:table-cell>
          <table:table-cell office:value-type="float" office:value="80620" table:style-name="ce33">
            <text:p>80,620</text:p>
          </table:table-cell>
          <table:table-cell office:value-type="string" table:style-name="ce39">
            <text:p>[Negligible]</text:p>
          </table:table-cell>
          <table:table-cell office:value-type="float" office:value="218060" table:style-name="ce33">
            <text:p>218,060</text:p>
          </table:table-cell>
          <table:table-cell table:style-name="ce37"/>
          <table:table-cell table:number-columns-repeated="16368" table:style-name="ce38"/>
        </table:table-row>
        <table:table-row table:style-name="ro2">
          <table:table-cell office:value-type="date" office:date-value="2002-03-01T00:00:00" table:style-name="ce30">
            <text:p>Mar-02</text:p>
          </table:table-cell>
          <table:table-cell office:value-type="float" office:value="1171700" table:style-name="ce33">
            <text:p>1,171,700</text:p>
          </table:table-cell>
          <table:table-cell office:value-type="float" office:value="32520.000000000004" table:style-name="ce33">
            <text:p>32,520</text:p>
          </table:table-cell>
          <table:table-cell office:value-type="float" office:value="92300" table:style-name="ce33">
            <text:p>92,300</text:p>
          </table:table-cell>
          <table:table-cell office:value-type="float" office:value="62500" table:style-name="ce33">
            <text:p>62,500</text:p>
          </table:table-cell>
          <table:table-cell office:value-type="float" office:value="59560" table:style-name="ce33">
            <text:p>59,560</text:p>
          </table:table-cell>
          <table:table-cell office:value-type="float" office:value="74860" table:style-name="ce33">
            <text:p>74,860</text:p>
          </table:table-cell>
          <table:table-cell office:value-type="float" office:value="96200" table:style-name="ce33">
            <text:p>96,200</text:p>
          </table:table-cell>
          <table:table-cell office:value-type="float" office:value="147140" table:style-name="ce33">
            <text:p>147,140</text:p>
          </table:table-cell>
          <table:table-cell office:value-type="float" office:value="164500" table:style-name="ce33">
            <text:p>164,500</text:p>
          </table:table-cell>
          <table:table-cell office:value-type="float" office:value="91820" table:style-name="ce33">
            <text:p>91,820</text:p>
          </table:table-cell>
          <table:table-cell office:value-type="float" office:value="45460" table:style-name="ce33">
            <text:p>45,460</text:p>
          </table:table-cell>
          <table:table-cell office:value-type="float" office:value="83540" table:style-name="ce33">
            <text:p>83,540</text:p>
          </table:table-cell>
          <table:table-cell office:value-type="string" table:style-name="ce39">
            <text:p>[Negligible]</text:p>
          </table:table-cell>
          <table:table-cell office:value-type="float" office:value="221300" table:style-name="ce33">
            <text:p>221,300</text:p>
          </table:table-cell>
          <table:table-cell table:style-name="ce37"/>
          <table:table-cell table:number-columns-repeated="16368" table:style-name="ce38"/>
        </table:table-row>
        <table:table-row table:style-name="ro2">
          <table:table-cell office:value-type="date" office:date-value="2002-09-01T00:00:00" table:style-name="ce30">
            <text:p>Sep-02</text:p>
          </table:table-cell>
          <table:table-cell office:value-type="float" office:value="1157360" table:style-name="ce33">
            <text:p>1,157,360</text:p>
          </table:table-cell>
          <table:table-cell office:value-type="float" office:value="32280" table:style-name="ce33">
            <text:p>32,280</text:p>
          </table:table-cell>
          <table:table-cell office:value-type="float" office:value="90500" table:style-name="ce33">
            <text:p>90,500</text:p>
          </table:table-cell>
          <table:table-cell office:value-type="float" office:value="61100" table:style-name="ce33">
            <text:p>61,100</text:p>
          </table:table-cell>
          <table:table-cell office:value-type="float" office:value="58240" table:style-name="ce33">
            <text:p>58,240</text:p>
          </table:table-cell>
          <table:table-cell office:value-type="float" office:value="73480" table:style-name="ce33">
            <text:p>73,480</text:p>
          </table:table-cell>
          <table:table-cell office:value-type="float" office:value="95360" table:style-name="ce33">
            <text:p>95,360</text:p>
          </table:table-cell>
          <table:table-cell office:value-type="float" office:value="144360" table:style-name="ce33">
            <text:p>144,360</text:p>
          </table:table-cell>
          <table:table-cell office:value-type="float" office:value="161320" table:style-name="ce33">
            <text:p>161,320</text:p>
          </table:table-cell>
          <table:table-cell office:value-type="float" office:value="90500" table:style-name="ce33">
            <text:p>90,500</text:p>
          </table:table-cell>
          <table:table-cell office:value-type="float" office:value="44540" table:style-name="ce33">
            <text:p>44,540</text:p>
          </table:table-cell>
          <table:table-cell office:value-type="float" office:value="81100" table:style-name="ce33">
            <text:p>81,100</text:p>
          </table:table-cell>
          <table:table-cell office:value-type="string" table:style-name="ce39">
            <text:p>[Negligible]</text:p>
          </table:table-cell>
          <table:table-cell office:value-type="float" office:value="224580" table:style-name="ce33">
            <text:p>224,580</text:p>
          </table:table-cell>
          <table:table-cell table:style-name="ce37"/>
          <table:table-cell table:number-columns-repeated="16368" table:style-name="ce38"/>
        </table:table-row>
        <table:table-row table:style-name="ro2">
          <table:table-cell office:value-type="date" office:date-value="2003-03-01T00:00:00" table:style-name="ce30">
            <text:p>Mar-03</text:p>
          </table:table-cell>
          <table:table-cell office:value-type="float" office:value="1139660" table:style-name="ce33">
            <text:p>1,139,660</text:p>
          </table:table-cell>
          <table:table-cell office:value-type="float" office:value="31580" table:style-name="ce33">
            <text:p>31,580</text:p>
          </table:table-cell>
          <table:table-cell office:value-type="float" office:value="89240" table:style-name="ce33">
            <text:p>89,240</text:p>
          </table:table-cell>
          <table:table-cell office:value-type="float" office:value="59800" table:style-name="ce33">
            <text:p>59,800</text:p>
          </table:table-cell>
          <table:table-cell office:value-type="float" office:value="57280" table:style-name="ce33">
            <text:p>57,280</text:p>
          </table:table-cell>
          <table:table-cell office:value-type="float" office:value="71240" table:style-name="ce33">
            <text:p>71,240</text:p>
          </table:table-cell>
          <table:table-cell office:value-type="float" office:value="93460" table:style-name="ce33">
            <text:p>93,460</text:p>
          </table:table-cell>
          <table:table-cell office:value-type="float" office:value="139220" table:style-name="ce33">
            <text:p>139,220</text:p>
          </table:table-cell>
          <table:table-cell office:value-type="float" office:value="157600" table:style-name="ce33">
            <text:p>157,600</text:p>
          </table:table-cell>
          <table:table-cell office:value-type="float" office:value="89240" table:style-name="ce33">
            <text:p>89,240</text:p>
          </table:table-cell>
          <table:table-cell office:value-type="float" office:value="43420" table:style-name="ce33">
            <text:p>43,420</text:p>
          </table:table-cell>
          <table:table-cell office:value-type="float" office:value="79880" table:style-name="ce33">
            <text:p>79,880</text:p>
          </table:table-cell>
          <table:table-cell office:value-type="string" table:style-name="ce39">
            <text:p>[Negligible]</text:p>
          </table:table-cell>
          <table:table-cell office:value-type="float" office:value="227700" table:style-name="ce33">
            <text:p>227,700</text:p>
          </table:table-cell>
          <table:table-cell table:style-name="ce37"/>
          <table:table-cell table:number-columns-repeated="16368" table:style-name="ce38"/>
        </table:table-row>
        <table:table-row table:style-name="ro2">
          <table:table-cell office:value-type="date" office:date-value="2003-09-01T00:00:00" table:style-name="ce30">
            <text:p>Sep-03</text:p>
          </table:table-cell>
          <table:table-cell office:value-type="float" office:value="1213240" table:style-name="ce33">
            <text:p>1,213,240</text:p>
          </table:table-cell>
          <table:table-cell office:value-type="float" office:value="36200" table:style-name="ce33">
            <text:p>36,200</text:p>
          </table:table-cell>
          <table:table-cell office:value-type="float" office:value="94880" table:style-name="ce33">
            <text:p>94,880</text:p>
          </table:table-cell>
          <table:table-cell office:value-type="float" office:value="66400" table:style-name="ce33">
            <text:p>66,400</text:p>
          </table:table-cell>
          <table:table-cell office:value-type="float" office:value="63160" table:style-name="ce33">
            <text:p>63,160</text:p>
          </table:table-cell>
          <table:table-cell office:value-type="float" office:value="77920" table:style-name="ce33">
            <text:p>77,920</text:p>
          </table:table-cell>
          <table:table-cell office:value-type="float" office:value="101080" table:style-name="ce33">
            <text:p>101,080</text:p>
          </table:table-cell>
          <table:table-cell office:value-type="float" office:value="142140" table:style-name="ce33">
            <text:p>142,140</text:p>
          </table:table-cell>
          <table:table-cell office:value-type="float" office:value="164140" table:style-name="ce33">
            <text:p>164,140</text:p>
          </table:table-cell>
          <table:table-cell office:value-type="float" office:value="94220" table:style-name="ce33">
            <text:p>94,220</text:p>
          </table:table-cell>
          <table:table-cell office:value-type="float" office:value="48600" table:style-name="ce33">
            <text:p>48,600</text:p>
          </table:table-cell>
          <table:table-cell office:value-type="float" office:value="80660" table:style-name="ce33">
            <text:p>80,660</text:p>
          </table:table-cell>
          <table:table-cell office:value-type="string" table:style-name="ce39">
            <text:p>[Negligible]</text:p>
          </table:table-cell>
          <table:table-cell office:value-type="float" office:value="243840" table:style-name="ce33">
            <text:p>243,840</text:p>
          </table:table-cell>
          <table:table-cell table:style-name="ce37"/>
          <table:table-cell table:number-columns-repeated="16368" table:style-name="ce38"/>
        </table:table-row>
        <table:table-row table:style-name="ro2">
          <table:table-cell office:value-type="date" office:date-value="2004-03-01T00:00:00" table:style-name="ce30">
            <text:p>Mar-04</text:p>
          </table:table-cell>
          <table:table-cell office:value-type="float" office:value="1245300" table:style-name="ce33">
            <text:p>1,245,300</text:p>
          </table:table-cell>
          <table:table-cell office:value-type="float" office:value="37440" table:style-name="ce33">
            <text:p>37,440</text:p>
          </table:table-cell>
          <table:table-cell office:value-type="float" office:value="97340" table:style-name="ce33">
            <text:p>97,340</text:p>
          </table:table-cell>
          <table:table-cell office:value-type="float" office:value="70520" table:style-name="ce33">
            <text:p>70,520</text:p>
          </table:table-cell>
          <table:table-cell office:value-type="float" office:value="65120.000000000007" table:style-name="ce33">
            <text:p>65,120</text:p>
          </table:table-cell>
          <table:table-cell office:value-type="float" office:value="79600" table:style-name="ce33">
            <text:p>79,600</text:p>
          </table:table-cell>
          <table:table-cell office:value-type="float" office:value="103700" table:style-name="ce33">
            <text:p>103,700</text:p>
          </table:table-cell>
          <table:table-cell office:value-type="float" office:value="144300" table:style-name="ce33">
            <text:p>144,300</text:p>
          </table:table-cell>
          <table:table-cell office:value-type="float" office:value="167980" table:style-name="ce33">
            <text:p>167,980</text:p>
          </table:table-cell>
          <table:table-cell office:value-type="float" office:value="96420" table:style-name="ce33">
            <text:p>96,420</text:p>
          </table:table-cell>
          <table:table-cell office:value-type="float" office:value="50080" table:style-name="ce33">
            <text:p>50,080</text:p>
          </table:table-cell>
          <table:table-cell office:value-type="float" office:value="83400" table:style-name="ce33">
            <text:p>83,400</text:p>
          </table:table-cell>
          <table:table-cell office:value-type="string" table:style-name="ce39">
            <text:p>[Negligible]</text:p>
          </table:table-cell>
          <table:table-cell office:value-type="float" office:value="249400" table:style-name="ce33">
            <text:p>249,400</text:p>
          </table:table-cell>
          <table:table-cell table:style-name="ce37"/>
          <table:table-cell table:number-columns-repeated="16368" table:style-name="ce38"/>
        </table:table-row>
        <table:table-row table:style-name="ro2">
          <table:table-cell office:value-type="date" office:date-value="2004-09-01T00:00:00" table:style-name="ce30">
            <text:p>Sep-04</text:p>
          </table:table-cell>
          <table:table-cell office:value-type="float" office:value="1240360" table:style-name="ce33">
            <text:p>1,240,360</text:p>
          </table:table-cell>
          <table:table-cell office:value-type="float" office:value="37680" table:style-name="ce33">
            <text:p>37,680</text:p>
          </table:table-cell>
          <table:table-cell office:value-type="float" office:value="96620" table:style-name="ce33">
            <text:p>96,620</text:p>
          </table:table-cell>
          <table:table-cell office:value-type="float" office:value="69840" table:style-name="ce33">
            <text:p>69,840</text:p>
          </table:table-cell>
          <table:table-cell office:value-type="float" office:value="64980.000000000007" table:style-name="ce33">
            <text:p>64,980</text:p>
          </table:table-cell>
          <table:table-cell office:value-type="float" office:value="79380" table:style-name="ce33">
            <text:p>79,380</text:p>
          </table:table-cell>
          <table:table-cell office:value-type="float" office:value="102520" table:style-name="ce33">
            <text:p>102,520</text:p>
          </table:table-cell>
          <table:table-cell office:value-type="float" office:value="142940" table:style-name="ce33">
            <text:p>142,940</text:p>
          </table:table-cell>
          <table:table-cell office:value-type="float" office:value="166880" table:style-name="ce33">
            <text:p>166,880</text:p>
          </table:table-cell>
          <table:table-cell office:value-type="float" office:value="96020" table:style-name="ce33">
            <text:p>96,020</text:p>
          </table:table-cell>
          <table:table-cell office:value-type="float" office:value="49960" table:style-name="ce33">
            <text:p>49,960</text:p>
          </table:table-cell>
          <table:table-cell office:value-type="float" office:value="82220" table:style-name="ce33">
            <text:p>82,220</text:p>
          </table:table-cell>
          <table:table-cell office:value-type="string" table:style-name="ce39">
            <text:p>[Negligible]</text:p>
          </table:table-cell>
          <table:table-cell office:value-type="float" office:value="251320" table:style-name="ce33">
            <text:p>251,320</text:p>
          </table:table-cell>
          <table:table-cell table:style-name="ce37"/>
          <table:table-cell table:number-columns-repeated="16368" table:style-name="ce38"/>
        </table:table-row>
        <table:table-row table:style-name="ro2">
          <table:table-cell office:value-type="date" office:date-value="2005-03-01T00:00:00" table:style-name="ce30">
            <text:p>Mar-05</text:p>
          </table:table-cell>
          <table:table-cell office:value-type="float" office:value="1228200" table:style-name="ce33">
            <text:p>1,228,200</text:p>
          </table:table-cell>
          <table:table-cell office:value-type="float" office:value="37320" table:style-name="ce33">
            <text:p>37,320</text:p>
          </table:table-cell>
          <table:table-cell office:value-type="float" office:value="95180" table:style-name="ce33">
            <text:p>95,180</text:p>
          </table:table-cell>
          <table:table-cell office:value-type="float" office:value="68720" table:style-name="ce33">
            <text:p>68,720</text:p>
          </table:table-cell>
          <table:table-cell office:value-type="float" office:value="63960" table:style-name="ce33">
            <text:p>63,960</text:p>
          </table:table-cell>
          <table:table-cell office:value-type="float" office:value="78820" table:style-name="ce33">
            <text:p>78,820</text:p>
          </table:table-cell>
          <table:table-cell office:value-type="float" office:value="101020" table:style-name="ce33">
            <text:p>101,020</text:p>
          </table:table-cell>
          <table:table-cell office:value-type="float" office:value="140500" table:style-name="ce33">
            <text:p>140,500</text:p>
          </table:table-cell>
          <table:table-cell office:value-type="float" office:value="165240" table:style-name="ce33">
            <text:p>165,240</text:p>
          </table:table-cell>
          <table:table-cell office:value-type="float" office:value="95120" table:style-name="ce33">
            <text:p>95,120</text:p>
          </table:table-cell>
          <table:table-cell office:value-type="float" office:value="49400" table:style-name="ce33">
            <text:p>49,400</text:p>
          </table:table-cell>
          <table:table-cell office:value-type="float" office:value="79900" table:style-name="ce33">
            <text:p>79,900</text:p>
          </table:table-cell>
          <table:table-cell office:value-type="string" table:style-name="ce39">
            <text:p>[Negligible]</text:p>
          </table:table-cell>
          <table:table-cell office:value-type="float" office:value="253020" table:style-name="ce33">
            <text:p>253,020</text:p>
          </table:table-cell>
          <table:table-cell table:style-name="ce37"/>
          <table:table-cell table:number-columns-repeated="16368" table:style-name="ce38"/>
        </table:table-row>
        <table:table-row table:style-name="ro2">
          <table:table-cell office:value-type="date" office:date-value="2005-09-01T00:00:00" table:style-name="ce30">
            <text:p>Sep-05</text:p>
          </table:table-cell>
          <table:table-cell office:value-type="float" office:value="1228160" table:style-name="ce33">
            <text:p>1,228,160</text:p>
          </table:table-cell>
          <table:table-cell office:value-type="float" office:value="37460" table:style-name="ce33">
            <text:p>37,460</text:p>
          </table:table-cell>
          <table:table-cell office:value-type="float" office:value="95600" table:style-name="ce33">
            <text:p>95,600</text:p>
          </table:table-cell>
          <table:table-cell office:value-type="float" office:value="69020" table:style-name="ce33">
            <text:p>69,020</text:p>
          </table:table-cell>
          <table:table-cell office:value-type="float" office:value="64080" table:style-name="ce33">
            <text:p>64,080</text:p>
          </table:table-cell>
          <table:table-cell office:value-type="float" office:value="78240" table:style-name="ce33">
            <text:p>78,240</text:p>
          </table:table-cell>
          <table:table-cell office:value-type="float" office:value="101180" table:style-name="ce33">
            <text:p>101,180</text:p>
          </table:table-cell>
          <table:table-cell office:value-type="float" office:value="138520" table:style-name="ce33">
            <text:p>138,520</text:p>
          </table:table-cell>
          <table:table-cell office:value-type="float" office:value="164100" table:style-name="ce33">
            <text:p>164,100</text:p>
          </table:table-cell>
          <table:table-cell office:value-type="float" office:value="94740" table:style-name="ce33">
            <text:p>94,740</text:p>
          </table:table-cell>
          <table:table-cell office:value-type="float" office:value="49360" table:style-name="ce33">
            <text:p>49,360</text:p>
          </table:table-cell>
          <table:table-cell office:value-type="float" office:value="79300" table:style-name="ce33">
            <text:p>79,300</text:p>
          </table:table-cell>
          <table:table-cell office:value-type="string" table:style-name="ce39">
            <text:p>[Negligible]</text:p>
          </table:table-cell>
          <table:table-cell office:value-type="float" office:value="256560" table:style-name="ce33">
            <text:p>256,560</text:p>
          </table:table-cell>
          <table:table-cell table:style-name="ce37"/>
          <table:table-cell table:number-columns-repeated="16368" table:style-name="ce38"/>
        </table:table-row>
        <table:table-row table:style-name="ro2">
          <table:table-cell office:value-type="date" office:date-value="2006-03-01T00:00:00" table:style-name="ce30">
            <text:p>Mar-06</text:p>
          </table:table-cell>
          <table:table-cell office:value-type="float" office:value="1220280" table:style-name="ce33">
            <text:p>1,220,280</text:p>
          </table:table-cell>
          <table:table-cell office:value-type="float" office:value="37400" table:style-name="ce33">
            <text:p>37,400</text:p>
          </table:table-cell>
          <table:table-cell office:value-type="float" office:value="94080" table:style-name="ce33">
            <text:p>94,080</text:p>
          </table:table-cell>
          <table:table-cell office:value-type="float" office:value="67920" table:style-name="ce33">
            <text:p>67,920</text:p>
          </table:table-cell>
          <table:table-cell office:value-type="float" office:value="63040" table:style-name="ce33">
            <text:p>63,040</text:p>
          </table:table-cell>
          <table:table-cell office:value-type="float" office:value="77000" table:style-name="ce33">
            <text:p>77,000</text:p>
          </table:table-cell>
          <table:table-cell office:value-type="float" office:value="100160" table:style-name="ce33">
            <text:p>100,160</text:p>
          </table:table-cell>
          <table:table-cell office:value-type="float" office:value="136140" table:style-name="ce33">
            <text:p>136,140</text:p>
          </table:table-cell>
          <table:table-cell office:value-type="float" office:value="162140" table:style-name="ce33">
            <text:p>162,140</text:p>
          </table:table-cell>
          <table:table-cell office:value-type="float" office:value="93080" table:style-name="ce33">
            <text:p>93,080</text:p>
          </table:table-cell>
          <table:table-cell office:value-type="float" office:value="48560" table:style-name="ce33">
            <text:p>48,560</text:p>
          </table:table-cell>
          <table:table-cell office:value-type="float" office:value="78080" table:style-name="ce33">
            <text:p>78,080</text:p>
          </table:table-cell>
          <table:table-cell office:value-type="float" office:value="600" table:style-name="ce39">
            <text:p>600</text:p>
          </table:table-cell>
          <table:table-cell office:value-type="float" office:value="262079.99999999997" table:style-name="ce33">
            <text:p>262,080</text:p>
          </table:table-cell>
          <table:table-cell table:style-name="ce37"/>
          <table:table-cell table:number-columns-repeated="16368" table:style-name="ce38"/>
        </table:table-row>
        <table:table-row table:style-name="ro2">
          <table:table-cell office:value-type="date" office:date-value="2006-09-01T00:00:00" table:style-name="ce30">
            <text:p>Sep-06</text:p>
          </table:table-cell>
          <table:table-cell office:value-type="float" office:value="1211080" table:style-name="ce33">
            <text:p>1,211,080</text:p>
          </table:table-cell>
          <table:table-cell office:value-type="float" office:value="36820" table:style-name="ce33">
            <text:p>36,820</text:p>
          </table:table-cell>
          <table:table-cell office:value-type="float" office:value="92680" table:style-name="ce33">
            <text:p>92,680</text:p>
          </table:table-cell>
          <table:table-cell office:value-type="float" office:value="67160" table:style-name="ce33">
            <text:p>67,160</text:p>
          </table:table-cell>
          <table:table-cell office:value-type="float" office:value="62440" table:style-name="ce33">
            <text:p>62,440</text:p>
          </table:table-cell>
          <table:table-cell office:value-type="float" office:value="75800" table:style-name="ce33">
            <text:p>75,800</text:p>
          </table:table-cell>
          <table:table-cell office:value-type="float" office:value="98960" table:style-name="ce33">
            <text:p>98,960</text:p>
          </table:table-cell>
          <table:table-cell office:value-type="float" office:value="134080" table:style-name="ce33">
            <text:p>134,080</text:p>
          </table:table-cell>
          <table:table-cell office:value-type="float" office:value="160680" table:style-name="ce33">
            <text:p>160,680</text:p>
          </table:table-cell>
          <table:table-cell office:value-type="float" office:value="92360" table:style-name="ce33">
            <text:p>92,360</text:p>
          </table:table-cell>
          <table:table-cell office:value-type="float" office:value="47680" table:style-name="ce33">
            <text:p>47,680</text:p>
          </table:table-cell>
          <table:table-cell office:value-type="float" office:value="77240" table:style-name="ce33">
            <text:p>77,240</text:p>
          </table:table-cell>
          <table:table-cell office:value-type="string" table:style-name="ce39">
            <text:p>[Negligible]</text:p>
          </table:table-cell>
          <table:table-cell office:value-type="float" office:value="265180" table:style-name="ce33">
            <text:p>265,180</text:p>
          </table:table-cell>
          <table:table-cell table:style-name="ce37"/>
          <table:table-cell table:number-columns-repeated="16368" table:style-name="ce38"/>
        </table:table-row>
        <table:table-row table:style-name="ro2">
          <table:table-cell office:value-type="date" office:date-value="2007-03-01T00:00:00" table:style-name="ce30">
            <text:p>Mar-07</text:p>
          </table:table-cell>
          <table:table-cell office:value-type="float" office:value="1195980" table:style-name="ce33">
            <text:p>1,195,980</text:p>
          </table:table-cell>
          <table:table-cell office:value-type="float" office:value="36240" table:style-name="ce33">
            <text:p>36,240</text:p>
          </table:table-cell>
          <table:table-cell office:value-type="float" office:value="90640" table:style-name="ce33">
            <text:p>90,640</text:p>
          </table:table-cell>
          <table:table-cell office:value-type="float" office:value="65500" table:style-name="ce33">
            <text:p>65,500</text:p>
          </table:table-cell>
          <table:table-cell office:value-type="float" office:value="60980" table:style-name="ce33">
            <text:p>60,980</text:p>
          </table:table-cell>
          <table:table-cell office:value-type="float" office:value="74060" table:style-name="ce33">
            <text:p>74,060</text:p>
          </table:table-cell>
          <table:table-cell office:value-type="float" office:value="97720" table:style-name="ce33">
            <text:p>97,720</text:p>
          </table:table-cell>
          <table:table-cell office:value-type="float" office:value="131200" table:style-name="ce33">
            <text:p>131,200</text:p>
          </table:table-cell>
          <table:table-cell office:value-type="float" office:value="158040" table:style-name="ce33">
            <text:p>158,040</text:p>
          </table:table-cell>
          <table:table-cell office:value-type="float" office:value="90640" table:style-name="ce33">
            <text:p>90,640</text:p>
          </table:table-cell>
          <table:table-cell office:value-type="float" office:value="46860" table:style-name="ce33">
            <text:p>46,860</text:p>
          </table:table-cell>
          <table:table-cell office:value-type="float" office:value="75480" table:style-name="ce33">
            <text:p>75,480</text:p>
          </table:table-cell>
          <table:table-cell office:value-type="string" table:style-name="ce39">
            <text:p>[Negligible]</text:p>
          </table:table-cell>
          <table:table-cell office:value-type="float" office:value="268620" table:style-name="ce33">
            <text:p>268,620</text:p>
          </table:table-cell>
          <table:table-cell table:style-name="ce37"/>
          <table:table-cell table:number-columns-repeated="16368" table:style-name="ce38"/>
        </table:table-row>
        <table:table-row table:style-name="ro2">
          <table:table-cell office:value-type="date" office:date-value="2007-09-01T00:00:00" table:style-name="ce30">
            <text:p>Sep-07</text:p>
          </table:table-cell>
          <table:table-cell office:value-type="float" office:value="1199480" table:style-name="ce33">
            <text:p>1,199,480</text:p>
          </table:table-cell>
          <table:table-cell office:value-type="float" office:value="36540" table:style-name="ce33">
            <text:p>36,540</text:p>
          </table:table-cell>
          <table:table-cell office:value-type="float" office:value="91500" table:style-name="ce33">
            <text:p>91,500</text:p>
          </table:table-cell>
          <table:table-cell office:value-type="float" office:value="66200" table:style-name="ce33">
            <text:p>66,200</text:p>
          </table:table-cell>
          <table:table-cell office:value-type="float" office:value="61680" table:style-name="ce33">
            <text:p>61,680</text:p>
          </table:table-cell>
          <table:table-cell office:value-type="float" office:value="74700" table:style-name="ce33">
            <text:p>74,700</text:p>
          </table:table-cell>
          <table:table-cell office:value-type="float" office:value="97640" table:style-name="ce33">
            <text:p>97,640</text:p>
          </table:table-cell>
          <table:table-cell office:value-type="float" office:value="130220" table:style-name="ce33">
            <text:p>130,220</text:p>
          </table:table-cell>
          <table:table-cell office:value-type="float" office:value="157700" table:style-name="ce33">
            <text:p>157,700</text:p>
          </table:table-cell>
          <table:table-cell office:value-type="float" office:value="90460" table:style-name="ce33">
            <text:p>90,460</text:p>
          </table:table-cell>
          <table:table-cell office:value-type="float" office:value="47200" table:style-name="ce33">
            <text:p>47,200</text:p>
          </table:table-cell>
          <table:table-cell office:value-type="float" office:value="75780" table:style-name="ce33">
            <text:p>75,780</text:p>
          </table:table-cell>
          <table:table-cell office:value-type="string" table:style-name="ce39">
            <text:p>[Negligible]</text:p>
          </table:table-cell>
          <table:table-cell office:value-type="float" office:value="269860" table:style-name="ce33">
            <text:p>269,860</text:p>
          </table:table-cell>
          <table:table-cell table:style-name="ce37"/>
          <table:table-cell table:number-columns-repeated="16368" table:style-name="ce38"/>
        </table:table-row>
        <table:table-row table:style-name="ro2">
          <table:table-cell office:value-type="date" office:date-value="2008-03-01T00:00:00" table:style-name="ce30">
            <text:p>Mar-08</text:p>
          </table:table-cell>
          <table:table-cell office:value-type="float" office:value="1183140" table:style-name="ce33">
            <text:p>1,183,140</text:p>
          </table:table-cell>
          <table:table-cell office:value-type="float" office:value="35740" table:style-name="ce33">
            <text:p>35,740</text:p>
          </table:table-cell>
          <table:table-cell office:value-type="float" office:value="89960" table:style-name="ce33">
            <text:p>89,960</text:p>
          </table:table-cell>
          <table:table-cell office:value-type="float" office:value="64940" table:style-name="ce33">
            <text:p>64,940</text:p>
          </table:table-cell>
          <table:table-cell office:value-type="float" office:value="60580" table:style-name="ce33">
            <text:p>60,580</text:p>
          </table:table-cell>
          <table:table-cell office:value-type="float" office:value="72980" table:style-name="ce33">
            <text:p>72,980</text:p>
          </table:table-cell>
          <table:table-cell office:value-type="float" office:value="96360" table:style-name="ce33">
            <text:p>96,360</text:p>
          </table:table-cell>
          <table:table-cell office:value-type="float" office:value="127660" table:style-name="ce33">
            <text:p>127,660</text:p>
          </table:table-cell>
          <table:table-cell office:value-type="float" office:value="156200" table:style-name="ce33">
            <text:p>156,200</text:p>
          </table:table-cell>
          <table:table-cell office:value-type="float" office:value="88780" table:style-name="ce33">
            <text:p>88,780</text:p>
          </table:table-cell>
          <table:table-cell office:value-type="float" office:value="46240" table:style-name="ce33">
            <text:p>46,240</text:p>
          </table:table-cell>
          <table:table-cell office:value-type="float" office:value="74260" table:style-name="ce33">
            <text:p>74,260</text:p>
          </table:table-cell>
          <table:table-cell office:value-type="string" table:style-name="ce39">
            <text:p>[Negligible]</text:p>
          </table:table-cell>
          <table:table-cell office:value-type="float" office:value="269440" table:style-name="ce33">
            <text:p>269,440</text:p>
          </table:table-cell>
          <table:table-cell table:style-name="ce37"/>
          <table:table-cell table:number-columns-repeated="16368" table:style-name="ce38"/>
        </table:table-row>
        <table:table-row table:style-name="ro2">
          <table:table-cell office:value-type="date" office:date-value="2008-09-01T00:00:00" table:style-name="ce30">
            <text:p>Sep-08</text:p>
          </table:table-cell>
          <table:table-cell office:value-type="float" office:value="1181660" table:style-name="ce33">
            <text:p>1,181,660</text:p>
          </table:table-cell>
          <table:table-cell office:value-type="float" office:value="35560" table:style-name="ce33">
            <text:p>35,560</text:p>
          </table:table-cell>
          <table:table-cell office:value-type="float" office:value="89920" table:style-name="ce33">
            <text:p>89,920</text:p>
          </table:table-cell>
          <table:table-cell office:value-type="float" office:value="65200" table:style-name="ce33">
            <text:p>65,200</text:p>
          </table:table-cell>
          <table:table-cell office:value-type="float" office:value="60680" table:style-name="ce33">
            <text:p>60,680</text:p>
          </table:table-cell>
          <table:table-cell office:value-type="float" office:value="72540" table:style-name="ce33">
            <text:p>72,540</text:p>
          </table:table-cell>
          <table:table-cell office:value-type="float" office:value="96560" table:style-name="ce33">
            <text:p>96,560</text:p>
          </table:table-cell>
          <table:table-cell office:value-type="float" office:value="126840" table:style-name="ce33">
            <text:p>126,840</text:p>
          </table:table-cell>
          <table:table-cell office:value-type="float" office:value="155040" table:style-name="ce33">
            <text:p>155,040</text:p>
          </table:table-cell>
          <table:table-cell office:value-type="float" office:value="88340" table:style-name="ce33">
            <text:p>88,340</text:p>
          </table:table-cell>
          <table:table-cell office:value-type="float" office:value="46520" table:style-name="ce33">
            <text:p>46,520</text:p>
          </table:table-cell>
          <table:table-cell office:value-type="float" office:value="74160" table:style-name="ce33">
            <text:p>74,160</text:p>
          </table:table-cell>
          <table:table-cell office:value-type="string" table:style-name="ce39">
            <text:p>[Negligible]</text:p>
          </table:table-cell>
          <table:table-cell office:value-type="float" office:value="270300" table:style-name="ce33">
            <text:p>270,300</text:p>
          </table:table-cell>
          <table:table-cell table:style-name="ce37"/>
          <table:table-cell table:number-columns-repeated="16368" table:style-name="ce38"/>
        </table:table-row>
        <table:table-row table:style-name="ro2">
          <table:table-cell office:value-type="date" office:date-value="2009-03-01T00:00:00" table:style-name="ce30">
            <text:p>Mar-09</text:p>
          </table:table-cell>
          <table:table-cell office:value-type="float" office:value="1168080" table:style-name="ce33">
            <text:p>1,168,080</text:p>
          </table:table-cell>
          <table:table-cell office:value-type="float" office:value="34780" table:style-name="ce33">
            <text:p>34,780</text:p>
          </table:table-cell>
          <table:table-cell office:value-type="float" office:value="88140" table:style-name="ce33">
            <text:p>88,140</text:p>
          </table:table-cell>
          <table:table-cell office:value-type="float" office:value="63940" table:style-name="ce33">
            <text:p>63,940</text:p>
          </table:table-cell>
          <table:table-cell office:value-type="float" office:value="60340" table:style-name="ce33">
            <text:p>60,340</text:p>
          </table:table-cell>
          <table:table-cell office:value-type="float" office:value="71100" table:style-name="ce33">
            <text:p>71,100</text:p>
          </table:table-cell>
          <table:table-cell office:value-type="float" office:value="94900" table:style-name="ce33">
            <text:p>94,900</text:p>
          </table:table-cell>
          <table:table-cell office:value-type="float" office:value="124500" table:style-name="ce33">
            <text:p>124,500</text:p>
          </table:table-cell>
          <table:table-cell office:value-type="float" office:value="153220" table:style-name="ce33">
            <text:p>153,220</text:p>
          </table:table-cell>
          <table:table-cell office:value-type="float" office:value="87220" table:style-name="ce33">
            <text:p>87,220</text:p>
          </table:table-cell>
          <table:table-cell office:value-type="float" office:value="45700" table:style-name="ce33">
            <text:p>45,700</text:p>
          </table:table-cell>
          <table:table-cell office:value-type="float" office:value="72700" table:style-name="ce33">
            <text:p>72,700</text:p>
          </table:table-cell>
          <table:table-cell office:value-type="string" table:style-name="ce39">
            <text:p>[Negligible]</text:p>
          </table:table-cell>
          <table:table-cell office:value-type="float" office:value="271540" table:style-name="ce33">
            <text:p>271,540</text:p>
          </table:table-cell>
          <table:table-cell table:style-name="ce37"/>
          <table:table-cell table:number-columns-repeated="16368" table:style-name="ce38"/>
        </table:table-row>
        <table:table-row table:style-name="ro2">
          <table:table-cell office:value-type="date" office:date-value="2009-09-01T00:00:00" table:style-name="ce30">
            <text:p>Sep-09</text:p>
          </table:table-cell>
          <table:table-cell office:value-type="float" office:value="1175580" table:style-name="ce33">
            <text:p>1,175,580</text:p>
          </table:table-cell>
          <table:table-cell office:value-type="float" office:value="34940" table:style-name="ce33">
            <text:p>34,940</text:p>
          </table:table-cell>
          <table:table-cell office:value-type="float" office:value="89300" table:style-name="ce33">
            <text:p>89,300</text:p>
          </table:table-cell>
          <table:table-cell office:value-type="float" office:value="64840" table:style-name="ce33">
            <text:p>64,840</text:p>
          </table:table-cell>
          <table:table-cell office:value-type="float" office:value="61300" table:style-name="ce33">
            <text:p>61,300</text:p>
          </table:table-cell>
          <table:table-cell office:value-type="float" office:value="71860" table:style-name="ce33">
            <text:p>71,860</text:p>
          </table:table-cell>
          <table:table-cell office:value-type="float" office:value="95820" table:style-name="ce33">
            <text:p>95,820</text:p>
          </table:table-cell>
          <table:table-cell office:value-type="float" office:value="124740" table:style-name="ce33">
            <text:p>124,740</text:p>
          </table:table-cell>
          <table:table-cell office:value-type="float" office:value="154440" table:style-name="ce33">
            <text:p>154,440</text:p>
          </table:table-cell>
          <table:table-cell office:value-type="float" office:value="87360" table:style-name="ce33">
            <text:p>87,360</text:p>
          </table:table-cell>
          <table:table-cell office:value-type="float" office:value="46180" table:style-name="ce33">
            <text:p>46,180</text:p>
          </table:table-cell>
          <table:table-cell office:value-type="float" office:value="73300" table:style-name="ce33">
            <text:p>73,300</text:p>
          </table:table-cell>
          <table:table-cell office:value-type="string" table:style-name="ce39">
            <text:p>[Negligible]</text:p>
          </table:table-cell>
          <table:table-cell office:value-type="float" office:value="271500" table:style-name="ce33">
            <text:p>271,500</text:p>
          </table:table-cell>
          <table:table-cell table:style-name="ce37"/>
          <table:table-cell table:number-columns-repeated="16368" table:style-name="ce38"/>
        </table:table-row>
        <table:table-row table:style-name="ro2">
          <table:table-cell office:value-type="date" office:date-value="2010-03-01T00:00:00" table:style-name="ce30">
            <text:p>Mar-10</text:p>
          </table:table-cell>
          <table:table-cell office:value-type="float" office:value="1165520" table:style-name="ce33">
            <text:p>1,165,520</text:p>
          </table:table-cell>
          <table:table-cell office:value-type="float" office:value="34600" table:style-name="ce33">
            <text:p>34,600</text:p>
          </table:table-cell>
          <table:table-cell office:value-type="float" office:value="87820" table:style-name="ce33">
            <text:p>87,820</text:p>
          </table:table-cell>
          <table:table-cell office:value-type="float" office:value="64580" table:style-name="ce33">
            <text:p>64,580</text:p>
          </table:table-cell>
          <table:table-cell office:value-type="float" office:value="60080" table:style-name="ce33">
            <text:p>60,080</text:p>
          </table:table-cell>
          <table:table-cell office:value-type="float" office:value="71000" table:style-name="ce33">
            <text:p>71,000</text:p>
          </table:table-cell>
          <table:table-cell office:value-type="float" office:value="94440" table:style-name="ce33">
            <text:p>94,440</text:p>
          </table:table-cell>
          <table:table-cell office:value-type="float" office:value="122380" table:style-name="ce33">
            <text:p>122,380</text:p>
          </table:table-cell>
          <table:table-cell office:value-type="float" office:value="152940" table:style-name="ce33">
            <text:p>152,940</text:p>
          </table:table-cell>
          <table:table-cell office:value-type="float" office:value="86280" table:style-name="ce33">
            <text:p>86,280</text:p>
          </table:table-cell>
          <table:table-cell office:value-type="float" office:value="45160" table:style-name="ce33">
            <text:p>45,160</text:p>
          </table:table-cell>
          <table:table-cell office:value-type="float" office:value="71600" table:style-name="ce33">
            <text:p>71,600</text:p>
          </table:table-cell>
          <table:table-cell office:value-type="string" table:style-name="ce39">
            <text:p>[Negligible]</text:p>
          </table:table-cell>
          <table:table-cell office:value-type="float" office:value="274640" table:style-name="ce33">
            <text:p>274,640</text:p>
          </table:table-cell>
          <table:table-cell table:style-name="ce37"/>
          <table:table-cell table:number-columns-repeated="16368" table:style-name="ce38"/>
        </table:table-row>
        <table:table-row table:style-name="ro2">
          <table:table-cell office:value-type="date" office:date-value="2010-09-01T00:00:00" table:style-name="ce30">
            <text:p>Sep-10</text:p>
          </table:table-cell>
          <table:table-cell office:value-type="float" office:value="1166600" table:style-name="ce33">
            <text:p>1,166,600</text:p>
          </table:table-cell>
          <table:table-cell office:value-type="float" office:value="34320" table:style-name="ce33">
            <text:p>34,320</text:p>
          </table:table-cell>
          <table:table-cell office:value-type="float" office:value="87840" table:style-name="ce33">
            <text:p>87,840</text:p>
          </table:table-cell>
          <table:table-cell office:value-type="float" office:value="64400.000000000007" table:style-name="ce33">
            <text:p>64,400</text:p>
          </table:table-cell>
          <table:table-cell office:value-type="float" office:value="59800" table:style-name="ce33">
            <text:p>59,800</text:p>
          </table:table-cell>
          <table:table-cell office:value-type="float" office:value="71220" table:style-name="ce33">
            <text:p>71,220</text:p>
          </table:table-cell>
          <table:table-cell office:value-type="float" office:value="94760" table:style-name="ce33">
            <text:p>94,760</text:p>
          </table:table-cell>
          <table:table-cell office:value-type="float" office:value="122260" table:style-name="ce33">
            <text:p>122,260</text:p>
          </table:table-cell>
          <table:table-cell office:value-type="float" office:value="153700" table:style-name="ce33">
            <text:p>153,700</text:p>
          </table:table-cell>
          <table:table-cell office:value-type="float" office:value="85640" table:style-name="ce33">
            <text:p>85,640</text:p>
          </table:table-cell>
          <table:table-cell office:value-type="float" office:value="44500" table:style-name="ce33">
            <text:p>44,500</text:p>
          </table:table-cell>
          <table:table-cell office:value-type="float" office:value="71240" table:style-name="ce33">
            <text:p>71,240</text:p>
          </table:table-cell>
          <table:table-cell office:value-type="string" table:style-name="ce39">
            <text:p>[Negligible]</text:p>
          </table:table-cell>
          <table:table-cell office:value-type="float" office:value="276920" table:style-name="ce33">
            <text:p>276,920</text:p>
          </table:table-cell>
          <table:table-cell table:style-name="ce37"/>
          <table:table-cell table:number-columns-repeated="16368" table:style-name="ce38"/>
        </table:table-row>
        <table:table-row table:style-name="ro2">
          <table:table-cell office:value-type="date" office:date-value="2011-03-01T00:00:00" table:style-name="ce30">
            <text:p>Mar-11</text:p>
          </table:table-cell>
          <table:table-cell office:value-type="float" office:value="1160180" table:style-name="ce33">
            <text:p>1,160,180</text:p>
          </table:table-cell>
          <table:table-cell office:value-type="float" office:value="33760" table:style-name="ce33">
            <text:p>33,760</text:p>
          </table:table-cell>
          <table:table-cell office:value-type="float" office:value="86960" table:style-name="ce33">
            <text:p>86,960</text:p>
          </table:table-cell>
          <table:table-cell office:value-type="float" office:value="64180.000000000007" table:style-name="ce33">
            <text:p>64,180</text:p>
          </table:table-cell>
          <table:table-cell office:value-type="float" office:value="59040" table:style-name="ce33">
            <text:p>59,040</text:p>
          </table:table-cell>
          <table:table-cell office:value-type="float" office:value="70540" table:style-name="ce33">
            <text:p>70,540</text:p>
          </table:table-cell>
          <table:table-cell office:value-type="float" office:value="93340" table:style-name="ce33">
            <text:p>93,340</text:p>
          </table:table-cell>
          <table:table-cell office:value-type="float" office:value="120960" table:style-name="ce33">
            <text:p>120,960</text:p>
          </table:table-cell>
          <table:table-cell office:value-type="float" office:value="153740" table:style-name="ce33">
            <text:p>153,740</text:p>
          </table:table-cell>
          <table:table-cell office:value-type="float" office:value="84840" table:style-name="ce33">
            <text:p>84,840</text:p>
          </table:table-cell>
          <table:table-cell office:value-type="float" office:value="44180" table:style-name="ce33">
            <text:p>44,180</text:p>
          </table:table-cell>
          <table:table-cell office:value-type="float" office:value="70340" table:style-name="ce33">
            <text:p>70,340</text:p>
          </table:table-cell>
          <table:table-cell office:value-type="string" table:style-name="ce39">
            <text:p>[Negligible]</text:p>
          </table:table-cell>
          <table:table-cell office:value-type="float" office:value="278300" table:style-name="ce33">
            <text:p>278,300</text:p>
          </table:table-cell>
          <table:table-cell table:style-name="ce37"/>
          <table:table-cell table:number-columns-repeated="16368" table:style-name="ce38"/>
        </table:table-row>
        <table:table-row table:style-name="ro2">
          <table:table-cell office:value-type="date" office:date-value="2011-09-01T00:00:00" table:style-name="ce30">
            <text:p>Sep-11</text:p>
          </table:table-cell>
          <table:table-cell office:value-type="float" office:value="1168920" table:style-name="ce33">
            <text:p>1,168,920</text:p>
          </table:table-cell>
          <table:table-cell office:value-type="float" office:value="34080" table:style-name="ce33">
            <text:p>34,080</text:p>
          </table:table-cell>
          <table:table-cell office:value-type="float" office:value="87900" table:style-name="ce33">
            <text:p>87,900</text:p>
          </table:table-cell>
          <table:table-cell office:value-type="float" office:value="65099.999999999993" table:style-name="ce33">
            <text:p>65,100</text:p>
          </table:table-cell>
          <table:table-cell office:value-type="float" office:value="59880" table:style-name="ce33">
            <text:p>59,880</text:p>
          </table:table-cell>
          <table:table-cell office:value-type="float" office:value="71120" table:style-name="ce33">
            <text:p>71,120</text:p>
          </table:table-cell>
          <table:table-cell office:value-type="float" office:value="94300" table:style-name="ce33">
            <text:p>94,300</text:p>
          </table:table-cell>
          <table:table-cell office:value-type="float" office:value="121080" table:style-name="ce33">
            <text:p>121,080</text:p>
          </table:table-cell>
          <table:table-cell office:value-type="float" office:value="156260" table:style-name="ce33">
            <text:p>156,260</text:p>
          </table:table-cell>
          <table:table-cell office:value-type="float" office:value="85180" table:style-name="ce33">
            <text:p>85,180</text:p>
          </table:table-cell>
          <table:table-cell office:value-type="float" office:value="44720" table:style-name="ce33">
            <text:p>44,720</text:p>
          </table:table-cell>
          <table:table-cell office:value-type="float" office:value="71140" table:style-name="ce33">
            <text:p>71,140</text:p>
          </table:table-cell>
          <table:table-cell office:value-type="string" table:style-name="ce39">
            <text:p>[Negligible]</text:p>
          </table:table-cell>
          <table:table-cell office:value-type="float" office:value="278160" table:style-name="ce33">
            <text:p>278,160</text:p>
          </table:table-cell>
          <table:table-cell table:style-name="ce37"/>
          <table:table-cell table:number-columns-repeated="16368" table:style-name="ce38"/>
        </table:table-row>
        <table:table-row table:style-name="ro2">
          <table:table-cell office:value-type="date" office:date-value="2012-03-01T00:00:00" table:style-name="ce30">
            <text:p>Mar-12</text:p>
          </table:table-cell>
          <table:table-cell office:value-type="float" office:value="1156740" table:style-name="ce33">
            <text:p>1,156,740</text:p>
          </table:table-cell>
          <table:table-cell office:value-type="float" office:value="33440" table:style-name="ce33">
            <text:p>33,440</text:p>
          </table:table-cell>
          <table:table-cell office:value-type="float" office:value="86480" table:style-name="ce33">
            <text:p>86,480</text:p>
          </table:table-cell>
          <table:table-cell office:value-type="float" office:value="63900" table:style-name="ce33">
            <text:p>63,900</text:p>
          </table:table-cell>
          <table:table-cell office:value-type="float" office:value="59120" table:style-name="ce33">
            <text:p>59,120</text:p>
          </table:table-cell>
          <table:table-cell office:value-type="float" office:value="70020" table:style-name="ce33">
            <text:p>70,020</text:p>
          </table:table-cell>
          <table:table-cell office:value-type="float" office:value="93020" table:style-name="ce33">
            <text:p>93,020</text:p>
          </table:table-cell>
          <table:table-cell office:value-type="float" office:value="119340" table:style-name="ce33">
            <text:p>119,340</text:p>
          </table:table-cell>
          <table:table-cell office:value-type="float" office:value="155040" table:style-name="ce33">
            <text:p>155,040</text:p>
          </table:table-cell>
          <table:table-cell office:value-type="float" office:value="85120" table:style-name="ce33">
            <text:p>85,120</text:p>
          </table:table-cell>
          <table:table-cell office:value-type="float" office:value="44120" table:style-name="ce33">
            <text:p>44,120</text:p>
          </table:table-cell>
          <table:table-cell office:value-type="float" office:value="69620" table:style-name="ce33">
            <text:p>69,620</text:p>
          </table:table-cell>
          <table:table-cell office:value-type="string" table:style-name="ce39">
            <text:p>[Negligible]</text:p>
          </table:table-cell>
          <table:table-cell office:value-type="float" office:value="277520" table:style-name="ce33">
            <text:p>277,520</text:p>
          </table:table-cell>
          <table:table-cell table:style-name="ce37"/>
          <table:table-cell table:number-columns-repeated="16368" table:style-name="ce38"/>
        </table:table-row>
        <table:table-row table:style-name="ro2">
          <table:table-cell office:value-type="date" office:date-value="2012-09-01T00:00:00" table:style-name="ce30">
            <text:p>Sep-12</text:p>
          </table:table-cell>
          <table:table-cell office:value-type="float" office:value="1175220" table:style-name="ce33">
            <text:p>1,175,220</text:p>
          </table:table-cell>
          <table:table-cell office:value-type="float" office:value="34380" table:style-name="ce33">
            <text:p>34,380</text:p>
          </table:table-cell>
          <table:table-cell office:value-type="float" office:value="89220" table:style-name="ce33">
            <text:p>89,220</text:p>
          </table:table-cell>
          <table:table-cell office:value-type="float" office:value="66300" table:style-name="ce33">
            <text:p>66,300</text:p>
          </table:table-cell>
          <table:table-cell office:value-type="float" office:value="61080" table:style-name="ce33">
            <text:p>61,080</text:p>
          </table:table-cell>
          <table:table-cell office:value-type="float" office:value="70320" table:style-name="ce33">
            <text:p>70,320</text:p>
          </table:table-cell>
          <table:table-cell office:value-type="float" office:value="95720" table:style-name="ce33">
            <text:p>95,720</text:p>
          </table:table-cell>
          <table:table-cell office:value-type="float" office:value="120860" table:style-name="ce33">
            <text:p>120,860</text:p>
          </table:table-cell>
          <table:table-cell office:value-type="float" office:value="158140" table:style-name="ce33">
            <text:p>158,140</text:p>
          </table:table-cell>
          <table:table-cell office:value-type="float" office:value="86960" table:style-name="ce33">
            <text:p>86,960</text:p>
          </table:table-cell>
          <table:table-cell office:value-type="float" office:value="45100" table:style-name="ce33">
            <text:p>45,100</text:p>
          </table:table-cell>
          <table:table-cell office:value-type="float" office:value="71160" table:style-name="ce33">
            <text:p>71,160</text:p>
          </table:table-cell>
          <table:table-cell office:value-type="string" table:style-name="ce39">
            <text:p>[Negligible]</text:p>
          </table:table-cell>
          <table:table-cell office:value-type="float" office:value="275980" table:style-name="ce33">
            <text:p>275,980</text:p>
          </table:table-cell>
          <table:table-cell table:style-name="ce37"/>
          <table:table-cell table:number-columns-repeated="16368" table:style-name="ce38"/>
        </table:table-row>
        <table:table-row table:style-name="ro2">
          <table:table-cell office:value-type="date" office:date-value="2013-03-01T00:00:00" table:style-name="ce30">
            <text:p>Mar-13</text:p>
          </table:table-cell>
          <table:table-cell office:value-type="float" office:value="1163580" table:style-name="ce33">
            <text:p>1,163,580</text:p>
          </table:table-cell>
          <table:table-cell office:value-type="float" office:value="33980" table:style-name="ce33">
            <text:p>33,980</text:p>
          </table:table-cell>
          <table:table-cell office:value-type="float" office:value="88420" table:style-name="ce33">
            <text:p>88,420</text:p>
          </table:table-cell>
          <table:table-cell office:value-type="float" office:value="65379.999999999993" table:style-name="ce33">
            <text:p>65,380</text:p>
          </table:table-cell>
          <table:table-cell office:value-type="float" office:value="60180" table:style-name="ce33">
            <text:p>60,180</text:p>
          </table:table-cell>
          <table:table-cell office:value-type="float" office:value="69060" table:style-name="ce33">
            <text:p>69,060</text:p>
          </table:table-cell>
          <table:table-cell office:value-type="float" office:value="95400" table:style-name="ce33">
            <text:p>95,400</text:p>
          </table:table-cell>
          <table:table-cell office:value-type="float" office:value="118600" table:style-name="ce33">
            <text:p>118,600</text:p>
          </table:table-cell>
          <table:table-cell office:value-type="float" office:value="156800" table:style-name="ce33">
            <text:p>156,800</text:p>
          </table:table-cell>
          <table:table-cell office:value-type="float" office:value="86340" table:style-name="ce33">
            <text:p>86,340</text:p>
          </table:table-cell>
          <table:table-cell office:value-type="float" office:value="43960" table:style-name="ce33">
            <text:p>43,960</text:p>
          </table:table-cell>
          <table:table-cell office:value-type="float" office:value="70100" table:style-name="ce33">
            <text:p>70,100</text:p>
          </table:table-cell>
          <table:table-cell office:value-type="string" table:style-name="ce39">
            <text:p>[Negligible]</text:p>
          </table:table-cell>
          <table:table-cell office:value-type="float" office:value="275360" table:style-name="ce33">
            <text:p>275,360</text:p>
          </table:table-cell>
          <table:table-cell table:style-name="ce37"/>
          <table:table-cell table:number-columns-repeated="16368" table:style-name="ce38"/>
        </table:table-row>
        <table:table-row table:style-name="ro2">
          <table:table-cell office:value-type="date" office:date-value="2013-09-01T00:00:00" table:style-name="ce30">
            <text:p>Sep-13</text:p>
          </table:table-cell>
          <table:table-cell office:value-type="float" office:value="1156840" table:style-name="ce33">
            <text:p>1,156,840</text:p>
          </table:table-cell>
          <table:table-cell office:value-type="float" office:value="33480" table:style-name="ce33">
            <text:p>33,480</text:p>
          </table:table-cell>
          <table:table-cell office:value-type="float" office:value="86920" table:style-name="ce33">
            <text:p>86,920</text:p>
          </table:table-cell>
          <table:table-cell office:value-type="float" office:value="65060" table:style-name="ce33">
            <text:p>65,060</text:p>
          </table:table-cell>
          <table:table-cell office:value-type="float" office:value="59660" table:style-name="ce33">
            <text:p>59,660</text:p>
          </table:table-cell>
          <table:table-cell office:value-type="float" office:value="68400" table:style-name="ce33">
            <text:p>68,400</text:p>
          </table:table-cell>
          <table:table-cell office:value-type="float" office:value="95320" table:style-name="ce33">
            <text:p>95,320</text:p>
          </table:table-cell>
          <table:table-cell office:value-type="float" office:value="117220" table:style-name="ce33">
            <text:p>117,220</text:p>
          </table:table-cell>
          <table:table-cell office:value-type="float" office:value="156840" table:style-name="ce33">
            <text:p>156,840</text:p>
          </table:table-cell>
          <table:table-cell office:value-type="float" office:value="86240" table:style-name="ce33">
            <text:p>86,240</text:p>
          </table:table-cell>
          <table:table-cell office:value-type="float" office:value="43700" table:style-name="ce33">
            <text:p>43,700</text:p>
          </table:table-cell>
          <table:table-cell office:value-type="float" office:value="69560" table:style-name="ce33">
            <text:p>69,560</text:p>
          </table:table-cell>
          <table:table-cell office:value-type="string" table:style-name="ce39">
            <text:p>[Negligible]</text:p>
          </table:table-cell>
          <table:table-cell office:value-type="float" office:value="274440" table:style-name="ce33">
            <text:p>274,440</text:p>
          </table:table-cell>
          <table:table-cell table:style-name="ce37"/>
          <table:table-cell table:number-columns-repeated="16368" table:style-name="ce38"/>
        </table:table-row>
        <table:table-row table:style-name="ro2">
          <table:table-cell office:value-type="date" office:date-value="2014-03-01T00:00:00" table:style-name="ce30">
            <text:p>Mar-14</text:p>
          </table:table-cell>
          <table:table-cell office:value-type="float" office:value="1148100" table:style-name="ce33">
            <text:p>1,148,100</text:p>
          </table:table-cell>
          <table:table-cell office:value-type="float" office:value="32860" table:style-name="ce33">
            <text:p>32,860</text:p>
          </table:table-cell>
          <table:table-cell office:value-type="float" office:value="85940" table:style-name="ce33">
            <text:p>85,940</text:p>
          </table:table-cell>
          <table:table-cell office:value-type="float" office:value="64280" table:style-name="ce33">
            <text:p>64,280</text:p>
          </table:table-cell>
          <table:table-cell office:value-type="float" office:value="59140" table:style-name="ce33">
            <text:p>59,140</text:p>
          </table:table-cell>
          <table:table-cell office:value-type="float" office:value="67220" table:style-name="ce33">
            <text:p>67,220</text:p>
          </table:table-cell>
          <table:table-cell office:value-type="float" office:value="93980" table:style-name="ce33">
            <text:p>93,980</text:p>
          </table:table-cell>
          <table:table-cell office:value-type="float" office:value="116000" table:style-name="ce33">
            <text:p>116,000</text:p>
          </table:table-cell>
          <table:table-cell office:value-type="float" office:value="155540" table:style-name="ce33">
            <text:p>155,540</text:p>
          </table:table-cell>
          <table:table-cell office:value-type="float" office:value="85740" table:style-name="ce33">
            <text:p>85,740</text:p>
          </table:table-cell>
          <table:table-cell office:value-type="float" office:value="43340" table:style-name="ce33">
            <text:p>43,340</text:p>
          </table:table-cell>
          <table:table-cell office:value-type="float" office:value="68620" table:style-name="ce33">
            <text:p>68,620</text:p>
          </table:table-cell>
          <table:table-cell office:value-type="string" table:style-name="ce39">
            <text:p>[Negligible]</text:p>
          </table:table-cell>
          <table:table-cell office:value-type="float" office:value="275440" table:style-name="ce33">
            <text:p>275,440</text:p>
          </table:table-cell>
          <table:table-cell table:style-name="ce37"/>
          <table:table-cell table:number-columns-repeated="16368" table:style-name="ce38"/>
        </table:table-row>
        <table:table-row table:style-name="ro2">
          <table:table-cell office:value-type="date" office:date-value="2014-09-01T00:00:00" table:style-name="ce30">
            <text:p>Sep-14</text:p>
          </table:table-cell>
          <table:table-cell office:value-type="float" office:value="1141940" table:style-name="ce33">
            <text:p>1,141,940</text:p>
          </table:table-cell>
          <table:table-cell office:value-type="float" office:value="32780" table:style-name="ce33">
            <text:p>32,780</text:p>
          </table:table-cell>
          <table:table-cell office:value-type="float" office:value="85500" table:style-name="ce33">
            <text:p>85,500</text:p>
          </table:table-cell>
          <table:table-cell office:value-type="float" office:value="64019.999999999993" table:style-name="ce33">
            <text:p>64,020</text:p>
          </table:table-cell>
          <table:table-cell office:value-type="float" office:value="58920" table:style-name="ce33">
            <text:p>58,920</text:p>
          </table:table-cell>
          <table:table-cell office:value-type="float" office:value="66700" table:style-name="ce33">
            <text:p>66,700</text:p>
          </table:table-cell>
          <table:table-cell office:value-type="float" office:value="93500" table:style-name="ce33">
            <text:p>93,500</text:p>
          </table:table-cell>
          <table:table-cell office:value-type="float" office:value="114520" table:style-name="ce33">
            <text:p>114,520</text:p>
          </table:table-cell>
          <table:table-cell office:value-type="float" office:value="156000" table:style-name="ce33">
            <text:p>156,000</text:p>
          </table:table-cell>
          <table:table-cell office:value-type="float" office:value="85900" table:style-name="ce33">
            <text:p>85,900</text:p>
          </table:table-cell>
          <table:table-cell office:value-type="float" office:value="43060" table:style-name="ce33">
            <text:p>43,060</text:p>
          </table:table-cell>
          <table:table-cell office:value-type="float" office:value="68000" table:style-name="ce33">
            <text:p>68,000</text:p>
          </table:table-cell>
          <table:table-cell office:value-type="string" table:style-name="ce39">
            <text:p>[Negligible]</text:p>
          </table:table-cell>
          <table:table-cell office:value-type="float" office:value="273040" table:style-name="ce33">
            <text:p>273,040</text:p>
          </table:table-cell>
          <table:table-cell table:style-name="ce37"/>
          <table:table-cell table:number-columns-repeated="16368" table:style-name="ce38"/>
        </table:table-row>
        <table:table-row table:style-name="ro2">
          <table:table-cell office:value-type="date" office:date-value="2015-03-01T00:00:00" table:style-name="ce30">
            <text:p>Mar-15</text:p>
          </table:table-cell>
          <table:table-cell office:value-type="float" office:value="1128140" table:style-name="ce33">
            <text:p>1,128,140</text:p>
          </table:table-cell>
          <table:table-cell office:value-type="float" office:value="32280" table:style-name="ce33">
            <text:p>32,280</text:p>
          </table:table-cell>
          <table:table-cell office:value-type="float" office:value="83740" table:style-name="ce33">
            <text:p>83,740</text:p>
          </table:table-cell>
          <table:table-cell office:value-type="float" office:value="62940" table:style-name="ce33">
            <text:p>62,940</text:p>
          </table:table-cell>
          <table:table-cell office:value-type="float" office:value="57880" table:style-name="ce33">
            <text:p>57,880</text:p>
          </table:table-cell>
          <table:table-cell office:value-type="float" office:value="65860" table:style-name="ce33">
            <text:p>65,860</text:p>
          </table:table-cell>
          <table:table-cell office:value-type="float" office:value="92240" table:style-name="ce33">
            <text:p>92,240</text:p>
          </table:table-cell>
          <table:table-cell office:value-type="float" office:value="113040" table:style-name="ce33">
            <text:p>113,040</text:p>
          </table:table-cell>
          <table:table-cell office:value-type="float" office:value="154100" table:style-name="ce33">
            <text:p>154,100</text:p>
          </table:table-cell>
          <table:table-cell office:value-type="float" office:value="85280" table:style-name="ce33">
            <text:p>85,280</text:p>
          </table:table-cell>
          <table:table-cell office:value-type="float" office:value="42600" table:style-name="ce33">
            <text:p>42,600</text:p>
          </table:table-cell>
          <table:table-cell office:value-type="float" office:value="66820" table:style-name="ce33">
            <text:p>66,820</text:p>
          </table:table-cell>
          <table:table-cell office:value-type="string" table:style-name="ce39">
            <text:p>[Negligible]</text:p>
          </table:table-cell>
          <table:table-cell office:value-type="float" office:value="271360" table:style-name="ce33">
            <text:p>271,360</text:p>
          </table:table-cell>
          <table:table-cell table:style-name="ce37"/>
          <table:table-cell table:number-columns-repeated="16368" table:style-name="ce38"/>
        </table:table-row>
        <table:table-row table:style-name="ro2">
          <table:table-cell office:value-type="date" office:date-value="2015-09-01T00:00:00" table:style-name="ce30">
            <text:p>Sep-15</text:p>
          </table:table-cell>
          <table:table-cell office:value-type="float" office:value="1123480" table:style-name="ce33">
            <text:p>1,123,480</text:p>
          </table:table-cell>
          <table:table-cell office:value-type="float" office:value="32000" table:style-name="ce33">
            <text:p>32,000</text:p>
          </table:table-cell>
          <table:table-cell office:value-type="float" office:value="82940" table:style-name="ce33">
            <text:p>82,940</text:p>
          </table:table-cell>
          <table:table-cell office:value-type="float" office:value="62260" table:style-name="ce33">
            <text:p>62,260</text:p>
          </table:table-cell>
          <table:table-cell office:value-type="float" office:value="57800" table:style-name="ce33">
            <text:p>57,800</text:p>
          </table:table-cell>
          <table:table-cell office:value-type="float" office:value="65660" table:style-name="ce33">
            <text:p>65,660</text:p>
          </table:table-cell>
          <table:table-cell office:value-type="float" office:value="92080" table:style-name="ce33">
            <text:p>92,080</text:p>
          </table:table-cell>
          <table:table-cell office:value-type="float" office:value="112380" table:style-name="ce33">
            <text:p>112,380</text:p>
          </table:table-cell>
          <table:table-cell office:value-type="float" office:value="154280" table:style-name="ce33">
            <text:p>154,280</text:p>
          </table:table-cell>
          <table:table-cell office:value-type="float" office:value="85740" table:style-name="ce33">
            <text:p>85,740</text:p>
          </table:table-cell>
          <table:table-cell office:value-type="float" office:value="42460" table:style-name="ce33">
            <text:p>42,460</text:p>
          </table:table-cell>
          <table:table-cell office:value-type="float" office:value="66440" table:style-name="ce33">
            <text:p>66,440</text:p>
          </table:table-cell>
          <table:table-cell office:value-type="string" table:style-name="ce39">
            <text:p>[Negligible]</text:p>
          </table:table-cell>
          <table:table-cell office:value-type="float" office:value="269440" table:style-name="ce33">
            <text:p>269,440</text:p>
          </table:table-cell>
          <table:table-cell table:style-name="ce37"/>
          <table:table-cell table:number-columns-repeated="16368" table:style-name="ce38"/>
        </table:table-row>
        <table:table-row table:style-name="ro2">
          <table:table-cell office:value-type="date" office:date-value="2016-03-01T00:00:00" table:style-name="ce30">
            <text:p>Mar-16</text:p>
          </table:table-cell>
          <table:table-cell office:value-type="float" office:value="1112380" table:style-name="ce33">
            <text:p>1,112,380</text:p>
          </table:table-cell>
          <table:table-cell office:value-type="float" office:value="31600" table:style-name="ce33">
            <text:p>31,600</text:p>
          </table:table-cell>
          <table:table-cell office:value-type="float" office:value="81680" table:style-name="ce33">
            <text:p>81,680</text:p>
          </table:table-cell>
          <table:table-cell office:value-type="float" office:value="61400" table:style-name="ce33">
            <text:p>61,400</text:p>
          </table:table-cell>
          <table:table-cell office:value-type="float" office:value="57180" table:style-name="ce33">
            <text:p>57,180</text:p>
          </table:table-cell>
          <table:table-cell office:value-type="float" office:value="65019.999999999993" table:style-name="ce33">
            <text:p>65,020</text:p>
          </table:table-cell>
          <table:table-cell office:value-type="float" office:value="90940" table:style-name="ce33">
            <text:p>90,940</text:p>
          </table:table-cell>
          <table:table-cell office:value-type="float" office:value="110820" table:style-name="ce33">
            <text:p>110,820</text:p>
          </table:table-cell>
          <table:table-cell office:value-type="float" office:value="153220" table:style-name="ce33">
            <text:p>153,220</text:p>
          </table:table-cell>
          <table:table-cell office:value-type="float" office:value="85260" table:style-name="ce33">
            <text:p>85,260</text:p>
          </table:table-cell>
          <table:table-cell office:value-type="float" office:value="41740" table:style-name="ce33">
            <text:p>41,740</text:p>
          </table:table-cell>
          <table:table-cell office:value-type="float" office:value="65080" table:style-name="ce33">
            <text:p>65,080</text:p>
          </table:table-cell>
          <table:table-cell office:value-type="string" table:style-name="ce39">
            <text:p>[Negligible]</text:p>
          </table:table-cell>
          <table:table-cell office:value-type="float" office:value="268440" table:style-name="ce33">
            <text:p>268,440</text:p>
          </table:table-cell>
          <table:table-cell table:style-name="ce37"/>
          <table:table-cell table:number-columns-repeated="16368" table:style-name="ce38"/>
        </table:table-row>
        <table:table-row table:style-name="ro2">
          <table:table-cell office:value-type="date" office:date-value="2016-09-01T00:00:00" table:style-name="ce30">
            <text:p>Sep-16</text:p>
          </table:table-cell>
          <table:table-cell office:value-type="float" office:value="1105460" table:style-name="ce33">
            <text:p>1,105,460</text:p>
          </table:table-cell>
          <table:table-cell office:value-type="float" office:value="31320" table:style-name="ce33">
            <text:p>31,320</text:p>
          </table:table-cell>
          <table:table-cell office:value-type="float" office:value="80440" table:style-name="ce33">
            <text:p>80,440</text:p>
          </table:table-cell>
          <table:table-cell office:value-type="float" office:value="61440" table:style-name="ce33">
            <text:p>61,440</text:p>
          </table:table-cell>
          <table:table-cell office:value-type="float" office:value="57300" table:style-name="ce33">
            <text:p>57,300</text:p>
          </table:table-cell>
          <table:table-cell office:value-type="float" office:value="64319.999999999993" table:style-name="ce33">
            <text:p>64,320</text:p>
          </table:table-cell>
          <table:table-cell office:value-type="float" office:value="90100" table:style-name="ce33">
            <text:p>90,100</text:p>
          </table:table-cell>
          <table:table-cell office:value-type="float" office:value="109960" table:style-name="ce33">
            <text:p>109,960</text:p>
          </table:table-cell>
          <table:table-cell office:value-type="float" office:value="153980" table:style-name="ce33">
            <text:p>153,980</text:p>
          </table:table-cell>
          <table:table-cell office:value-type="float" office:value="85280" table:style-name="ce33">
            <text:p>85,280</text:p>
          </table:table-cell>
          <table:table-cell office:value-type="float" office:value="41360" table:style-name="ce33">
            <text:p>41,360</text:p>
          </table:table-cell>
          <table:table-cell office:value-type="float" office:value="63940" table:style-name="ce33">
            <text:p>63,940</text:p>
          </table:table-cell>
          <table:table-cell office:value-type="string" table:style-name="ce39">
            <text:p>[Negligible]</text:p>
          </table:table-cell>
          <table:table-cell office:value-type="float" office:value="266020" table:style-name="ce33">
            <text:p>266,020</text:p>
          </table:table-cell>
          <table:table-cell table:style-name="ce37"/>
          <table:table-cell table:number-columns-repeated="16368" table:style-name="ce38"/>
        </table:table-row>
        <table:table-row table:style-name="ro2">
          <table:table-cell office:value-type="date" office:date-value="2017-03-01T00:00:00" table:style-name="ce30">
            <text:p>Mar-17</text:p>
          </table:table-cell>
          <table:table-cell office:value-type="float" office:value="1090000" table:style-name="ce33">
            <text:p>1,090,000</text:p>
          </table:table-cell>
          <table:table-cell office:value-type="float" office:value="30820" table:style-name="ce33">
            <text:p>30,820</text:p>
          </table:table-cell>
          <table:table-cell office:value-type="float" office:value="78840" table:style-name="ce33">
            <text:p>78,840</text:p>
          </table:table-cell>
          <table:table-cell office:value-type="float" office:value="60680" table:style-name="ce33">
            <text:p>60,680</text:p>
          </table:table-cell>
          <table:table-cell office:value-type="float" office:value="56120" table:style-name="ce33">
            <text:p>56,120</text:p>
          </table:table-cell>
          <table:table-cell office:value-type="float" office:value="63060" table:style-name="ce33">
            <text:p>63,060</text:p>
          </table:table-cell>
          <table:table-cell office:value-type="float" office:value="89180" table:style-name="ce33">
            <text:p>89,180</text:p>
          </table:table-cell>
          <table:table-cell office:value-type="float" office:value="108160" table:style-name="ce33">
            <text:p>108,160</text:p>
          </table:table-cell>
          <table:table-cell office:value-type="float" office:value="152580" table:style-name="ce33">
            <text:p>152,580</text:p>
          </table:table-cell>
          <table:table-cell office:value-type="float" office:value="84620" table:style-name="ce33">
            <text:p>84,620</text:p>
          </table:table-cell>
          <table:table-cell office:value-type="float" office:value="40400" table:style-name="ce33">
            <text:p>40,400</text:p>
          </table:table-cell>
          <table:table-cell office:value-type="float" office:value="63160" table:style-name="ce33">
            <text:p>63,160</text:p>
          </table:table-cell>
          <table:table-cell office:value-type="string" table:style-name="ce39">
            <text:p>[Negligible]</text:p>
          </table:table-cell>
          <table:table-cell office:value-type="float" office:value="262380" table:style-name="ce33">
            <text:p>262,380</text:p>
          </table:table-cell>
          <table:table-cell table:style-name="ce37"/>
          <table:table-cell table:number-columns-repeated="16368" table:style-name="ce38"/>
        </table:table-row>
        <table:table-row table:style-name="ro2">
          <table:table-cell office:value-type="date" office:date-value="2017-09-01T00:00:00" table:style-name="ce30">
            <text:p>Sep-17</text:p>
          </table:table-cell>
          <table:table-cell office:value-type="float" office:value="1079300" table:style-name="ce33">
            <text:p>1,079,300</text:p>
          </table:table-cell>
          <table:table-cell office:value-type="float" office:value="30520" table:style-name="ce33">
            <text:p>30,520</text:p>
          </table:table-cell>
          <table:table-cell office:value-type="float" office:value="77700" table:style-name="ce33">
            <text:p>77,700</text:p>
          </table:table-cell>
          <table:table-cell office:value-type="float" office:value="59920" table:style-name="ce33">
            <text:p>59,920</text:p>
          </table:table-cell>
          <table:table-cell office:value-type="float" office:value="55900" table:style-name="ce33">
            <text:p>55,900</text:p>
          </table:table-cell>
          <table:table-cell office:value-type="float" office:value="62260" table:style-name="ce33">
            <text:p>62,260</text:p>
          </table:table-cell>
          <table:table-cell office:value-type="float" office:value="88440" table:style-name="ce33">
            <text:p>88,440</text:p>
          </table:table-cell>
          <table:table-cell office:value-type="float" office:value="106780" table:style-name="ce33">
            <text:p>106,780</text:p>
          </table:table-cell>
          <table:table-cell office:value-type="float" office:value="151720" table:style-name="ce33">
            <text:p>151,720</text:p>
          </table:table-cell>
          <table:table-cell office:value-type="float" office:value="84140" table:style-name="ce33">
            <text:p>84,140</text:p>
          </table:table-cell>
          <table:table-cell office:value-type="float" office:value="39940" table:style-name="ce33">
            <text:p>39,940</text:p>
          </table:table-cell>
          <table:table-cell office:value-type="float" office:value="62300" table:style-name="ce33">
            <text:p>62,300</text:p>
          </table:table-cell>
          <table:table-cell office:value-type="string" table:style-name="ce39">
            <text:p>[Negligible]</text:p>
          </table:table-cell>
          <table:table-cell office:value-type="float" office:value="259680" table:style-name="ce33">
            <text:p>259,680</text:p>
          </table:table-cell>
          <table:table-cell table:style-name="ce37"/>
          <table:table-cell table:number-columns-repeated="16368" table:style-name="ce38"/>
        </table:table-row>
        <table:table-row table:style-name="ro2">
          <table:table-cell office:value-type="date" office:date-value="2018-03-01T00:00:00" table:style-name="ce30">
            <text:p>Mar-18</text:p>
          </table:table-cell>
          <table:table-cell office:value-type="float" office:value="1050240" table:style-name="ce33">
            <text:p>1,050,240</text:p>
          </table:table-cell>
          <table:table-cell office:value-type="float" office:value="29660" table:style-name="ce33">
            <text:p>29,660</text:p>
          </table:table-cell>
          <table:table-cell office:value-type="float" office:value="75540" table:style-name="ce33">
            <text:p>75,540</text:p>
          </table:table-cell>
          <table:table-cell office:value-type="float" office:value="58440" table:style-name="ce33">
            <text:p>58,440</text:p>
          </table:table-cell>
          <table:table-cell office:value-type="float" office:value="54660" table:style-name="ce33">
            <text:p>54,660</text:p>
          </table:table-cell>
          <table:table-cell office:value-type="float" office:value="60580" table:style-name="ce33">
            <text:p>60,580</text:p>
          </table:table-cell>
          <table:table-cell office:value-type="float" office:value="86780" table:style-name="ce33">
            <text:p>86,780</text:p>
          </table:table-cell>
          <table:table-cell office:value-type="float" office:value="103800" table:style-name="ce33">
            <text:p>103,800</text:p>
          </table:table-cell>
          <table:table-cell office:value-type="float" office:value="149720" table:style-name="ce33">
            <text:p>149,720</text:p>
          </table:table-cell>
          <table:table-cell office:value-type="float" office:value="82340" table:style-name="ce33">
            <text:p>82,340</text:p>
          </table:table-cell>
          <table:table-cell office:value-type="float" office:value="38940" table:style-name="ce33">
            <text:p>38,940</text:p>
          </table:table-cell>
          <table:table-cell office:value-type="float" office:value="59680" table:style-name="ce33">
            <text:p>59,680</text:p>
          </table:table-cell>
          <table:table-cell office:value-type="string" table:style-name="ce39">
            <text:p>[Negligible]</text:p>
          </table:table-cell>
          <table:table-cell office:value-type="float" office:value="250100" table:style-name="ce33">
            <text:p>250,100</text:p>
          </table:table-cell>
          <table:table-cell table:style-name="ce37"/>
          <table:table-cell table:number-columns-repeated="16368" table:style-name="ce38"/>
        </table:table-row>
        <table:table-row table:style-name="ro2">
          <table:table-cell office:value-type="date" office:date-value="2018-09-01T00:00:00" table:style-name="ce30">
            <text:p>Sep-18</text:p>
          </table:table-cell>
          <table:table-cell office:value-type="float" office:value="1036180.0000000001" table:style-name="ce33">
            <text:p>1,036,180</text:p>
          </table:table-cell>
          <table:table-cell office:value-type="float" office:value="28900" table:style-name="ce33">
            <text:p>28,900</text:p>
          </table:table-cell>
          <table:table-cell office:value-type="float" office:value="73820" table:style-name="ce33">
            <text:p>73,820</text:p>
          </table:table-cell>
          <table:table-cell office:value-type="float" office:value="57480" table:style-name="ce33">
            <text:p>57,480</text:p>
          </table:table-cell>
          <table:table-cell office:value-type="float" office:value="54020" table:style-name="ce33">
            <text:p>54,020</text:p>
          </table:table-cell>
          <table:table-cell office:value-type="float" office:value="59600" table:style-name="ce33">
            <text:p>59,600</text:p>
          </table:table-cell>
          <table:table-cell office:value-type="float" office:value="85700" table:style-name="ce33">
            <text:p>85,700</text:p>
          </table:table-cell>
          <table:table-cell office:value-type="float" office:value="102580" table:style-name="ce33">
            <text:p>102,580</text:p>
          </table:table-cell>
          <table:table-cell office:value-type="float" office:value="148800" table:style-name="ce33">
            <text:p>148,800</text:p>
          </table:table-cell>
          <table:table-cell office:value-type="float" office:value="81460" table:style-name="ce33">
            <text:p>81,460</text:p>
          </table:table-cell>
          <table:table-cell office:value-type="float" office:value="38320" table:style-name="ce33">
            <text:p>38,320</text:p>
          </table:table-cell>
          <table:table-cell office:value-type="float" office:value="59000" table:style-name="ce33">
            <text:p>59,000</text:p>
          </table:table-cell>
          <table:table-cell office:value-type="string" table:style-name="ce39">
            <text:p>[Negligible]</text:p>
          </table:table-cell>
          <table:table-cell office:value-type="float" office:value="246500" table:style-name="ce33">
            <text:p>246,500</text:p>
          </table:table-cell>
          <table:table-cell table:style-name="ce37"/>
          <table:table-cell table:number-columns-repeated="16368" table:style-name="ce38"/>
        </table:table-row>
        <table:table-row table:style-name="ro2">
          <table:table-cell office:value-type="date" office:date-value="2019-03-01T00:00:00" table:style-name="ce30">
            <text:p>Mar-19</text:p>
          </table:table-cell>
          <table:table-cell office:value-type="float" office:value="1017920" table:style-name="ce33">
            <text:p>1,017,920</text:p>
          </table:table-cell>
          <table:table-cell office:value-type="float" office:value="28060" table:style-name="ce33">
            <text:p>28,060</text:p>
          </table:table-cell>
          <table:table-cell office:value-type="float" office:value="72200" table:style-name="ce33">
            <text:p>72,200</text:p>
          </table:table-cell>
          <table:table-cell office:value-type="float" office:value="56320" table:style-name="ce33">
            <text:p>56,320</text:p>
          </table:table-cell>
          <table:table-cell office:value-type="float" office:value="52920" table:style-name="ce33">
            <text:p>52,920</text:p>
          </table:table-cell>
          <table:table-cell office:value-type="float" office:value="58320" table:style-name="ce33">
            <text:p>58,320</text:p>
          </table:table-cell>
          <table:table-cell office:value-type="float" office:value="84660" table:style-name="ce33">
            <text:p>84,660</text:p>
          </table:table-cell>
          <table:table-cell office:value-type="float" office:value="100400" table:style-name="ce33">
            <text:p>100,400</text:p>
          </table:table-cell>
          <table:table-cell office:value-type="float" office:value="145760" table:style-name="ce33">
            <text:p>145,760</text:p>
          </table:table-cell>
          <table:table-cell office:value-type="float" office:value="80420" table:style-name="ce33">
            <text:p>80,420</text:p>
          </table:table-cell>
          <table:table-cell office:value-type="float" office:value="37460" table:style-name="ce33">
            <text:p>37,460</text:p>
          </table:table-cell>
          <table:table-cell office:value-type="float" office:value="57280" table:style-name="ce33">
            <text:p>57,280</text:p>
          </table:table-cell>
          <table:table-cell office:value-type="string" table:style-name="ce39">
            <text:p>[Negligible]</text:p>
          </table:table-cell>
          <table:table-cell office:value-type="float" office:value="244120" table:style-name="ce33">
            <text:p>244,120</text:p>
          </table:table-cell>
          <table:table-cell table:style-name="ce37"/>
          <table:table-cell table:number-columns-repeated="16368" table:style-name="ce38"/>
        </table:table-row>
        <table:table-row table:style-name="ro2">
          <table:table-cell office:value-type="date" office:date-value="2019-09-01T00:00:00" table:style-name="ce30">
            <text:p>Sep-19</text:p>
          </table:table-cell>
          <table:table-cell office:value-type="float" office:value="998400" table:style-name="ce33">
            <text:p>998,400</text:p>
          </table:table-cell>
          <table:table-cell office:value-type="float" office:value="27500" table:style-name="ce33">
            <text:p>27,500</text:p>
          </table:table-cell>
          <table:table-cell office:value-type="float" office:value="70220" table:style-name="ce33">
            <text:p>70,220</text:p>
          </table:table-cell>
          <table:table-cell office:value-type="float" office:value="55380" table:style-name="ce33">
            <text:p>55,380</text:p>
          </table:table-cell>
          <table:table-cell office:value-type="float" office:value="52000" table:style-name="ce33">
            <text:p>52,000</text:p>
          </table:table-cell>
          <table:table-cell office:value-type="float" office:value="57260" table:style-name="ce33">
            <text:p>57,260</text:p>
          </table:table-cell>
          <table:table-cell office:value-type="float" office:value="83000" table:style-name="ce33">
            <text:p>83,000</text:p>
          </table:table-cell>
          <table:table-cell office:value-type="float" office:value="98840" table:style-name="ce33">
            <text:p>98,840</text:p>
          </table:table-cell>
          <table:table-cell office:value-type="float" office:value="143820" table:style-name="ce33">
            <text:p>143,820</text:p>
          </table:table-cell>
          <table:table-cell office:value-type="float" office:value="79300" table:style-name="ce33">
            <text:p>79,300</text:p>
          </table:table-cell>
          <table:table-cell office:value-type="float" office:value="36360" table:style-name="ce33">
            <text:p>36,360</text:p>
          </table:table-cell>
          <table:table-cell office:value-type="float" office:value="56440" table:style-name="ce33">
            <text:p>56,440</text:p>
          </table:table-cell>
          <table:table-cell office:value-type="string" table:style-name="ce39">
            <text:p>[Negligible]</text:p>
          </table:table-cell>
          <table:table-cell office:value-type="float" office:value="238280" table:style-name="ce33">
            <text:p>238,280</text:p>
          </table:table-cell>
          <table:table-cell table:style-name="ce37"/>
          <table:table-cell table:number-columns-repeated="16368" table:style-name="ce38"/>
        </table:table-row>
        <table:table-row table:style-name="ro2">
          <table:table-cell office:value-type="date" office:date-value="2020-03-01T00:00:00" table:style-name="ce30">
            <text:p>Mar-20</text:p>
          </table:table-cell>
          <table:table-cell office:value-type="float" office:value="977800" table:style-name="ce33">
            <text:p>977,800</text:p>
          </table:table-cell>
          <table:table-cell office:value-type="float" office:value="26520" table:style-name="ce33">
            <text:p>26,520</text:p>
          </table:table-cell>
          <table:table-cell office:value-type="float" office:value="68700" table:style-name="ce33">
            <text:p>68,700</text:p>
          </table:table-cell>
          <table:table-cell office:value-type="float" office:value="53920" table:style-name="ce33">
            <text:p>53,920</text:p>
          </table:table-cell>
          <table:table-cell office:value-type="float" office:value="50340" table:style-name="ce33">
            <text:p>50,340</text:p>
          </table:table-cell>
          <table:table-cell office:value-type="float" office:value="55900" table:style-name="ce33">
            <text:p>55,900</text:p>
          </table:table-cell>
          <table:table-cell office:value-type="float" office:value="80960" table:style-name="ce33">
            <text:p>80,960</text:p>
          </table:table-cell>
          <table:table-cell office:value-type="float" office:value="96580" table:style-name="ce33">
            <text:p>96,580</text:p>
          </table:table-cell>
          <table:table-cell office:value-type="float" office:value="141160" table:style-name="ce33">
            <text:p>141,160</text:p>
          </table:table-cell>
          <table:table-cell office:value-type="float" office:value="77440" table:style-name="ce33">
            <text:p>77,440</text:p>
          </table:table-cell>
          <table:table-cell office:value-type="float" office:value="35360" table:style-name="ce33">
            <text:p>35,360</text:p>
          </table:table-cell>
          <table:table-cell office:value-type="float" office:value="54580" table:style-name="ce33">
            <text:p>54,580</text:p>
          </table:table-cell>
          <table:table-cell office:value-type="string" table:style-name="ce39">
            <text:p>[Negligible]</text:p>
          </table:table-cell>
          <table:table-cell office:value-type="float" office:value="236340" table:style-name="ce33">
            <text:p>236,340</text:p>
          </table:table-cell>
          <table:table-cell table:style-name="ce37"/>
          <table:table-cell table:number-columns-repeated="16368" table:style-name="ce38"/>
        </table:table-row>
        <table:table-row table:style-name="ro2">
          <table:table-cell office:value-type="date" office:date-value="2020-09-01T00:00:00" table:style-name="ce30">
            <text:p>Sep-20</text:p>
          </table:table-cell>
          <table:table-cell office:value-type="float" office:value="958940" table:style-name="ce33">
            <text:p>958,940</text:p>
          </table:table-cell>
          <table:table-cell office:value-type="float" office:value="25600" table:style-name="ce33">
            <text:p>25,600</text:p>
          </table:table-cell>
          <table:table-cell office:value-type="float" office:value="66820" table:style-name="ce33">
            <text:p>66,820</text:p>
          </table:table-cell>
          <table:table-cell office:value-type="float" office:value="52460" table:style-name="ce33">
            <text:p>52,460</text:p>
          </table:table-cell>
          <table:table-cell office:value-type="float" office:value="49360" table:style-name="ce33">
            <text:p>49,360</text:p>
          </table:table-cell>
          <table:table-cell office:value-type="float" office:value="54540" table:style-name="ce33">
            <text:p>54,540</text:p>
          </table:table-cell>
          <table:table-cell office:value-type="float" office:value="79600" table:style-name="ce33">
            <text:p>79,600</text:p>
          </table:table-cell>
          <table:table-cell office:value-type="float" office:value="94020" table:style-name="ce33">
            <text:p>94,020</text:p>
          </table:table-cell>
          <table:table-cell office:value-type="float" office:value="138540" table:style-name="ce33">
            <text:p>138,540</text:p>
          </table:table-cell>
          <table:table-cell office:value-type="float" office:value="76140" table:style-name="ce33">
            <text:p>76,140</text:p>
          </table:table-cell>
          <table:table-cell office:value-type="float" office:value="34660" table:style-name="ce33">
            <text:p>34,660</text:p>
          </table:table-cell>
          <table:table-cell office:value-type="float" office:value="53520" table:style-name="ce33">
            <text:p>53,520</text:p>
          </table:table-cell>
          <table:table-cell office:value-type="string" table:style-name="ce39">
            <text:p>[Negligible]</text:p>
          </table:table-cell>
          <table:table-cell office:value-type="float" office:value="233680" table:style-name="ce33">
            <text:p>233,680</text:p>
          </table:table-cell>
          <table:table-cell table:style-name="ce37"/>
          <table:table-cell table:number-columns-repeated="16368" table:style-name="ce38"/>
        </table:table-row>
        <table:table-row table:number-rows-repeated="1048528" table:style-name="ro2">
          <table:table-cell table:number-columns-repeated="16384"/>
        </table:table-row>
      </table:table>
      <table:table table:name="Table_4" table:style-name="ta1">
        <table:table-column table:style-name="co11" table:number-columns-repeated="2" table:default-cell-style-name="ce1"/>
        <table:table-column table:style-name="co12" table:number-columns-repeated="13" table:default-cell-style-name="ce1"/>
        <table:table-column table:style-name="co3" table:number-columns-repeated="16369" table:default-cell-style-name="ce1"/>
        <table:table-row table:style-name="ro1">
          <table:table-cell office:value-type="string" table:style-name="ce23">
            <text:p>Table 4 State Pension Caseload: Time Series by Percentage (%) of Full Rate of Basic State Pension, September 1999 to September 2020</text:p>
          </table:table-cell>
          <table:table-cell table:number-columns-repeated="16383" table:style-name="ce23"/>
        </table:table-row>
        <table:table-row table:style-name="ro24">
          <table:table-cell office:value-type="string" table:style-name="ce24">
            <text:p>Notes for this table can be seen in the notes worksheet.</text:p>
          </table:table-cell>
          <table:table-cell table:number-columns-repeated="16383" table:style-name="ce25"/>
        </table:table-row>
        <table:table-row table:style-name="ro2">
          <table:table-cell office:value-type="string" table:style-name="ce17">
            <text:p><text:a xlink:href="#Contents.A1">Back to contents</text:a></text:p>
          </table:table-cell>
          <table:table-cell office:value-type="string" table:style-name="ce17">
            <text:p><text:a xlink:href="#Notes.A1">See Notes<text:s/></text:a></text:p>
          </table:table-cell>
          <table:table-cell table:number-columns-repeated="14" table:style-name="ce26"/>
          <table:table-cell table:number-columns-repeated="16368" table:style-name="ce27"/>
        </table:table-row>
        <table:table-row table:style-name="ro31">
          <table:table-cell office:value-type="string" table:style-name="ce20">
            <text:p>Date</text:p>
          </table:table-cell>
          <table:table-cell office:value-type="string" table:style-name="ce16">
            <text:p>Total</text:p>
          </table:table-cell>
          <table:table-cell office:value-type="string" table:style-name="ce16">
            <text:p>No Basic State Pension (0%)</text:p>
          </table:table-cell>
          <table:table-cell office:value-type="string" table:style-name="ce16">
            <text:p>Under 25% of full rate</text:p>
          </table:table-cell>
          <table:table-cell office:value-type="string" table:style-name="ce16">
            <text:p>25% to under 50% of full rate</text:p>
          </table:table-cell>
          <table:table-cell office:value-type="string" table:style-name="ce16">
            <text:p>50% to under 75% of full rate</text:p>
          </table:table-cell>
          <table:table-cell office:value-type="string" table:style-name="ce16">
            <text:p>75% to under 100% of full rate</text:p>
          </table:table-cell>
          <table:table-cell office:value-type="string" table:style-name="ce16">
            <text:p>Full rate of Basic State Pension (100%)<text:s/></text:p>
          </table:table-cell>
          <table:table-cell table:style-name="ce19"/>
          <table:table-cell table:style-name="ce40"/>
          <table:table-cell table:number-columns-repeated="5" table:style-name="ce29"/>
          <table:table-cell table:style-name="ce40"/>
          <table:table-cell table:number-columns-repeated="16368" table:style-name="ce29"/>
        </table:table-row>
        <table:table-row table:style-name="ro28">
          <table:table-cell office:value-type="date" office:date-value="1999-09-01T00:00:00" table:style-name="ce30">
            <text:p>Sep-99</text:p>
          </table:table-cell>
          <table:table-cell office:value-type="float" office:value="10966320" table:style-name="ce33">
            <text:p>10,966,320</text:p>
          </table:table-cell>
          <table:table-cell office:value-type="float" office:value="110180" table:style-name="ce33">
            <text:p>110,180</text:p>
          </table:table-cell>
          <table:table-cell office:value-type="float" office:value="264800" table:style-name="ce33">
            <text:p>264,800</text:p>
          </table:table-cell>
          <table:table-cell office:value-type="float" office:value="660160" table:style-name="ce33">
            <text:p>660,160</text:p>
          </table:table-cell>
          <table:table-cell office:value-type="float" office:value="2621200" table:style-name="ce33">
            <text:p>2,621,200</text:p>
          </table:table-cell>
          <table:table-cell office:value-type="float" office:value="558560" table:style-name="ce33">
            <text:p>558,560</text:p>
          </table:table-cell>
          <table:table-cell office:value-type="float" office:value="6751420" table:style-name="ce33">
            <text:p>6,751,4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0-03-01T00:00:00" table:style-name="ce30">
            <text:p>Mar-00</text:p>
          </table:table-cell>
          <table:table-cell office:value-type="float" office:value="10990880" table:style-name="ce33">
            <text:p>10,990,880</text:p>
          </table:table-cell>
          <table:table-cell office:value-type="float" office:value="108960" table:style-name="ce33">
            <text:p>108,960</text:p>
          </table:table-cell>
          <table:table-cell office:value-type="float" office:value="261540.00000000003" table:style-name="ce33">
            <text:p>261,540</text:p>
          </table:table-cell>
          <table:table-cell office:value-type="float" office:value="659280" table:style-name="ce33">
            <text:p>659,280</text:p>
          </table:table-cell>
          <table:table-cell office:value-type="float" office:value="2636760" table:style-name="ce33">
            <text:p>2,636,760</text:p>
          </table:table-cell>
          <table:table-cell office:value-type="float" office:value="577700" table:style-name="ce33">
            <text:p>577,700</text:p>
          </table:table-cell>
          <table:table-cell office:value-type="float" office:value="6746640" table:style-name="ce33">
            <text:p>6,746,6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0-09-01T00:00:00" table:style-name="ce30">
            <text:p>Sep-00</text:p>
          </table:table-cell>
          <table:table-cell office:value-type="float" office:value="11042980" table:style-name="ce33">
            <text:p>11,042,980</text:p>
          </table:table-cell>
          <table:table-cell office:value-type="float" office:value="109120" table:style-name="ce33">
            <text:p>109,120</text:p>
          </table:table-cell>
          <table:table-cell office:value-type="float" office:value="267860" table:style-name="ce33">
            <text:p>267,860</text:p>
          </table:table-cell>
          <table:table-cell office:value-type="float" office:value="664140" table:style-name="ce33">
            <text:p>664,140</text:p>
          </table:table-cell>
          <table:table-cell office:value-type="float" office:value="2612440" table:style-name="ce33">
            <text:p>2,612,440</text:p>
          </table:table-cell>
          <table:table-cell office:value-type="float" office:value="643900" table:style-name="ce33">
            <text:p>643,900</text:p>
          </table:table-cell>
          <table:table-cell office:value-type="float" office:value="6745520" table:style-name="ce33">
            <text:p>6,745,5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1-03-01T00:00:00" table:style-name="ce30">
            <text:p>Mar-01</text:p>
          </table:table-cell>
          <table:table-cell office:value-type="float" office:value="11067060" table:style-name="ce33">
            <text:p>11,067,060</text:p>
          </table:table-cell>
          <table:table-cell office:value-type="float" office:value="107120" table:style-name="ce33">
            <text:p>107,120</text:p>
          </table:table-cell>
          <table:table-cell office:value-type="float" office:value="265560" table:style-name="ce33">
            <text:p>265,560</text:p>
          </table:table-cell>
          <table:table-cell office:value-type="float" office:value="665440" table:style-name="ce33">
            <text:p>665,440</text:p>
          </table:table-cell>
          <table:table-cell office:value-type="float" office:value="2625140" table:style-name="ce33">
            <text:p>2,625,140</text:p>
          </table:table-cell>
          <table:table-cell office:value-type="float" office:value="669880" table:style-name="ce33">
            <text:p>669,880</text:p>
          </table:table-cell>
          <table:table-cell office:value-type="float" office:value="6733920" table:style-name="ce33">
            <text:p>6,733,9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1-09-01T00:00:00" table:style-name="ce30">
            <text:p>Sep-01</text:p>
          </table:table-cell>
          <table:table-cell office:value-type="float" office:value="11143900" table:style-name="ce33">
            <text:p>11,143,900</text:p>
          </table:table-cell>
          <table:table-cell office:value-type="float" office:value="105020" table:style-name="ce33">
            <text:p>105,020</text:p>
          </table:table-cell>
          <table:table-cell office:value-type="float" office:value="292900" table:style-name="ce33">
            <text:p>292,900</text:p>
          </table:table-cell>
          <table:table-cell office:value-type="float" office:value="665260" table:style-name="ce33">
            <text:p>665,260</text:p>
          </table:table-cell>
          <table:table-cell office:value-type="float" office:value="2639020" table:style-name="ce33">
            <text:p>2,639,020</text:p>
          </table:table-cell>
          <table:table-cell office:value-type="float" office:value="695860" table:style-name="ce33">
            <text:p>695,860</text:p>
          </table:table-cell>
          <table:table-cell office:value-type="float" office:value="6745840" table:style-name="ce33">
            <text:p>6,745,8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2-03-01T00:00:00" table:style-name="ce30">
            <text:p>Mar-02</text:p>
          </table:table-cell>
          <table:table-cell office:value-type="float" office:value="11147360" table:style-name="ce33">
            <text:p>11,147,360</text:p>
          </table:table-cell>
          <table:table-cell office:value-type="float" office:value="103480" table:style-name="ce33">
            <text:p>103,480</text:p>
          </table:table-cell>
          <table:table-cell office:value-type="float" office:value="285860" table:style-name="ce33">
            <text:p>285,860</text:p>
          </table:table-cell>
          <table:table-cell office:value-type="float" office:value="666680" table:style-name="ce33">
            <text:p>666,680</text:p>
          </table:table-cell>
          <table:table-cell office:value-type="float" office:value="2641680" table:style-name="ce33">
            <text:p>2,641,680</text:p>
          </table:table-cell>
          <table:table-cell office:value-type="float" office:value="726040" table:style-name="ce33">
            <text:p>726,040</text:p>
          </table:table-cell>
          <table:table-cell office:value-type="float" office:value="6723620" table:style-name="ce33">
            <text:p>6,723,6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2-09-01T00:00:00" table:style-name="ce30">
            <text:p>Sep-02</text:p>
          </table:table-cell>
          <table:table-cell office:value-type="float" office:value="11224320" table:style-name="ce33">
            <text:p>11,224,320</text:p>
          </table:table-cell>
          <table:table-cell office:value-type="float" office:value="100680" table:style-name="ce33">
            <text:p>100,680</text:p>
          </table:table-cell>
          <table:table-cell office:value-type="float" office:value="301700" table:style-name="ce33">
            <text:p>301,700</text:p>
          </table:table-cell>
          <table:table-cell office:value-type="float" office:value="670160" table:style-name="ce33">
            <text:p>670,160</text:p>
          </table:table-cell>
          <table:table-cell office:value-type="float" office:value="2658180" table:style-name="ce33">
            <text:p>2,658,180</text:p>
          </table:table-cell>
          <table:table-cell office:value-type="float" office:value="760700" table:style-name="ce33">
            <text:p>760,700</text:p>
          </table:table-cell>
          <table:table-cell office:value-type="float" office:value="6732900" table:style-name="ce33">
            <text:p>6,732,9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3-03-01T00:00:00" table:style-name="ce30">
            <text:p>Mar-03</text:p>
          </table:table-cell>
          <table:table-cell office:value-type="float" office:value="11266080" table:style-name="ce33">
            <text:p>11,266,080</text:p>
          </table:table-cell>
          <table:table-cell office:value-type="float" office:value="99760" table:style-name="ce33">
            <text:p>99,760</text:p>
          </table:table-cell>
          <table:table-cell office:value-type="float" office:value="302000" table:style-name="ce33">
            <text:p>302,000</text:p>
          </table:table-cell>
          <table:table-cell office:value-type="float" office:value="677440" table:style-name="ce33">
            <text:p>677,440</text:p>
          </table:table-cell>
          <table:table-cell office:value-type="float" office:value="2672520" table:style-name="ce33">
            <text:p>2,672,520</text:p>
          </table:table-cell>
          <table:table-cell office:value-type="float" office:value="796980" table:style-name="ce33">
            <text:p>796,980</text:p>
          </table:table-cell>
          <table:table-cell office:value-type="float" office:value="6717380" table:style-name="ce33">
            <text:p>6,717,38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3-09-01T00:00:00" table:style-name="ce30">
            <text:p>Sep-03</text:p>
          </table:table-cell>
          <table:table-cell office:value-type="float" office:value="11351220" table:style-name="ce33">
            <text:p>11,351,220</text:p>
          </table:table-cell>
          <table:table-cell office:value-type="float" office:value="98860" table:style-name="ce33">
            <text:p>98,860</text:p>
          </table:table-cell>
          <table:table-cell office:value-type="float" office:value="324840" table:style-name="ce33">
            <text:p>324,840</text:p>
          </table:table-cell>
          <table:table-cell office:value-type="float" office:value="671020" table:style-name="ce33">
            <text:p>671,020</text:p>
          </table:table-cell>
          <table:table-cell office:value-type="float" office:value="2689860" table:style-name="ce33">
            <text:p>2,689,860</text:p>
          </table:table-cell>
          <table:table-cell office:value-type="float" office:value="837640" table:style-name="ce33">
            <text:p>837,640</text:p>
          </table:table-cell>
          <table:table-cell office:value-type="float" office:value="6729000" table:style-name="ce33">
            <text:p>6,729,0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4-03-01T00:00:00" table:style-name="ce30">
            <text:p>Mar-04</text:p>
          </table:table-cell>
          <table:table-cell office:value-type="float" office:value="11392060" table:style-name="ce33">
            <text:p>11,392,060</text:p>
          </table:table-cell>
          <table:table-cell office:value-type="float" office:value="98820" table:style-name="ce33">
            <text:p>98,820</text:p>
          </table:table-cell>
          <table:table-cell office:value-type="float" office:value="326080" table:style-name="ce33">
            <text:p>326,080</text:p>
          </table:table-cell>
          <table:table-cell office:value-type="float" office:value="676240" table:style-name="ce33">
            <text:p>676,240</text:p>
          </table:table-cell>
          <table:table-cell office:value-type="float" office:value="2698060" table:style-name="ce33">
            <text:p>2,698,060</text:p>
          </table:table-cell>
          <table:table-cell office:value-type="float" office:value="877120" table:style-name="ce33">
            <text:p>877,120</text:p>
          </table:table-cell>
          <table:table-cell office:value-type="float" office:value="6715740" table:style-name="ce33">
            <text:p>6,715,7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4-09-01T00:00:00" table:style-name="ce30">
            <text:p>Sep-04</text:p>
          </table:table-cell>
          <table:table-cell office:value-type="float" office:value="11502740" table:style-name="ce33">
            <text:p>11,502,740</text:p>
          </table:table-cell>
          <table:table-cell office:value-type="float" office:value="99000" table:style-name="ce33">
            <text:p>99,000</text:p>
          </table:table-cell>
          <table:table-cell office:value-type="float" office:value="319940" table:style-name="ce33">
            <text:p>319,940</text:p>
          </table:table-cell>
          <table:table-cell office:value-type="float" office:value="693140" table:style-name="ce33">
            <text:p>693,140</text:p>
          </table:table-cell>
          <table:table-cell office:value-type="float" office:value="2715960" table:style-name="ce33">
            <text:p>2,715,960</text:p>
          </table:table-cell>
          <table:table-cell office:value-type="float" office:value="923880" table:style-name="ce33">
            <text:p>923,880</text:p>
          </table:table-cell>
          <table:table-cell office:value-type="float" office:value="6750820" table:style-name="ce33">
            <text:p>6,750,8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5-03-01T00:00:00" table:style-name="ce30">
            <text:p>Mar-05</text:p>
          </table:table-cell>
          <table:table-cell office:value-type="float" office:value="11532180" table:style-name="ce33">
            <text:p>11,532,180</text:p>
          </table:table-cell>
          <table:table-cell office:value-type="float" office:value="99840" table:style-name="ce33">
            <text:p>99,840</text:p>
          </table:table-cell>
          <table:table-cell office:value-type="float" office:value="315220" table:style-name="ce33">
            <text:p>315,220</text:p>
          </table:table-cell>
          <table:table-cell office:value-type="float" office:value="695460" table:style-name="ce33">
            <text:p>695,460</text:p>
          </table:table-cell>
          <table:table-cell office:value-type="float" office:value="2719100" table:style-name="ce33">
            <text:p>2,719,100</text:p>
          </table:table-cell>
          <table:table-cell office:value-type="float" office:value="968940" table:style-name="ce33">
            <text:p>968,940</text:p>
          </table:table-cell>
          <table:table-cell office:value-type="float" office:value="6733620" table:style-name="ce33">
            <text:p>6,733,6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5-09-01T00:00:00" table:style-name="ce30">
            <text:p>Sep-05</text:p>
          </table:table-cell>
          <table:table-cell office:value-type="float" office:value="11609140" table:style-name="ce33">
            <text:p>11,609,140</text:p>
          </table:table-cell>
          <table:table-cell office:value-type="float" office:value="97320" table:style-name="ce33">
            <text:p>97,320</text:p>
          </table:table-cell>
          <table:table-cell office:value-type="float" office:value="341900" table:style-name="ce33">
            <text:p>341,900</text:p>
          </table:table-cell>
          <table:table-cell office:value-type="float" office:value="676960" table:style-name="ce33">
            <text:p>676,960</text:p>
          </table:table-cell>
          <table:table-cell office:value-type="float" office:value="2719680" table:style-name="ce33">
            <text:p>2,719,680</text:p>
          </table:table-cell>
          <table:table-cell office:value-type="float" office:value="1014060" table:style-name="ce33">
            <text:p>1,014,060</text:p>
          </table:table-cell>
          <table:table-cell office:value-type="float" office:value="6759220" table:style-name="ce33">
            <text:p>6,759,2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6-03-01T00:00:00" table:style-name="ce30">
            <text:p>Mar-06</text:p>
          </table:table-cell>
          <table:table-cell office:value-type="float" office:value="11647360" table:style-name="ce33">
            <text:p>11,647,360</text:p>
          </table:table-cell>
          <table:table-cell office:value-type="float" office:value="97480" table:style-name="ce33">
            <text:p>97,480</text:p>
          </table:table-cell>
          <table:table-cell office:value-type="float" office:value="342420" table:style-name="ce33">
            <text:p>342,420</text:p>
          </table:table-cell>
          <table:table-cell office:value-type="float" office:value="681900" table:style-name="ce33">
            <text:p>681,900</text:p>
          </table:table-cell>
          <table:table-cell office:value-type="float" office:value="2716320" table:style-name="ce33">
            <text:p>2,716,320</text:p>
          </table:table-cell>
          <table:table-cell office:value-type="float" office:value="1060740" table:style-name="ce33">
            <text:p>1,060,740</text:p>
          </table:table-cell>
          <table:table-cell office:value-type="float" office:value="6748500" table:style-name="ce33">
            <text:p>6,748,5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6-09-01T00:00:00" table:style-name="ce30">
            <text:p>Sep-06</text:p>
          </table:table-cell>
          <table:table-cell office:value-type="float" office:value="11734140" table:style-name="ce33">
            <text:p>11,734,140</text:p>
          </table:table-cell>
          <table:table-cell office:value-type="float" office:value="97620" table:style-name="ce33">
            <text:p>97,620</text:p>
          </table:table-cell>
          <table:table-cell office:value-type="float" office:value="349780" table:style-name="ce33">
            <text:p>349,780</text:p>
          </table:table-cell>
          <table:table-cell office:value-type="float" office:value="683700" table:style-name="ce33">
            <text:p>683,700</text:p>
          </table:table-cell>
          <table:table-cell office:value-type="float" office:value="2716400" table:style-name="ce33">
            <text:p>2,716,400</text:p>
          </table:table-cell>
          <table:table-cell office:value-type="float" office:value="1113680" table:style-name="ce33">
            <text:p>1,113,680</text:p>
          </table:table-cell>
          <table:table-cell office:value-type="float" office:value="6772960" table:style-name="ce33">
            <text:p>6,772,96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7-03-01T00:00:00" table:style-name="ce30">
            <text:p>Mar-07</text:p>
          </table:table-cell>
          <table:table-cell office:value-type="float" office:value="11821060" table:style-name="ce33">
            <text:p>11,821,060</text:p>
          </table:table-cell>
          <table:table-cell office:value-type="float" office:value="97220" table:style-name="ce33">
            <text:p>97,220</text:p>
          </table:table-cell>
          <table:table-cell office:value-type="float" office:value="350700" table:style-name="ce33">
            <text:p>350,700</text:p>
          </table:table-cell>
          <table:table-cell office:value-type="float" office:value="691140" table:style-name="ce33">
            <text:p>691,140</text:p>
          </table:table-cell>
          <table:table-cell office:value-type="float" office:value="2721560" table:style-name="ce33">
            <text:p>2,721,560</text:p>
          </table:table-cell>
          <table:table-cell office:value-type="float" office:value="1173140" table:style-name="ce33">
            <text:p>1,173,140</text:p>
          </table:table-cell>
          <table:table-cell office:value-type="float" office:value="6787300" table:style-name="ce33">
            <text:p>6,787,3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7-09-01T00:00:00" table:style-name="ce30">
            <text:p>Sep-07</text:p>
          </table:table-cell>
          <table:table-cell office:value-type="float" office:value="11956900" table:style-name="ce33">
            <text:p>11,956,900</text:p>
          </table:table-cell>
          <table:table-cell office:value-type="float" office:value="96740" table:style-name="ce33">
            <text:p>96,740</text:p>
          </table:table-cell>
          <table:table-cell office:value-type="float" office:value="347600" table:style-name="ce33">
            <text:p>347,600</text:p>
          </table:table-cell>
          <table:table-cell office:value-type="float" office:value="705860" table:style-name="ce33">
            <text:p>705,860</text:p>
          </table:table-cell>
          <table:table-cell office:value-type="float" office:value="2726540" table:style-name="ce33">
            <text:p>2,726,540</text:p>
          </table:table-cell>
          <table:table-cell office:value-type="float" office:value="1237960" table:style-name="ce33">
            <text:p>1,237,960</text:p>
          </table:table-cell>
          <table:table-cell office:value-type="float" office:value="6842200" table:style-name="ce33">
            <text:p>6,842,2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8-03-01T00:00:00" table:style-name="ce30">
            <text:p>Mar-08</text:p>
          </table:table-cell>
          <table:table-cell office:value-type="float" office:value="12050460" table:style-name="ce33">
            <text:p>12,050,460</text:p>
          </table:table-cell>
          <table:table-cell office:value-type="float" office:value="96340" table:style-name="ce33">
            <text:p>96,340</text:p>
          </table:table-cell>
          <table:table-cell office:value-type="float" office:value="346620" table:style-name="ce33">
            <text:p>346,620</text:p>
          </table:table-cell>
          <table:table-cell office:value-type="float" office:value="709520" table:style-name="ce33">
            <text:p>709,520</text:p>
          </table:table-cell>
          <table:table-cell office:value-type="float" office:value="2726280" table:style-name="ce33">
            <text:p>2,726,280</text:p>
          </table:table-cell>
          <table:table-cell office:value-type="float" office:value="1300100" table:style-name="ce33">
            <text:p>1,300,100</text:p>
          </table:table-cell>
          <table:table-cell office:value-type="float" office:value="6871600" table:style-name="ce33">
            <text:p>6,871,6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8-09-01T00:00:00" table:style-name="ce30">
            <text:p>Sep-08</text:p>
          </table:table-cell>
          <table:table-cell office:value-type="float" office:value="12173360" table:style-name="ce33">
            <text:p>12,173,360</text:p>
          </table:table-cell>
          <table:table-cell office:value-type="float" office:value="96300" table:style-name="ce33">
            <text:p>96,300</text:p>
          </table:table-cell>
          <table:table-cell office:value-type="float" office:value="357880" table:style-name="ce33">
            <text:p>357,880</text:p>
          </table:table-cell>
          <table:table-cell office:value-type="float" office:value="703400" table:style-name="ce33">
            <text:p>703,400</text:p>
          </table:table-cell>
          <table:table-cell office:value-type="float" office:value="2722160" table:style-name="ce33">
            <text:p>2,722,160</text:p>
          </table:table-cell>
          <table:table-cell office:value-type="float" office:value="1362480" table:style-name="ce33">
            <text:p>1,362,480</text:p>
          </table:table-cell>
          <table:table-cell office:value-type="float" office:value="6931140" table:style-name="ce33">
            <text:p>6,931,1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9-03-01T00:00:00" table:style-name="ce30">
            <text:p>Mar-09</text:p>
          </table:table-cell>
          <table:table-cell office:value-type="float" office:value="12239700" table:style-name="ce33">
            <text:p>12,239,700</text:p>
          </table:table-cell>
          <table:table-cell office:value-type="float" office:value="95040" table:style-name="ce33">
            <text:p>95,040</text:p>
          </table:table-cell>
          <table:table-cell office:value-type="float" office:value="357040" table:style-name="ce33">
            <text:p>357,040</text:p>
          </table:table-cell>
          <table:table-cell office:value-type="float" office:value="701340" table:style-name="ce33">
            <text:p>701,340</text:p>
          </table:table-cell>
          <table:table-cell office:value-type="float" office:value="2709540" table:style-name="ce33">
            <text:p>2,709,540</text:p>
          </table:table-cell>
          <table:table-cell office:value-type="float" office:value="1417100" table:style-name="ce33">
            <text:p>1,417,100</text:p>
          </table:table-cell>
          <table:table-cell office:value-type="float" office:value="6959640" table:style-name="ce33">
            <text:p>6,959,6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09-09-01T00:00:00" table:style-name="ce30">
            <text:p>Sep-09</text:p>
          </table:table-cell>
          <table:table-cell office:value-type="float" office:value="12406880" table:style-name="ce33">
            <text:p>12,406,880</text:p>
          </table:table-cell>
          <table:table-cell office:value-type="float" office:value="95520" table:style-name="ce33">
            <text:p>95,520</text:p>
          </table:table-cell>
          <table:table-cell office:value-type="float" office:value="388440" table:style-name="ce33">
            <text:p>388,440</text:p>
          </table:table-cell>
          <table:table-cell office:value-type="float" office:value="676540" table:style-name="ce33">
            <text:p>676,540</text:p>
          </table:table-cell>
          <table:table-cell office:value-type="float" office:value="2706460" table:style-name="ce33">
            <text:p>2,706,460</text:p>
          </table:table-cell>
          <table:table-cell office:value-type="float" office:value="1479580" table:style-name="ce33">
            <text:p>1,479,580</text:p>
          </table:table-cell>
          <table:table-cell office:value-type="float" office:value="7060340" table:style-name="ce33">
            <text:p>7,060,3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0-03-01T00:00:00" table:style-name="ce30">
            <text:p>Mar-10</text:p>
          </table:table-cell>
          <table:table-cell office:value-type="float" office:value="12472160" table:style-name="ce33">
            <text:p>12,472,160</text:p>
          </table:table-cell>
          <table:table-cell office:value-type="float" office:value="95920" table:style-name="ce33">
            <text:p>95,920</text:p>
          </table:table-cell>
          <table:table-cell office:value-type="float" office:value="393760" table:style-name="ce33">
            <text:p>393,760</text:p>
          </table:table-cell>
          <table:table-cell office:value-type="float" office:value="674780" table:style-name="ce33">
            <text:p>674,780</text:p>
          </table:table-cell>
          <table:table-cell office:value-type="float" office:value="2687200" table:style-name="ce33">
            <text:p>2,687,200</text:p>
          </table:table-cell>
          <table:table-cell office:value-type="float" office:value="1529500" table:style-name="ce33">
            <text:p>1,529,500</text:p>
          </table:table-cell>
          <table:table-cell office:value-type="float" office:value="7091000" table:style-name="ce33">
            <text:p>7,091,0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0-09-01T00:00:00" table:style-name="ce30">
            <text:p>Sep-10</text:p>
          </table:table-cell>
          <table:table-cell office:value-type="float" office:value="12580380" table:style-name="ce33">
            <text:p>12,580,380</text:p>
          </table:table-cell>
          <table:table-cell office:value-type="float" office:value="93360" table:style-name="ce33">
            <text:p>93,360</text:p>
          </table:table-cell>
          <table:table-cell office:value-type="float" office:value="404760" table:style-name="ce33">
            <text:p>404,760</text:p>
          </table:table-cell>
          <table:table-cell office:value-type="float" office:value="662420" table:style-name="ce33">
            <text:p>662,420</text:p>
          </table:table-cell>
          <table:table-cell office:value-type="float" office:value="2663020" table:style-name="ce33">
            <text:p>2,663,020</text:p>
          </table:table-cell>
          <table:table-cell office:value-type="float" office:value="1539620" table:style-name="ce33">
            <text:p>1,539,620</text:p>
          </table:table-cell>
          <table:table-cell office:value-type="float" office:value="7217200" table:style-name="ce33">
            <text:p>7,217,2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1-03-01T00:00:00" table:style-name="ce30">
            <text:p>Mar-11</text:p>
          </table:table-cell>
          <table:table-cell office:value-type="float" office:value="12595080" table:style-name="ce33">
            <text:p>12,595,080</text:p>
          </table:table-cell>
          <table:table-cell office:value-type="float" office:value="90000" table:style-name="ce33">
            <text:p>90,000</text:p>
          </table:table-cell>
          <table:table-cell office:value-type="float" office:value="405140" table:style-name="ce33">
            <text:p>405,140</text:p>
          </table:table-cell>
          <table:table-cell office:value-type="float" office:value="647720" table:style-name="ce33">
            <text:p>647,720</text:p>
          </table:table-cell>
          <table:table-cell office:value-type="float" office:value="2624540" table:style-name="ce33">
            <text:p>2,624,540</text:p>
          </table:table-cell>
          <table:table-cell office:value-type="float" office:value="1540840" table:style-name="ce33">
            <text:p>1,540,840</text:p>
          </table:table-cell>
          <table:table-cell office:value-type="float" office:value="7286840" table:style-name="ce33">
            <text:p>7,286,8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1-09-01T00:00:00" table:style-name="ce30">
            <text:p>Sep-11</text:p>
          </table:table-cell>
          <table:table-cell office:value-type="float" office:value="12673580" table:style-name="ce33">
            <text:p>12,673,580</text:p>
          </table:table-cell>
          <table:table-cell office:value-type="float" office:value="86220" table:style-name="ce33">
            <text:p>86,220</text:p>
          </table:table-cell>
          <table:table-cell office:value-type="float" office:value="407820" table:style-name="ce33">
            <text:p>407,820</text:p>
          </table:table-cell>
          <table:table-cell office:value-type="float" office:value="636840" table:style-name="ce33">
            <text:p>636,840</text:p>
          </table:table-cell>
          <table:table-cell office:value-type="float" office:value="2679380" table:style-name="ce33">
            <text:p>2,679,380</text:p>
          </table:table-cell>
          <table:table-cell office:value-type="float" office:value="1450360" table:style-name="ce33">
            <text:p>1,450,360</text:p>
          </table:table-cell>
          <table:table-cell office:value-type="float" office:value="7412960" table:style-name="ce33">
            <text:p>7,412,96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2-03-01T00:00:00" table:style-name="ce30">
            <text:p>Mar-12</text:p>
          </table:table-cell>
          <table:table-cell office:value-type="float" office:value="12747900" table:style-name="ce33">
            <text:p>12,747,900</text:p>
          </table:table-cell>
          <table:table-cell office:value-type="float" office:value="83280" table:style-name="ce33">
            <text:p>83,280</text:p>
          </table:table-cell>
          <table:table-cell office:value-type="float" office:value="408660" table:style-name="ce33">
            <text:p>408,660</text:p>
          </table:table-cell>
          <table:table-cell office:value-type="float" office:value="621860" table:style-name="ce33">
            <text:p>621,860</text:p>
          </table:table-cell>
          <table:table-cell office:value-type="float" office:value="2643880" table:style-name="ce33">
            <text:p>2,643,880</text:p>
          </table:table-cell>
          <table:table-cell office:value-type="float" office:value="1446400" table:style-name="ce33">
            <text:p>1,446,400</text:p>
          </table:table-cell>
          <table:table-cell office:value-type="float" office:value="7543820" table:style-name="ce33">
            <text:p>7,543,8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2-09-01T00:00:00" table:style-name="ce30">
            <text:p>Sep-12</text:p>
          </table:table-cell>
          <table:table-cell office:value-type="float" office:value="12830580" table:style-name="ce33">
            <text:p>12,830,580</text:p>
          </table:table-cell>
          <table:table-cell office:value-type="float" office:value="80580" table:style-name="ce33">
            <text:p>80,580</text:p>
          </table:table-cell>
          <table:table-cell office:value-type="float" office:value="435160" table:style-name="ce33">
            <text:p>435,160</text:p>
          </table:table-cell>
          <table:table-cell office:value-type="float" office:value="587580" table:style-name="ce33">
            <text:p>587,580</text:p>
          </table:table-cell>
          <table:table-cell office:value-type="float" office:value="2519480" table:style-name="ce33">
            <text:p>2,519,480</text:p>
          </table:table-cell>
          <table:table-cell office:value-type="float" office:value="1532500" table:style-name="ce33">
            <text:p>1,532,500</text:p>
          </table:table-cell>
          <table:table-cell office:value-type="float" office:value="7675280" table:style-name="ce33">
            <text:p>7,675,28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3-03-01T00:00:00" table:style-name="ce30">
            <text:p>Mar-13</text:p>
          </table:table-cell>
          <table:table-cell office:value-type="float" office:value="12854820" table:style-name="ce33">
            <text:p>12,854,820</text:p>
          </table:table-cell>
          <table:table-cell office:value-type="float" office:value="78500" table:style-name="ce33">
            <text:p>78,500</text:p>
          </table:table-cell>
          <table:table-cell office:value-type="float" office:value="435920" table:style-name="ce33">
            <text:p>435,920</text:p>
          </table:table-cell>
          <table:table-cell office:value-type="float" office:value="576120" table:style-name="ce33">
            <text:p>576,120</text:p>
          </table:table-cell>
          <table:table-cell office:value-type="float" office:value="2478300" table:style-name="ce33">
            <text:p>2,478,300</text:p>
          </table:table-cell>
          <table:table-cell office:value-type="float" office:value="1525700" table:style-name="ce33">
            <text:p>1,525,700</text:p>
          </table:table-cell>
          <table:table-cell office:value-type="float" office:value="7760280" table:style-name="ce33">
            <text:p>7,760,28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3-09-01T00:00:00" table:style-name="ce30">
            <text:p>Sep-13</text:p>
          </table:table-cell>
          <table:table-cell office:value-type="float" office:value="12921780" table:style-name="ce33">
            <text:p>12,921,780</text:p>
          </table:table-cell>
          <table:table-cell office:value-type="float" office:value="77660" table:style-name="ce33">
            <text:p>77,660</text:p>
          </table:table-cell>
          <table:table-cell office:value-type="float" office:value="434360" table:style-name="ce33">
            <text:p>434,360</text:p>
          </table:table-cell>
          <table:table-cell office:value-type="float" office:value="576100" table:style-name="ce33">
            <text:p>576,100</text:p>
          </table:table-cell>
          <table:table-cell office:value-type="float" office:value="2522240" table:style-name="ce33">
            <text:p>2,522,240</text:p>
          </table:table-cell>
          <table:table-cell office:value-type="float" office:value="1433020" table:style-name="ce33">
            <text:p>1,433,020</text:p>
          </table:table-cell>
          <table:table-cell office:value-type="float" office:value="7878400" table:style-name="ce33">
            <text:p>7,878,4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4-03-01T00:00:00" table:style-name="ce30">
            <text:p>Mar-14</text:p>
          </table:table-cell>
          <table:table-cell office:value-type="float" office:value="12945040" table:style-name="ce33">
            <text:p>12,945,040</text:p>
          </table:table-cell>
          <table:table-cell office:value-type="float" office:value="76100" table:style-name="ce33">
            <text:p>76,100</text:p>
          </table:table-cell>
          <table:table-cell office:value-type="float" office:value="434580" table:style-name="ce33">
            <text:p>434,580</text:p>
          </table:table-cell>
          <table:table-cell office:value-type="float" office:value="567500" table:style-name="ce33">
            <text:p>567,500</text:p>
          </table:table-cell>
          <table:table-cell office:value-type="float" office:value="2472900" table:style-name="ce33">
            <text:p>2,472,900</text:p>
          </table:table-cell>
          <table:table-cell office:value-type="float" office:value="1424400" table:style-name="ce33">
            <text:p>1,424,400</text:p>
          </table:table-cell>
          <table:table-cell office:value-type="float" office:value="7969560" table:style-name="ce33">
            <text:p>7,969,56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4-09-01T00:00:00" table:style-name="ce30">
            <text:p>Sep-14</text:p>
          </table:table-cell>
          <table:table-cell office:value-type="float" office:value="12996900" table:style-name="ce33">
            <text:p>12,996,900</text:p>
          </table:table-cell>
          <table:table-cell office:value-type="float" office:value="74980" table:style-name="ce33">
            <text:p>74,980</text:p>
          </table:table-cell>
          <table:table-cell office:value-type="float" office:value="441140" table:style-name="ce33">
            <text:p>441,140</text:p>
          </table:table-cell>
          <table:table-cell office:value-type="float" office:value="555800" table:style-name="ce33">
            <text:p>555,800</text:p>
          </table:table-cell>
          <table:table-cell office:value-type="float" office:value="2344520" table:style-name="ce33">
            <text:p>2,344,520</text:p>
          </table:table-cell>
          <table:table-cell office:value-type="float" office:value="1503100" table:style-name="ce33">
            <text:p>1,503,100</text:p>
          </table:table-cell>
          <table:table-cell office:value-type="float" office:value="8077360" table:style-name="ce33">
            <text:p>8,077,36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5-03-01T00:00:00" table:style-name="ce30">
            <text:p>Mar-15</text:p>
          </table:table-cell>
          <table:table-cell office:value-type="float" office:value="12966500" table:style-name="ce33">
            <text:p>12,966,500</text:p>
          </table:table-cell>
          <table:table-cell office:value-type="float" office:value="73420" table:style-name="ce33">
            <text:p>73,420</text:p>
          </table:table-cell>
          <table:table-cell office:value-type="float" office:value="439760" table:style-name="ce33">
            <text:p>439,760</text:p>
          </table:table-cell>
          <table:table-cell office:value-type="float" office:value="547440" table:style-name="ce33">
            <text:p>547,440</text:p>
          </table:table-cell>
          <table:table-cell office:value-type="float" office:value="2285340" table:style-name="ce33">
            <text:p>2,285,340</text:p>
          </table:table-cell>
          <table:table-cell office:value-type="float" office:value="1489060" table:style-name="ce33">
            <text:p>1,489,060</text:p>
          </table:table-cell>
          <table:table-cell office:value-type="float" office:value="8131480" table:style-name="ce33">
            <text:p>8,131,48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5-09-01T00:00:00" table:style-name="ce30">
            <text:p>Sep-15</text:p>
          </table:table-cell>
          <table:table-cell office:value-type="float" office:value="12991860" table:style-name="ce33">
            <text:p>12,991,860</text:p>
          </table:table-cell>
          <table:table-cell office:value-type="float" office:value="70500" table:style-name="ce33">
            <text:p>70,500</text:p>
          </table:table-cell>
          <table:table-cell office:value-type="float" office:value="445040" table:style-name="ce33">
            <text:p>445,040</text:p>
          </table:table-cell>
          <table:table-cell office:value-type="float" office:value="536300" table:style-name="ce33">
            <text:p>536,300</text:p>
          </table:table-cell>
          <table:table-cell office:value-type="float" office:value="2310120" table:style-name="ce33">
            <text:p>2,310,120</text:p>
          </table:table-cell>
          <table:table-cell office:value-type="float" office:value="1400640" table:style-name="ce33">
            <text:p>1,400,640</text:p>
          </table:table-cell>
          <table:table-cell office:value-type="float" office:value="8229260" table:style-name="ce33">
            <text:p>8,229,26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6-03-01T00:00:00" table:style-name="ce30">
            <text:p>Mar-16</text:p>
          </table:table-cell>
          <table:table-cell office:value-type="float" office:value="12980780" table:style-name="ce33">
            <text:p>12,980,780</text:p>
          </table:table-cell>
          <table:table-cell office:value-type="float" office:value="69600" table:style-name="ce33">
            <text:p>69,600</text:p>
          </table:table-cell>
          <table:table-cell office:value-type="float" office:value="444220" table:style-name="ce33">
            <text:p>444,220</text:p>
          </table:table-cell>
          <table:table-cell office:value-type="float" office:value="531100" table:style-name="ce33">
            <text:p>531,100</text:p>
          </table:table-cell>
          <table:table-cell office:value-type="float" office:value="2254360" table:style-name="ce33">
            <text:p>2,254,360</text:p>
          </table:table-cell>
          <table:table-cell office:value-type="float" office:value="1387820" table:style-name="ce33">
            <text:p>1,387,820</text:p>
          </table:table-cell>
          <table:table-cell office:value-type="float" office:value="8293680" table:style-name="ce33">
            <text:p>8,293,68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6-09-01T00:00:00" table:style-name="ce30">
            <text:p>Sep-16</text:p>
          </table:table-cell>
          <table:table-cell office:value-type="float" office:value="12788020" table:style-name="ce33">
            <text:p>12,788,020</text:p>
          </table:table-cell>
          <table:table-cell office:value-type="float" office:value="67800" table:style-name="ce33">
            <text:p>67,800</text:p>
          </table:table-cell>
          <table:table-cell office:value-type="float" office:value="451040" table:style-name="ce33">
            <text:p>451,040</text:p>
          </table:table-cell>
          <table:table-cell office:value-type="float" office:value="516220" table:style-name="ce33">
            <text:p>516,220</text:p>
          </table:table-cell>
          <table:table-cell office:value-type="float" office:value="2112960" table:style-name="ce33">
            <text:p>2,112,960</text:p>
          </table:table-cell>
          <table:table-cell office:value-type="float" office:value="1443560" table:style-name="ce33">
            <text:p>1,443,560</text:p>
          </table:table-cell>
          <table:table-cell office:value-type="float" office:value="8196440.0000000009" table:style-name="ce33">
            <text:p>8,196,4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7-03-01T00:00:00" table:style-name="ce30">
            <text:p>Mar-17</text:p>
          </table:table-cell>
          <table:table-cell office:value-type="float" office:value="12529680" table:style-name="ce33">
            <text:p>12,529,680</text:p>
          </table:table-cell>
          <table:table-cell office:value-type="float" office:value="66220" table:style-name="ce33">
            <text:p>66,220</text:p>
          </table:table-cell>
          <table:table-cell office:value-type="float" office:value="444240" table:style-name="ce33">
            <text:p>444,240</text:p>
          </table:table-cell>
          <table:table-cell office:value-type="float" office:value="506640" table:style-name="ce33">
            <text:p>506,640</text:p>
          </table:table-cell>
          <table:table-cell office:value-type="float" office:value="2046020" table:style-name="ce33">
            <text:p>2,046,020</text:p>
          </table:table-cell>
          <table:table-cell office:value-type="float" office:value="1416340" table:style-name="ce33">
            <text:p>1,416,340</text:p>
          </table:table-cell>
          <table:table-cell office:value-type="float" office:value="8050220" table:style-name="ce33">
            <text:p>8,050,22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7-09-01T00:00:00" table:style-name="ce30">
            <text:p>Sep-17</text:p>
          </table:table-cell>
          <table:table-cell office:value-type="float" office:value="12321280" table:style-name="ce33">
            <text:p>12,321,280</text:p>
          </table:table-cell>
          <table:table-cell office:value-type="float" office:value="64840" table:style-name="ce33">
            <text:p>64,840</text:p>
          </table:table-cell>
          <table:table-cell office:value-type="float" office:value="443560" table:style-name="ce33">
            <text:p>443,560</text:p>
          </table:table-cell>
          <table:table-cell office:value-type="float" office:value="492860" table:style-name="ce33">
            <text:p>492,860</text:p>
          </table:table-cell>
          <table:table-cell office:value-type="float" office:value="1986720" table:style-name="ce33">
            <text:p>1,986,720</text:p>
          </table:table-cell>
          <table:table-cell office:value-type="float" office:value="1389320" table:style-name="ce33">
            <text:p>1,389,320</text:p>
          </table:table-cell>
          <table:table-cell office:value-type="float" office:value="7943980" table:style-name="ce33">
            <text:p>7,943,98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8-03-01T00:00:00" table:style-name="ce30">
            <text:p>Mar-18</text:p>
          </table:table-cell>
          <table:table-cell office:value-type="float" office:value="12000700" table:style-name="ce33">
            <text:p>12,000,700</text:p>
          </table:table-cell>
          <table:table-cell office:value-type="float" office:value="61260" table:style-name="ce33">
            <text:p>61,260</text:p>
          </table:table-cell>
          <table:table-cell office:value-type="float" office:value="425100" table:style-name="ce33">
            <text:p>425,100</text:p>
          </table:table-cell>
          <table:table-cell office:value-type="float" office:value="476100" table:style-name="ce33">
            <text:p>476,100</text:p>
          </table:table-cell>
          <table:table-cell office:value-type="float" office:value="1913940" table:style-name="ce33">
            <text:p>1,913,940</text:p>
          </table:table-cell>
          <table:table-cell office:value-type="float" office:value="1356320" table:style-name="ce33">
            <text:p>1,356,320</text:p>
          </table:table-cell>
          <table:table-cell office:value-type="float" office:value="7767980" table:style-name="ce33">
            <text:p>7,767,98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8-09-01T00:00:00" table:style-name="ce30">
            <text:p>Sep-18</text:p>
          </table:table-cell>
          <table:table-cell office:value-type="float" office:value="11785200" table:style-name="ce33">
            <text:p>11,785,200</text:p>
          </table:table-cell>
          <table:table-cell office:value-type="float" office:value="59860" table:style-name="ce33">
            <text:p>59,860</text:p>
          </table:table-cell>
          <table:table-cell office:value-type="float" office:value="426820" table:style-name="ce33">
            <text:p>426,820</text:p>
          </table:table-cell>
          <table:table-cell office:value-type="float" office:value="464260" table:style-name="ce33">
            <text:p>464,260</text:p>
          </table:table-cell>
          <table:table-cell office:value-type="float" office:value="1846840" table:style-name="ce33">
            <text:p>1,846,840</text:p>
          </table:table-cell>
          <table:table-cell office:value-type="float" office:value="1329420" table:style-name="ce33">
            <text:p>1,329,420</text:p>
          </table:table-cell>
          <table:table-cell office:value-type="float" office:value="7658000" table:style-name="ce33">
            <text:p>7,658,00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9-03-01T00:00:00" table:style-name="ce30">
            <text:p>Mar-19</text:p>
          </table:table-cell>
          <table:table-cell office:value-type="float" office:value="11527760" table:style-name="ce33">
            <text:p>11,527,760</text:p>
          </table:table-cell>
          <table:table-cell office:value-type="float" office:value="58800" table:style-name="ce33">
            <text:p>58,800</text:p>
          </table:table-cell>
          <table:table-cell office:value-type="float" office:value="420320" table:style-name="ce33">
            <text:p>420,320</text:p>
          </table:table-cell>
          <table:table-cell office:value-type="float" office:value="454740" table:style-name="ce33">
            <text:p>454,740</text:p>
          </table:table-cell>
          <table:table-cell office:value-type="float" office:value="1850600" table:style-name="ce33">
            <text:p>1,850,600</text:p>
          </table:table-cell>
          <table:table-cell office:value-type="float" office:value="1232940" table:style-name="ce33">
            <text:p>1,232,940</text:p>
          </table:table-cell>
          <table:table-cell office:value-type="float" office:value="7510360" table:style-name="ce33">
            <text:p>7,510,36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19-09-01T00:00:00" table:style-name="ce30">
            <text:p>Sep-19</text:p>
          </table:table-cell>
          <table:table-cell office:value-type="float" office:value="11295100" table:style-name="ce33">
            <text:p>11,295,100</text:p>
          </table:table-cell>
          <table:table-cell office:value-type="float" office:value="57640" table:style-name="ce33">
            <text:p>57,640</text:p>
          </table:table-cell>
          <table:table-cell office:value-type="float" office:value="415540" table:style-name="ce33">
            <text:p>415,540</text:p>
          </table:table-cell>
          <table:table-cell office:value-type="float" office:value="440640" table:style-name="ce33">
            <text:p>440,640</text:p>
          </table:table-cell>
          <table:table-cell office:value-type="float" office:value="1721340.0000000002" table:style-name="ce33">
            <text:p>1,721,340</text:p>
          </table:table-cell>
          <table:table-cell office:value-type="float" office:value="1271700" table:style-name="ce33">
            <text:p>1,271,700</text:p>
          </table:table-cell>
          <table:table-cell office:value-type="float" office:value="7388240" table:style-name="ce33">
            <text:p>7,388,2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20-03-01T00:00:00" table:style-name="ce30">
            <text:p>Mar-20</text:p>
          </table:table-cell>
          <table:table-cell office:value-type="float" office:value="11029300" table:style-name="ce33">
            <text:p>11,029,300</text:p>
          </table:table-cell>
          <table:table-cell office:value-type="float" office:value="56480" table:style-name="ce33">
            <text:p>56,480</text:p>
          </table:table-cell>
          <table:table-cell office:value-type="float" office:value="407900" table:style-name="ce33">
            <text:p>407,900</text:p>
          </table:table-cell>
          <table:table-cell office:value-type="float" office:value="429660" table:style-name="ce33">
            <text:p>429,660</text:p>
          </table:table-cell>
          <table:table-cell office:value-type="float" office:value="1658460" table:style-name="ce33">
            <text:p>1,658,460</text:p>
          </table:table-cell>
          <table:table-cell office:value-type="float" office:value="1240960" table:style-name="ce33">
            <text:p>1,240,960</text:p>
          </table:table-cell>
          <table:table-cell office:value-type="float" office:value="7235840" table:style-name="ce33">
            <text:p>7,235,840</text:p>
          </table:table-cell>
          <table:table-cell table:style-name="ce37"/>
          <table:table-cell table:style-name="ce3"/>
          <table:table-cell table:number-columns-repeated="5" table:style-name="ce1"/>
          <table:table-cell table:style-name="ce3"/>
          <table:table-cell table:number-columns-repeated="16368"/>
        </table:table-row>
        <table:table-row table:style-name="ro28">
          <table:table-cell office:value-type="date" office:date-value="2020-09-01T00:00:00" table:style-name="ce30">
            <text:p>Sep-20</text:p>
          </table:table-cell>
          <table:table-cell office:value-type="float" office:value="10760700" table:style-name="ce33">
            <text:p>10,760,700</text:p>
          </table:table-cell>
          <table:table-cell office:value-type="float" office:value="55720" table:style-name="ce33">
            <text:p>55,720</text:p>
          </table:table-cell>
          <table:table-cell office:value-type="float" office:value="411520" table:style-name="ce33">
            <text:p>411,520</text:p>
          </table:table-cell>
          <table:table-cell office:value-type="float" office:value="412260" table:style-name="ce33">
            <text:p>412,260</text:p>
          </table:table-cell>
          <table:table-cell office:value-type="float" office:value="1587360" table:style-name="ce33">
            <text:p>1,587,360</text:p>
          </table:table-cell>
          <table:table-cell office:value-type="float" office:value="1203320" table:style-name="ce33">
            <text:p>1,203,320</text:p>
          </table:table-cell>
          <table:table-cell office:value-type="float" office:value="7090520" table:style-name="ce33">
            <text:p>7,090,520</text:p>
          </table:table-cell>
          <table:table-cell table:style-name="ce37"/>
          <table:table-cell table:number-columns-repeated="7" table:style-name="ce3"/>
          <table:table-cell table:number-columns-repeated="16368"/>
        </table:table-row>
        <table:table-row table:number-rows-repeated="2" table:style-name="ro28">
          <table:table-cell table:style-name="ce37"/>
          <table:table-cell table:number-columns-repeated="7" table:style-name="ce38"/>
          <table:table-cell table:style-name="ce37"/>
          <table:table-cell table:number-columns-repeated="7" table:style-name="ce3"/>
          <table:table-cell table:number-columns-repeated="16368"/>
        </table:table-row>
        <table:table-row table:number-rows-repeated="15" table:style-name="ro28">
          <table:table-cell table:number-columns-repeated="9" table:style-name="ce38"/>
          <table:table-cell table:number-columns-repeated="16375" table:style-name="ce1"/>
        </table:table-row>
        <table:table-row table:number-rows-repeated="1048512" table:style-name="ro2">
          <table:table-cell table:number-columns-repeated="16384"/>
        </table:table-row>
      </table:table>
      <table:table table:name="Table_5" table:style-name="ta1">
        <table:table-column table:style-name="co11" table:number-columns-repeated="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2" table:number-columns-repeated="8" table:default-cell-style-name="ce1"/>
        <table:table-column table:style-name="co3" table:number-columns-repeated="16369" table:default-cell-style-name="ce1"/>
        <table:table-row table:style-name="ro1">
          <table:table-cell office:value-type="string" table:style-name="ce23">
            <text:p>Table 5 State Pension Caseload: Time Series by Percentage (%) of Full Rate New State Pension, September 2016 to September 2020</text:p>
          </table:table-cell>
          <table:table-cell table:number-columns-repeated="16383" table:style-name="ce23"/>
        </table:table-row>
        <table:table-row table:style-name="ro24">
          <table:table-cell office:value-type="string" table:style-name="ce24">
            <text:p>Notes for this table can be seen in the notes worksheet.</text:p>
          </table:table-cell>
          <table:table-cell table:number-columns-repeated="16383" table:style-name="ce25"/>
        </table:table-row>
        <table:table-row table:style-name="ro2">
          <table:table-cell office:value-type="string" table:style-name="ce17">
            <text:p><text:a xlink:href="#Contents.A1">Back to contents</text:a></text:p>
          </table:table-cell>
          <table:table-cell office:value-type="string" table:style-name="ce17">
            <text:p><text:a xlink:href="#Notes.A1">See Notes<text:s/></text:a></text:p>
          </table:table-cell>
          <table:table-cell table:number-columns-repeated="14" table:style-name="ce26"/>
          <table:table-cell table:number-columns-repeated="16368" table:style-name="ce27"/>
        </table:table-row>
        <table:table-row table:style-name="ro31">
          <table:table-cell office:value-type="string" table:style-name="ce16">
            <text:p>Date</text:p>
          </table:table-cell>
          <table:table-cell office:value-type="string" table:style-name="ce16">
            <text:p>Total</text:p>
          </table:table-cell>
          <table:table-cell office:value-type="string" table:style-name="ce16">
            <text:p>Under 25% of full rate</text:p>
          </table:table-cell>
          <table:table-cell office:value-type="string" table:style-name="ce16">
            <text:p>25% to under 50% of full rate</text:p>
          </table:table-cell>
          <table:table-cell office:value-type="string" table:style-name="ce16">
            <text:p>50% to under 75% of full rate</text:p>
          </table:table-cell>
          <table:table-cell office:value-type="string" table:style-name="ce16">
            <text:p>75% to under 100% of full rate</text:p>
          </table:table-cell>
          <table:table-cell office:value-type="string" table:style-name="ce16">
            <text:p>At least full rate (100% or more)<text:s/></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16-09-01T00:00:00" table:style-name="ce41">
            <text:p>Sep-16</text:p>
          </table:table-cell>
          <table:table-cell office:value-type="float" office:value="171380" table:style-name="ce33">
            <text:p>171,380</text:p>
          </table:table-cell>
          <table:table-cell office:value-type="float" office:value="560" table:style-name="ce33">
            <text:p>560</text:p>
          </table:table-cell>
          <table:table-cell office:value-type="float" office:value="3660" table:style-name="ce33">
            <text:p>3,660</text:p>
          </table:table-cell>
          <table:table-cell office:value-type="float" office:value="6120" table:style-name="ce33">
            <text:p>6,120</text:p>
          </table:table-cell>
          <table:table-cell office:value-type="float" office:value="89760" table:style-name="ce33">
            <text:p>89,760</text:p>
          </table:table-cell>
          <table:table-cell office:value-type="float" office:value="71280" table:style-name="ce33">
            <text:p>71,28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17-03-01T00:00:00" table:style-name="ce41">
            <text:p>Mar-17</text:p>
          </table:table-cell>
          <table:table-cell office:value-type="float" office:value="372960" table:style-name="ce33">
            <text:p>372,960</text:p>
          </table:table-cell>
          <table:table-cell office:value-type="float" office:value="2220" table:style-name="ce33">
            <text:p>2,220</text:p>
          </table:table-cell>
          <table:table-cell office:value-type="float" office:value="9260" table:style-name="ce33">
            <text:p>9,260</text:p>
          </table:table-cell>
          <table:table-cell office:value-type="float" office:value="14280" table:style-name="ce33">
            <text:p>14,280</text:p>
          </table:table-cell>
          <table:table-cell office:value-type="float" office:value="195680" table:style-name="ce33">
            <text:p>195,680</text:p>
          </table:table-cell>
          <table:table-cell office:value-type="float" office:value="151520" table:style-name="ce33">
            <text:p>151,52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17-09-01T00:00:00" table:style-name="ce41">
            <text:p>Sep-17</text:p>
          </table:table-cell>
          <table:table-cell office:value-type="float" office:value="557940" table:style-name="ce33">
            <text:p>557,940</text:p>
          </table:table-cell>
          <table:table-cell office:value-type="float" office:value="3880" table:style-name="ce33">
            <text:p>3,880</text:p>
          </table:table-cell>
          <table:table-cell office:value-type="float" office:value="14260" table:style-name="ce33">
            <text:p>14,260</text:p>
          </table:table-cell>
          <table:table-cell office:value-type="float" office:value="21440" table:style-name="ce33">
            <text:p>21,440</text:p>
          </table:table-cell>
          <table:table-cell office:value-type="float" office:value="284680" table:style-name="ce33">
            <text:p>284,680</text:p>
          </table:table-cell>
          <table:table-cell office:value-type="float" office:value="233680" table:style-name="ce33">
            <text:p>233,68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18-03-01T00:00:00" table:style-name="ce41">
            <text:p>Mar-18</text:p>
          </table:table-cell>
          <table:table-cell office:value-type="float" office:value="771300" table:style-name="ce33">
            <text:p>771,300</text:p>
          </table:table-cell>
          <table:table-cell office:value-type="float" office:value="6320" table:style-name="ce33">
            <text:p>6,320</text:p>
          </table:table-cell>
          <table:table-cell office:value-type="float" office:value="20160" table:style-name="ce33">
            <text:p>20,160</text:p>
          </table:table-cell>
          <table:table-cell office:value-type="float" office:value="30180" table:style-name="ce33">
            <text:p>30,180</text:p>
          </table:table-cell>
          <table:table-cell office:value-type="float" office:value="386840" table:style-name="ce33">
            <text:p>386,840</text:p>
          </table:table-cell>
          <table:table-cell office:value-type="float" office:value="327800" table:style-name="ce33">
            <text:p>327,80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18-09-01T00:00:00" table:style-name="ce41">
            <text:p>Sep-18</text:p>
          </table:table-cell>
          <table:table-cell office:value-type="float" office:value="974300" table:style-name="ce33">
            <text:p>974,300</text:p>
          </table:table-cell>
          <table:table-cell office:value-type="float" office:value="8220" table:style-name="ce33">
            <text:p>8,220</text:p>
          </table:table-cell>
          <table:table-cell office:value-type="float" office:value="26920" table:style-name="ce33">
            <text:p>26,920</text:p>
          </table:table-cell>
          <table:table-cell office:value-type="float" office:value="39540" table:style-name="ce33">
            <text:p>39,540</text:p>
          </table:table-cell>
          <table:table-cell office:value-type="float" office:value="474040" table:style-name="ce33">
            <text:p>474,040</text:p>
          </table:table-cell>
          <table:table-cell office:value-type="float" office:value="425580" table:style-name="ce33">
            <text:p>425,58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19-03-01T00:00:00" table:style-name="ce41">
            <text:p>Mar-19</text:p>
          </table:table-cell>
          <table:table-cell office:value-type="float" office:value="1119460" table:style-name="ce33">
            <text:p>1,119,460</text:p>
          </table:table-cell>
          <table:table-cell office:value-type="float" office:value="10800" table:style-name="ce33">
            <text:p>10,800</text:p>
          </table:table-cell>
          <table:table-cell office:value-type="float" office:value="33720" table:style-name="ce33">
            <text:p>33,720</text:p>
          </table:table-cell>
          <table:table-cell office:value-type="float" office:value="47640" table:style-name="ce33">
            <text:p>47,640</text:p>
          </table:table-cell>
          <table:table-cell office:value-type="float" office:value="533920" table:style-name="ce33">
            <text:p>533,920</text:p>
          </table:table-cell>
          <table:table-cell office:value-type="float" office:value="493380" table:style-name="ce33">
            <text:p>493,38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19-09-01T00:00:00" table:style-name="ce41">
            <text:p>Sep-19</text:p>
          </table:table-cell>
          <table:table-cell office:value-type="float" office:value="1291580" table:style-name="ce33">
            <text:p>1,291,580</text:p>
          </table:table-cell>
          <table:table-cell office:value-type="float" office:value="13360" table:style-name="ce33">
            <text:p>13,360</text:p>
          </table:table-cell>
          <table:table-cell office:value-type="float" office:value="39940" table:style-name="ce33">
            <text:p>39,940</text:p>
          </table:table-cell>
          <table:table-cell office:value-type="float" office:value="55940" table:style-name="ce33">
            <text:p>55,940</text:p>
          </table:table-cell>
          <table:table-cell office:value-type="float" office:value="608120" table:style-name="ce33">
            <text:p>608,120</text:p>
          </table:table-cell>
          <table:table-cell office:value-type="float" office:value="574220" table:style-name="ce33">
            <text:p>574,22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20-03-01T00:00:00" table:style-name="ce41">
            <text:p>Mar-20</text:p>
          </table:table-cell>
          <table:table-cell office:value-type="float" office:value="1461620" table:style-name="ce33">
            <text:p>1,461,620</text:p>
          </table:table-cell>
          <table:table-cell office:value-type="float" office:value="16379.999999999998" table:style-name="ce33">
            <text:p>16,380</text:p>
          </table:table-cell>
          <table:table-cell office:value-type="float" office:value="45200" table:style-name="ce33">
            <text:p>45,200</text:p>
          </table:table-cell>
          <table:table-cell office:value-type="float" office:value="65600" table:style-name="ce33">
            <text:p>65,600</text:p>
          </table:table-cell>
          <table:table-cell office:value-type="float" office:value="677880" table:style-name="ce33">
            <text:p>677,880</text:p>
          </table:table-cell>
          <table:table-cell office:value-type="float" office:value="656560" table:style-name="ce33">
            <text:p>656,560</text:p>
          </table:table-cell>
          <table:table-cell table:number-columns-repeated="3" table:style-name="ce37"/>
          <table:table-cell table:number-columns-repeated="5" table:style-name="ce38"/>
          <table:table-cell table:style-name="ce37"/>
          <table:table-cell table:number-columns-repeated="16368" table:style-name="ce38"/>
        </table:table-row>
        <table:table-row table:style-name="ro2">
          <table:table-cell office:value-type="date" office:date-value="2020-09-01T00:00:00" table:style-name="ce42">
            <text:p>Sep-20</text:p>
          </table:table-cell>
          <table:table-cell office:value-type="float" office:value="1621660" table:style-name="ce33">
            <text:p>1,621,660</text:p>
          </table:table-cell>
          <table:table-cell office:value-type="float" office:value="18580" table:style-name="ce33">
            <text:p>18,580</text:p>
          </table:table-cell>
          <table:table-cell office:value-type="float" office:value="51840" table:style-name="ce33">
            <text:p>51,840</text:p>
          </table:table-cell>
          <table:table-cell office:value-type="float" office:value="74640" table:style-name="ce33">
            <text:p>74,640</text:p>
          </table:table-cell>
          <table:table-cell office:value-type="float" office:value="736900" table:style-name="ce33">
            <text:p>736,900</text:p>
          </table:table-cell>
          <table:table-cell office:value-type="float" office:value="739700" table:style-name="ce33">
            <text:p>739,700</text:p>
          </table:table-cell>
          <table:table-cell table:number-columns-repeated="3" table:style-name="ce37"/>
          <table:table-cell table:number-columns-repeated="5" table:style-name="ce38"/>
          <table:table-cell table:style-name="ce37"/>
          <table:table-cell table:number-columns-repeated="16368" table:style-name="ce38"/>
        </table:table-row>
        <table:table-row table:number-rows-repeated="2" table:style-name="ro2">
          <table:table-cell table:number-columns-repeated="10" table:style-name="ce37"/>
          <table:table-cell table:number-columns-repeated="5" table:style-name="ce38"/>
          <table:table-cell table:style-name="ce37"/>
          <table:table-cell table:number-columns-repeated="16368" table:style-name="ce38"/>
        </table:table-row>
        <table:table-row table:number-rows-repeated="8" table:style-name="ro2">
          <table:table-cell table:style-name="ce37"/>
          <table:table-cell table:number-columns-repeated="6" table:style-name="ce38"/>
          <table:table-cell table:number-columns-repeated="3" table:style-name="ce37"/>
          <table:table-cell table:number-columns-repeated="5" table:style-name="ce38"/>
          <table:table-cell table:style-name="ce37"/>
          <table:table-cell table:number-columns-repeated="16368" table:style-name="ce38"/>
        </table:table-row>
        <table:table-row table:number-rows-repeated="12" table:style-name="ro2">
          <table:table-cell table:number-columns-repeated="10" table:style-name="ce37"/>
          <table:table-cell table:number-columns-repeated="5" table:style-name="ce38"/>
          <table:table-cell table:style-name="ce37"/>
          <table:table-cell table:number-columns-repeated="16368" table:style-name="ce38"/>
        </table:table-row>
        <table:table-row table:number-rows-repeated="4" table:style-name="ro2">
          <table:table-cell table:number-columns-repeated="8" table:style-name="ce38"/>
          <table:table-cell table:number-columns-repeated="2" table:style-name="ce37"/>
          <table:table-cell table:number-columns-repeated="5" table:style-name="ce38"/>
          <table:table-cell table:style-name="ce37"/>
          <table:table-cell table:number-columns-repeated="16368" table:style-name="ce38"/>
        </table:table-row>
        <table:table-row table:number-rows-repeated="7" table:style-name="ro5">
          <table:table-cell table:number-columns-repeated="8" table:style-name="ce1"/>
          <table:table-cell table:number-columns-repeated="2" table:style-name="ce3"/>
          <table:table-cell table:number-columns-repeated="5" table:style-name="ce1"/>
          <table:table-cell table:style-name="ce3"/>
          <table:table-cell table:number-columns-repeated="16368"/>
        </table:table-row>
        <table:table-row table:style-name="ro5">
          <table:table-cell table:number-columns-repeated="7" table:style-name="ce1"/>
          <table:table-cell table:number-columns-repeated="9" table:style-name="ce3"/>
          <table:table-cell table:number-columns-repeated="16368"/>
        </table:table-row>
        <table:table-row table:number-rows-repeated="9" table:style-name="ro5">
          <table:table-cell table:number-columns-repeated="16" table:style-name="ce3"/>
          <table:table-cell table:number-columns-repeated="16368"/>
        </table:table-row>
        <table:table-row table:number-rows-repeated="1048520" table:style-name="ro2">
          <table:table-cell table:number-columns-repeated="16384"/>
        </table:table-row>
      </table:table>
      <table:database-ranges>
        <table:database-range table:target-range-address="Cover_Sheet.A1:Cover_Sheet.A21" table:name="CoverSheet"/>
        <table:database-range table:target-range-address="Contents.A1:Contents.A11" table:name="Contents"/>
        <table:database-range table:target-range-address="Guidance.A1:Guidance.A16" table:name="Guidance"/>
        <table:database-range table:target-range-address="Notes.A1:Notes.A19" table:name="Notes"/>
        <table:database-range table:target-range-address="Table_1.A4:Table_1.H47" table:name="Table1"/>
        <table:database-range table:target-range-address="Table_2.A5:Table_2.O48" table:name="Table2"/>
        <table:database-range table:target-range-address="Table_3.A5:Table_3.O48" table:name="Table3"/>
        <table:database-range table:target-range-address="Table_4.A4:Table_4.H47" table:name="Table4"/>
        <table:database-range table:target-range-address="Table_5.A4:Table_5.G13"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cells" style:family="table-cell" style:data-style-name="N0">
      <style:table-cell-properties style:vertical-align="automatic" fo:background-color="#FFFF99" style:cell-protect="none"/>
    </style:style>
    <style:style style:name="Heading_32_1" style:display-name="Heading 1" style:family="table-cell"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tate Pension caseload statistics (5% sample) to September 2020 (revised)</dc:title>
    <meta:initial-creator/>
    <dc:creator/>
    <meta:creation-date>2021-11-01T13:18:46Z</meta:creation-date>
    <dc:date>2021-11-01T13:19:14Z</dc:date>
  </office:meta>
</office:document-meta>
</file>