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0-29T00:00:00" table:style-name="ce3">
            <text:p>10/29/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9 Octo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380" table:style-name="ce23">
            <text:p>79,38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6133" table:style-name="ce27">
            <text:p>76,13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47" table:style-name="ce27">
            <text:p>3,24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852" table:style-name="ce23">
            <text:p>80,85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70" table:style-name="ce23">
            <text:p>2,17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221" table:style-name="ce23">
            <text:p>79,221</text:p>
          </table:table-cell>
          <table:table-cell table:style-name="ce2"/>
          <table:table-cell office:value-type="float" office:value="79083" table:style-name="ce23">
            <text:p>79,083</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977" table:style-name="ce44">
            <text:p>75,977</text:p>
          </table:table-cell>
          <table:table-cell table:style-name="ce2"/>
          <table:table-cell office:value-type="float" office:value="75826" table:style-name="ce45">
            <text:p>75,826</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44" table:style-name="ce45">
            <text:p>3,244</text:p>
          </table:table-cell>
          <table:table-cell table:style-name="ce2"/>
          <table:table-cell office:value-type="float" office:value="3257" table:style-name="ce45">
            <text:p>3,25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868" table:style-name="ce23">
            <text:p>80,868</text:p>
          </table:table-cell>
          <table:table-cell table:style-name="ce2"/>
          <table:table-cell office:value-type="float" office:value="81541" table:style-name="ce48">
            <text:p>81,541</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3" table:style-name="ce23">
            <text:p>2,173</text:p>
          </table:table-cell>
          <table:table-cell table:style-name="ce2"/>
          <table:table-cell office:value-type="float" office:value="2485" table:style-name="ce23">
            <text:p>2,485</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meta:initial-creator>Brown, Graham [HMPS]</meta:initial-creator>
    <dc:creator>Brown, Graham [HMPS]</dc:creator>
    <meta:creation-date>2021-10-29T06:34:39Z</meta:creation-date>
    <dc:date>2021-10-29T06:34:41Z</dc:date>
  </office:meta>
</office:document-meta>
</file>