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P38" style:parent-style-name="Heading1" style:family="paragraph">
      <style:text-properties style:font-name-complex="Arial"/>
    </style:style>
    <style:style style:name="P39" style:parent-style-name="ParaNumbered" style:family="paragraph">
      <style:paragraph-properties style:vertical-align="middle"/>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ParaNumbered" style:family="paragraph">
      <style:paragraph-properties style:vertical-align="middl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ParaNumbered" style:family="paragraph">
      <style:paragraph-properties style:vertical-align="middl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ParaNumbered" style:family="paragraph">
      <style:paragraph-properties style:vertical-align="middle"/>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Numbered" style:family="paragraph">
      <style:paragraph-properties style:vertical-align="middle"/>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Heading1" style:family="paragraph">
      <style:text-properties style:font-name-complex="Arial"/>
    </style:style>
    <style:style style:name="P67" style:parent-style-name="ParaNumbered" style:family="paragraph">
      <style:paragraph-properties style:vertical-align="middle"/>
    </style:style>
    <style:style style:name="P68" style:parent-style-name="ParaNumbered" style:family="paragraph">
      <style:paragraph-properties fo:margin-left="0.5in" fo:text-indent="-0.25in">
        <style:tab-stops/>
      </style:paragraph-properties>
    </style:style>
    <style:style style:name="P69" style:parent-style-name="ParaNumbered" style:family="paragraph">
      <style:paragraph-properties fo:margin-left="0.5in" fo:text-indent="-0.25in">
        <style:tab-stops/>
      </style:paragraph-properties>
    </style:style>
  </office:automatic-styles>
  <office:body>
    <office:text text:use-soft-page-breaks="true">
      <text:h text:style-name="P1" text:outline-level="1">Clause 1: Diverted profits tax: closure notices etc <text:s/></text:h>
      <text:h text:style-name="P36" text:outline-level="1">Summary</text:h>
      <text:list text:style-name="LFO3" text:continue-numbering="true">
        <text:list-item>
          <text:p text:style-name="P37"><text:bookmark-start text:name="bkStart"/><text:bookmark-end text:name="bkStart"/>This clause provides for the proper functioning of the provisions to give relief from diverted profits tax where a company makes an amendment to its company tax return<text:s/>pursuant to s101A or s101B of Part 3 of Finance Act 2015. This clause also provides for the proper functioning of the diverted profits tax legislation in respect of the interaction between the diverted profits tax and corporation tax closure notices.</text:p>
        </text:list-item>
      </text:list>
      <text:h text:style-name="P38" text:outline-level="1">Details of the clause<text:s/></text:h>
      <text:list text:style-name="LFO3" text:continue-numbering="true">
        <text:list-item>
          <text:p text:style-name="P39"><text:span text:style-name="T40">Subsection 1</text:span><text:s/>states that Part 3 of Finance Act 2015 is amended as follows.</text:p>
        </text:list-item>
        <text:list-item>
          <text:p text:style-name="P41"><text:span text:style-name="T42">Subsection 2(a)</text:span><text:s/>extends the time period under which an amendment to a corporation tax return can be made under s101A of Part 3 Finance of Act 2015.</text:p>
        </text:list-item>
        <text:list-item>
          <text:p text:style-name="P43"><text:span text:style-name="T44">Subsection 2(b)</text:span><text:s/>sets out that Paragraph 31(3) of Schedule 18 to the Finance Act 1998 does not apply in respect of an amendment made under s101A(2) of Part 3 of Finance Act 2015.</text:p>
        </text:list-item>
        <text:list-item>
          <text:p text:style-name="P45"><text:span text:style-name="T46">Subsection 3(a)</text:span><text:s/>extends the time period under which an amendment to a corporation tax return<text:s/>can be made under s101B of Part 3 of Finance Act 2015.</text:p>
        </text:list-item>
        <text:list-item>
          <text:p text:style-name="P47"><text:span text:style-name="T48">Subsection 3(b)</text:span><text:s/>sets out that Paragraph 31(3) of Schedule 18 to the Finance Act 1998 does not apply in respect of an amendment made under s101B(2) of Part 3 of Finance Act 2015.</text:p>
        </text:list-item>
        <text:list-item>
          <text:p text:style-name="P49"><text:span text:style-name="T50">Subsection 4</text:span><text:s/>inserts<text:s/><text:span text:style-name="T51">ne</text:span><text:span text:style-name="T52">w section 101C</text:span><text:s/>into Part 3 of Finance Act 2015.</text:p>
        </text:list-item>
        <text:list-item>
          <text:p text:style-name="P53"><text:span text:style-name="T54">New subsection 101C(1)</text:span><text:s/>states that s101C will apply when a charging notice has been issued to a company for an accounting period and the DPT review period for that charging notice remains open.</text:p>
        </text:list-item>
        <text:list-item>
          <text:p text:style-name="P55"><text:span text:style-name="T56">New subsection</text:span><text:span text:style-name="T57"><text:s/>101C(2)(a)<text:s/></text:span>states that a final closure notice may not be issued under paragraph 32 of Schedule 18 to the Finance Act 1998 in relation to an enquiry into the accounting period mentioned in subsection 101C(1)(a).<text:s/><text:span text:style-name="T58">Subsection 101C(2)(b)</text:span><text:s/>states that a partial<text:s/>closure notice may not be issued in relation to an enquiry into the accounting period mentioned in subsection 101C(1)(a) in relation to any matter which is or could be relevant to the charging notice mentioned in subsection 101C(1)(a).</text:p>
        </text:list-item>
        <text:list-item>
          <text:p text:style-name="P59"><text:span text:style-name="T60">New subsection 101C(</text:span><text:span text:style-name="T61">3)</text:span><text:s/>states that a relevant tribunal direct has no effect until the review period has ended.</text:p>
        </text:list-item>
        <text:list-item>
          <text:p text:style-name="P62"><text:span text:style-name="T63">New subsection 101C(4)</text:span><text:s/>defines a relevant tribunal direction.</text:p>
        </text:list-item>
        <text:list-item>
          <text:p text:style-name="P64"><text:span text:style-name="T65">Subsection 5</text:span><text:s/>states that this clause comes into force on 27 October 2021 and that new section 101C of Finance Act 2015 has effect in relation to applications for a relevant tribunal direction made on or after 27 September 2021.<text:s/></text:p>
        </text:list-item>
      </text:list>
      <text:h text:style-name="P66" text:outline-level="1">Background note</text:h>
      <text:list text:style-name="LFO3" text:continue-numbering="true">
        <text:list-item>
          <text:p text:style-name="P67">This clause allows taxpayers to continue to make use of the relieving provisions in s101A and s101B of<text:s/>Finance Act 2015 to amend their company tax returns and bring taxable diverted profits into charge to corporation tax during the diverted profits tax review period.</text:p>
        </text:list-item>
        <text:list-item>
          <text:p text:style-name="ParaNumbered">This clause ensures the functioning of the interaction of the diverted profits tax review period and the closure of a corporation tax enquiry.</text:p>
        </text:list-item>
      </text:list>
      <text:p text:style-name="P68"/>
      <text:p text:style-name="P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000000"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000000"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No. 2)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able:table-cell>
          </table:table-row>
        </table:table>
        <text:p text:style-name="Header"/>
      </style:header>
      <style:footer>
        <text:p text:style-name="Footer"><draw:frame draw:z-index="251659264" draw:id="id0" draw:style-name="a0" draw:name="MSIPCM81ef4d9ea80107f60028beb7" text:anchor-type="paragraph" svg:x="0in" svg:y="11.18542in" svg:width="8.26806in" svg:height="0.29792in" style:rel-width="scale" style:rel-height="scale"><draw:text-box><text:p text:style-name="P35">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27T10:38:00Z</meta:creation-date>
    <dc:date>2021-10-27T10:3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0-27T10:38: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256ec91-ab94-4ba7-9b97-10f25e6376a9</meta:user-defined>
    <meta:user-defined meta:name="MSIP_Label_f9af038e-07b4-4369-a678-c835687cb272_ContentBits">2</meta:user-defined>
    <meta:document-statistic meta:page-count="1" meta:paragraph-count="5" meta:word-count="423" meta:character-count="2830" meta:row-count="20" meta:non-whitespace-character-count="2412"/>
  </office:meta>
</office:document-meta>
</file>