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none" fo:border-bottom="2pt solid #000000" fo:border-left="none" fo:border-right="thin dashed #000000" style:vertical-align="automatic" fo:wrap-option="wrap" fo:background-color="#FFFFFF"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none" fo:border-bottom="2pt solid #000000" fo:border-left="thick solid #000000" fo:border-right="thin dotted #000000" style:vertical-align="automatic" fo:wrap-option="wrap" fo:background-color="#F8CBAD" style:repeat-content="false"/>
      <style:paragraph-properties fo:text-align="center"/>
      <style:text-properties style:font-name="Verdana" style:font-name-asian="Verdana" style:font-name-complex="Verdana" fo:font-size="10pt" style:font-size-asian="10pt" style:font-size-complex="10pt"/>
    </style:style>
    <style:style style:name="ce11" style:family="table-cell" style:parent-style-name="Default" style:data-style-name="N0">
      <style:table-cell-properties fo:border-top="none" fo:border-bottom="2pt solid #000000" fo:border-left="thin dotted #000000" fo:border-right="thin dotted #000000" style:vertical-align="automatic" fo:wrap-option="wrap" fo:background-color="#F8CBAD"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2pt solid #000000" fo:border-left="thin dotted #000000" fo:border-right="thick solid #000000" style:vertical-align="automatic" fo:wrap-option="wrap" fo:background-color="#F8CBAD" style:repeat-content="false"/>
      <style:paragraph-properties fo:text-align="center"/>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fo:border-top="2pt solid #000000" fo:border-bottom="2pt solid #000000" fo:border-left="2pt solid #000000" fo:border-right="thin dashed #000000" style:vertical-align="middle" fo:wrap-option="wrap" fo:background-color="#F8CBAD"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2pt solid #000000" fo:border-bottom="2pt solid #000000" fo:border-left="thick solid #000000" fo:border-right="thin dashe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30">
      <style:table-cell-properties fo:border-top="2pt solid #000000" fo:border-bottom="2pt solid #000000" fo:border-left="thin dashed #000000" fo:border-right="thin dashe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op="2pt solid #000000" fo:border-bottom="2pt solid #000000" fo:border-left="thin dashed #000000" fo:border-right="thick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thin dotted #000000" fo:border-bottom="thin dotted #000000" fo:border-left="none" fo:border-right="thin dotted #000000" style:vertical-align="automatic" fo:wrap-option="wrap"/>
      <style:text-properties style:font-name="Verdana" style:font-name-asian="Verdana" style:font-name-complex="Verdana"/>
    </style:style>
    <style:style style:name="ce18" style:family="table-cell" style:parent-style-name="Default" style:data-style-name="N30">
      <style:table-cell-properties fo:border-top="thin dotted #000000" fo:border-bottom="thin dotted #000000" fo:border-left="thin dotted #000000" fo:border-right="thin dashed #000000" style:vertical-align="automatic" fo:wrap-option="wrap"/>
      <style:text-properties style:font-name="Verdana" style:font-name-asian="Verdana" style:font-name-complex="Verdana"/>
    </style:style>
    <style:style style:name="ce19" style:family="table-cell" style:parent-style-name="Default" style:data-style-name="N0">
      <style:table-cell-properties fo:border-top="thin dotted #000000" fo:border-bottom="thin dotted #000000" fo:border-left="thin dashed #000000" fo:border-right="thin dashed #000000" style:vertical-align="automatic" fo:wrap-option="wrap"/>
      <style:text-properties style:font-name="Verdana" style:font-name-asian="Verdana" style:font-name-complex="Verdana"/>
    </style:style>
    <style:style style:name="ce20" style:family="table-cell" style:parent-style-name="Default" style:data-style-name="N0">
      <style:table-cell-properties fo:border-top="thin dotted #000000" fo:border-bottom="thin dotted #000000" fo:border-left="none" fo:border-right="thin dotted #000000" style:vertical-align="automatic" fo:wrap-option="wrap"/>
      <style:text-properties style:font-name="Verdana" style:font-name-asian="Verdana" style:font-name-complex="Verdana" fo:font-size="14pt" style:font-size-asian="14pt" style:font-size-complex="14pt"/>
    </style:style>
    <style:style style:name="ce21" style:family="table-cell" style:parent-style-name="Default" style:data-style-name="N30">
      <style:table-cell-properties fo:border-top="thin dotted #000000" fo:border-bottom="thin dotted #000000" fo:border-left="thin dotted #000000" fo:border-right="thin dashed #000000" style:vertical-align="automatic" fo:wrap-option="wrap"/>
      <style:text-properties style:font-name="Verdana" style:font-name-asian="Verdana" style:font-name-complex="Verdana" fo:font-size="14pt" style:font-size-asian="14pt" style:font-size-complex="14pt"/>
    </style:style>
    <style:style style:name="ce22" style:family="table-cell" style:parent-style-name="Default" style:data-style-name="N0">
      <style:table-cell-properties fo:border-top="thin dotted #000000" fo:border-bottom="thin dotted #000000" fo:border-left="thin dashed #000000" fo:border-right="thin dashed #000000" style:vertical-align="automatic" fo:wrap-option="wrap"/>
      <style:text-properties style:font-name="Verdana" style:font-name-asian="Verdana" style:font-name-complex="Verdana" fo:font-size="14pt" style:font-size-asian="14pt" style:font-size-complex="14pt"/>
    </style:style>
    <style:style style:name="ce23" style:family="table-cell" style:parent-style-name="Default" style:data-style-name="N37">
      <style:table-cell-properties fo:border-top="none" fo:border-bottom="none" fo:border-left="none" fo:border-right="thick solid #000000" style:vertical-align="middle" fo:wrap-option="wrap" fo:background-color="#FFF2CC"/>
      <style:text-properties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fo:border="thin dotte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 style:family="table-cell" style:parent-style-name="Default" style:data-style-name="N0">
      <style:table-cell-properties fo:border="thin dotted #000000" style:vertical-align="automatic" fo:wrap-option="wrap"/>
      <style:text-properties style:font-name="Verdana" style:font-name-asian="Verdana" style:font-name-complex="Verdana" fo:font-size="10pt" style:font-size-asian="10pt" style:font-size-complex="10pt"/>
    </style:style>
    <style:style style:name="ce26" style:family="table-cell" style:parent-style-name="Default" style:data-style-name="N30">
      <style:table-cell-properties fo:border-top="2pt solid #000000" fo:border-bottom="thin solid #000000" fo:border-left="2pt solid #000000" fo:border-right="thin dashed #000000" style:vertical-align="middle"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38">
      <style:table-cell-properties fo:border-top="2pt solid #000000" fo:border-bottom="thin solid #000000" fo:border-left="thin dashed #000000" fo:border-right="thin dashed #000000" style:vertical-align="middle"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30">
      <style:table-cell-properties fo:border-top="2pt solid #000000" fo:border-bottom="thin solid #000000" fo:border-left="none" fo:border-right="thin dashed #000000" style:vertical-align="middle"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30">
      <style:table-cell-properties fo:border-top="2pt solid #000000" fo:border-bottom="thin solid #000000" fo:border-left="thin dashed #000000" fo:border-right="thin dashed #000000" style:vertical-align="middle"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30" style:family="table-cell" style:parent-style-name="Default" style:data-style-name="N38">
      <style:table-cell-properties fo:border-top="2pt solid #000000" fo:border-bottom="thin solid #000000" fo:border-left="thin dashed #000000" fo:border-right="2pt solid #000000" style:vertical-align="middle"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31" style:family="table-cell" style:parent-style-name="Default" style:data-style-name="N0">
      <style:table-cell-properties fo:border-top="none" fo:border-bottom="thick solid #000000" fo:border-left="thick solid #000000" fo:border-right="thin dashed #000000" style:vertical-align="automatic"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32" style:family="table-cell" style:parent-style-name="Default" style:data-style-name="N38">
      <style:table-cell-properties fo:border-top="none" fo:border-bottom="thick solid #000000" fo:border-left="thin dashed #000000" fo:border-right="thin dashed #000000" style:vertical-align="automatic"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33" style:family="table-cell" style:parent-style-name="Default" style:data-style-name="N1">
      <style:table-cell-properties fo:border-top="none" fo:border-bottom="thick solid #000000" fo:border-left="thick solid #000000" fo:border-right="thin dash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34" style:family="table-cell" style:parent-style-name="Default" style:data-style-name="N38">
      <style:table-cell-properties fo:border-top="none" fo:border-bottom="thick solid #000000" fo:border-left="thin dashed #000000" fo:border-right="thin dash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35" style:family="table-cell" style:parent-style-name="Default" style:data-style-name="N1">
      <style:table-cell-properties fo:border-top="none" fo:border-bottom="thick solid #000000" fo:border-left="thin dashed #000000" fo:border-right="thin dash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36" style:family="table-cell" style:parent-style-name="Default" style:data-style-name="N38">
      <style:table-cell-properties fo:border-top="2pt solid #000000" fo:border-bottom="2pt solid #000000" fo:border-left="none" fo:border-right="thin dashed #000000" style:vertical-align="middle" fo:wrap-option="wrap" fo:background-color="#F8CBAD" style:repeat-content="false"/>
      <style:paragraph-properties fo:text-align="center"/>
      <style:text-properties style:font-name="Verdana" style:font-name-asian="Verdana" style:font-name-complex="Verdana" fo:font-size="8pt" style:font-size-asian="8pt" style:font-size-complex="8pt"/>
    </style:style>
    <style:style style:name="ce37" style:family="table-cell" style:parent-style-name="Default" style:data-style-name="N38">
      <style:table-cell-properties fo:border-top="2pt solid #000000" fo:border-bottom="2pt solid #000000" fo:border-left="thin dashed #000000" fo:border-right="2pt solid #000000" style:vertical-align="middle" fo:wrap-option="wrap" fo:background-color="#F8CBAD" style:repeat-content="false"/>
      <style:paragraph-properties fo:text-align="center"/>
      <style:text-properties style:font-name="Verdana" style:font-name-asian="Verdana" style:font-name-complex="Verdana" fo:font-size="8pt" style:font-size-asian="8pt" style:font-size-complex="8pt"/>
    </style:style>
    <style:style style:name="ce38" style:family="table-cell" style:parent-style-name="Default" style:data-style-name="N0">
      <style:table-cell-properties fo:border-top="none" fo:border-bottom="2pt solid #000000" fo:border-left="none" fo:border-right="thin dashe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39" style:family="table-cell" style:parent-style-name="Default" style:data-style-name="N0">
      <style:table-cell-properties fo:border-top="none" fo:border-bottom="2pt solid #000000" fo:border-left="thin dashed #000000" fo:border-right="thin dashe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40" style:family="table-cell" style:parent-style-name="Default" style:data-style-name="N38">
      <style:table-cell-properties fo:border-top="none" fo:border-bottom="2pt solid #000000" fo:border-left="thin dashed #000000" fo:border-right="thin dashe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41" style:family="table-cell" style:parent-style-name="Default" style:data-style-name="N38">
      <style:table-cell-properties fo:border-top="2pt solid #000000" fo:border-bottom="2pt solid #000000" fo:border-left="thin dashed #00000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42" style:family="table-cell" style:parent-style-name="Default" style:data-style-name="N38">
      <style:table-cell-properties fo:border="2pt solid #000000" style:vertical-align="middle" fo:wrap-option="wrap" fo:background-color="#FFF2CC"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3" style:family="table-cell" style:parent-style-name="Default" style:data-style-name="N38">
      <style:table-cell-properties fo:border-top="thick solid #000000" fo:border-bottom="2pt solid #000000" fo:border-left="thin dashed #000000" fo:border-right="thin dashe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44" style:family="table-cell" style:parent-style-name="Default" style:data-style-name="N0">
      <style:table-cell-properties fo:border="thin dotted #000000" style:vertical-align="automatic" fo:wrap-option="wrap"/>
      <style:text-properties style:font-name="Verdana" style:font-name-asian="Verdana" style:font-name-complex="Verdana" fo:font-size="8pt" style:font-size-asian="8pt" style:font-size-complex="8pt"/>
    </style:style>
    <style:style style:name="ce45" style:family="table-cell" style:parent-style-name="Default" style:data-style-name="N38">
      <style:table-cell-properties fo:border-top="2pt solid #000000" fo:border-bottom="none" fo:border-left="none" fo:border-right="none"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4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47" style:family="table-cell" style:parent-style-name="Default" style:data-style-name="N38">
      <style:table-cell-properties fo:border-top="2pt solid #000000" fo:border-bottom="2pt solid #000000" fo:border-left="thin dashed #000000" fo:border-right="thin dashe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48" style:family="table-cell" style:parent-style-name="Default" style:data-style-name="N0">
      <style:table-cell-properties fo:border-top="thin dotted #000000" fo:border-bottom="thin dotted #000000" fo:border-left="none" fo:border-right="none" style:vertical-align="automatic" fo:wrap-option="wrap"/>
      <style:text-properties style:font-name="Verdana" style:font-name-asian="Verdana" style:font-name-complex="Verdana" fo:font-size="8pt" style:font-size-asian="8pt" style:font-size-complex="8pt"/>
    </style:style>
    <style:style style:name="ce49" style:family="table-cell" style:parent-style-name="Default" style:data-style-name="N38">
      <style:table-cell-properties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51" style:family="table-cell" style:parent-style-name="Default" style:data-style-name="N0">
      <style:table-cell-properties style:vertical-align="automatic" fo:wrap-option="wrap" fo:background-color="#FFFFFF"/>
      <style:text-properties style:font-name="Verdana" style:font-name-asian="Verdana" style:font-name-complex="Verdana" fo:font-size="8pt" style:font-size-asian="8pt" style:font-size-complex="8pt"/>
    </style:style>
    <style:style style:name="ce52" style:family="table-cell" style:parent-style-name="Default" style:data-style-name="N38">
      <style:table-cell-properties fo:border-top="none" fo:border-bottom="none" fo:border-left="none" fo:border-right="thick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38">
      <style:table-cell-properties fo:border-top="none" fo:border-bottom="none" fo:border-left="thin dashed #000000" fo:border-right="thin dashed #000000" style:vertical-align="middle"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54" style:family="table-cell" style:parent-style-name="Default" style:data-style-name="N39">
      <style:table-cell-properties fo:border-top="none" fo:border-bottom="none" fo:border-left="thin dashed #000000" fo:border-right="thin dashed #000000" style:vertical-align="middle"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38">
      <style:table-cell-properties fo:border-top="none" fo:border-bottom="none" fo:border-left="thin dashed #000000" fo:border-right="thin dashed #000000" style:vertical-align="middle"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39">
      <style:table-cell-properties fo:border-top="none" fo:border-bottom="none" fo:border-left="thin dashed #000000" fo:border-right="thin dashed #000000" style:vertical-align="middle"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top="thin dotted #000000" fo:border-bottom="thin dotted #000000" fo:border-left="none" fo:border-right="thin dashed #000000" style:vertical-align="automatic" fo:wrap-option="wrap"/>
      <style:text-properties style:font-name="Verdana" style:font-name-asian="Verdana" style:font-name-complex="Verdana" fo:font-size="8pt" style:font-size-asian="8pt" style:font-size-complex="8pt"/>
    </style:style>
    <style:style style:name="ce58" style:family="table-cell" style:parent-style-name="Default" style:data-style-name="N0">
      <style:table-cell-properties fo:border-top="thin dotted #000000" fo:border-bottom="thin dotted #000000" fo:border-left="thin dashed #000000" fo:border-right="thin dashed #000000" style:vertical-align="automatic" fo:wrap-option="wrap"/>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61" style:family="table-cell" style:parent-style-name="Default" style:data-style-name="N0">
      <style:table-cell-properties fo:border-top="none" fo:border-bottom="thin dotted #000000" fo:border-left="none"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62" style:family="table-cell" style:parent-style-name="Default" style:data-style-name="N0">
      <style:table-cell-properties fo:border-top="thin dotted #000000" fo:border-bottom="thin dotted #000000" fo:border-left="none" fo:border-right="thin dotted #000000" style:vertical-align="middle" fo:wrap-option="wrap" style:repeat-content="false"/>
      <style:paragraph-properties fo:text-align="center"/>
      <style:text-properties style:font-name="Verdana" style:font-name-asian="Verdana" style:font-name-complex="Verdana"/>
    </style:style>
    <style:style style:name="ce63" style:family="table-cell" style:parent-style-name="Default" style:data-style-name="N0">
      <style:table-cell-properties fo:border="thin dotted #000000" style:vertical-align="middle" fo:wrap-option="wrap" style:repeat-content="false"/>
      <style:paragraph-properties fo:text-align="center"/>
      <style:text-properties style:font-name="Verdana" style:font-name-asian="Verdana" style:font-name-complex="Verdana"/>
    </style:style>
    <style:style style:name="ce64"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center"/>
      <style:text-properties style:font-name="Verdana" style:font-name-asian="Verdana" style:font-name-complex="Verdana"/>
    </style:style>
    <style:style style:name="ce65" style:family="table-cell" style:parent-style-name="Default" style:data-style-name="N13">
      <style:table-cell-properties fo:border-top="thin dotted #000000" fo:border-bottom="thin dotted #000000" fo:border-left="thin dashed #000000" fo:border-right="thin dotted #000000" style:vertical-align="middle" fo:wrap-option="wrap" style:repeat-content="false"/>
      <style:paragraph-properties fo:text-align="center"/>
      <style:text-properties style:font-name="Verdana" style:font-name-asian="Verdana" style:font-name-complex="Verdana"/>
    </style:style>
    <style:style style:name="ce66" style:family="table-cell" style:parent-style-name="Default" style:data-style-name="N13">
      <style:table-cell-properties fo:border-top="thin dotted #000000" fo:border-bottom="thin dotted #000000" fo:border-left="none" fo:border-right="thin dotted #000000" style:vertical-align="middle" fo:wrap-option="wrap" style:repeat-content="false"/>
      <style:paragraph-properties fo:text-align="center"/>
      <style:text-properties style:font-name="Verdana" style:font-name-asian="Verdana" style:font-name-complex="Verdana"/>
    </style:style>
    <style:style style:name="ce67" style:family="table-cell" style:parent-style-name="Default" style:data-style-name="N13">
      <style:table-cell-properties fo:border="thin dotted #000000" style:vertical-align="middle" fo:wrap-option="wrap" style:repeat-content="false"/>
      <style:paragraph-properties fo:text-align="center"/>
      <style:text-properties style:font-name="Verdana" style:font-name-asian="Verdana" style:font-name-complex="Verdana"/>
    </style:style>
    <style:style style:name="ce68" style:family="table-cell" style:parent-style-name="Default" style:data-style-name="N0">
      <style:table-cell-properties fo:border-top="thin dotted #000000" fo:border-bottom="thin dotted #000000" fo:border-left="none"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69" style:family="table-cell" style:parent-style-name="Default" style:data-style-name="N0">
      <style:table-cell-properties fo:border="thin dotted #000000" style:vertical-align="automatic" fo:wrap-option="wrap"/>
      <style:text-properties style:font-name="Verdana" style:font-name-asian="Verdana" style:font-name-complex="Verdana"/>
    </style:style>
    <style:style style:name="ce70" style:family="table-cell" style:parent-style-name="Default" style:data-style-name="N0">
      <style:table-cell-properties fo:border-top="thin dotted #000000" fo:border-bottom="thin dotted #000000" fo:border-left="none" fo:border-right="none" style:vertical-align="automatic" fo:wrap-option="wrap"/>
      <style:text-properties style:font-name="Verdana" style:font-name-asian="Verdana" style:font-name-complex="Verdana"/>
    </style:style>
    <style:style style:name="ce71" style:family="table-cell" style:parent-style-name="Default" style:data-style-name="N0">
      <style:table-cell-properties fo:border="thin dotted #000000" style:vertical-align="automatic" fo:wrap-option="wrap"/>
      <style:text-properties style:font-name="Verdana" style:font-name-asian="Verdana" style:font-name-complex="Verdana" fo:font-size="14pt" style:font-size-asian="14pt" style:font-size-complex="14pt"/>
    </style:style>
    <style:style style:name="ce72" style:family="table-cell" style:parent-style-name="Hyperlink" style:data-style-name="N0">
      <style:table-cell-properties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73" style:family="table-cell" style:parent-style-name="Default" style:data-style-name="N0">
      <style:table-cell-properties fo:border-top="thin dotted #000000" fo:border-bottom="thin dotted #000000" fo:border-left="none" fo:border-right="thin dotted #000000" style:vertical-align="middle" fo:wrap-option="wrap" style:repeat-content="false"/>
      <style:paragraph-properties fo:text-align="center"/>
      <style:text-properties style:font-name="Verdana" style:font-name-asian="Verdana" style:font-name-complex="Verdana" fo:font-size="14pt" style:font-size-asian="14pt" style:font-size-complex="14pt"/>
    </style:style>
    <style:style style:name="ce74" style:family="table-cell" style:parent-style-name="Default" style:data-style-name="N0">
      <style:table-cell-properties fo:border="thin dotted #000000" style:vertical-align="middle" fo:wrap-option="wrap" style:repeat-content="false"/>
      <style:paragraph-properties fo:text-align="center"/>
      <style:text-properties style:font-name="Verdana" style:font-name-asian="Verdana" style:font-name-complex="Verdana" fo:font-size="14pt" style:font-size-asian="14pt" style:font-size-complex="14pt"/>
    </style:style>
    <style:style style:name="ce75"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center"/>
      <style:text-properties style:font-name="Verdana" style:font-name-asian="Verdana" style:font-name-complex="Verdana" fo:font-size="14pt" style:font-size-asian="14pt" style:font-size-complex="14pt"/>
    </style:style>
    <style:style style:name="ce76" style:family="table-cell" style:parent-style-name="Default" style:data-style-name="N13">
      <style:table-cell-properties fo:border-top="thin dotted #000000" fo:border-bottom="thin dotted #000000" fo:border-left="thin dashed #000000" fo:border-right="thin dotted #000000" style:vertical-align="middle" fo:wrap-option="wrap" style:repeat-content="false"/>
      <style:paragraph-properties fo:text-align="center"/>
      <style:text-properties style:font-name="Verdana" style:font-name-asian="Verdana" style:font-name-complex="Verdana" fo:font-size="14pt" style:font-size-asian="14pt" style:font-size-complex="14pt"/>
    </style:style>
    <style:style style:name="ce77" style:family="table-cell" style:parent-style-name="Default" style:data-style-name="N13">
      <style:table-cell-properties fo:border-top="thin dotted #000000" fo:border-bottom="thin dotted #000000" fo:border-left="none" fo:border-right="thin dotted #000000" style:vertical-align="middle" fo:wrap-option="wrap" style:repeat-content="false"/>
      <style:paragraph-properties fo:text-align="center"/>
      <style:text-properties style:font-name="Verdana" style:font-name-asian="Verdana" style:font-name-complex="Verdana" fo:font-size="14pt" style:font-size-asian="14pt" style:font-size-complex="14pt"/>
    </style:style>
    <style:style style:name="ce78" style:family="table-cell" style:parent-style-name="Default" style:data-style-name="N13">
      <style:table-cell-properties fo:border="thin dotted #000000" style:vertical-align="middle" fo:wrap-option="wrap" style:repeat-content="false"/>
      <style:paragraph-properties fo:text-align="center"/>
      <style:text-properties style:font-name="Verdana" style:font-name-asian="Verdana" style:font-name-complex="Verdana" fo:font-size="14pt" style:font-size-asian="14pt" style:font-size-complex="14pt"/>
    </style:style>
    <style:style style:name="ce79" style:family="table-cell" style:parent-style-name="Default" style:data-style-name="N0">
      <style:table-cell-properties fo:border-top="thin dotted #000000" fo:border-bottom="thin dotted #000000" fo:border-left="none" fo:border-right="none" style:vertical-align="middle" fo:wrap-option="wrap" style:repeat-content="false"/>
      <style:paragraph-properties fo:text-align="start" fo:margin-left="0cm"/>
      <style:text-properties style:font-name="Verdana" style:font-name-asian="Verdana" style:font-name-complex="Verdana" fo:font-size="14pt" style:font-size-asian="14pt" style:font-size-complex="14pt"/>
    </style:style>
    <style:style style:name="ce80" style:family="table-cell" style:parent-style-name="Default" style:data-style-name="N0">
      <style:table-cell-properties fo:border-top="none" fo:border-bottom="thin dotted #000000" fo:border-left="thin dotte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center"/>
      <style:text-properties style:font-name="Verdana" style:font-name-asian="Verdana" style:font-name-complex="Verdana"/>
    </style:style>
    <style:style style:name="ce82" style:family="table-cell" style:parent-style-name="Default" style:data-style-name="N0">
      <style:table-cell-properties fo:border-top="none" fo:border-bottom="thin dotted #000000" fo:border-left="none" fo:border-right="none" style:vertical-align="middle" fo:wrap-option="wrap" style:repeat-content="false"/>
      <style:paragraph-properties fo:text-align="center"/>
      <style:text-properties style:font-name="Verdana" style:font-name-asian="Verdana" style:font-name-complex="Verdana"/>
    </style:style>
    <style:style style:name="ce83" style:family="table-cell" style:parent-style-name="Default" style:data-style-name="N0">
      <style:table-cell-properties fo:border-top="thin dotted #000000" fo:border-bottom="thin dotted #000000" fo:border-left="thin dashed #000000" fo:border-right="thin dotted #000000" style:vertical-align="middle" fo:wrap-option="wrap" style:repeat-content="false"/>
      <style:paragraph-properties fo:text-align="center"/>
      <style:text-properties style:font-name="Verdana" style:font-name-asian="Verdana" style:font-name-complex="Verdana"/>
    </style:style>
    <style:style style:name="ce84"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dotted #000000" fo:border-bottom="thin dotted #000000" fo:border-left="none" fo:border-right="none" style:vertical-align="middle" fo:wrap-option="wrap" style:repeat-content="false"/>
      <style:paragraph-properties fo:text-align="center"/>
      <style:text-properties style:font-name="Verdana" style:font-name-asian="Verdana" style:font-name-complex="Verdana"/>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2pt soli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fo:border-top="2pt solid #000000" fo:border-bottom="thin dashed #000000" fo:border-left="thin dashed #000000" fo:border-right="thin dashe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fo:border-top="2pt soli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order-top="thin dotted #000000" fo:border-bottom="thin dotted #000000" fo:border-left="none" fo:border-right="thin dotted #000000" style:vertical-align="middle" fo:wrap-option="wrap"/>
      <style:text-properties style:font-name="Verdana" style:font-name-asian="Verdana" style:font-name-complex="Verdana"/>
    </style:style>
    <style:style style:name="ce91" style:family="table-cell" style:parent-style-name="Default" style:data-style-name="N0">
      <style:table-cell-properties fo:border="thin dotted #000000" style:vertical-align="middle" fo:wrap-option="wrap"/>
      <style:text-properties style:font-name="Verdana" style:font-name-asian="Verdana" style:font-name-complex="Verdana"/>
    </style:style>
    <style:style style:name="ce92" style:family="table-cell" style:parent-style-name="Default" style:data-style-name="N0">
      <style:table-cell-properties fo:border-top="thin dotted #000000" fo:border-bottom="thin dotted #000000" fo:border-left="thin dotted #000000" fo:border-right="none" style:vertical-align="middle" fo:wrap-option="wrap"/>
      <style:text-properties style:font-name="Verdana" style:font-name-asian="Verdana" style:font-name-complex="Verdana"/>
    </style:style>
    <style:style style:name="ce93" style:family="table-cell" style:parent-style-name="Default" style:data-style-name="N13">
      <style:table-cell-properties fo:border-top="thin dotted #000000" fo:border-bottom="thin dotted #000000" fo:border-left="thin dashed #000000" fo:border-right="thin dotted #000000" style:vertical-align="middle" fo:wrap-option="wrap"/>
      <style:text-properties style:font-name="Verdana" style:font-name-asian="Verdana" style:font-name-complex="Verdana"/>
    </style:style>
    <style:style style:name="ce94" style:family="table-cell" style:parent-style-name="Default" style:data-style-name="N13">
      <style:table-cell-properties fo:border-top="thin dotted #000000" fo:border-bottom="thin dotted #000000" fo:border-left="none" fo:border-right="thin dotted #000000" style:vertical-align="middle" fo:wrap-option="wrap"/>
      <style:text-properties style:font-name="Verdana" style:font-name-asian="Verdana" style:font-name-complex="Verdana"/>
    </style:style>
    <style:style style:name="ce95" style:family="table-cell" style:parent-style-name="Default" style:data-style-name="N13">
      <style:table-cell-properties fo:border="thin dotted #000000" style:vertical-align="middle" fo:wrap-option="wrap"/>
      <style:text-properties style:font-name="Verdana" style:font-name-asian="Verdana" style:font-name-complex="Verdana"/>
    </style:style>
    <style:style style:name="ce96" style:family="table-cell" style:parent-style-name="Default" style:data-style-name="N36">
      <style:table-cell-properties fo:border="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wrap-option="wrap" style:repeat-content="false"/>
      <style:paragraph-properties fo:text-align="center"/>
    </style:style>
    <style:style style:name="ce98" style:family="table-cell" style:parent-style-name="Default" style:data-style-name="N3">
      <style:table-cell-properties fo:border="thin solid #000000" style:vertical-align="middle" fo:wrap-option="wrap" style:repeat-content="false"/>
      <style:paragraph-properties fo:text-align="center"/>
    </style:style>
    <style:style style:name="ce99" style:family="table-cell" style:parent-style-name="Default" style:data-style-name="N36">
      <style:table-cell-properties fo:border-top="thin dotted #000000" fo:border-bottom="thin dashed #000000" fo:border-left="none" fo:border-right="thin dashed #000000" style:vertical-align="middle" fo:wrap-option="wrap" style:repeat-content="false"/>
      <style:paragraph-properties fo:text-align="end" fo:margin-right="0cm"/>
      <style:text-properties fo:color="#FF0000"/>
    </style:style>
    <style:style style:name="ce100" style:family="table-cell" style:parent-style-name="Default" style:data-style-name="N0">
      <style:table-cell-properties fo:border-top="thin dashe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36">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02" style:family="table-cell" style:parent-style-name="Default" style:data-style-name="N0">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03" style:family="table-cell" style:parent-style-name="Default" style:data-style-name="N0">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04" style:family="table-cell" style:parent-style-name="Default" style:data-style-name="N36">
      <style:table-cell-properties fo:border-top="thin dashed #000000" fo:border-bottom="thin dashed #000000" fo:border-left="none" fo:border-right="thin dashed #000000" style:vertical-align="middle" fo:wrap-option="wrap" style:repeat-content="false"/>
      <style:paragraph-properties fo:text-align="end" fo:margin-right="0cm"/>
      <style:text-properties fo:color="#FF0000"/>
    </style:style>
    <style:style style:name="ce105" style:family="table-cell" style:parent-style-name="Default" style:data-style-name="N3">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06" style:family="table-cell" style:parent-style-name="Default" style:data-style-name="N3">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07" style:family="table-cell" style:parent-style-name="Default" style:data-style-name="N0">
      <style:table-cell-properties fo:border="thin solid #000000" fo:background-color="#D9D9D9"/>
      <style:text-properties fo:color="#FF0000"/>
    </style:style>
    <style:style style:name="ce108" style:family="table-cell" style:parent-style-name="Default" style:data-style-name="N36">
      <style:table-cell-properties fo:border-top="thin dashed #000000" fo:border-bottom="thin dotted #000000" fo:border-left="none" fo:border-right="thin dashed #000000" style:vertical-align="middle" fo:wrap-option="wrap" style:repeat-content="false"/>
      <style:paragraph-properties fo:text-align="end" fo:margin-right="0cm"/>
      <style:text-properties fo:color="#FF0000"/>
    </style:style>
    <style:style style:name="ce109" style:family="table-cell" style:parent-style-name="Default" style:data-style-name="N0">
      <style:table-cell-properties fo:border-top="thin dashed #000000" fo:border-bottom="2pt soli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36">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11" style:family="table-cell" style:parent-style-name="Default" style:data-style-name="N3">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12" style:family="table-cell" style:parent-style-name="Default" style:data-style-name="N0">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13" style:family="table-cell" style:parent-style-name="Default" style:data-style-name="N3">
      <style:table-cell-properties fo:border-top="thin dashed #000000" fo:border-bottom="2pt soli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14" style:family="table-cell" style:parent-style-name="Default" style:data-style-name="N0">
      <style:table-cell-properties fo:border-top="none" fo:border-bottom="thin dotted #000000" fo:border-left="thin dotted #000000" fo:border-right="none" style:vertical-align="middle" fo:wrap-option="wrap"/>
      <style:text-properties style:font-name="Verdana" style:font-name-asian="Verdana" style:font-name-complex="Verdana" fo:font-size="10pt" style:font-size-asian="10pt" style:font-size-complex="10pt"/>
    </style:style>
    <style:style style:name="ce115" style:family="table-cell" style:parent-style-name="Default" style:data-style-name="N0">
      <style:table-cell-properties fo:border-top="none" fo:border-bottom="2pt solid #B1B4B6" fo:border-left="none" fo:border-right="none"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36">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17" style:family="table-cell" style:parent-style-name="Default" style:data-style-name="N3">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18" style:family="table-cell" style:parent-style-name="Default" style:data-style-name="N0">
      <style:table-cell-properties fo:border-top="thin dotted #000000" fo:border-bottom="thin dotted #000000" fo:border-left="thin dotted #000000" fo:border-right="none" style:vertical-align="middle" fo:wrap-option="wrap"/>
      <style:text-properties style:font-name="Verdana" style:font-name-asian="Verdana" style:font-name-complex="Verdana" fo:font-size="10pt" style:font-size-asian="10pt" style:font-size-complex="10pt"/>
    </style:style>
    <style:style style:name="ce119" style:family="table-cell" style:parent-style-name="Default" style:data-style-name="N0">
      <style:table-cell-properties fo:border-top="thin dotted #000000" fo:border-bottom="thin dotted #000000" fo:border-left="thin dashed #000000" fo:border-right="thin dotted #000000" style:vertical-align="middle" fo:wrap-option="wrap"/>
      <style:text-properties style:font-name="Verdana" style:font-name-asian="Verdana" style:font-name-complex="Verdana"/>
    </style:style>
    <style:style style:name="ce120" style:family="table-cell" style:parent-style-name="Default" style:data-style-name="N0">
      <style:table-cell-properties fo:border-top="none" fo:border-bottom="none" fo:border-left="none" fo:border-right="thick solid #000000" fo:background-color="#E1FFF5"/>
    </style:style>
    <style:style style:name="ce121" style:family="table-cell" style:parent-style-name="Default" style:data-style-name="N38">
      <style:table-cell-properties fo:border-top="none" fo:border-bottom="2pt solid #000000" fo:border-left="2pt solid #000000"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122" style:family="table-cell" style:parent-style-name="Default" style:data-style-name="N38">
      <style:table-cell-properties fo:border-top="none" fo:border-bottom="2pt solid #000000" fo:border-left="thin dashed #000000"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123" style:family="table-cell" style:parent-style-name="Default" style:data-style-name="N1">
      <style:table-cell-properties fo:border-top="none" fo:border-bottom="2pt solid #000000" fo:border-left="thin dashed #000000"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124" style:family="table-cell" style:parent-style-name="Default" style:data-style-name="N0">
      <style:table-cell-properties fo:border-top="none" fo:border-bottom="none" fo:border-left="thin dashed #000000" fo:border-right="thin dashed #000000" style:vertical-align="middle" fo:wrap-option="wrap"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125" style:family="table-cell" style:parent-style-name="Default" style:data-style-name="N1">
      <style:table-cell-properties fo:border-top="none" fo:border-bottom="2pt solid #000000" fo:border-left="thick solid #000000" fo:border-right="thin dashed #000000" style:vertical-align="middle" fo:wrap-option="wrap"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126" style:family="table-cell" style:parent-style-name="Default" style:data-style-name="N38">
      <style:table-cell-properties fo:border-top="none" fo:border-bottom="2pt solid #000000" fo:border-left="thin dashed #000000" fo:border-right="thin dashed #000000" style:vertical-align="middle" fo:wrap-option="wrap"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127" style:family="table-cell" style:parent-style-name="Default" style:data-style-name="N1">
      <style:table-cell-properties fo:border-top="none" fo:border-bottom="2pt solid #000000" fo:border-left="thin dashed #000000" fo:border-right="thin dashed #000000" style:vertical-align="middle" fo:wrap-option="wrap"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128" style:family="table-cell" style:parent-style-name="Default" style:data-style-name="N38">
      <style:table-cell-properties fo:border-top="none" fo:border-bottom="2pt solid #000000" fo:border-left="thin dashed #000000" fo:border-right="thick solid #000000" style:vertical-align="middle" fo:wrap-option="wrap"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129" style:family="table-cell" style:parent-style-name="Default" style:data-style-name="N38">
      <style:table-cell-properties fo:border-top="thick solid #000000" fo:border-bottom="2pt solid #000000" fo:border-left="2pt solid #000000" fo:border-right="2pt solid #000000" style:vertical-align="middle" fo:wrap-option="wrap" fo:background-color="#E1FFF5"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0" style:family="table-cell" style:parent-style-name="Default" style:data-style-name="N38">
      <style:table-cell-properties fo:border-top="2pt solid #000000" fo:border-bottom="2pt solid #000000" fo:border-left="none"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31" style:family="table-cell" style:parent-style-name="Default" style:data-style-name="N38">
      <style:table-cell-properties fo:border-top="2pt solid #000000" fo:border-bottom="2pt solid #000000" fo:border-left="thin dashed #000000"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32" style:family="table-cell" style:parent-style-name="Default" style:data-style-name="N38">
      <style:table-cell-properties fo:border-top="2pt solid #000000" fo:border-bottom="2pt solid #000000" fo:border-left="thin dashed #000000" fo:border-right="none"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33" style:family="table-cell" style:parent-style-name="Default" style:data-style-name="N38">
      <style:table-cell-properties fo:border="2pt solid #000000" style:vertical-align="middle" fo:wrap-option="wrap" fo:background-color="#E1FFF5"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4" style:family="table-cell" style:parent-style-name="Default" style:data-style-name="N38">
      <style:table-cell-properties fo:border-top="2pt solid #000000" fo:border-bottom="none" fo:border-left="none"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35" style:family="table-cell" style:parent-style-name="Default" style:data-style-name="N38">
      <style:table-cell-properties fo:border-top="2pt solid #000000" fo:border-bottom="none" fo:border-left="thin dashed #000000" fo:border-right="none"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36" style:family="table-cell" style:parent-style-name="Default" style:data-style-name="N38">
      <style:table-cell-properties fo:border-top="2pt solid #000000" fo:border-bottom="none" fo:border-left="none" fo:border-right="thin dashed #000000" style:vertical-align="middle"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137" style:family="table-cell" style:parent-style-name="Default" style:data-style-name="N39">
      <style:table-cell-properties fo:border-top="2pt solid #000000" fo:border-bottom="none" fo:border-left="none" fo:border-right="thin dashed #000000" style:vertical-align="middle"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138" style:family="table-cell" style:parent-style-name="Default" style:data-style-name="N38">
      <style:table-cell-properties fo:border-top="2pt solid #000000" fo:border-bottom="2pt solid #000000" fo:border-left="none" fo:border-right="2pt solid #000000" style:vertical-align="middle" fo:wrap-option="wrap" fo:background-color="#E1FFF5" style:repeat-content="false"/>
      <style:paragraph-properties fo:text-align="start" fo:margin-left="0cm"/>
      <style:text-properties style:font-name="Verdana" style:font-name-asian="Verdana" style:font-name-complex="Verdana"/>
    </style:style>
    <style:style style:name="ce139" style:family="table-cell" style:parent-style-name="Default" style:data-style-name="N0">
      <style:table-cell-properties fo:background-color="#D9D9D9"/>
    </style:style>
    <style:style style:name="ce140"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36">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36"/>
    <style:style style:name="ce152" style:family="table-cell" style:parent-style-name="Default" style:data-style-name="N36">
      <style:table-cell-properties fo:background-color="#D9D9D9"/>
    </style:style>
    <style:style style:name="ce153" style:family="table-cell" style:parent-style-name="Default" style:data-style-name="N0">
      <style:table-cell-properties fo:border-top="2pt solid #000000" fo:border-bottom="2pt solid #000000" fo:border-left="2pt solid #000000" fo:border-right="none" style:vertical-align="middle" fo:wrap-option="wrap" fo:background-color="#FFF2CC"/>
      <style:text-properties style:font-name="Verdana" style:font-name-asian="Verdana" style:font-name-complex="Verdana"/>
    </style:style>
    <style:style style:name="ce154" style:family="table-cell" style:parent-style-name="Default" style:data-style-name="N0">
      <style:table-cell-properties fo:border-top="none" fo:border-bottom="2pt solid #000000" fo:border-left="thin dashed #000000" fo:border-right="thin dashed #000000"/>
    </style:style>
    <style:style style:name="ce155" style:family="table-cell" style:parent-style-name="Default" style:data-style-name="N1">
      <style:table-cell-properties fo:border-top="thick solid #000000" fo:border-bottom="2pt solid #000000" fo:border-left="thick solid #000000"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56" style:family="table-cell" style:parent-style-name="Default" style:data-style-name="N1">
      <style:table-cell-properties fo:border-top="2pt solid #000000" fo:border-bottom="2pt solid #000000" fo:border-left="thick solid #000000"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57" style:family="table-cell" style:parent-style-name="Default" style:data-style-name="N1">
      <style:table-cell-properties fo:border-top="none" fo:border-bottom="2pt solid #000000" fo:border-left="thick solid #000000"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58" style:family="table-cell" style:parent-style-name="Default" style:data-style-name="N0">
      <style:table-cell-properties fo:border-top="none" fo:border-bottom="thin dotted #000000" fo:border-left="none" fo:border-right="thin dotted #000000" style:vertical-align="automatic" fo:wrap-option="wrap"/>
      <style:text-properties style:font-name="Verdana" style:font-name-asian="Verdana" style:font-name-complex="Verdana"/>
    </style:style>
    <style:style style:name="ce159" style:family="table-cell" style:parent-style-name="Default" style:data-style-name="N30">
      <style:table-cell-properties fo:border-top="none" fo:border-bottom="thin dotted #000000" fo:border-left="thin dotted #000000" fo:border-right="thin dashed #000000" style:vertical-align="automatic" fo:wrap-option="wrap"/>
      <style:text-properties style:font-name="Verdana" style:font-name-asian="Verdana" style:font-name-complex="Verdana"/>
    </style:style>
    <style:style style:name="ce160" style:family="table-cell" style:parent-style-name="Default" style:data-style-name="N0">
      <style:table-cell-properties fo:border-top="none" fo:border-bottom="thin dotted #000000" fo:border-left="thin dashed #000000" fo:border-right="thin dashed #000000" style:vertical-align="automatic" fo:wrap-option="wrap"/>
      <style:text-properties style:font-name="Verdana" style:font-name-asian="Verdana" style:font-name-complex="Verdana"/>
    </style:style>
    <style:style style:name="ce161" style:family="table-cell" style:parent-style-name="Default" style:data-style-name="N0">
      <style:table-cell-properties fo:border-top="2pt solid #000000" fo:border-bottom="2pt solid #000000" fo:border-left="none" fo:border-right="none" fo:background-color="#FFFFFF"/>
    </style:style>
    <style:style style:name="ce16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63"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64" style:family="table-cell" style:parent-style-name="Default" style:data-style-name="N39">
      <style:table-cell-properties fo:border-top="2pt solid #000000" fo:border-bottom="none" fo:border-left="thin dashed #000000" fo:border-right="none" style:vertical-align="middle"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165" style:family="table-cell" style:parent-style-name="Default" style:data-style-name="N39">
      <style:table-cell-properties fo:border-top="none" fo:border-bottom="none" fo:border-left="thin dashed #000000" fo:border-right="none" style:vertical-align="middle"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166" style:family="table-cell" style:parent-style-name="Default" style:data-style-name="N40">
      <style:table-cell-properties fo:border-top="2pt solid #000000" fo:border-bottom="none" fo:border-left="2pt solid #000000" fo:border-right="none" style:vertical-align="middle" fo:wrap-option="wrap" fo:background-color="#FFF2CC"/>
      <style:text-properties style:font-name="Verdana" style:font-name-asian="Verdana" style:font-name-complex="Verdana"/>
    </style:style>
    <style:style style:name="ce167" style:family="table-cell" style:parent-style-name="Default" style:data-style-name="N40">
      <style:table-cell-properties fo:border-top="2pt solid #000000" fo:border-bottom="none" fo:border-left="none" fo:border-right="none" style:vertical-align="middle" fo:wrap-option="wrap" fo:background-color="#FFF2CC"/>
      <style:text-properties style:font-name="Verdana" style:font-name-asian="Verdana" style:font-name-complex="Verdana"/>
    </style:style>
    <style:style style:name="ce168" style:family="table-cell" style:parent-style-name="Default" style:data-style-name="N38">
      <style:table-cell-properties fo:border-top="none" fo:border-bottom="2pt solid #000000" fo:border-left="thin dashed #00000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69" style:family="table-cell" style:parent-style-name="Default" style:data-style-name="N38">
      <style:table-cell-properties fo:border-top="thick solid #000000" fo:border-bottom="2pt solid #000000" fo:border-left="thick solid #000000" fo:border-right="thin dashe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70" style:family="table-cell" style:parent-style-name="Default" style:data-style-name="N38">
      <style:table-cell-properties fo:border-top="2pt solid #000000" fo:border-bottom="2pt solid #000000" fo:border-left="thick solid #000000" fo:border-right="thin dashe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71" style:family="table-cell" style:parent-style-name="Default" style:data-style-name="N3">
      <style:table-cell-properties fo:border-top="2pt solid #000000" fo:border-bottom="2pt solid #000000" fo:border-left="thin dashed #000000" fo:border-right="thin dashe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72" style:family="table-cell" style:parent-style-name="Default" style:data-style-name="N40">
      <style:table-cell-properties fo:border-top="2pt solid #000000" fo:border-bottom="2pt solid #000000" fo:border-left="thick solid #000000" fo:border-right="thin dashed #000000" style:vertical-align="middle" fo:wrap-option="wrap" fo:background-color="#FFF2CC"/>
      <style:text-properties style:font-name="Verdana" style:font-name-asian="Verdana" style:font-name-complex="Verdana" fo:font-size="8pt" style:font-size-asian="8pt" style:font-size-complex="8pt"/>
    </style:style>
    <style:style style:name="ce173" style:family="table-cell" style:parent-style-name="Default" style:data-style-name="N40">
      <style:table-cell-properties fo:border-top="2pt solid #000000" fo:border-bottom="2pt solid #000000" fo:border-left="thin dashed #000000" fo:border-right="none" style:vertical-align="middle" fo:wrap-option="wrap" fo:background-color="#FFF2CC"/>
      <style:text-properties style:font-name="Verdana" style:font-name-asian="Verdana" style:font-name-complex="Verdana" fo:font-size="8pt" style:font-size-asian="8pt" style:font-size-complex="8pt"/>
    </style:style>
    <style:style style:name="ce174" style:family="table-cell" style:parent-style-name="Default" style:data-style-name="N38">
      <style:table-cell-properties fo:border-top="none" fo:border-bottom="none" fo:border-left="thin dashed #000000" fo:border-right="none" style:vertical-align="middle"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175" style:family="table-cell" style:parent-style-name="Default" style:data-style-name="N39">
      <style:table-cell-properties fo:border-top="2pt solid #000000" fo:border-bottom="2pt solid #000000" fo:border-left="thick solid #000000" fo:border-right="thin dashed #000000" style:vertical-align="middle"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176" style:family="table-cell" style:parent-style-name="Default" style:data-style-name="N40">
      <style:table-cell-properties fo:border-top="2pt solid #000000" fo:border-bottom="2pt solid #000000" fo:border-left="thick solid #000000" fo:border-right="thin dashed #000000" style:vertical-align="middle"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177" style:family="table-cell" style:parent-style-name="Default" style:data-style-name="N40">
      <style:table-cell-properties fo:border-top="2pt solid #000000" fo:border-bottom="2pt solid #000000" fo:border-left="thin dashed #000000" fo:border-right="2pt solid #000000" style:vertical-align="middle"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178" style:family="table-cell" style:parent-style-name="Default" style:data-style-name="N39">
      <style:table-cell-properties fo:border-top="2pt solid #000000" fo:border-bottom="2pt solid #000000" fo:border-left="2pt solid #000000" fo:border-right="thin dashed #000000" style:vertical-align="middle"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179" style:family="table-cell" style:parent-style-name="Default" style:data-style-name="N0">
      <style:table-cell-properties fo:border-top="thick solid #000000" fo:border-bottom="2pt solid #000000" fo:border-left="thin dashed #000000" fo:border-right="thin dashed #000000"/>
    </style:style>
    <style:style style:name="ce180" style:family="table-cell" style:parent-style-name="Default" style:data-style-name="N0">
      <style:table-cell-properties fo:border-top="2pt solid #000000" fo:border-bottom="2pt solid #000000" fo:border-left="thin dashed #000000" fo:border-right="thin dashed #000000"/>
    </style:style>
    <style:style style:name="ce181" style:family="table-cell" style:parent-style-name="Default" style:data-style-name="N38">
      <style:table-cell-properties fo:border-top="2pt solid #000000" fo:border-bottom="none" fo:border-left="none" fo:border-right="none" style:vertical-align="middle" fo:background-color="#E1FFF5"/>
      <style:text-properties style:font-name="Verdana" style:font-name-asian="Verdana" style:font-name-complex="Verdana"/>
    </style:style>
    <style:style style:name="ce182" style:family="table-cell" style:parent-style-name="Default" style:data-style-name="N0">
      <style:table-cell-properties fo:border="thin solid #000000" style:vertical-align="middle" fo:wrap-option="wrap" fo:background-color="#E1FFF5"/>
      <style:text-properties style:font-name="Verdana" style:font-name-asian="Verdana" style:font-name-complex="Verdana"/>
    </style:style>
    <style:style style:name="ce183" style:family="table-cell" style:parent-style-name="Default" style:data-style-name="N38">
      <style:table-cell-properties fo:border-top="thin solid #000000" fo:border-bottom="thin solid #000000" fo:border-left="thin solid #000000" fo:border-right="none" style:vertical-align="middle" fo:wrap-option="wrap" fo:background-color="#FFF1C5"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38">
      <style:table-cell-properties style:vertical-align="middle" fo:wrap-option="wrap" fo:background-color="#F4B084"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186" style:family="table-cell" style:parent-style-name="Default" style:data-style-name="N0">
      <style:table-cell-properties fo:border-top="2pt solid #000000" fo:border-bottom="none" fo:border-left="2pt solid #000000" fo:border-right="none" style:vertical-align="automatic"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87"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188"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89"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190" style:family="table-cell" style:parent-style-name="Default" style:data-style-name="N0">
      <style:table-cell-properties fo:border-top="none" fo:border-bottom="none"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91" style:family="table-cell" style:parent-style-name="Hyperlink" style:data-style-name="N0">
      <style:table-cell-properties fo:border-top="none" fo:border-bottom="thin dashed #000000" fo:border-left="2pt solid #000000" fo:border-right="2pt solid #000000"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92"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193" style:family="table-cell" style:parent-style-name="Default" style:data-style-name="N0">
      <style:table-cell-properties fo:border-top="thin dashed #000000" fo:border-bottom="none"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194" style:family="table-cell" style:parent-style-name="Default" style:data-style-name="N0">
      <style:table-cell-properties fo:border-top="none" fo:border-bottom="2pt solid #000000"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95" style:family="table-cell" style:parent-style-name="Default" style:data-style-name="N0">
      <style:table-cell-properties fo:border-top="none" fo:border-bottom="none" fo:border-left="2pt solid #000000" fo:border-right="none"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96" style:family="table-cell" style:parent-style-name="Default" style:data-style-name="N0">
      <style:table-cell-properties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97" style:family="table-cell" style:parent-style-name="Default" style:data-style-name="N0">
      <style:table-cell-properties fo:border-top="none" fo:border-bottom="none" fo:border-left="none"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98" style:family="table-cell" style:parent-style-name="Default" style:data-style-name="N0">
      <style:table-cell-properties fo:border-top="none" fo:border-bottom="none" fo:border-left="none" fo:border-right="thick solid #000000" style:vertical-align="automatic" fo:wrap-option="wrap" fo:background-color="#FFFFFF"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dotted #000000" fo:border-bottom="none" fo:border-left="thick solid #000000" fo:border-right="thick solid #000000" style:vertical-align="automatic" fo:wrap-option="wrap" fo:background-color="#F8CBA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00" style:family="table-cell" style:parent-style-name="Default" style:data-style-name="N0">
      <style:table-cell-properties fo:border-top="2pt solid #000000" fo:border-bottom="none" fo:border-left="none" fo:border-right="none" style:vertical-align="middle" fo:wrap-option="wrap" fo:background-color="#F8CBAD" style:repeat-content="false"/>
      <style:paragraph-properties fo:text-align="center"/>
      <style:text-properties style:font-name="Verdana" style:font-name-asian="Verdana" style:font-name-complex="Verdana"/>
    </style:style>
    <style:style style:name="ce201" style:family="table-cell" style:parent-style-name="Default" style:data-style-name="N0">
      <style:table-cell-properties fo:border-top="none" fo:border-bottom="2pt solid #000000" fo:border-left="none" fo:border-right="none" style:vertical-align="middle" fo:wrap-option="wrap" fo:background-color="#F8CBAD" style:repeat-content="false"/>
      <style:paragraph-properties fo:text-align="center"/>
      <style:text-properties style:font-name="Verdana" style:font-name-asian="Verdana" style:font-name-complex="Verdana"/>
    </style:style>
    <style:style style:name="ce202" style:family="table-cell" style:parent-style-name="Default" style:data-style-name="N0">
      <style:table-cell-properties fo:border-top="2pt solid #000000" fo:border-bottom="none" fo:border-left="thin dashed #00000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03" style:family="table-cell" style:parent-style-name="Default" style:data-style-name="N0">
      <style:table-cell-properties fo:border-top="none" fo:border-bottom="2pt solid #000000" fo:border-left="thin dashed #00000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04" style:family="table-cell" style:parent-style-name="Default" style:data-style-name="N0">
      <style:table-cell-properties fo:border-top="none" fo:border-bottom="none" fo:border-left="thin dashed #000000" fo:border-right="thin dashed #000000" style:vertical-align="automatic"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205" style:family="table-cell" style:parent-style-name="Default" style:data-style-name="N37">
      <style:table-cell-properties fo:border-top="none" fo:border-bottom="thick solid #000000" fo:border-left="none" fo:border-right="none" style:vertical-align="middle" fo:wrap-option="wrap" fo:background-color="#FFF2C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06" style:family="table-cell" style:parent-style-name="Default" style:data-style-name="N0">
      <style:table-cell-properties fo:border-top="none" fo:border-bottom="none" fo:border-left="thick solid #000000" fo:border-right="thick solid #000000" style:vertical-align="middle" fo:wrap-option="wrap" fo:background-color="#E2EFDA"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none" fo:border-left="thin dashed #000000" fo:border-right="thick solid #000000" style:vertical-align="automatic"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208" style:family="table-cell" style:parent-style-name="Default" style:data-style-name="N0">
      <style:table-cell-properties fo:border-top="thick solid #000000" fo:border-bottom="2pt solid #000000" fo:border-left="2pt solid #000000" fo:border-right="thin dashed #000000" style:vertical-align="automatic"/>
    </style:style>
    <style:style style:name="ce209" style:family="table-cell" style:parent-style-name="Default" style:data-style-name="N0">
      <style:table-cell-properties fo:border-top="thick solid #000000" fo:border-bottom="2pt solid #000000" fo:border-left="thin dashed #000000" fo:border-right="thin dashed #000000" style:vertical-align="automatic"/>
    </style:style>
    <style:style style:name="ce210" style:family="table-cell" style:parent-style-name="Default" style:data-style-name="N0">
      <style:table-cell-properties fo:border-top="thin dotted #000000" fo:border-bottom="none" fo:border-left="thick solid #000000" fo:border-right="thick solid #000000" style:vertical-align="middle" fo:wrap-option="wrap" fo:background-color="#DDEBF7" style:repeat-content="false"/>
      <style:paragraph-properties fo:text-align="center"/>
      <style:text-properties style:font-name="Verdana" style:font-name-asian="Verdana" style:font-name-complex="Verdana" fo:font-size="10pt" style:font-size-asian="10pt" style:font-size-complex="10pt"/>
    </style:style>
    <style:style style:name="ce211" style:family="table-cell" style:parent-style-name="Default" style:data-style-name="N0">
      <style:table-cell-properties fo:border-top="thin dotted #000000" fo:border-bottom="none" fo:border-left="thick solid #000000" fo:border-right="thick solid #000000" style:vertical-align="middle" fo:wrap-option="wrap" fo:background-color="#FFF2CC"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12" style:family="table-cell" style:parent-style-name="Default" style:data-style-name="N0">
      <style:table-cell-properties fo:border-top="thick solid #000000" fo:border-bottom="2pt solid #000000" fo:border-left="thin dashed #000000"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13" style:family="table-cell" style:parent-style-name="Default" style:data-style-name="N38">
      <style:table-cell-properties fo:border-top="thick solid #000000" fo:border-bottom="2pt solid #000000" fo:border-left="thin dashed #000000" fo:border-right="2pt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14" style:family="table-cell" style:parent-style-name="Default" style:data-style-name="N38">
      <style:table-cell-properties fo:border-top="thick solid #000000" fo:border-bottom="2pt solid #000000" fo:border-left="2pt solid #000000"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15" style:family="table-cell" style:parent-style-name="Default" style:data-style-name="N38">
      <style:table-cell-properties fo:border-top="thick solid #000000" fo:border-bottom="2pt solid #000000" fo:border-left="thin dashed #000000"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16" style:family="table-cell" style:parent-style-name="Default" style:data-style-name="N1">
      <style:table-cell-properties fo:border-top="thick solid #000000" fo:border-bottom="2pt solid #000000" fo:border-left="thin dashed #000000"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17" style:family="table-cell" style:parent-style-name="Default" style:data-style-name="N0">
      <style:table-cell-properties fo:border-top="none" fo:border-bottom="none" fo:border-left="thin dashed #000000" fo:border-right="thin dashe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18" style:family="table-cell" style:parent-style-name="Default" style:data-style-name="N0">
      <style:table-cell-properties fo:border-top="none" fo:border-bottom="thick solid #000000" fo:border-left="thin dashed #000000" fo:border-right="thin dashe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19" style:family="table-cell" style:parent-style-name="Default" style:data-style-name="N38">
      <style:table-cell-properties fo:border-top="thick solid #000000" fo:border-bottom="2pt solid #000000" fo:border-left="none" fo:border-right="thick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20" style:family="table-cell" style:parent-style-name="Default" style:data-style-name="N38">
      <style:table-cell-properties fo:border-top="none" fo:border-bottom="2pt solid #000000" fo:border-left="thick solid #000000" fo:border-right="thick soli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21" style:family="table-cell" style:parent-style-name="Default" style:data-style-name="N0">
      <style:table-cell-properties fo:border-top="none" fo:border-bottom="none" fo:border-left="thick solid #000000" fo:border-right="thin dashed #000000" style:vertical-align="automatic"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222" style:family="table-cell" style:parent-style-name="Default" style:data-style-name="N0">
      <style:table-cell-properties fo:border-top="none" fo:border-bottom="none" fo:border-left="thin dashed #000000" fo:border-right="thin dashed #000000" style:vertical-align="automatic" fo:wrap-option="wrap" fo:background-color="#E2EFDA" style:repeat-content="false"/>
      <style:paragraph-properties fo:text-align="center"/>
      <style:text-properties fo:color="#0B0C0C" style:font-name="Verdana" style:font-name-asian="Verdana" style:font-name-complex="Verdana" fo:font-size="8pt" style:font-size-asian="8pt" style:font-size-complex="8pt"/>
    </style:style>
    <style:style style:name="ce223" style:family="table-cell" style:parent-style-name="Default" style:data-style-name="N0">
      <style:table-cell-properties fo:border-top="none" fo:border-bottom="thick solid #000000" fo:border-left="thick solid #000000" fo:border-right="thin dashe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24" style:family="table-cell" style:parent-style-name="Default" style:data-style-name="N0">
      <style:table-cell-properties fo:border-top="none" fo:border-bottom="none" fo:border-left="thick solid #000000" fo:border-right="thin dash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225" style:family="table-cell" style:parent-style-name="Default" style:data-style-name="N0">
      <style:table-cell-properties fo:border-top="none" fo:border-bottom="none" fo:border-left="thin dashed #000000" fo:border-right="thin dash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226" style:family="table-cell" style:parent-style-name="Default" style:data-style-name="N0">
      <style:table-cell-properties fo:border-top="none" fo:border-bottom="2pt solid #000000" fo:border-left="thin dashed #000000" fo:border-right="thick soli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27" style:family="table-cell" style:parent-style-name="Default" style:data-style-name="N0">
      <style:table-cell-properties fo:border-top="none" fo:border-bottom="none" fo:border-left="thin dashed #000000" fo:border-right="thin dashed #000000" style:vertical-align="automatic" fo:wrap-option="wrap" fo:background-color="#DDEBF7" style:repeat-content="false"/>
      <style:paragraph-properties fo:text-align="start" fo:margin-left="0cm"/>
      <style:text-properties style:font-name="Verdana" style:font-name-asian="Verdana" style:font-name-complex="Verdana" fo:font-size="8pt" style:font-size-asian="8pt" style:font-size-complex="8pt"/>
    </style:style>
    <style:style style:name="ce228" style:family="table-cell" style:parent-style-name="Default" style:data-style-name="N0">
      <style:table-cell-properties fo:border="2pt solid #000000" style:vertical-align="automatic"/>
    </style:style>
    <style:style style:name="ce229" style:family="table-cell" style:parent-style-name="Default" style:data-style-name="N38">
      <style:table-cell-properties fo:border-top="2pt solid #000000" fo:border-bottom="2pt solid #000000" fo:border-left="none" fo:border-right="2pt solid #000000" style:vertical-align="middle" fo:wrap-option="wrap" fo:background-color="#FFF2CC" style:repeat-content="false"/>
      <style:paragraph-properties fo:text-align="start" fo:margin-left="0cm"/>
      <style:text-properties style:font-name="Verdana" style:font-name-asian="Verdana" style:font-name-complex="Verdana"/>
    </style:style>
    <style:style style:name="ce230" style:family="table-cell" style:parent-style-name="Default" style:data-style-name="N0">
      <style:table-cell-properties fo:border-top="2pt solid #000000" fo:border-bottom="2pt solid #000000" fo:border-left="2pt solid #000000" fo:border-right="none" style:vertical-align="middle" fo:wrap-option="wrap" fo:background-color="#FFF2CC" style:repeat-content="false"/>
      <style:paragraph-properties fo:text-align="center"/>
      <style:text-properties style:font-name="Verdana" style:font-name-asian="Verdana" style:font-name-complex="Verdana"/>
    </style:style>
    <style:style style:name="ce231" style:family="table-cell" style:parent-style-name="Default" style:data-style-name="N38">
      <style:table-cell-properties fo:border-top="2pt solid #000000" fo:border-bottom="2pt solid #000000" fo:border-left="none" fo:border-right="none" style:vertical-align="middle" fo:wrap-option="wrap" fo:background-color="#FFF2CC" style:repeat-content="false"/>
      <style:paragraph-properties fo:text-align="start" fo:margin-left="0cm"/>
      <style:text-properties style:font-name="Verdana" style:font-name-asian="Verdana" style:font-name-complex="Verdana"/>
    </style:style>
    <style:style style:name="ce232" style:family="table-cell" style:parent-style-name="Default" style:data-style-name="N0">
      <style:table-cell-properties fo:border-top="2pt solid #000000" fo:border-bottom="2pt solid #000000" fo:border-left="thick solid #000000" fo:border-right="none" style:vertical-align="middle" fo:wrap-option="wrap" fo:background-color="#E2EFDA" style:repeat-content="false"/>
      <style:paragraph-properties fo:text-align="center"/>
      <style:text-properties style:font-name="Verdana" style:font-name-asian="Verdana" style:font-name-complex="Verdana"/>
    </style:style>
    <style:style style:name="ce233"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style:font-name="Verdana" style:font-name-asian="Verdana" style:font-name-complex="Verdana"/>
    </style:style>
    <style:style style:name="ce234" style:family="table-cell" style:parent-style-name="Default" style:data-style-name="N38">
      <style:table-cell-properties fo:border-top="2pt solid #000000" fo:border-bottom="2pt solid #000000" fo:border-left="none" fo:border-right="2pt solid #000000" style:vertical-align="middle" fo:wrap-option="wrap" fo:background-color="#E2EFDA" style:repeat-content="false"/>
      <style:paragraph-properties fo:text-align="start" fo:margin-left="0cm"/>
      <style:text-properties style:font-name="Verdana" style:font-name-asian="Verdana" style:font-name-complex="Verdana"/>
    </style:style>
    <style:style style:name="ce235" style:family="table-cell" style:parent-style-name="Default" style:data-style-name="N38">
      <style:table-cell-properties fo:border-top="2pt solid #000000" fo:border-bottom="2pt solid #000000" fo:border-left="none" fo:border-right="none" style:vertical-align="middle" fo:wrap-option="wrap" fo:background-color="#E2EFDA" style:repeat-content="false"/>
      <style:paragraph-properties fo:text-align="start" fo:margin-left="0cm"/>
      <style:text-properties style:font-name="Verdana" style:font-name-asian="Verdana" style:font-name-complex="Verdana"/>
    </style:style>
    <style:style style:name="ce236" style:family="table-cell" style:parent-style-name="Default" style:data-style-name="N13">
      <style:table-cell-properties fo:border-top="2pt solid #000000" fo:border-bottom="2pt solid #000000" fo:border-left="thick solid #000000" fo:border-right="none" style:vertical-align="middle" fo:wrap-option="wrap" fo:background-color="#DDEBF7" style:repeat-content="false"/>
      <style:paragraph-properties fo:text-align="center"/>
      <style:text-properties style:font-name="Verdana" style:font-name-asian="Verdana" style:font-name-complex="Verdana"/>
    </style:style>
    <style:style style:name="ce237" style:family="table-cell" style:parent-style-name="Default" style:data-style-name="N13">
      <style:table-cell-properties fo:border-top="2pt solid #000000" fo:border-bottom="2pt solid #000000" fo:border-left="2pt solid #000000" fo:border-right="none" style:vertical-align="middle" fo:wrap-option="wrap" fo:background-color="#DDEBF7" style:repeat-content="false"/>
      <style:paragraph-properties fo:text-align="center"/>
      <style:text-properties style:font-name="Verdana" style:font-name-asian="Verdana" style:font-name-complex="Verdana"/>
    </style:style>
    <style:style style:name="ce238" style:family="table-cell" style:parent-style-name="Default" style:data-style-name="N38">
      <style:table-cell-properties fo:border-top="2pt solid #000000" fo:border-bottom="2pt solid #000000" fo:border-left="none" fo:border-right="2pt solid #000000" style:vertical-align="middle" fo:wrap-option="wrap" fo:background-color="#DDEBF7" style:repeat-content="false"/>
      <style:paragraph-properties fo:text-align="start" fo:margin-left="0cm"/>
      <style:text-properties style:font-name="Verdana" style:font-name-asian="Verdana" style:font-name-complex="Verdana"/>
    </style:style>
    <style:style style:name="ce239" style:family="table-cell" style:parent-style-name="Default" style:data-style-name="N38">
      <style:table-cell-properties fo:border-top="2pt solid #000000" fo:border-bottom="2pt solid #000000" fo:border-left="none" fo:border-right="thick solid #000000" style:vertical-align="middle" fo:wrap-option="wrap" fo:background-color="#DDEBF7" style:repeat-content="false"/>
      <style:paragraph-properties fo:text-align="start" fo:margin-left="0cm"/>
      <style:text-properties style:font-name="Verdana" style:font-name-asian="Verdana" style:font-name-complex="Verdana"/>
    </style:style>
    <style:style style:name="ce240" style:family="table-cell" style:parent-style-name="Default" style:data-style-name="N0">
      <style:table-cell-properties fo:border-top="thick solid #000000" fo:border-bottom="2pt solid #000000" fo:border-left="thick solid #000000" fo:border-right="thin dashed #000000" style:vertical-align="automatic"/>
    </style:style>
    <style:style style:name="ce241" style:family="table-cell" style:parent-style-name="Default" style:data-style-name="N0">
      <style:table-cell-properties style:vertical-align="middle" fo:wrap-option="wrap" fo:background-color="#F4B084"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none" fo:border-bottom="none" fo:border-left="none" fo:border-right="2pt solid #000000" style:vertical-align="middle" fo:wrap-option="wrap" fo:background-color="#F4B084" style:repeat-content="false"/>
      <style:paragraph-properties fo:text-align="start" fo:margin-left="0cm"/>
      <style:text-properties style:font-name="Arial" style:font-name-asian="Arial" style:font-name-complex="Arial" fo:font-size="10pt" style:font-size-asian="10pt" style:font-size-complex="10pt"/>
    </style:style>
    <style:style style:name="ce243" style:family="table-cell" style:parent-style-name="Default" style:data-style-name="N38">
      <style:table-cell-properties fo:border-top="2pt solid #000000" fo:border-bottom="2pt solid #000000" fo:border-left="thick solid #000000" fo:border-right="none" style:vertical-align="middle" fo:wrap-option="wrap" fo:background-color="#FFF2CC" style:repeat-content="false"/>
      <style:paragraph-properties fo:text-align="center"/>
      <style:text-properties style:font-name="Verdana" style:font-name-asian="Verdana" style:font-name-complex="Verdana"/>
    </style:style>
    <style:style style:name="ce244" style:family="table-cell" style:parent-style-name="Default" style:data-style-name="N38">
      <style:table-cell-properties fo:border-top="2pt solid #000000" fo:border-bottom="2pt solid #000000" fo:border-left="none" fo:border-right="none" style:vertical-align="middle" fo:wrap-option="wrap" fo:background-color="#FFF2CC" style:repeat-content="false"/>
      <style:paragraph-properties fo:text-align="center"/>
      <style:text-properties style:font-name="Verdana" style:font-name-asian="Verdana" style:font-name-complex="Verdana"/>
    </style:style>
    <style:style style:name="ce245" style:family="table-cell" style:parent-style-name="Default" style:data-style-name="N38">
      <style:table-cell-properties fo:border-top="none" fo:border-bottom="2pt solid #000000" fo:border-left="none" fo:border-right="none" style:vertical-align="middle" fo:wrap-option="wrap" fo:background-color="#FFF2CC" style:repeat-content="false"/>
      <style:paragraph-properties fo:text-align="center"/>
      <style:text-properties style:font-name="Verdana" style:font-name-asian="Verdana" style:font-name-complex="Verdana"/>
    </style:style>
    <style:style style:name="ce246" style:family="table-cell" style:parent-style-name="Default" style:data-style-name="N0">
      <style:table-cell-properties fo:border-top="none" fo:border-bottom="2pt solid #000000" fo:border-left="none" fo:border-right="none" style:vertical-align="middle" fo:wrap-option="wrap" fo:background-color="#FFF2CC" style:repeat-content="false"/>
      <style:paragraph-properties fo:text-align="center"/>
      <style:text-properties style:font-name="Verdana" style:font-name-asian="Verdana" style:font-name-complex="Verdana"/>
    </style:style>
    <style:style style:name="ce247" style:family="table-cell" style:parent-style-name="Default" style:data-style-name="N0">
      <style:table-cell-properties fo:border-top="thin dotted #000000" fo:border-bottom="thin solid #000000" fo:border-left="thin dotted #000000" fo:border-right="none" style:vertical-align="automatic"/>
    </style:style>
    <style:style style:name="ce248" style:family="table-cell" style:parent-style-name="Default" style:data-style-name="N0">
      <style:table-cell-properties fo:border-top="thin dotted #000000" fo:border-bottom="2pt solid #000000" fo:border-left="none" fo:border-right="thin dotted #000000" style:vertical-align="middle" fo:wrap-option="wrap" style:repeat-content="false"/>
      <style:paragraph-properties fo:text-align="center"/>
      <style:text-properties style:font-name="Verdana" style:font-name-asian="Verdana" style:font-name-complex="Verdana"/>
    </style:style>
    <style:style style:name="ce249" style:family="table-cell" style:parent-style-name="Default" style:data-style-name="N37">
      <style:table-cell-properties fo:border-top="none" fo:border-bottom="thick solid #000000" fo:border-left="none" fo:border-right="none" style:vertical-align="middle" fo:wrap-option="wrap" fo:background-color="#E1FFF5"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50" style:family="table-cell" style:parent-style-name="Default" style:data-style-name="N0">
      <style:table-cell-properties fo:border-top="none" fo:border-bottom="none" fo:border-left="thick solid #000000" fo:border-right="thick solid #000000" style:vertical-align="middle" fo:wrap-option="wrap"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251" style:family="table-cell" style:parent-style-name="Default" style:data-style-name="N0">
      <style:table-cell-properties fo:border-top="thin dotted #000000" fo:border-bottom="none" fo:border-left="thick solid #000000" fo:border-right="thick solid #000000" style:vertical-align="middle" fo:wrap-option="wrap" fo:background-color="#E1FFF5"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2" style:family="table-cell" style:parent-style-name="Default" style:data-style-name="N38">
      <style:table-cell-properties fo:border-top="thick solid #000000" fo:border-bottom="2pt solid #000000" fo:border-left="thin dashed #000000" fo:border-right="thick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53" style:family="table-cell" style:parent-style-name="Default" style:data-style-name="N38">
      <style:table-cell-properties fo:border-top="none" fo:border-bottom="thick solid #000000" fo:border-left="thick solid #000000" fo:border-right="thick soli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254" style:family="table-cell" style:parent-style-name="Default" style:data-style-name="N0">
      <style:table-cell-properties fo:border-top="none" fo:border-bottom="none" fo:border-left="thick solid #000000" fo:border-right="thin dashed #000000" style:vertical-align="middle" fo:wrap-option="wrap" fo:background-color="#DDDDFF" style:repeat-content="false"/>
      <style:paragraph-properties fo:text-align="start" fo:margin-left="0cm"/>
      <style:text-properties style:font-name="Verdana" style:font-name-asian="Verdana" style:font-name-complex="Verdana" fo:font-size="8pt" style:font-size-asian="8pt" style:font-size-complex="8pt"/>
    </style:style>
    <style:style style:name="ce255" style:family="table-cell" style:parent-style-name="Default" style:data-style-name="N0">
      <style:table-cell-properties fo:border-top="none" fo:border-bottom="none" fo:border-left="thin dashed #000000" fo:border-right="thin dashed #000000" style:vertical-align="middle" fo:wrap-option="wrap" fo:background-color="#DDDDFF" style:repeat-content="false"/>
      <style:paragraph-properties fo:text-align="start" fo:margin-left="0cm"/>
      <style:text-properties style:font-name="Verdana" style:font-name-asian="Verdana" style:font-name-complex="Verdana" fo:font-size="8pt" style:font-size-asian="8pt" style:font-size-complex="8pt"/>
    </style:style>
    <style:style style:name="ce256" style:family="table-cell" style:parent-style-name="Default" style:data-style-name="N0">
      <style:table-cell-properties fo:border-top="none" fo:border-bottom="none" fo:border-left="thin dashed #000000" fo:border-right="thick solid #000000" style:vertical-align="middle" fo:wrap-option="wrap" fo:background-color="#DDDD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57" style:family="table-cell" style:parent-style-name="Default" style:data-style-name="N0">
      <style:table-cell-properties fo:border-top="none" fo:border-bottom="none" fo:border-left="thin dashed #000000" fo:border-right="none" style:vertical-align="middle" fo:wrap-option="wrap" fo:background-color="#DDDD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58" style:family="table-cell" style:parent-style-name="Default" style:data-style-name="N0">
      <style:table-cell-properties fo:border-top="none" fo:border-bottom="none" fo:border-left="thin dashed #000000" fo:border-right="thin dashe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259" style:family="table-cell" style:parent-style-name="Default" style:data-style-name="N0">
      <style:table-cell-properties fo:border-top="none" fo:border-bottom="2pt solid #000000" fo:border-left="thin dashed #000000" fo:border-right="thick soli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260" style:family="table-cell" style:parent-style-name="Default" style:data-style-name="N0">
      <style:table-cell-properties fo:border-top="2pt solid #000000" fo:border-bottom="2pt solid #000000" fo:border-left="2pt solid #000000" fo:border-right="thin dashed #000000" style:vertical-align="automatic"/>
    </style:style>
    <style:style style:name="ce261" style:family="table-cell" style:parent-style-name="Default" style:data-style-name="N0">
      <style:table-cell-properties fo:border-top="2pt solid #000000" fo:border-bottom="2pt solid #000000" fo:border-left="thin dashed #000000" fo:border-right="thin dashed #000000" style:vertical-align="automatic"/>
    </style:style>
    <style:style style:name="ce262" style:family="table-cell" style:parent-style-name="Default" style:data-style-name="N40">
      <style:table-cell-properties fo:border-top="2pt solid #000000" fo:border-bottom="2pt solid #000000" fo:border-left="none" fo:border-right="none" style:vertical-align="middle" fo:wrap-option="wrap" fo:background-color="#E1FFF5" style:repeat-content="false"/>
      <style:paragraph-properties fo:text-align="center"/>
      <style:text-properties style:font-name="Verdana" style:font-name-asian="Verdana" style:font-name-complex="Verdana"/>
    </style:style>
    <style:style style:name="ce263" style:family="table-cell" style:parent-style-name="Default" style:data-style-name="N0">
      <style:table-cell-properties fo:border-top="none" fo:border-bottom="none" fo:border-left="thin dashed #000000" fo:border-right="thin dashed #000000" style:vertical-align="middle" fo:wrap-option="wrap" fo:background-color="#DDDD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64" style:family="table-cell" style:parent-style-name="Default" style:data-style-name="N0">
      <style:table-cell-properties fo:border-top="none" fo:border-bottom="thick solid #000000" fo:border-left="thick solid #000000" fo:border-right="thin dashe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265" style:family="table-cell" style:parent-style-name="Default" style:data-style-name="N38">
      <style:table-cell-properties fo:border-top="2pt solid #000000" fo:border-bottom="none" fo:border-left="thin dashed #000000"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266" style:family="table-cell" style:parent-style-name="Default" style:data-style-name="N38">
      <style:table-cell-properties fo:border-top="none" fo:border-bottom="none" fo:border-left="thin dashed #000000"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267" style:family="table-cell" style:parent-style-name="Default" style:data-style-name="N38">
      <style:table-cell-properties fo:border-top="none" fo:border-bottom="2pt solid #000000" fo:border-left="thin dashed #000000"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268" style:family="table-cell" style:parent-style-name="Default" style:data-style-name="N0">
      <style:table-cell-properties fo:border-top="2pt solid #000000" fo:border-bottom="2pt solid #000000" fo:border-left="none" fo:border-right="none" style:vertical-align="middle" fo:wrap-option="wrap" fo:background-color="#E1FFF5" style:repeat-content="false"/>
      <style:paragraph-properties fo:text-align="center"/>
      <style:text-properties style:font-name="Verdana" style:font-name-asian="Verdana" style:font-name-complex="Verdana"/>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fo:background-color="#E1FFF5" style:repeat-content="false"/>
      <style:paragraph-properties fo:text-align="center"/>
      <style:text-properties style:font-name="Verdana" style:font-name-asian="Verdana" style:font-name-complex="Verdana"/>
    </style:style>
    <style:style style:name="ce270" style:family="table-cell" style:parent-style-name="Default" style:data-style-name="N0">
      <style:table-cell-properties fo:border-top="2pt solid #000000" fo:border-bottom="2pt solid #000000" fo:border-left="2pt solid #000000" fo:border-right="none" style:vertical-align="middle" fo:wrap-option="wrap" fo:background-color="#DDDDFF" style:repeat-content="false"/>
      <style:paragraph-properties fo:text-align="center"/>
      <style:text-properties style:font-name="Verdana" style:font-name-asian="Verdana" style:font-name-complex="Verdana"/>
    </style:style>
    <style:style style:name="ce271" style:family="table-cell" style:parent-style-name="Default" style:data-style-name="N38">
      <style:table-cell-properties fo:border-top="2pt solid #000000" fo:border-bottom="2pt solid #000000" fo:border-left="none" fo:border-right="2pt solid #000000" style:vertical-align="middle" fo:wrap-option="wrap" fo:background-color="#DDDDFF" style:repeat-content="false"/>
      <style:paragraph-properties fo:text-align="start" fo:margin-left="0cm"/>
      <style:text-properties style:font-name="Verdana" style:font-name-asian="Verdana" style:font-name-complex="Verdana"/>
    </style:style>
    <style:style style:name="ce272" style:family="table-cell" style:parent-style-name="Default" style:data-style-name="N38">
      <style:table-cell-properties fo:border-top="2pt solid #000000" fo:border-bottom="2pt solid #000000" fo:border-left="none" fo:border-right="thick solid #000000" style:vertical-align="middle" fo:wrap-option="wrap" fo:background-color="#DDDDFF" style:repeat-content="false"/>
      <style:paragraph-properties fo:text-align="start" fo:margin-left="0cm"/>
      <style:text-properties style:font-name="Verdana" style:font-name-asian="Verdana" style:font-name-complex="Verdana"/>
    </style:style>
    <style:style style:name="ce273" style:family="table-cell" style:parent-style-name="Default" style:data-style-name="N0">
      <style:table-cell-properties fo:border-top="thin dotted #000000" fo:border-bottom="2pt solid #000000" fo:border-left="none" fo:border-right="thin dotted #000000" style:vertical-align="automatic"/>
    </style:style>
    <style:style style:name="ce274" style:family="table-cell" style:parent-style-name="Default" style:data-style-name="N0">
      <style:table-cell-properties fo:border-top="thin solid #000000" fo:border-bottom="thin solid #000000" fo:border-left="none" fo:border-right="none" style:vertical-align="middle" fo:wrap-option="wrap" fo:background-color="#FFF1C5"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thin solid #000000" fo:border-bottom="thin solid #000000" fo:border-left="none" fo:border-right="thin solid #000000" style:vertical-align="middle" fo:wrap-option="wrap" fo:background-color="#FFF1C5" style:repeat-content="false"/>
      <style:paragraph-properties fo:text-align="start" fo:margin-left="0cm"/>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order-top="2pt solid #000000" fo:border-bottom="2pt solid #000000" fo:border-left="none" fo:border-right="thin dashed #000000" style:vertical-align="middle" fo:wrap-option="wrap" fo:background-color="#F8CBAD" style:repeat-content="false"/>
      <style:paragraph-properties fo:text-align="center"/>
      <style:text-properties style:font-name="Verdana" style:font-name-asian="Verdana" style:font-name-complex="Verdana"/>
    </style:style>
    <style:style style:name="ce278" style:family="table-cell" style:parent-style-name="Default" style:data-style-name="N0">
      <style:table-cell-properties fo:border-top="2pt solid #000000" fo:border-bottom="2pt solid #000000" fo:border-left="thin dashed #00000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79" style:family="table-cell" style:parent-style-name="Default" style:data-style-name="N38">
      <style:table-cell-properties fo:border-top="2pt solid #000000" fo:border-bottom="2pt solid #000000" fo:border-left="none" fo:border-right="thick solid #000000" style:vertical-align="middle" fo:wrap-option="wrap" fo:background-color="#FFF2CC" style:repeat-content="false"/>
      <style:paragraph-properties fo:text-align="start" fo:margin-left="0cm"/>
      <style:text-properties style:font-name="Verdana" style:font-name-asian="Verdana" style:font-name-complex="Verdana"/>
    </style:style>
    <style:style style:name="ce280" style:family="table-cell" style:parent-style-name="Default" style:data-style-name="N38">
      <style:table-cell-properties fo:border-top="2pt solid #000000" fo:border-bottom="2pt solid #000000" fo:border-left="none" fo:border-right="thick solid #000000" style:vertical-align="middle" fo:wrap-option="wrap" fo:background-color="#E2EFDA" style:repeat-content="false"/>
      <style:paragraph-properties fo:text-align="start" fo:margin-left="0cm"/>
      <style:text-properties style:font-name="Verdana" style:font-name-asian="Verdana" style:font-name-complex="Verdana"/>
    </style:style>
    <style:style style:name="ce281" style:family="table-cell" style:parent-style-name="Default" style:data-style-name="N0">
      <style:table-cell-properties fo:border-top="none" fo:border-bottom="none" fo:border-left="thin dashed #000000" fo:border-right="thick solid #000000" style:vertical-align="automatic" fo:wrap-option="wrap" fo:background-color="#DDEBF7" style:repeat-content="false"/>
      <style:paragraph-properties fo:text-align="start" fo:margin-left="0cm"/>
      <style:text-properties style:font-name="Verdana" style:font-name-asian="Verdana" style:font-name-complex="Verdana" fo:font-size="8pt" style:font-size-asian="8pt" style:font-size-complex="8pt"/>
    </style:style>
    <style:style style:name="ce282" style:family="table-cell" style:parent-style-name="Default" style:data-style-name="N0">
      <style:table-cell-properties fo:border-top="2pt solid #000000" fo:border-bottom="2pt solid #000000" fo:border-left="thin solid #000000" fo:border-right="none" style:vertical-align="middle" fo:wrap-option="wrap" fo:background-color="#E1FFF5" style:repeat-content="false"/>
      <style:paragraph-properties fo:text-align="center"/>
      <style:text-properties style:font-name="Verdana" style:font-name-asian="Verdana" style:font-name-complex="Verdana"/>
    </style:style>
    <style:style style:name="ce283" style:family="table-cell" style:parent-style-name="Default" style:data-style-name="N40">
      <style:table-cell-properties fo:border-top="2pt solid #000000" fo:border-bottom="2pt solid #000000" fo:border-left="thick solid #000000" fo:border-right="thin solid #000000" style:vertical-align="middle" fo:wrap-option="wrap" fo:background-color="#E1FFF5" style:repeat-content="false"/>
      <style:paragraph-properties fo:text-align="center"/>
      <style:text-properties style:font-name="Verdana" style:font-name-asian="Verdana" style:font-name-complex="Verdana"/>
    </style:style>
    <style:style style:name="ce284" style:family="table-cell" style:parent-style-name="Default" style:data-style-name="N38">
      <style:table-cell-properties fo:border-top="2pt solid #000000" fo:border-bottom="2pt solid #000000" fo:border-left="thin dashed #000000" fo:border-right="thin dashed #000000"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285" style:family="table-cell" style:parent-style-name="Default" style:data-style-name="N0">
      <style:table-cell-properties fo:border-top="none" fo:border-bottom="thick solid #000000" fo:border-left="thin dashed #000000" fo:border-right="thin dashe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23194444444444cm"/>
    </style:style>
    <style:style style:name="co2" style:family="table-column">
      <style:table-column-properties fo:break-before="auto" style:column-width="1.79916666666667cm"/>
    </style:style>
    <style:style style:name="co3" style:family="table-column">
      <style:table-column-properties fo:break-before="auto" style:column-width="0.670277777777778cm"/>
    </style:style>
    <style:style style:name="co4" style:family="table-column">
      <style:table-column-properties fo:break-before="auto" style:column-width="0cm"/>
    </style:style>
    <style:style style:name="co5" style:family="table-column">
      <style:table-column-properties fo:break-before="auto" style:column-width="7.46125cm"/>
    </style:style>
    <style:style style:name="co6" style:family="table-column">
      <style:table-column-properties fo:break-before="auto" style:column-width="5.48569444444444cm"/>
    </style:style>
    <style:style style:name="co7" style:family="table-column">
      <style:table-column-properties fo:break-before="auto" style:column-width="5.52097222222222cm"/>
    </style:style>
    <style:style style:name="co8" style:family="table-column">
      <style:table-column-properties fo:break-before="auto" style:column-width="11.3065277777778cm"/>
    </style:style>
    <style:style style:name="co9" style:family="table-column">
      <style:table-column-properties fo:break-before="auto" style:column-width="3.73944444444444cm"/>
    </style:style>
    <style:style style:name="co10" style:family="table-column">
      <style:table-column-properties fo:break-before="auto" style:column-width="2.13430555555556cm"/>
    </style:style>
    <style:style style:name="co11" style:family="table-column">
      <style:table-column-properties fo:break-before="auto" style:column-width="1.97555555555556cm" style:use-optimal-column-width="true"/>
    </style:style>
    <style:style style:name="co12" style:family="table-column">
      <style:table-column-properties fo:break-before="auto" style:column-width="2.46944444444444cm"/>
    </style:style>
    <style:style style:name="co13" style:family="table-column">
      <style:table-column-properties fo:break-before="auto" style:column-width="1.88736111111111cm"/>
    </style:style>
    <style:style style:name="co14" style:family="table-column">
      <style:table-column-properties fo:break-before="auto" style:column-width="2.52236111111111cm"/>
    </style:style>
    <style:style style:name="co15" style:family="table-column">
      <style:table-column-properties fo:break-before="auto" style:column-width="2.32833333333333cm"/>
    </style:style>
    <style:style style:name="co16" style:family="table-column">
      <style:table-column-properties fo:break-before="auto" style:column-width="12.1179166666667cm"/>
    </style:style>
    <style:style style:name="co17" style:family="table-column">
      <style:table-column-properties fo:break-before="auto" style:column-width="8.48430555555556cm"/>
    </style:style>
    <style:style style:name="co18" style:family="table-column">
      <style:table-column-properties fo:break-before="auto" style:column-width="7.67291666666667cm" style:use-optimal-column-width="true"/>
    </style:style>
    <style:style style:name="co19" style:family="table-column">
      <style:table-column-properties fo:break-before="auto" style:column-width="2.99861111111111cm" style:use-optimal-column-width="true"/>
    </style:style>
    <style:style style:name="co20" style:family="table-column">
      <style:table-column-properties fo:break-before="auto" style:column-width="2.76930555555556cm" style:use-optimal-column-width="true"/>
    </style:style>
    <style:style style:name="co21" style:family="table-column">
      <style:table-column-properties fo:break-before="auto" style:column-width="0.917222222222222cm"/>
    </style:style>
    <style:style style:name="co2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0.4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0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37.9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38.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7.5pt" style:use-optimal-row-height="true" fo:break-before="auto"/>
    </style:style>
    <style:style style:name="ro19" style:family="table-row">
      <style:table-row-properties style:row-height="102pt" style:use-optimal-row-height="false" fo:break-before="auto"/>
    </style:style>
    <style:style style:name="ro20" style:family="table-row">
      <style:table-row-properties style:row-height="219.6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2.1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5.4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01.5pt" style:use-optimal-row-height="true" fo:break-before="auto"/>
    </style:style>
    <style:style style:name="ro27" style:family="table-row">
      <style:table-row-properties style:row-height="21pt" style:use-optimal-row-height="true" fo:break-before="auto"/>
    </style:style>
    <style:style style:name="ro28" style:family="table-row">
      <style:table-row-properties style:row-height="31.5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116.1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87pt" style:use-optimal-row-height="true" fo:break-before="auto"/>
    </style:style>
    <style:style style:name="ro33" style:family="table-row">
      <style:table-row-properties style:row-height="16pt" style:use-optimal-row-height="true" fo:break-before="auto"/>
    </style:style>
    <style:style style:name="ro34" style:family="table-row">
      <style:table-row-properties style:row-height="109pt" style:use-optimal-row-height="true" fo:break-before="auto"/>
    </style:style>
    <style:style style:name="ro35"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Reporting Officer email address</text:p>
          </table:help-message>
          <table:error-message table:display="true"/>
        </table:content-validation>
        <table:content-validation table:name="val2">
          <table:help-message table:display="true">
            <text:p>Reporting Officer telephone contact details</text:p>
          </table:help-message>
          <table:error-message table:display="true"/>
        </table:content-validation>
        <table:content-validation table:name="val3">
          <table:help-message table:display="true">
            <text:p>Reporting Officer Name</text:p>
            <text:p/>
          </table:help-message>
          <table:error-message table:display="true"/>
        </table:content-validation>
        <table:content-validation table:name="val4" table:condition="of:cell-content-is-in-list([Data.$C$8:.$C$159])" table:base-cell-address="Local_authority_information.A4">
          <table:help-message table:display="true">
            <text:p>Please select your Local Authority</text:p>
          </table:help-message>
          <table:error-message table:display="true"/>
        </table:content-validation>
        <table:content-validation table:name="val5" table:condition="of:cell-content-is-in-list([Data.$Q$8])" table:base-cell-address="Local_authority_information.D6">
          <table:help-message table:display="true"/>
          <table:error-message table:display="true"/>
        </table:content-validation>
        <table:content-validation table:name="val6">
          <table:help-message table:display="true">
            <text:p>Free text box</text:p>
          </table:help-message>
          <table:error-message table:display="true"/>
        </table:content-validation>
        <table:content-validation table:name="val7"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8">
          <table:help-message table:display="true">
            <text:p>Whole number greater than or equal to 0</text:p>
          </table:help-message>
          <table:error-message table:display="true"/>
        </table:content-validation>
        <table:content-validation table:name="val9"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10" table:condition="of:cell-content-is-decimal-number() and cell-content()&gt;=0">
          <table:help-message table:display="true">
            <text:p>Please enter ££ value</text:p>
          </table:help-message>
          <table:error-message table:display="true"/>
        </table:content-validation>
        <table:content-validation table:name="val11">
          <table:help-message table:display="true">
            <text:p>This is automatically generated - please do not amend</text:p>
            <text:p/>
          </table:help-message>
          <table:error-message table:display="true"/>
        </table:content-validation>
        <table:content-validation table:name="val12" table:condition="of:cell-content-is-whole-number() and cell-content()&gt;=0">
          <table:help-message table:display="true">
            <text:p>Whole number greater than or equal to zero</text:p>
          </table:help-message>
          <table:error-message table:display="true"/>
        </table:content-validation>
        <table:content-validation table:name="val13" table:condition="of:cell-content-is-whole-number() and cell-content()&gt;=0">
          <table:help-message table:display="true">
            <text:p>Total number of settings that have used funding for this measure over the lifetime of the fund</text:p>
          </table:help-message>
          <table:error-message table:display="true"/>
        </table:content-validation>
        <table:content-validation table:name="val14">
          <table:help-message table:display="true">
            <text:p>Total number of settings that have used funding for this measure over the lifetime of the fund</text:p>
          </table:help-message>
          <table:error-message table:display="true"/>
        </table:content-validation>
        <table:content-validation table:name="val15">
          <table:help-message table:display="true">
            <text:p>Please enter ££ value for July. Please note that this is not cumulative.</text:p>
          </table:help-message>
          <table:error-message table:display="true"/>
        </table:content-validation>
        <table:content-validation table:name="val16" table:condition="of:cell-content-is-decimal-number() and cell-content()&gt;=0">
          <table:help-message table:display="true">
            <text:p>Please enter ££ value for September. Please note that this is not cumulative.</text:p>
          </table:help-message>
          <table:error-message table:display="true"/>
        </table:content-validation>
        <table:content-validation table:name="val17">
          <table:help-message table:display="true">
            <text:p>Percentage of spending (£) on each IPC measure across care homes</text:p>
          </table:help-message>
          <table:error-message table:display="true"/>
        </table:content-validation>
        <table:content-validation table:name="val18" table:condition="of:cell-content-is-decimal-number() and cell-content()&gt;=0">
          <table:help-message table:display="true">
            <text:p>Total spent on this measure over lifetime of the fund</text:p>
          </table:help-message>
          <table:error-message table:display="true"/>
        </table:content-validation>
        <table:content-validation table:name="val19" table:condition="of:cell-content-is-decimal-number() and cell-content()&gt;=0">
          <table:help-message table:display="true">
            <text:p>Percentage of spending (£) on each IPC measure across community care providers</text:p>
          </table:help-message>
          <table:error-message table:display="true"/>
        </table:content-validation>
        <table:content-validation table:name="val20">
          <table:help-message table:display="true">
            <text:p>Please enter ££ value for August. Please note that this is not cumulative.</text:p>
          </table:help-message>
          <table:error-message table:display="true"/>
        </table:content-validation>
        <table:content-validation table:name="val21">
          <table:help-message table:display="true">
            <text:p>This is automatically generated - please do not amend</text:p>
            <text:p/>
          </table:help-message>
          <table:error-message table:display="true"/>
        </table:content-validation>
        <table:content-validation table:name="val22" table:condition="of:cell-content-is-decimal-number() and cell-content()&gt;=0">
          <table:help-message table:display="true">
            <text:p>Please enter ££ value</text:p>
          </table:help-message>
          <table:error-message table:display="true"/>
        </table:content-validation>
        <table:content-validation table:name="val23"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24">
          <table:help-message table:display="true">
            <text:p>Whole number greater than or equal to 0</text:p>
          </table:help-message>
          <table:error-message table:display="true"/>
        </table:content-validation>
        <table:content-validation table:name="val25"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26">
          <table:help-message table:display="true">
            <text:p>Free text box</text:p>
          </table:help-message>
          <table:error-message table:display="true"/>
        </table:content-validation>
        <table:content-validation table:name="val27">
          <table:help-message table:display="true">
            <text:p>Please enter ££ value for April. Please note that this is not cumulative.</text:p>
          </table:help-message>
          <table:error-message table:display="true"/>
        </table:content-validation>
        <table:content-validation table:name="val28">
          <table:help-message table:display="true">
            <text:p>Total number of settings that have used funding for this measure over the lifetime of the fund</text:p>
          </table:help-message>
          <table:error-message table:display="true"/>
        </table:content-validation>
        <table:content-validation table:name="val29">
          <table:help-message table:display="true">
            <text:p>What proportion in % of your LA allocation are providers expected to spend by the end of the financial year</text:p>
          </table:help-message>
          <table:error-message table:display="true"/>
        </table:content-validation>
        <table:content-validation table:name="val30">
          <table:help-message table:display="true">
            <text:p>Please enter ££ value for July. Please note that this is not cumulative.</text:p>
          </table:help-message>
          <table:error-message table:display="true"/>
        </table:content-validation>
        <table:content-validation table:name="val31">
          <table:help-message table:display="true">
            <text:p>Please enter ££ value for August. Please note that this is not cumulative.</text:p>
          </table:help-message>
          <table:error-message table:display="true"/>
        </table:content-validation>
        <table:content-validation table:name="val32">
          <table:help-message table:display="true">
            <text:p>Please enter ££ value for September. Please note that this is not cumulative.</text:p>
          </table:help-message>
          <table:error-message table:display="true"/>
        </table:content-validation>
      </table:content-validations>
      <table:table table:name="Guidance"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number-columns-repeated="2" table:default-cell-style-name="ce1" table:visibility="collapse"/>
        <table:table-column table:style-name="co2" table:number-columns-repeated="16359" table:default-cell-style-name="ce1" table:visibility="collapse"/>
        <table:table-row table:style-name="ro1">
          <table:table-cell table:number-columns-repeated="16384" table:style-name="ce2"/>
        </table:table-row>
        <table:table-row table:style-name="ro2">
          <table:table-cell table:style-name="ce2"/>
          <table:table-cell office:value-type="string" table:number-columns-spanned="10" table:number-rows-spanned="1" table:style-name="ce185">
            <text:p>This return is specifically for reporting Local Authority allocations made under the<text:span text:style-name="T2"><text:s/></text:span><text:span text:style-name="T3">extension to the Infection Control and Testing Fund only.<text:s/></text:span></text:p>
            <text:p>Please<text:s/><text:span text:style-name="T4">do not</text:span><text:s/>include any spending made from the first Infection Control and Testing Fund (April 2021 to June 2021)</text:p>
          </table:table-cell>
          <table:covered-table-cell table:number-columns-repeated="9"/>
          <table:table-cell table:style-name="ce2"/>
          <table:table-cell office:value-type="string" table:number-columns-spanned="2" table:number-rows-spanned="1" table:style-name="ce186">
            <text:p>Guidance Notes</text:p>
          </table:table-cell>
          <table:covered-table-cell/>
          <table:table-cell table:number-columns-repeated="7" table:style-name="ce3"/>
          <table:table-cell table:style-name="ce4"/>
          <table:table-cell table:number-columns-repeated="16362" table:style-name="ce2"/>
        </table:table-row>
        <table:table-row table:style-name="ro3">
          <table:table-cell table:style-name="ce2"/>
          <table:table-cell office:value-type="string" table:number-columns-spanned="10" table:number-rows-spanned="1" table:style-name="ce187">
            <text:p>1. Please complete the Infection Control and Testing Fund reporting point 2 form and return by:</text:p>
            <text:p><text:span text:style-name="T3">29 October 2021</text:span></text:p>
          </table:table-cell>
          <table:covered-table-cell table:number-columns-repeated="9"/>
          <table:table-cell table:style-name="ce2"/>
          <table:table-cell office:value-type="string" table:number-columns-spanned="10" table:number-rows-spanned="1" table:style-name="ce188">
            <text:p>1. Please input data on spending for the period July - September 2021</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89">
            <text:p>2. Please make sure to complete<text:s/><text:span text:style-name="T2">all three tabs</text:span><text:s/>before returning the form</text:p>
          </table:table-cell>
          <table:covered-table-cell table:number-columns-repeated="9"/>
          <table:table-cell table:style-name="ce2"/>
          <table:table-cell office:value-type="string" table:number-columns-spanned="10" table:number-rows-spanned="1" table:style-name="ce190">
            <text:p>2. Please input<text:s/><text:span text:style-name="T2">exact spending<text:s/></text:span>by month - please note that this report is<text:s/><text:span text:style-name="T2">not cumulative</text:span></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89">
            <text:p>3. Please select your Local Authority from the drop down box in the "local authority information" tab. Allocations will autopopulate.</text:p>
          </table:table-cell>
          <table:covered-table-cell table:number-columns-repeated="9"/>
          <table:table-cell table:style-name="ce2"/>
          <table:table-cell office:value-type="string" table:number-columns-spanned="10" table:number-rows-spanned="1" table:style-name="ce190">
            <text:p>3. Please complete this return with information about spending for the entirety of your allocation so far (not just the direct funding to providers).</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89">
            <text:p>4. Please enter all relevent information in the boxes following noted formatting (NO blanks, enter "0")<text:s/></text:p>
          </table:table-cell>
          <table:covered-table-cell table:number-columns-repeated="9"/>
          <table:table-cell table:style-name="ce2"/>
          <table:table-cell office:value-type="string" table:number-columns-spanned="10" table:number-rows-spanned="1" table:style-name="ce188">
            <text:p>4. Please<text:s/><text:span text:style-name="T2">do not<text:s/></text:span>include costs<text:s/><text:span text:style-name="T2">over and above<text:s/></text:span>your allocation.</text:p>
          </table:table-cell>
          <table:covered-table-cell table:number-columns-repeated="9"/>
          <table:table-cell table:number-columns-repeated="16362" table:style-name="ce2"/>
        </table:table-row>
        <table:table-row table:style-name="ro4">
          <table:table-cell table:style-name="ce2"/>
          <table:table-cell office:value-type="string" table:number-columns-spanned="10" table:number-rows-spanned="1" table:style-name="ce189">
            <text:p>5. Once you have completed all boxes return to DHSC via email using the naming convention and file format:</text:p>
          </table:table-cell>
          <table:covered-table-cell table:number-columns-repeated="9"/>
          <table:table-cell table:style-name="ce2"/>
          <table:table-cell office:value-type="string" table:number-columns-spanned="10" table:number-rows-spanned="1" table:style-name="ce188">
            <text:p>5. Columns F&amp;G on the "IPC allocation" tab and column E on the "Rapid Testing allocation" tab asks for the amounts that have been<text:s/><text:span text:style-name="T2">dispensed</text:span><text:s/>to care providers. Dispensed means funding has been either transferred to a provider’s bank account or spent directly by a local authority.</text:p>
          </table:table-cell>
          <table:covered-table-cell table:number-columns-repeated="9"/>
          <table:table-cell table:number-columns-repeated="16362" table:style-name="ce2"/>
        </table:table-row>
        <table:table-row table:style-name="ro5">
          <table:table-cell table:style-name="ce2"/>
          <table:table-cell office:value-type="string" table:number-columns-spanned="10" table:number-rows-spanned="1" table:style-name="ce193">
            <text:p><text:span text:style-name="T2">ASC Infection Control and Testing Fund</text:span>-<text:span text:style-name="T3"><text:s/>Local Authority name.xlsx<text:s/></text:span>-then email to</text:p>
          </table:table-cell>
          <table:covered-table-cell table:number-columns-repeated="9"/>
          <table:table-cell table:style-name="ce2"/>
          <table:table-cell office:value-type="string" table:number-columns-spanned="10" table:number-rows-spanned="1" table:style-name="ce194">
            <text:p>6. Columns L to AC of the "IPC allocation" tab and I to T of the "Rapid Testing allocation" tab ask for reported spending against the measures outlined in the guidance. This means that the expenditure has been<text:s/><text:span text:style-name="T2">incurred</text:span><text:s/>rather than committed.</text:p>
          </table:table-cell>
          <table:covered-table-cell table:number-columns-repeated="9"/>
          <table:table-cell table:number-columns-repeated="16362" table:style-name="ce2"/>
        </table:table-row>
        <table:table-row table:style-name="ro6">
          <table:table-cell table:style-name="ce5"/>
          <table:table-cell office:value-type="string" table:number-columns-spanned="10" table:number-rows-spanned="1" table:style-name="ce191">
            <text:p><text:a xlink:href="mailto:scfinance-enquiries@dhsc.gov.uk">scfinance-enquiries@dhsc.gov.uk</text:a></text:p>
          </table:table-cell>
          <table:covered-table-cell table:number-columns-repeated="9"/>
          <table:table-cell table:number-columns-repeated="12" table:style-name="ce2"/>
          <table:table-cell table:number-columns-repeated="16361" table:style-name="ce5"/>
        </table:table-row>
        <table:table-row table:style-name="ro3">
          <table:table-cell table:style-name="ce2"/>
          <table:table-cell office:value-type="string" table:number-columns-spanned="10" table:number-rows-spanned="1" table:style-name="ce192">
            <text:p>Many thanks for your assistance</text:p>
          </table:table-cell>
          <table:covered-table-cell table:number-columns-repeated="9"/>
          <table:table-cell table:number-columns-repeated="16373" table:style-name="ce2"/>
        </table:table-row>
        <table:table-row table:style-name="ro7">
          <table:table-cell table:number-columns-repeated="23" table:style-name="ce2"/>
          <table:table-cell table:number-columns-repeated="16361"/>
        </table:table-row>
        <table:table-row table:number-rows-repeated="2" table:style-name="ro8">
          <table:table-cell table:number-columns-repeated="16384"/>
        </table:table-row>
        <table:table-row table:style-name="ro3" table:visibility="collapse">
          <table:table-cell table:number-columns-repeated="16384" table:style-name="ce1"/>
        </table:table-row>
        <table:table-row table:style-name="ro8">
          <table:table-cell table:number-columns-repeated="16384"/>
        </table:table-row>
        <table:table-row table:style-name="ro9" table:visibility="collapse">
          <table:table-cell table:number-columns-repeated="11" table:style-name="ce1"/>
          <table:table-cell table:style-name="ce6"/>
          <table:table-cell table:number-columns-repeated="16372" table:style-name="ce1"/>
        </table:table-row>
        <table:table-row table:style-name="ro10" table:visibility="collapse">
          <table:table-cell/>
          <table:table-cell table:number-columns-repeated="10" table:style-name="ce1"/>
          <table:table-cell table:style-name="ce7"/>
          <table:table-cell table:number-columns-repeated="16372"/>
        </table:table-row>
        <table:table-row table:style-name="ro3" table:visibility="collapse">
          <table:table-cell/>
          <table:table-cell table:number-columns-repeated="10" table:style-name="ce1"/>
          <table:table-cell table:style-name="ce6"/>
          <table:table-cell table:number-columns-repeated="16372"/>
        </table:table-row>
        <table:table-row table:style-name="ro6" table:visibility="collapse">
          <table:table-cell/>
          <table:table-cell table:number-columns-repeated="10" table:style-name="ce1"/>
          <table:table-cell table:style-name="ce6"/>
          <table:table-cell table:number-columns-repeated="16372"/>
        </table:table-row>
        <table:table-row table:style-name="ro11" table:visibility="collapse">
          <table:table-cell/>
          <table:table-cell table:number-columns-repeated="10" table:style-name="ce1"/>
          <table:table-cell table:style-name="ce7"/>
          <table:table-cell table:number-columns-repeated="16372"/>
        </table:table-row>
        <table:table-row table:style-name="ro6" table:visibility="collapse">
          <table:table-cell/>
          <table:table-cell table:number-columns-repeated="10" table:style-name="ce1"/>
          <table:table-cell table:style-name="ce7"/>
          <table:table-cell table:number-columns-repeated="16372"/>
        </table:table-row>
        <table:table-row table:style-name="ro12" table:visibility="collapse">
          <table:table-cell/>
          <table:table-cell table:number-columns-repeated="10" table:style-name="ce1"/>
          <table:table-cell table:style-name="ce8"/>
          <table:table-cell table:number-columns-repeated="16372"/>
        </table:table-row>
        <table:table-row table:style-name="ro10" table:visibility="collapse">
          <table:table-cell/>
          <table:table-cell table:number-columns-repeated="11" table:style-name="ce7"/>
          <table:table-cell table:number-columns-repeated="16372"/>
        </table:table-row>
        <table:table-row table:number-rows-repeated="1048553" table:style-name="ro8">
          <table:table-cell table:number-columns-repeated="16384"/>
        </table:table-row>
      </table:table>
      <table:table table:name="Local_authority_information" table:style-name="ta1">
        <table:table-column table:style-name="co5" table:default-cell-style-name="ce1"/>
        <table:table-column table:style-name="co6" table:default-cell-style-name="ce17"/>
        <table:table-column table:style-name="co7" table:default-cell-style-name="ce18"/>
        <table:table-column table:style-name="co8" table:default-cell-style-name="ce19"/>
        <table:table-column table:style-name="co2" table:number-columns-repeated="16380" table:default-cell-style-name="ce1" table:visibility="collapse"/>
        <table:table-row table:style-name="ro13">
          <table:table-cell office:value-type="string" table:number-columns-spanned="1" table:number-rows-spanned="2" table:style-name="ce198">
            <text:p>Local Authority</text:p>
          </table:table-cell>
          <table:table-cell office:value-type="string" table:number-columns-spanned="3" table:number-rows-spanned="2" table:style-name="ce199">
            <text:p>Reporting Officer</text:p>
          </table:table-cell>
          <table:covered-table-cell table:number-columns-repeated="2"/>
          <table:table-cell table:number-columns-repeated="16380" table:style-name="ce1"/>
        </table:table-row>
        <table:table-row table:style-name="ro14">
          <table:covered-table-cell/>
          <table:covered-table-cell/>
          <table:covered-table-cell table:number-columns-repeated="2"/>
          <table:table-cell table:number-columns-repeated="16380" table:style-name="ce1"/>
        </table:table-row>
        <table:table-row table:style-name="ro15">
          <table:table-cell office:value-type="string" table:style-name="ce9">
            <text:p>(Please Select)</text:p>
          </table:table-cell>
          <table:table-cell office:value-type="string" table:style-name="ce10">
            <text:p>Name</text:p>
          </table:table-cell>
          <table:table-cell office:value-type="string" table:style-name="ce11">
            <text:p>Contact No</text:p>
          </table:table-cell>
          <table:table-cell office:value-type="string" table:style-name="ce12">
            <text:p>Email Address</text:p>
          </table:table-cell>
          <table:table-cell table:number-columns-repeated="16380" table:style-name="ce1"/>
        </table:table-row>
        <table:table-row table:style-name="ro16">
          <table:table-cell table:content-validation-name="val4" table:style-name="ce13"/>
          <table:table-cell table:content-validation-name="val3" table:style-name="ce14"/>
          <table:table-cell table:content-validation-name="val2" table:style-name="ce15"/>
          <table:table-cell table:content-validation-name="val1" table:style-name="ce16"/>
          <table:table-cell table:number-columns-repeated="16380" table:style-name="ce1"/>
        </table:table-row>
        <table:table-row table:style-name="ro1">
          <table:table-cell table:style-name="ce161"/>
          <table:table-cell table:style-name="ce162"/>
          <table:table-cell table:style-name="ce163"/>
          <table:table-cell table:style-name="ce162"/>
          <table:table-cell table:number-columns-repeated="16380" table:style-name="ce1"/>
        </table:table-row>
        <table:table-row table:style-name="ro17">
          <table:table-cell office:value-type="string" table:number-columns-spanned="3" table:number-rows-spanned="2" table:style-name="ce277">
            <text:p>Have you also submitted an assurance statement (Annex D) alongside this report?</text:p>
          </table:table-cell>
          <table:covered-table-cell table:number-columns-repeated="2"/>
          <table:table-cell table:number-columns-spanned="1" table:number-rows-spanned="2" table:content-validation-name="val5" table:style-name="ce278"/>
          <table:table-cell table:number-columns-repeated="2" table:style-name="ce153"/>
          <table:table-cell table:number-columns-repeated="16378"/>
        </table:table-row>
        <table:table-row table:style-name="ro1">
          <table:covered-table-cell/>
          <table:covered-table-cell table:number-columns-repeated="2"/>
          <table:covered-table-cell/>
          <table:table-cell table:number-columns-repeated="16380" table:style-name="ce1"/>
        </table:table-row>
        <table:table-row table:style-name="ro17">
          <table:table-cell office:value-type="string" table:number-columns-spanned="3" table:number-rows-spanned="2" table:style-name="ce277">
            <text:p>Have your Chief Executive (or S151 Officer) and Director of Adult Social Services signed off the amount of unspent funding recorded here?</text:p>
          </table:table-cell>
          <table:covered-table-cell table:number-columns-repeated="2"/>
          <table:table-cell table:number-columns-spanned="1" table:number-rows-spanned="2" table:content-validation-name="val5" table:style-name="ce278"/>
          <table:table-cell table:number-columns-repeated="2" table:style-name="ce153"/>
          <table:table-cell table:number-columns-repeated="16378"/>
        </table:table-row>
        <table:table-row table:style-name="ro1">
          <table:covered-table-cell/>
          <table:covered-table-cell table:number-columns-repeated="2"/>
          <table:covered-table-cell/>
          <table:table-cell table:number-columns-repeated="16380" table:style-name="ce1"/>
        </table:table-row>
        <table:table-row table:style-name="ro10" table:visibility="collapse">
          <table:table-cell table:style-name="ce1"/>
          <table:table-cell table:style-name="ce158"/>
          <table:table-cell table:style-name="ce159"/>
          <table:table-cell table:style-name="ce160"/>
          <table:table-cell table:number-columns-repeated="16380" table:style-name="ce1"/>
        </table:table-row>
        <table:table-row table:number-rows-repeated="2" table:style-name="ro8">
          <table:table-cell table:number-columns-repeated="16384"/>
        </table:table-row>
        <table:table-row table:style-name="ro18" table:visibility="collapse">
          <table:table-cell table:style-name="ce1"/>
          <table:table-cell table:style-name="ce20"/>
          <table:table-cell table:style-name="ce21"/>
          <table:table-cell table:style-name="ce22"/>
          <table:table-cell table:number-columns-repeated="16380" table:style-name="ce1"/>
        </table:table-row>
        <table:table-row table:number-rows-repeated="1048563" table:style-name="ro8">
          <table:table-cell table:number-columns-repeated="16384"/>
        </table:table-row>
      </table:table>
      <table:table table:name="IPC_allocation" table:style-name="ta2">
        <table:table-column table:style-name="co9" table:number-columns-repeated="2" table:default-cell-style-name="ce118"/>
        <table:table-column table:style-name="co9" table:default-cell-style-name="ce63"/>
        <table:table-column table:style-name="co10" table:number-columns-repeated="6" table:default-cell-style-name="ce85"/>
        <table:table-column table:style-name="co9" table:number-columns-repeated="2" table:default-cell-style-name="ce85"/>
        <table:table-column table:style-name="co11" table:default-cell-style-name="ce119"/>
        <table:table-column table:style-name="co12" table:default-cell-style-name="ce90"/>
        <table:table-column table:style-name="co2" table:default-cell-style-name="ce90"/>
        <table:table-column table:style-name="co12" table:default-cell-style-name="ce90"/>
        <table:table-column table:style-name="co2" table:default-cell-style-name="ce91"/>
        <table:table-column table:style-name="co12" table:default-cell-style-name="ce91"/>
        <table:table-column table:style-name="co2" table:default-cell-style-name="ce91"/>
        <table:table-column table:style-name="co12" table:default-cell-style-name="ce92"/>
        <table:table-column table:style-name="co2" table:default-cell-style-name="ce92"/>
        <table:table-column table:style-name="co12" table:default-cell-style-name="ce92"/>
        <table:table-column table:style-name="co13" table:default-cell-style-name="ce93"/>
        <table:table-column table:style-name="co12" table:default-cell-style-name="ce94"/>
        <table:table-column table:style-name="co13" table:default-cell-style-name="ce95"/>
        <table:table-column table:style-name="co12" table:default-cell-style-name="ce95"/>
        <table:table-column table:style-name="co13" table:default-cell-style-name="ce95"/>
        <table:table-column table:style-name="co12" table:number-columns-repeated="3" table:default-cell-style-name="ce95"/>
        <table:table-column table:style-name="co14" table:number-columns-repeated="3" table:default-cell-style-name="ce68"/>
        <table:table-column table:style-name="co15" table:default-cell-style-name="ce68"/>
        <table:table-column table:style-name="co16" table:default-cell-style-name="ce68"/>
        <table:table-column table:style-name="co2" table:number-columns-repeated="24" table:default-cell-style-name="ce69" table:visibility="collapse"/>
        <table:table-column table:style-name="co17" table:default-cell-style-name="ce69" table:visibility="collapse"/>
        <table:table-column table:style-name="co2" table:default-cell-style-name="ce69" table:visibility="collapse"/>
        <table:table-column table:style-name="co17" table:number-columns-repeated="2" table:default-cell-style-name="ce69" table:visibility="collapse"/>
        <table:table-column table:style-name="co2" table:number-columns-repeated="3" table:default-cell-style-name="ce69" table:visibility="collapse"/>
        <table:table-column table:style-name="co17" table:number-columns-repeated="59" table:default-cell-style-name="ce69" table:visibility="collapse"/>
        <table:table-column table:style-name="co2" table:number-columns-repeated="16260" table:default-cell-style-name="ce69" table:visibility="collapse"/>
        <table:table-row table:style-name="ro19">
          <table:table-cell office:value-type="string" table:number-columns-spanned="10" table:number-rows-spanned="1" table:style-name="ce205">
            <text:p><text:span text:style-name="T7">IPC Allocation</text:span></text:p>
            <text:p/>
            <text:p><text:span text:style-name="T8">Reporting point 2 - spending up to 30 September 2021</text:span></text:p>
            <text:p>due 29 October 2021</text:p>
          </table:table-cell>
          <table:covered-table-cell table:number-columns-repeated="9"/>
          <table:table-cell table:style-name="ce23"/>
          <table:table-cell office:value-type="string" table:number-columns-spanned="10" table:number-rows-spanned="1" table:style-name="ce206">
            <text:p><text:span text:style-name="T9">Care Homes: Direct Funding to Providers IPC allocation</text:span><text:span text:style-name="T1"/></text:p>
            <text:p><text:span text:style-name="T1">Please record the number of settings and the amount of funding that care homes reported spending against each measure for the months outlined.</text:span></text:p>
            <text:p><text:span text:style-name="T1"/></text:p>
            <text:p><text:span text:style-name="T10">Please only report expenditure against the measures outlined. This<text:s/></text:span><text:span text:style-name="T11">can include</text:span><text:span text:style-name="T10"><text:s/>information on how providers have spent additional funding provided by the local authority through the discretionary IPC allocation.</text:span></text:p>
          </table:table-cell>
          <table:covered-table-cell table:number-columns-repeated="9"/>
          <table:table-cell office:value-type="string" table:number-columns-spanned="8" table:number-rows-spanned="1" table:style-name="ce210">
            <text:p><text:span text:style-name="T9">CQC-regulated Community Care Providers: Direct Funding to Providers IPC allocation</text:span></text:p>
            <text:p>Please record the number of settings and the amount of funding that community care providers reported spending against each measure for the months outlined.</text:p>
            <text:p/>
            <text:p><text:span text:style-name="T10">Please only report expenditure against the measures outlined. This</text:span><text:span text:style-name="T11"><text:s/>can include</text:span><text:span text:style-name="T10"><text:s/>information on how providers have spent additional funding provided by the local authority through the discretionary IPC allocation.</text:span></text:p>
          </table:table-cell>
          <table:covered-table-cell table:number-columns-repeated="7"/>
          <table:table-cell office:value-type="string" table:number-columns-spanned="5" table:number-rows-spanned="1" table:style-name="ce211">
            <text:p><text:span text:style-name="T9">Local Authority Spending: Discretionary IPC Allocation</text:span></text:p>
            <text:p><text:span text:style-name="T1">Please record how the local authority has used its discretionary IPC allocation (nationally 30%) to support care providers in its local area.</text:span></text:p>
            <text:p><text:span text:style-name="T1"/></text:p>
            <text:p><text:span text:style-name="T10">If the local authority has provided further funding to care homes or community care providers for the measures outlined under the "direct funding to providers" allocation, please record these in columns L to AC.</text:span></text:p>
          </table:table-cell>
          <table:covered-table-cell table:number-columns-repeated="4"/>
          <table:table-cell table:number-columns-repeated="16350" table:style-name="ce24"/>
        </table:table-row>
        <table:table-row table:style-name="ro20">
          <table:table-cell office:value-type="string" table:number-columns-spanned="1" table:number-rows-spanned="2" table:style-name="ce212">
            <text:p>Local authority IPC allocation</text:p>
          </table:table-cell>
          <table:table-cell office:value-type="string" table:number-columns-spanned="1" table:number-rows-spanned="2" table:style-name="ce212">
            <text:p>Direct funding to providers IPC allocation</text:p>
          </table:table-cell>
          <table:table-cell office:value-type="string" table:number-columns-spanned="1" table:number-rows-spanned="2" table:style-name="ce213">
            <text:p>Local authority discretionary IPC allocation</text:p>
          </table:table-cell>
          <table:table-cell office:value-type="string" table:number-columns-spanned="2" table:number-rows-spanned="1" table:style-name="ce214">
            <text:p>As of 30 September, how many providers have accepted funding from the "direct funding to providers" IPC allocation?</text:p>
          </table:table-cell>
          <table:covered-table-cell/>
          <table:table-cell office:value-type="string" table:number-columns-spanned="2" table:number-rows-spanned="1" table:style-name="ce215">
            <text:p>As of 30 September, how much<text:span text:style-name="T12"><text:s/>(£)<text:s/></text:span>of the "direct funding to providers" IPC allocation has been dispensed to Care Homes and community care providers?<text:s/></text:p>
          </table:table-cell>
          <table:covered-table-cell/>
          <table:table-cell office:value-type="string" table:number-columns-spanned="2" table:number-rows-spanned="1" table:style-name="ce216">
            <text:p>As of 30 September, how many providers have<text:s/><text:span text:style-name="T13">not</text:span><text:s/>accepted funding?</text:p>
          </table:table-cell>
          <table:covered-table-cell/>
          <table:table-cell office:value-type="string" table:number-columns-spanned="1" table:number-rows-spanned="2" table:style-name="ce219">
            <text:p>What is the value<text:s/><text:span text:style-name="T12">(£)</text:span><text:s/>of the funding allocated to providers who have<text:s/><text:span text:style-name="T13">NOT</text:span><text:s/>accepted it?</text:p>
          </table:table-cell>
          <table:table-cell office:value-type="string" table:number-columns-spanned="1" table:number-rows-spanned="2" table:style-name="ce220">
            <text:p>Month</text:p>
          </table:table-cell>
          <table:table-cell office:value-type="string" table:number-columns-spanned="2" table:number-rows-spanned="1" table:style-name="ce221">
            <text:p>Ensuring staff who are isolating in line with Government guidance receive their normal wages<text:s/></text:p>
          </table:table-cell>
          <table:covered-table-cell/>
          <table:table-cell office:value-type="string" table:number-columns-spanned="2" table:number-rows-spanned="1" table:style-name="ce222">
            <text:p>Limiting all staff movement between settings unless absolutely necessary, to help reduce the spread of infection</text:p>
          </table:table-cell>
          <table:covered-table-cell/>
          <table:table-cell office:value-type="string" table:number-columns-spanned="2" table:number-rows-spanned="1" table:style-name="ce204">
            <text:p>Limiting or cohorting staff to individual groups of residents or floors/wings, including segregation of COVID-19 positive residents</text:p>
          </table:table-cell>
          <table:covered-table-cell/>
          <table:table-cell office:value-type="string" table:number-columns-spanned="2" table:number-rows-spanned="1" table:style-name="ce204">
            <text:p>Supporting active recruitment of additional staff (and volunteers) if they’re needed to enable staff to work in only one (1) Care Home or to work only with an assigned group of residents or only in specified areas of a Care Home</text:p>
          </table:table-cell>
          <table:covered-table-cell/>
          <table:table-cell office:value-type="string" table:number-columns-spanned="2" table:number-rows-spanned="1" table:style-name="ce207">
            <text:p><text:span text:style-name="T12">Costs of vaccination:</text:span><text:span text:style-name="T12"/></text:p>
            <text:p><text:span text:style-name="T12">•</text:span><text:s/>ensuring that staff who need to attend work or another location for the purposes of being vaccinated for COVID-19 are paid their usual wages to do so</text:p>
            <text:p>• any costs associated with reaching a vaccination facility</text:p>
            <text:p>• any reasonable administrative costs associated with organising COVID-19 vaccinations where these were not being supported by other government funding streams<text:s/></text:p>
          </table:table-cell>
          <table:covered-table-cell/>
          <table:table-cell office:value-type="string" table:number-columns-spanned="2" table:number-rows-spanned="1" table:style-name="ce224">
            <text:p>Ensuring staff who are isolating in line with government guidance receive their normal wages while doing so</text:p>
          </table:table-cell>
          <table:covered-table-cell/>
          <table:table-cell office:value-type="string" table:number-columns-spanned="2" table:number-rows-spanned="1" table:style-name="ce225">
            <text:p>Steps to limit the number of different people from a home care provider providing care to a particular individual or steps to enable staff to perform the duties of other team members/providers to reduce the number of carers attending a particular individual</text:p>
          </table:table-cell>
          <table:covered-table-cell/>
          <table:table-cell office:value-type="string" table:number-columns-spanned="2" table:number-rows-spanned="1" table:style-name="ce225">
            <text:p>Meeting additional costs associated with restricting workforce movement for infection control purposes. This includes staff who work on a part-time basis for multiple employers or in other care settings, particularly care homes.<text:s/></text:p>
          </table:table-cell>
          <table:covered-table-cell/>
          <table:table-cell office:value-type="string" table:number-columns-spanned="2" table:number-rows-spanned="1" table:style-name="ce281">
            <text:p><text:span text:style-name="T12">Costs of vaccination:</text:span><text:span text:style-name="T12"/></text:p>
            <text:p>• ensuring that staff who need to attend work or another location for the purposes of being vaccinated for COVID-19 are paid their usual wages to do so</text:p>
            <text:p>• any costs associated with reaching a vaccination facility</text:p>
            <text:p>• any reasonable administrative costs associated with organising COVID-19 vaccinations where these were not being supported by other government funding streams</text:p>
          </table:table-cell>
          <table:covered-table-cell/>
          <table:table-cell office:value-type="string" table:number-columns-spanned="1" table:number-rows-spanned="2" table:style-name="ce223">
            <text:p>How much (£) of your discretionary IPC allocation has been used<text:s/><text:span text:style-name="T12">to top-up the 'direct funding to providers' allocation?</text:span></text:p>
            <text:p/>
            <text:p><text:span text:style-name="T14">Any spend on the measures in columns L to AC from the discretionary allocation must total back to the figure below.</text:span></text:p>
          </table:table-cell>
          <table:table-cell office:value-type="string" table:number-columns-spanned="1" table:number-rows-spanned="2" table:style-name="ce218">
            <text:p>How much<text:s/><text:span text:style-name="T12">(£)</text:span><text:s/>of your discretionary IPC allocation has been spent (i.e. either directly spent or spent by care providers)<text:s/><text:span text:style-name="T12">for measures other than those outlined in columns L to AC?</text:span></text:p>
          </table:table-cell>
          <table:table-cell office:value-type="string" table:number-columns-spanned="1" table:number-rows-spanned="2" table:style-name="ce218">
            <text:p>How many day centres and respite facilities have you supported to open or extend their services through the <text:s/>discretionary IPC allocation?</text:p>
          </table:table-cell>
          <table:table-cell office:value-type="string" table:number-columns-spanned="1" table:number-rows-spanned="2" table:style-name="ce218">
            <text:p><text:s/>Of the discretionary allocation expenditure you have recorded in column AE, how much (£) of your discretionary allocation have you used to support day centres and respite services to open or extend their services?<text:s/></text:p>
          </table:table-cell>
          <table:table-cell office:value-type="string" table:number-columns-spanned="1" table:number-rows-spanned="2" table:style-name="ce226">
            <text:p>Please list other IPC measures your discretionary IPC allocation has been used for.<text:s/><text:span text:style-name="T12">If the local authority has provided further funding for the measures outlined in columns L to AC through their discretionary portion, please state the total figure here.</text:span></text:p>
          </table:table-cell>
          <table:table-cell table:number-columns-repeated="16350" table:style-name="ce25"/>
        </table:table-row>
        <table:table-row table:style-name="ro21">
          <table:covered-table-cell/>
          <table:covered-table-cell/>
          <table:covered-table-cell/>
          <table:table-cell office:value-type="string" table:style-name="ce26">
            <text:p>Care Homes</text:p>
          </table:table-cell>
          <table:table-cell office:value-type="string" table:style-name="ce27">
            <text:p>Community<text:s/></text:p>
          </table:table-cell>
          <table:table-cell office:value-type="string" table:style-name="ce28">
            <text:p>Care Homes</text:p>
          </table:table-cell>
          <table:table-cell office:value-type="string" table:style-name="ce27">
            <text:p>Community<text:s/></text:p>
          </table:table-cell>
          <table:table-cell office:value-type="string" table:style-name="ce29">
            <text:p>Care Homes</text:p>
          </table:table-cell>
          <table:table-cell office:value-type="string" table:style-name="ce30">
            <text:p>Community<text:s/></text:p>
          </table:table-cell>
          <table:covered-table-cell/>
          <table:covered-table-cell/>
          <table:table-cell office:value-type="string" table:style-name="ce31">
            <text:p>Number of settings</text:p>
          </table:table-cell>
          <table:table-cell office:value-type="string" table:style-name="ce32">
            <text:p>££</text:p>
          </table:table-cell>
          <table:table-cell office:value-type="string" office:string-value="Number of settings" table:formula="of:=[.L3]" table:style-name="ce32">
            <text:p>Number of settings</text:p>
          </table:table-cell>
          <table:table-cell office:value-type="string" table:style-name="ce32">
            <text:p>££</text:p>
          </table:table-cell>
          <table:table-cell office:value-type="string" office:string-value="Number of settings" table:formula="of:=[.N3]" table:style-name="ce32">
            <text:p>Number of settings</text:p>
          </table:table-cell>
          <table:table-cell office:value-type="string" table:style-name="ce32">
            <text:p>££</text:p>
          </table:table-cell>
          <table:table-cell office:value-type="string" office:string-value="Number of settings" table:formula="of:=[.P3]" table:style-name="ce32">
            <text:p>Number of settings</text:p>
          </table:table-cell>
          <table:table-cell office:value-type="string" table:style-name="ce32">
            <text:p>££</text:p>
          </table:table-cell>
          <table:table-cell office:value-type="string" table:style-name="ce32">
            <text:p>Number of settings</text:p>
          </table:table-cell>
          <table:table-cell office:value-type="string" table:style-name="ce32">
            <text:p>££</text:p>
          </table:table-cell>
          <table:table-cell office:value-type="string" office:string-value="Number of settings" table:formula="of:=[.T3]" table:style-name="ce33">
            <text:p>Number of settings</text:p>
          </table:table-cell>
          <table:table-cell office:value-type="string" table:style-name="ce34">
            <text:p>££</text:p>
          </table:table-cell>
          <table:table-cell office:value-type="string" office:string-value="Number of settings" table:formula="of:=[.V3]" table:style-name="ce35">
            <text:p>Number of settings</text:p>
          </table:table-cell>
          <table:table-cell office:value-type="string" table:style-name="ce34">
            <text:p>££</text:p>
          </table:table-cell>
          <table:table-cell office:value-type="string" office:string-value="Number of settings" table:formula="of:=[.X3]" table:style-name="ce35">
            <text:p>Number of settings</text:p>
          </table:table-cell>
          <table:table-cell office:value-type="string" table:style-name="ce34">
            <text:p>££</text:p>
          </table:table-cell>
          <table:table-cell office:value-type="string" office:string-value="Number of settings" table:formula="of:=[.Z3]" table:style-name="ce35">
            <text:p>Number of settings</text:p>
          </table:table-cell>
          <table:table-cell office:value-type="string" table:style-name="ce34">
            <text:p>££</text:p>
          </table:table-cell>
          <table:covered-table-cell/>
          <table:covered-table-cell/>
          <table:covered-table-cell/>
          <table:covered-table-cell/>
          <table:covered-table-cell/>
          <table:table-cell table:number-columns-repeated="16350" table:style-name="ce25"/>
        </table:table-row>
        <table:table-row table:style-name="ro22">
          <table:table-cell office:value-type="currency" office:value="0" table:formula="of:=(INDEX([Data.H8:.H159];MATCH([Local_authority_information.A4]; [Data.C8:.C159];0)))" table:content-validation-name="val11" table:style-name="ce36">
            <text:p>#N/A</text:p>
          </table:table-cell>
          <table:table-cell office:value-type="currency" office:value="0" table:formula="of:=(INDEX([Data.F8:.F159];MATCH([Local_authority_information.A4]; [Data.C8:.C159];0)))" table:content-validation-name="val11" table:style-name="ce36">
            <text:p>#N/A</text:p>
          </table:table-cell>
          <table:table-cell office:value-type="currency" office:value="0" table:formula="of:=(INDEX([Data.G8:.G159];MATCH([Local_authority_information.A4]; [Data.C8:.C159];0)))" table:content-validation-name="val11" table:style-name="ce37">
            <text:p>#N/A</text:p>
          </table:table-cell>
          <table:table-cell table:content-validation-name="val7" table:style-name="ce38"/>
          <table:table-cell table:content-validation-name="val7" table:style-name="ce39"/>
          <table:table-cell table:content-validation-name="val9" table:style-name="ce40"/>
          <table:table-cell table:content-validation-name="val9" table:style-name="ce40"/>
          <table:table-cell table:content-validation-name="val7" table:style-name="ce39"/>
          <table:table-cell table:content-validation-name="val12" table:style-name="ce39"/>
          <table:table-cell table:content-validation-name="val10" table:style-name="ce41"/>
          <table:table-cell office:value-type="string" table:style-name="ce42">
            <text:p>July</text:p>
          </table:table-cell>
          <table:table-cell table:number-columns-spanned="1" table:number-rows-spanned="3" table:content-validation-name="val13" table:style-name="ce208"/>
          <table:table-cell table:content-validation-name="val15" table:style-name="ce43"/>
          <table:table-cell table:number-columns-spanned="1" table:number-rows-spanned="3" table:content-validation-name="val14" table:style-name="ce209"/>
          <table:table-cell table:content-validation-name="val15" table:style-name="ce43"/>
          <table:table-cell table:number-columns-spanned="1" table:number-rows-spanned="3" table:content-validation-name="val14" table:style-name="ce209"/>
          <table:table-cell table:content-validation-name="val15" table:style-name="ce43"/>
          <table:table-cell table:number-columns-spanned="1" table:number-rows-spanned="3" table:content-validation-name="val14" table:style-name="ce209"/>
          <table:table-cell table:content-validation-name="val15" table:style-name="ce43"/>
          <table:table-cell table:number-columns-spanned="1" table:number-rows-spanned="3" table:content-validation-name="val14" table:style-name="ce209"/>
          <table:table-cell table:content-validation-name="val15" table:style-name="ce43"/>
          <table:table-cell table:number-columns-spanned="1" table:number-rows-spanned="3" table:content-validation-name="val14" table:style-name="ce240"/>
          <table:table-cell table:content-validation-name="val15" table:style-name="ce43"/>
          <table:table-cell table:number-columns-spanned="1" table:number-rows-spanned="3" table:content-validation-name="val14" table:style-name="ce209"/>
          <table:table-cell table:content-validation-name="val15" table:style-name="ce43"/>
          <table:table-cell table:number-columns-spanned="1" table:number-rows-spanned="3" table:content-validation-name="val14" table:style-name="ce209"/>
          <table:table-cell table:content-validation-name="val15" table:style-name="ce43"/>
          <table:table-cell table:number-columns-spanned="1" table:number-rows-spanned="3" table:content-validation-name="val14" table:style-name="ce209"/>
          <table:table-cell table:content-validation-name="val15" table:style-name="ce168"/>
          <table:table-cell table:content-validation-name="val10" table:style-name="ce169"/>
          <table:table-cell table:content-validation-name="val10" table:style-name="ce47"/>
          <table:table-cell table:content-validation-name="val8" table:style-name="ce171"/>
          <table:table-cell table:content-validation-name="val10" table:style-name="ce47"/>
          <table:table-cell table:number-columns-spanned="1" table:number-rows-spanned="3" table:content-validation-name="val6" table:style-name="ce228"/>
          <table:table-cell table:number-columns-repeated="16350" table:style-name="ce44"/>
        </table:table-row>
        <table:table-row table:style-name="ro22">
          <table:table-cell table:content-validation-name="val11" table:style-name="ce45"/>
          <table:table-cell table:content-validation-name="val11" table:style-name="ce45"/>
          <table:table-cell table:content-validation-name="val11" table:style-name="ce45"/>
          <table:table-cell table:content-validation-name="val7" table:style-name="ce46"/>
          <table:table-cell table:content-validation-name="val7" table:style-name="ce46"/>
          <table:table-cell table:content-validation-name="val9" table:style-name="ce45"/>
          <table:table-cell table:content-validation-name="val9" table:style-name="ce45"/>
          <table:table-cell table:content-validation-name="val7" table:style-name="ce46"/>
          <table:table-cell table:content-validation-name="val12" table:style-name="ce46"/>
          <table:table-cell table:content-validation-name="val10" table:style-name="ce45"/>
          <table:table-cell office:value-type="string" table:style-name="ce42">
            <text:p>August</text:p>
          </table:table-cell>
          <table:covered-table-cell/>
          <table:table-cell table:content-validation-name="val20" table:style-name="ce47"/>
          <table:covered-table-cell/>
          <table:table-cell table:content-validation-name="val20" table:style-name="ce47"/>
          <table:covered-table-cell/>
          <table:table-cell table:content-validation-name="val20" table:style-name="ce47"/>
          <table:covered-table-cell/>
          <table:table-cell table:content-validation-name="val20" table:style-name="ce47"/>
          <table:covered-table-cell/>
          <table:table-cell table:content-validation-name="val20" table:style-name="ce47"/>
          <table:covered-table-cell/>
          <table:table-cell table:content-validation-name="val20" table:style-name="ce47"/>
          <table:covered-table-cell/>
          <table:table-cell table:content-validation-name="val20" table:style-name="ce47"/>
          <table:covered-table-cell/>
          <table:table-cell table:content-validation-name="val20" table:style-name="ce47"/>
          <table:covered-table-cell/>
          <table:table-cell table:content-validation-name="val20" table:style-name="ce41"/>
          <table:table-cell table:style-name="ce170"/>
          <table:table-cell table:style-name="ce47"/>
          <table:table-cell table:content-validation-name="val8" table:style-name="ce171"/>
          <table:table-cell table:content-validation-name="val10" table:style-name="ce47"/>
          <table:covered-table-cell/>
          <table:table-cell table:number-columns-repeated="16350" table:style-name="ce48"/>
        </table:table-row>
        <table:table-row table:style-name="ro22">
          <table:table-cell table:content-validation-name="val11" table:style-name="ce49"/>
          <table:table-cell table:content-validation-name="val11" table:style-name="ce49"/>
          <table:table-cell table:content-validation-name="val11" table:style-name="ce49"/>
          <table:table-cell table:content-validation-name="val7" table:style-name="ce50"/>
          <table:table-cell table:content-validation-name="val7" table:style-name="ce50"/>
          <table:table-cell table:content-validation-name="val9" table:style-name="ce49"/>
          <table:table-cell table:content-validation-name="val9" table:style-name="ce49"/>
          <table:table-cell table:content-validation-name="val7" table:style-name="ce50"/>
          <table:table-cell table:content-validation-name="val12" table:style-name="ce50"/>
          <table:table-cell table:content-validation-name="val10" table:style-name="ce49"/>
          <table:table-cell office:value-type="string" table:style-name="ce42">
            <text:p>September</text:p>
          </table:table-cell>
          <table:covered-table-cell/>
          <table:table-cell table:content-validation-name="val16" table:style-name="ce47"/>
          <table:covered-table-cell/>
          <table:table-cell table:content-validation-name="val16" table:style-name="ce47"/>
          <table:covered-table-cell/>
          <table:table-cell table:content-validation-name="val16" table:style-name="ce47"/>
          <table:covered-table-cell/>
          <table:table-cell table:content-validation-name="val16" table:style-name="ce47"/>
          <table:covered-table-cell/>
          <table:table-cell table:content-validation-name="val16" table:style-name="ce47"/>
          <table:covered-table-cell/>
          <table:table-cell table:content-validation-name="val16" table:style-name="ce47"/>
          <table:covered-table-cell/>
          <table:table-cell table:content-validation-name="val16" table:style-name="ce47"/>
          <table:covered-table-cell/>
          <table:table-cell table:content-validation-name="val16" table:style-name="ce47"/>
          <table:covered-table-cell/>
          <table:table-cell table:content-validation-name="val16" table:style-name="ce41"/>
          <table:table-cell table:style-name="ce170"/>
          <table:table-cell table:style-name="ce47"/>
          <table:table-cell table:content-validation-name="val8" table:style-name="ce171"/>
          <table:table-cell table:content-validation-name="val10" table:style-name="ce47"/>
          <table:covered-table-cell/>
          <table:table-cell table:number-columns-repeated="16350" table:style-name="ce48"/>
        </table:table-row>
        <table:table-row table:style-name="ro22">
          <table:table-cell table:number-columns-repeated="2" table:style-name="ce50"/>
          <table:table-cell table:style-name="ce49"/>
          <table:table-cell table:number-columns-repeated="7" table:style-name="ce51"/>
          <table:table-cell table:style-name="ce52"/>
          <table:table-cell office:value-type="percentage" office:value="0" table:formula="of:=IFERROR(([.M4]+[.M5]+[.M6])/[.T8];0)" table:content-validation-name="val17" table:style-name="ce54">
            <text:p>0.0%</text:p>
          </table:table-cell>
          <table:table-cell office:value-type="currency" office:value="0" table:formula="of:=SUM([.M4:.M6])" table:content-validation-name="val18" table:style-name="ce53">
            <text:p>£0.00</text:p>
          </table:table-cell>
          <table:table-cell office:value-type="percentage" office:value="0" table:formula="of:=IFERROR((([.O4]+[.O5]+[.O6])/[.T8]);0)" table:content-validation-name="val17" table:style-name="ce54">
            <text:p>0.0%</text:p>
          </table:table-cell>
          <table:table-cell office:value-type="currency" office:value="0" table:formula="of:=SUM([.O4:.O6])" table:content-validation-name="val18" table:style-name="ce53">
            <text:p>£0.00</text:p>
          </table:table-cell>
          <table:table-cell office:value-type="percentage" office:value="0" table:formula="of:=IFERROR((([.Q4]+[.Q5]+[.Q6])/[.T8]);0)" table:content-validation-name="val17" table:style-name="ce54">
            <text:p>0.0%</text:p>
          </table:table-cell>
          <table:table-cell office:value-type="currency" office:value="0" table:formula="of:=SUM([.Q4:.Q6])" table:content-validation-name="val18" table:style-name="ce53">
            <text:p>£0.00</text:p>
          </table:table-cell>
          <table:table-cell office:value-type="percentage" office:value="0" table:formula="of:=IFERROR((([.S4]+[.S5]+[.S6])/[.T8]);0)" table:content-validation-name="val17" table:style-name="ce54">
            <text:p>0.0%</text:p>
          </table:table-cell>
          <table:table-cell office:value-type="currency" office:value="0" table:formula="of:=SUM([.S4:.S6])" table:content-validation-name="val18" table:style-name="ce53">
            <text:p>£0.00</text:p>
          </table:table-cell>
          <table:table-cell office:value-type="percentage" office:value="0" table:formula="of:=IFERROR((([.U4]+[.U5]+[.U6])/[.T8]);0)" table:content-validation-name="val17" table:style-name="ce54">
            <text:p>0.0%</text:p>
          </table:table-cell>
          <table:table-cell office:value-type="currency" office:value="0" table:formula="of:=SUM([.U4:.U6])" table:content-validation-name="val18" table:style-name="ce174">
            <text:p>£0.00</text:p>
          </table:table-cell>
          <table:table-cell office:value-type="percentage" office:value="0" table:formula="of:=IFERROR((([.W4]+[.W5]+[.W6])/[.AB8]);0)" table:content-validation-name="val19" table:style-name="ce175">
            <text:p>0.0%</text:p>
          </table:table-cell>
          <table:table-cell office:value-type="currency" office:value="0" table:formula="of:=SUM([.W4:.W6])" table:content-validation-name="val18" table:style-name="ce55">
            <text:p>£0.00</text:p>
          </table:table-cell>
          <table:table-cell office:value-type="percentage" office:value="0" table:formula="of:=IFERROR((([.Y4]+[.Y5]+[.Y6])/[.AB8]);0)" table:content-validation-name="val19" table:style-name="ce56">
            <text:p>0.0%</text:p>
          </table:table-cell>
          <table:table-cell office:value-type="currency" office:value="0" table:formula="of:=SUM([.Y4:.Y6])" table:content-validation-name="val18" table:style-name="ce55">
            <text:p>£0.00</text:p>
          </table:table-cell>
          <table:table-cell office:value-type="percentage" office:value="0" table:formula="of:=IFERROR((([.AA4]+[.AA5]+[.AA6])/[.AB8]);0)" table:content-validation-name="val19" table:style-name="ce56">
            <text:p>0.0%</text:p>
          </table:table-cell>
          <table:table-cell office:value-type="currency" office:value="0" table:formula="of:=SUM([.AA4:.AA6])" table:content-validation-name="val18" table:style-name="ce55">
            <text:p>£0.00</text:p>
          </table:table-cell>
          <table:table-cell office:value-type="percentage" office:value="0" table:formula="of:=IFERROR((([.AC4]+[.AC5]+[.AC6])/[.AB8]);0)" table:content-validation-name="val19" table:style-name="ce165">
            <text:p>0.0%</text:p>
          </table:table-cell>
          <table:table-cell office:value-type="currency" office:value="0" table:formula="of:=SUM([.AC4:.AC6])" table:content-validation-name="val18" table:style-name="ce55">
            <text:p>£0.00</text:p>
          </table:table-cell>
          <table:table-cell office:value-type="currency" office:value="0" table:formula="of:=SUM([.AD4:.AD6])" table:style-name="ce172">
            <text:p>£0.00</text:p>
          </table:table-cell>
          <table:table-cell office:value-type="currency" office:value="0" table:formula="of:=SUM([.AE4:.AE6])" table:style-name="ce173">
            <text:p>£0.00</text:p>
          </table:table-cell>
          <table:table-cell table:style-name="ce166"/>
          <table:table-cell table:style-name="ce167"/>
          <table:table-cell office:value-type="string" table:number-columns-spanned="1" table:number-rows-spanned="2" table:style-name="ce229">
            <text:p>total LA discretionary spending from IPC allocation (excluding top-up funding to 'direct funding to providers' allocation)</text:p>
          </table:table-cell>
          <table:table-cell table:style-name="ce57"/>
          <table:table-cell table:number-columns-repeated="16349" table:style-name="ce58"/>
        </table:table-row>
        <table:table-row table:style-name="ro23">
          <table:table-cell office:value-type="currency" office:value="0" table:formula="of:=[.A4]-[.J8]" table:style-name="ce184">
            <text:p>#N/A</text:p>
          </table:table-cell>
          <table:table-cell office:value-type="string" table:number-columns-spanned="2" table:number-rows-spanned="1" table:style-name="ce241">
            <text:p>total unspent IPC allocation to be returned to Department<text:s text:c="2"/></text:p>
          </table:table-cell>
          <table:covered-table-cell/>
          <table:table-cell office:value-type="string" table:number-columns-spanned="6" table:number-rows-spanned="1" table:style-name="ce230">
            <text:p>total IPC allocation spend</text:p>
          </table:table-cell>
          <table:covered-table-cell table:number-columns-repeated="5"/>
          <table:table-cell office:value-type="currency" office:value="0" table:formula="of:=SUM([.T8]+[.AB8]+[.AF8])" table:number-columns-spanned="2" table:number-rows-spanned="1" table:style-name="ce279">
            <text:p>£0.00</text:p>
          </table:table-cell>
          <table:covered-table-cell/>
          <table:table-cell office:value-type="string" table:number-columns-spanned="8" table:number-rows-spanned="1" table:style-name="ce232">
            <text:p>total IPC spending on Care Home settings<text:s/></text:p>
          </table:table-cell>
          <table:covered-table-cell table:number-columns-repeated="7"/>
          <table:table-cell office:value-type="currency" office:value="0" table:formula="of:=[.M7]+[.O7]+[.Q7]+[.S7]+[.U7]" table:number-columns-spanned="2" table:number-rows-spanned="1" table:style-name="ce280">
            <text:p>£0.00</text:p>
          </table:table-cell>
          <table:covered-table-cell/>
          <table:table-cell office:value-type="string" table:number-columns-spanned="6" table:number-rows-spanned="1" table:style-name="ce236">
            <text:p>total IPC spending on CQC Community Care providers<text:s/></text:p>
          </table:table-cell>
          <table:covered-table-cell table:number-columns-repeated="5"/>
          <table:table-cell office:value-type="currency" office:value="0" table:formula="of:=[.W7]+[.Y7]+[.AA7]+[.AC7]" table:number-columns-spanned="2" table:number-rows-spanned="1" table:style-name="ce239">
            <text:p>£0.00</text:p>
          </table:table-cell>
          <table:covered-table-cell/>
          <table:table-cell table:number-columns-spanned="2" table:number-rows-spanned="1" table:style-name="ce243"/>
          <table:covered-table-cell/>
          <table:table-cell office:value-type="currency" office:value="0" table:formula="of:=SUM([.AE4:.AE6])" table:number-columns-spanned="2" table:number-rows-spanned="1" table:style-name="ce245">
            <text:p>£0.00</text:p>
          </table:table-cell>
          <table:covered-table-cell/>
          <table:covered-table-cell/>
          <table:table-cell table:number-columns-repeated="16350" table:style-name="ce1"/>
        </table:table-row>
        <table:table-row table:style-name="ro24" table:visibility="collapse">
          <table:table-cell table:number-columns-repeated="10" table:style-name="ce1"/>
          <table:table-cell table:style-name="ce60"/>
          <table:table-cell table:number-columns-repeated="4" table:style-name="ce62"/>
          <table:table-cell table:number-columns-repeated="3" table:style-name="ce63"/>
          <table:table-cell table:number-columns-repeated="3" table:style-name="ce64"/>
          <table:table-cell table:style-name="ce65"/>
          <table:table-cell table:style-name="ce66"/>
          <table:table-cell table:number-columns-repeated="6" table:style-name="ce67"/>
          <table:table-cell table:style-name="ce69"/>
          <table:table-cell table:number-columns-repeated="2" table:style-name="ce70"/>
          <table:table-cell table:style-name="ce68"/>
          <table:table-cell table:style-name="ce61"/>
          <table:table-cell table:number-columns-repeated="16350" table:style-name="ce1"/>
        </table:table-row>
        <table:table-row table:number-rows-repeated="3" table:style-name="ro24" table:visibility="collapse">
          <table:table-cell table:number-columns-repeated="10" table:style-name="ce1"/>
          <table:table-cell table:style-name="ce60"/>
          <table:table-cell table:number-columns-repeated="4" table:style-name="ce62"/>
          <table:table-cell table:number-columns-repeated="3" table:style-name="ce63"/>
          <table:table-cell table:number-columns-repeated="3" table:style-name="ce64"/>
          <table:table-cell table:style-name="ce65"/>
          <table:table-cell table:style-name="ce66"/>
          <table:table-cell table:number-columns-repeated="6" table:style-name="ce67"/>
          <table:table-cell table:number-columns-repeated="5" table:style-name="ce68"/>
          <table:table-cell table:number-columns-repeated="16350" table:style-name="ce1"/>
        </table:table-row>
        <table:table-row table:style-name="ro24" table:visibility="collapse">
          <table:table-cell table:number-columns-repeated="10" table:style-name="ce71"/>
          <table:table-cell table:style-name="ce72"/>
          <table:table-cell table:number-columns-repeated="4" table:style-name="ce73"/>
          <table:table-cell table:number-columns-repeated="3" table:style-name="ce74"/>
          <table:table-cell table:number-columns-repeated="3" table:style-name="ce75"/>
          <table:table-cell table:style-name="ce76"/>
          <table:table-cell table:style-name="ce77"/>
          <table:table-cell table:number-columns-repeated="6" table:style-name="ce78"/>
          <table:table-cell table:number-columns-repeated="5" table:style-name="ce79"/>
          <table:table-cell table:number-columns-repeated="16350" table:style-name="ce71"/>
        </table:table-row>
        <table:table-row table:style-name="ro24" table:visibility="collapse">
          <table:table-cell table:number-columns-repeated="10" table:style-name="ce1"/>
          <table:table-cell table:style-name="ce60"/>
          <table:table-cell table:number-columns-repeated="4" table:style-name="ce62"/>
          <table:table-cell table:number-columns-repeated="3" table:style-name="ce63"/>
          <table:table-cell table:number-columns-repeated="3" table:style-name="ce64"/>
          <table:table-cell table:style-name="ce65"/>
          <table:table-cell table:style-name="ce66"/>
          <table:table-cell table:number-columns-repeated="6" table:style-name="ce67"/>
          <table:table-cell table:number-columns-repeated="5" table:style-name="ce68"/>
          <table:table-cell table:number-columns-repeated="16350" table:style-name="ce1"/>
        </table:table-row>
        <table:table-row table:style-name="ro25" table:visibility="collapse">
          <table:table-cell table:number-columns-repeated="2" table:style-name="ce80"/>
          <table:table-cell table:style-name="ce81"/>
          <table:table-cell table:number-columns-repeated="8" table:style-name="ce82"/>
          <table:table-cell table:style-name="ce83"/>
          <table:table-cell table:number-columns-repeated="3" table:style-name="ce62"/>
          <table:table-cell table:number-columns-repeated="3" table:style-name="ce63"/>
          <table:table-cell table:number-columns-repeated="3" table:style-name="ce64"/>
          <table:table-cell table:style-name="ce65"/>
          <table:table-cell table:style-name="ce66"/>
          <table:table-cell table:number-columns-repeated="6" table:style-name="ce67"/>
          <table:table-cell table:number-columns-repeated="5" table:style-name="ce68"/>
          <table:table-cell table:number-columns-repeated="16350" table:style-name="ce1"/>
        </table:table-row>
        <table:table-row table:number-rows-repeated="5" table:style-name="ro25" table:visibility="collapse">
          <table:table-cell table:number-columns-repeated="11" table:style-name="ce1"/>
          <table:table-cell table:style-name="ce83"/>
          <table:table-cell table:number-columns-repeated="3" table:style-name="ce62"/>
          <table:table-cell table:number-columns-repeated="3" table:style-name="ce63"/>
          <table:table-cell table:number-columns-repeated="3" table:style-name="ce64"/>
          <table:table-cell table:style-name="ce65"/>
          <table:table-cell table:style-name="ce66"/>
          <table:table-cell table:number-columns-repeated="6" table:style-name="ce67"/>
          <table:table-cell table:number-columns-repeated="5" table:style-name="ce68"/>
          <table:table-cell table:number-columns-repeated="16350" table:style-name="ce1"/>
        </table:table-row>
        <table:table-row table:number-rows-repeated="3" table:style-name="ro10" table:visibility="collapse">
          <table:table-cell table:number-columns-repeated="11" table:style-name="ce1"/>
          <table:table-cell table:style-name="ce83"/>
          <table:table-cell table:number-columns-repeated="3" table:style-name="ce62"/>
          <table:table-cell table:number-columns-repeated="3" table:style-name="ce63"/>
          <table:table-cell table:number-columns-repeated="3" table:style-name="ce64"/>
          <table:table-cell table:style-name="ce65"/>
          <table:table-cell table:style-name="ce66"/>
          <table:table-cell table:number-columns-repeated="6" table:style-name="ce67"/>
          <table:table-cell table:number-columns-repeated="5" table:style-name="ce68"/>
          <table:table-cell table:number-columns-repeated="16350" table:style-name="ce1"/>
        </table:table-row>
        <table:table-row table:number-rows-repeated="29" table:style-name="ro10" table:visibility="collapse">
          <table:table-cell table:number-columns-repeated="2" table:style-name="ce84"/>
          <table:table-cell table:style-name="ce63"/>
          <table:table-cell table:number-columns-repeated="8" table:style-name="ce85"/>
          <table:table-cell table:style-name="ce83"/>
          <table:table-cell table:number-columns-repeated="3" table:style-name="ce62"/>
          <table:table-cell table:number-columns-repeated="3" table:style-name="ce63"/>
          <table:table-cell table:number-columns-repeated="3" table:style-name="ce64"/>
          <table:table-cell table:style-name="ce65"/>
          <table:table-cell table:style-name="ce66"/>
          <table:table-cell table:number-columns-repeated="6" table:style-name="ce67"/>
          <table:table-cell table:number-columns-repeated="5" table:style-name="ce68"/>
          <table:table-cell table:number-columns-repeated="16350" table:style-name="ce1"/>
        </table:table-row>
        <table:table-row table:style-name="ro1" table:visibility="collapse">
          <table:table-cell table:number-columns-spanned="7" table:number-rows-spanned="1" table:style-name="ce247"/>
          <table:covered-table-cell table:number-columns-repeated="6"/>
          <table:table-cell table:style-name="ce85"/>
          <table:table-cell office:value-type="string" table:number-columns-spanned="6" table:number-rows-spanned="1" table:style-name="ce248">
            <text:p>Rapid testing Fund allocations</text:p>
          </table:table-cell>
          <table:covered-table-cell table:number-columns-repeated="5"/>
          <table:table-cell table:style-name="ce62"/>
          <table:table-cell table:number-columns-repeated="3" table:style-name="ce63"/>
          <table:table-cell table:number-columns-repeated="3" table:style-name="ce64"/>
          <table:table-cell table:style-name="ce65"/>
          <table:table-cell table:style-name="ce66"/>
          <table:table-cell table:number-columns-repeated="6" table:style-name="ce67"/>
          <table:table-cell table:number-columns-repeated="5" table:style-name="ce68"/>
          <table:table-cell table:number-columns-repeated="16350" table:style-name="ce1"/>
        </table:table-row>
        <table:table-row table:style-name="ro26" table:visibility="collapse">
          <table:table-cell office:value-type="string" table:style-name="ce86">
            <text:p>Total allocation amount (A)</text:p>
          </table:table-cell>
          <table:table-cell table:style-name="ce86"/>
          <table:table-cell office:value-type="string" table:style-name="ce86">
            <text:p>Allocation to care homes (B)</text:p>
          </table:table-cell>
          <table:table-cell office:value-type="string" table:style-name="ce86">
            <text:p>Allocation to community care providers (C)</text:p>
          </table:table-cell>
          <table:table-cell office:value-type="string" table:style-name="ce86">
            <text:p>Allocation for other care settings and IPC measures (D)</text:p>
          </table:table-cell>
          <table:table-cell office:value-type="string" table:style-name="ce86">
            <text:p>Number of registered care home beds, September 2020 (E)</text:p>
          </table:table-cell>
          <table:table-cell office:value-type="string" table:style-name="ce86">
            <text:p>Number of community care users, September 2020 (F)</text:p>
          </table:table-cell>
          <table:table-cell table:style-name="ce85"/>
          <table:table-cell office:value-type="string" table:style-name="ce87">
            <text:p>Local authority name</text:p>
          </table:table-cell>
          <table:table-cell office:value-type="string" table:style-name="ce88">
            <text:p>Allocation</text:p>
          </table:table-cell>
          <table:table-cell table:style-name="ce88"/>
          <table:table-cell office:value-type="string" table:style-name="ce88">
            <text:p>Number of registered care home beds, January 2021</text:p>
          </table:table-cell>
          <table:table-cell office:value-type="string" table:style-name="ce88">
            <text:p>Number of residential alcohol and drug services beds</text:p>
          </table:table-cell>
          <table:table-cell office:value-type="string" table:style-name="ce89">
            <text:p>Total</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371868" table:style-name="ce96">
            <text:p>£1,371,868</text:p>
          </table:table-cell>
          <table:table-cell table:style-name="ce96"/>
          <table:table-cell office:value-type="currency" office:value="510183" table:style-name="ce96">
            <text:p>£510,183</text:p>
          </table:table-cell>
          <table:table-cell office:value-type="currency" office:value="587311" table:style-name="ce96">
            <text:p>£587,311</text:p>
          </table:table-cell>
          <table:table-cell office:value-type="currency" office:value="274374" table:style-name="ce96">
            <text:p>£274,374</text:p>
          </table:table-cell>
          <table:table-cell office:value-type="float" office:value="719" table:style-name="ce97">
            <text:p>719</text:p>
          </table:table-cell>
          <table:table-cell office:value-type="float" office:value="1633" table:style-name="ce98">
            <text:p>1,633</text:p>
          </table:table-cell>
          <table:table-cell table:style-name="ce99"/>
          <table:table-cell office:value-type="string" table:style-name="ce100">
            <text:p>Barking and Dagenham</text:p>
          </table:table-cell>
          <table:table-cell office:value-type="currency" office:value="243608" table:style-name="ce101">
            <text:p>£243,608</text:p>
          </table:table-cell>
          <table:table-cell table:style-name="ce101"/>
          <table:table-cell office:value-type="float" office:value="718" table:style-name="ce102">
            <text:p>718</text:p>
          </table:table-cell>
          <table:table-cell office:value-type="float" office:value="0" table:style-name="ce102">
            <text:p>0</text:p>
          </table:table-cell>
          <table:table-cell office:value-type="float" office:value="718" table:style-name="ce103">
            <text:p>71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3637981" table:style-name="ce96">
            <text:p>£3,637,981</text:p>
          </table:table-cell>
          <table:table-cell table:style-name="ce96"/>
          <table:table-cell office:value-type="currency" office:value="1910910" table:style-name="ce96">
            <text:p>£1,910,910</text:p>
          </table:table-cell>
          <table:table-cell office:value-type="currency" office:value="999475" table:style-name="ce96">
            <text:p>£999,475</text:p>
          </table:table-cell>
          <table:table-cell office:value-type="currency" office:value="727596" table:style-name="ce96">
            <text:p>£727,596</text:p>
          </table:table-cell>
          <table:table-cell office:value-type="float" office:value="2600" table:style-name="ce98">
            <text:p>2,600</text:p>
          </table:table-cell>
          <table:table-cell office:value-type="float" office:value="2683" table:style-name="ce98">
            <text:p>2,683</text:p>
          </table:table-cell>
          <table:table-cell table:style-name="ce104"/>
          <table:table-cell office:value-type="string" table:style-name="ce100">
            <text:p>Barnet</text:p>
          </table:table-cell>
          <table:table-cell office:value-type="currency" office:value="894033" table:style-name="ce101">
            <text:p>£894,033</text:p>
          </table:table-cell>
          <table:table-cell table:style-name="ce101"/>
          <table:table-cell office:value-type="float" office:value="2528" table:style-name="ce105">
            <text:p>2,528</text:p>
          </table:table-cell>
          <table:table-cell office:value-type="float" office:value="16" table:style-name="ce102">
            <text:p>16</text:p>
          </table:table-cell>
          <table:table-cell office:value-type="float" office:value="2544" table:style-name="ce106">
            <text:p>2,54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462158" table:style-name="ce96">
            <text:p>£2,462,158</text:p>
          </table:table-cell>
          <table:table-cell table:style-name="ce96"/>
          <table:table-cell office:value-type="currency" office:value="1549354" table:style-name="ce96">
            <text:p>£1,549,354</text:p>
          </table:table-cell>
          <table:table-cell office:value-type="currency" office:value="420372" table:style-name="ce96">
            <text:p>£420,372</text:p>
          </table:table-cell>
          <table:table-cell office:value-type="currency" office:value="492432" table:style-name="ce96">
            <text:p>£492,432</text:p>
          </table:table-cell>
          <table:table-cell office:value-type="float" office:value="2337" table:style-name="ce98">
            <text:p>2,337</text:p>
          </table:table-cell>
          <table:table-cell office:value-type="float" office:value="1251" table:style-name="ce98">
            <text:p>1,251</text:p>
          </table:table-cell>
          <table:table-cell table:style-name="ce104"/>
          <table:table-cell office:value-type="string" table:style-name="ce100">
            <text:p>Barnsley</text:p>
          </table:table-cell>
          <table:table-cell office:value-type="currency" office:value="752245" table:style-name="ce101">
            <text:p>£752,245</text:p>
          </table:table-cell>
          <table:table-cell table:style-name="ce101"/>
          <table:table-cell office:value-type="float" office:value="2339" table:style-name="ce105">
            <text:p>2,339</text:p>
          </table:table-cell>
          <table:table-cell office:value-type="float" office:value="34" table:style-name="ce102">
            <text:p>34</text:p>
          </table:table-cell>
          <table:table-cell office:value-type="float" office:value="2373" table:style-name="ce106">
            <text:p>2,37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8" table:visibility="collapse">
          <table:table-cell office:value-type="currency" office:value="1870447" table:style-name="ce96">
            <text:p>£1,870,447</text:p>
          </table:table-cell>
          <table:table-cell table:style-name="ce96"/>
          <table:table-cell office:value-type="currency" office:value="1130731" table:style-name="ce96">
            <text:p>£1,130,731</text:p>
          </table:table-cell>
          <table:table-cell office:value-type="currency" office:value="365627" table:style-name="ce96">
            <text:p>£365,627</text:p>
          </table:table-cell>
          <table:table-cell office:value-type="currency" office:value="374089" table:style-name="ce96">
            <text:p>£374,089</text:p>
          </table:table-cell>
          <table:table-cell office:value-type="float" office:value="1649" table:style-name="ce98">
            <text:p>1,649</text:p>
          </table:table-cell>
          <table:table-cell office:value-type="float" office:value="1052" table:style-name="ce98">
            <text:p>1,052</text:p>
          </table:table-cell>
          <table:table-cell table:style-name="ce104"/>
          <table:table-cell office:value-type="string" table:style-name="ce100">
            <text:p>Bath and North East Somerset</text:p>
          </table:table-cell>
          <table:table-cell office:value-type="currency" office:value="557387" table:style-name="ce101">
            <text:p>£557,387</text:p>
          </table:table-cell>
          <table:table-cell table:style-name="ce101"/>
          <table:table-cell office:value-type="float" office:value="1700" table:style-name="ce105">
            <text:p>1,700</text:p>
          </table:table-cell>
          <table:table-cell office:value-type="float" office:value="0" table:style-name="ce102">
            <text:p>0</text:p>
          </table:table-cell>
          <table:table-cell office:value-type="float" office:value="1700" table:style-name="ce106">
            <text:p>1,70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859526" table:style-name="ce96">
            <text:p>£1,859,526</text:p>
          </table:table-cell>
          <table:table-cell table:style-name="ce96"/>
          <table:table-cell office:value-type="currency" office:value="1145149" table:style-name="ce96">
            <text:p>£1,145,149</text:p>
          </table:table-cell>
          <table:table-cell office:value-type="currency" office:value="342472" table:style-name="ce96">
            <text:p>£342,472</text:p>
          </table:table-cell>
          <table:table-cell office:value-type="currency" office:value="371905" table:style-name="ce96">
            <text:p>£371,905</text:p>
          </table:table-cell>
          <table:table-cell office:value-type="float" office:value="1666" table:style-name="ce98">
            <text:p>1,666</text:p>
          </table:table-cell>
          <table:table-cell office:value-type="float" office:value="983" table:style-name="ce97">
            <text:p>983</text:p>
          </table:table-cell>
          <table:table-cell table:style-name="ce104"/>
          <table:table-cell office:value-type="string" table:style-name="ce100">
            <text:p>Bedford</text:p>
          </table:table-cell>
          <table:table-cell office:value-type="currency" office:value="548874" table:style-name="ce101">
            <text:p>£548,874</text:p>
          </table:table-cell>
          <table:table-cell table:style-name="ce101"/>
          <table:table-cell office:value-type="float" office:value="1664" table:style-name="ce105">
            <text:p>1,664</text:p>
          </table:table-cell>
          <table:table-cell office:value-type="float" office:value="6" table:style-name="ce102">
            <text:p>6</text:p>
          </table:table-cell>
          <table:table-cell office:value-type="float" office:value="1670" table:style-name="ce106">
            <text:p>1,67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976972" table:style-name="ce96">
            <text:p>£1,976,972</text:p>
          </table:table-cell>
          <table:table-cell table:style-name="ce96"/>
          <table:table-cell office:value-type="currency" office:value="1114031" table:style-name="ce96">
            <text:p>£1,114,031</text:p>
          </table:table-cell>
          <table:table-cell office:value-type="currency" office:value="467547" table:style-name="ce96">
            <text:p>£467,547</text:p>
          </table:table-cell>
          <table:table-cell office:value-type="currency" office:value="395394" table:style-name="ce96">
            <text:p>£395,394</text:p>
          </table:table-cell>
          <table:table-cell office:value-type="float" office:value="1570" table:style-name="ce98">
            <text:p>1,570</text:p>
          </table:table-cell>
          <table:table-cell office:value-type="float" office:value="1300" table:style-name="ce98">
            <text:p>1,300</text:p>
          </table:table-cell>
          <table:table-cell table:style-name="ce104"/>
          <table:table-cell office:value-type="string" table:style-name="ce100">
            <text:p>Bexley</text:p>
          </table:table-cell>
          <table:table-cell office:value-type="currency" office:value="531323" table:style-name="ce101">
            <text:p>£531,323</text:p>
          </table:table-cell>
          <table:table-cell table:style-name="ce101"/>
          <table:table-cell office:value-type="float" office:value="1566" table:style-name="ce105">
            <text:p>1,566</text:p>
          </table:table-cell>
          <table:table-cell office:value-type="float" office:value="0" table:style-name="ce102">
            <text:p>0</text:p>
          </table:table-cell>
          <table:table-cell office:value-type="float" office:value="1566" table:style-name="ce106">
            <text:p>1,56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8693212" table:style-name="ce96">
            <text:p>£8,693,212</text:p>
          </table:table-cell>
          <table:table-cell table:style-name="ce96"/>
          <table:table-cell office:value-type="currency" office:value="5035589" table:style-name="ce96">
            <text:p>£5,035,589</text:p>
          </table:table-cell>
          <table:table-cell office:value-type="currency" office:value="1918980" table:style-name="ce96">
            <text:p>£1,918,980</text:p>
          </table:table-cell>
          <table:table-cell office:value-type="currency" office:value="1738643" table:style-name="ce96">
            <text:p>£1,738,643</text:p>
          </table:table-cell>
          <table:table-cell office:value-type="float" office:value="7536" table:style-name="ce98">
            <text:p>7,536</text:p>
          </table:table-cell>
          <table:table-cell office:value-type="float" office:value="5666" table:style-name="ce98">
            <text:p>5,666</text:p>
          </table:table-cell>
          <table:table-cell table:style-name="ce104"/>
          <table:table-cell office:value-type="string" table:style-name="ce100">
            <text:p>Birmingham</text:p>
          </table:table-cell>
          <table:table-cell office:value-type="currency" office:value="2408435" table:style-name="ce101">
            <text:p>£2,408,435</text:p>
          </table:table-cell>
          <table:table-cell table:style-name="ce101"/>
          <table:table-cell office:value-type="float" office:value="7503" table:style-name="ce105">
            <text:p>7,503</text:p>
          </table:table-cell>
          <table:table-cell office:value-type="float" office:value="35" table:style-name="ce102">
            <text:p>35</text:p>
          </table:table-cell>
          <table:table-cell office:value-type="float" office:value="7538" table:style-name="ce106">
            <text:p>7,53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408653" table:style-name="ce96">
            <text:p>£1,408,653</text:p>
          </table:table-cell>
          <table:table-cell table:style-name="ce96"/>
          <table:table-cell office:value-type="currency" office:value="719319" table:style-name="ce96">
            <text:p>£719,319</text:p>
          </table:table-cell>
          <table:table-cell office:value-type="currency" office:value="407603" table:style-name="ce96">
            <text:p>£407,603</text:p>
          </table:table-cell>
          <table:table-cell office:value-type="currency" office:value="281731" table:style-name="ce96">
            <text:p>£281,731</text:p>
          </table:table-cell>
          <table:table-cell office:value-type="float" office:value="1085" table:style-name="ce98">
            <text:p>1,085</text:p>
          </table:table-cell>
          <table:table-cell office:value-type="float" office:value="1213" table:style-name="ce98">
            <text:p>1,213</text:p>
          </table:table-cell>
          <table:table-cell table:style-name="ce104"/>
          <table:table-cell office:value-type="string" table:style-name="ce100">
            <text:p>Blackburn with Darwen</text:p>
          </table:table-cell>
          <table:table-cell office:value-type="currency" office:value="350604" table:style-name="ce101">
            <text:p>£350,604</text:p>
          </table:table-cell>
          <table:table-cell table:style-name="ce101"/>
          <table:table-cell office:value-type="float" office:value="1085" table:style-name="ce105">
            <text:p>1,085</text:p>
          </table:table-cell>
          <table:table-cell office:value-type="float" office:value="21" table:style-name="ce102">
            <text:p>21</text:p>
          </table:table-cell>
          <table:table-cell office:value-type="float" office:value="1106" table:style-name="ce106">
            <text:p>1,10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208304" table:style-name="ce96">
            <text:p>£2,208,304</text:p>
          </table:table-cell>
          <table:table-cell table:style-name="ce96"/>
          <table:table-cell office:value-type="currency" office:value="1141629" table:style-name="ce96">
            <text:p>£1,141,629</text:p>
          </table:table-cell>
          <table:table-cell office:value-type="currency" office:value="625014" table:style-name="ce96">
            <text:p>£625,014</text:p>
          </table:table-cell>
          <table:table-cell office:value-type="currency" office:value="441661" table:style-name="ce96">
            <text:p>£441,661</text:p>
          </table:table-cell>
          <table:table-cell office:value-type="float" office:value="1722" table:style-name="ce98">
            <text:p>1,722</text:p>
          </table:table-cell>
          <table:table-cell office:value-type="float" office:value="1860" table:style-name="ce98">
            <text:p>1,860</text:p>
          </table:table-cell>
          <table:table-cell table:style-name="ce104"/>
          <table:table-cell office:value-type="string" table:style-name="ce100">
            <text:p>Blackpool</text:p>
          </table:table-cell>
          <table:table-cell office:value-type="currency" office:value="542707" table:style-name="ce101">
            <text:p>£542,707</text:p>
          </table:table-cell>
          <table:table-cell table:style-name="ce101"/>
          <table:table-cell office:value-type="float" office:value="1694" table:style-name="ce105">
            <text:p>1,694</text:p>
          </table:table-cell>
          <table:table-cell office:value-type="float" office:value="18" table:style-name="ce102">
            <text:p>18</text:p>
          </table:table-cell>
          <table:table-cell office:value-type="float" office:value="1712" table:style-name="ce106">
            <text:p>1,71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697199" table:style-name="ce96">
            <text:p>£2,697,199</text:p>
          </table:table-cell>
          <table:table-cell table:style-name="ce96"/>
          <table:table-cell office:value-type="currency" office:value="1211301" table:style-name="ce96">
            <text:p>£1,211,301</text:p>
          </table:table-cell>
          <table:table-cell office:value-type="currency" office:value="946458" table:style-name="ce96">
            <text:p>£946,458</text:p>
          </table:table-cell>
          <table:table-cell office:value-type="currency" office:value="539440" table:style-name="ce96">
            <text:p>£539,440</text:p>
          </table:table-cell>
          <table:table-cell office:value-type="float" office:value="1804" table:style-name="ce98">
            <text:p>1,804</text:p>
          </table:table-cell>
          <table:table-cell office:value-type="float" office:value="2781" table:style-name="ce98">
            <text:p>2,781</text:p>
          </table:table-cell>
          <table:table-cell table:style-name="ce104"/>
          <table:table-cell office:value-type="string" table:style-name="ce100">
            <text:p>Bolton</text:p>
          </table:table-cell>
          <table:table-cell office:value-type="currency" office:value="583043" table:style-name="ce101">
            <text:p>£583,043</text:p>
          </table:table-cell>
          <table:table-cell table:style-name="ce101"/>
          <table:table-cell office:value-type="float" office:value="1810" table:style-name="ce105">
            <text:p>1,810</text:p>
          </table:table-cell>
          <table:table-cell office:value-type="float" office:value="6" table:style-name="ce102">
            <text:p>6</text:p>
          </table:table-cell>
          <table:table-cell office:value-type="float" office:value="1816" table:style-name="ce106">
            <text:p>1,81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8" table:visibility="collapse">
          <table:table-cell office:value-type="currency" office:value="5394154" table:style-name="ce96">
            <text:p>£5,394,154</text:p>
          </table:table-cell>
          <table:table-cell table:style-name="ce96"/>
          <table:table-cell office:value-type="currency" office:value="3133846" table:style-name="ce96">
            <text:p>£3,133,846</text:p>
          </table:table-cell>
          <table:table-cell office:value-type="currency" office:value="1181477" table:style-name="ce96">
            <text:p>£1,181,477</text:p>
          </table:table-cell>
          <table:table-cell office:value-type="currency" office:value="1078831" table:style-name="ce96">
            <text:p>£1,078,831</text:p>
          </table:table-cell>
          <table:table-cell office:value-type="float" office:value="4727" table:style-name="ce98">
            <text:p>4,727</text:p>
          </table:table-cell>
          <table:table-cell office:value-type="float" office:value="3516" table:style-name="ce98">
            <text:p>3,516</text:p>
          </table:table-cell>
          <table:table-cell table:style-name="ce104"/>
          <table:table-cell office:value-type="string" table:style-name="ce100">
            <text:p>Bournemouth, Christchurch and Poole</text:p>
          </table:table-cell>
          <table:table-cell office:value-type="currency" office:value="1496247" table:style-name="ce101">
            <text:p>£1,496,247</text:p>
          </table:table-cell>
          <table:table-cell table:style-name="ce101"/>
          <table:table-cell office:value-type="float" office:value="4678" table:style-name="ce105">
            <text:p>4,678</text:p>
          </table:table-cell>
          <table:table-cell office:value-type="float" office:value="42" table:style-name="ce102">
            <text:p>42</text:p>
          </table:table-cell>
          <table:table-cell office:value-type="float" office:value="4720" table:style-name="ce106">
            <text:p>4,72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654215" table:style-name="ce96">
            <text:p>£654,215</text:p>
          </table:table-cell>
          <table:table-cell table:style-name="ce96"/>
          <table:table-cell office:value-type="currency" office:value="337302" table:style-name="ce96">
            <text:p>£337,302</text:p>
          </table:table-cell>
          <table:table-cell office:value-type="currency" office:value="186070" table:style-name="ce96">
            <text:p>£186,070</text:p>
          </table:table-cell>
          <table:table-cell office:value-type="currency" office:value="130843" table:style-name="ce96">
            <text:p>£130,843</text:p>
          </table:table-cell>
          <table:table-cell office:value-type="float" office:value="464" table:style-name="ce97">
            <text:p>464</text:p>
          </table:table-cell>
          <table:table-cell office:value-type="float" office:value="505" table:style-name="ce97">
            <text:p>505</text:p>
          </table:table-cell>
          <table:table-cell table:style-name="ce104"/>
          <table:table-cell office:value-type="string" table:style-name="ce100">
            <text:p>Bracknell Forest</text:p>
          </table:table-cell>
          <table:table-cell office:value-type="currency" office:value="161283" table:style-name="ce101">
            <text:p>£161,283</text:p>
          </table:table-cell>
          <table:table-cell table:style-name="ce101"/>
          <table:table-cell office:value-type="float" office:value="464" table:style-name="ce102">
            <text:p>464</text:p>
          </table:table-cell>
          <table:table-cell office:value-type="float" office:value="0" table:style-name="ce102">
            <text:p>0</text:p>
          </table:table-cell>
          <table:table-cell office:value-type="float" office:value="464" table:style-name="ce103">
            <text:p>46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4800797" table:style-name="ce96">
            <text:p>£4,800,797</text:p>
          </table:table-cell>
          <table:table-cell table:style-name="ce96"/>
          <table:table-cell office:value-type="currency" office:value="2747771" table:style-name="ce96">
            <text:p>£2,747,771</text:p>
          </table:table-cell>
          <table:table-cell office:value-type="currency" office:value="1092867" table:style-name="ce96">
            <text:p>£1,092,867</text:p>
          </table:table-cell>
          <table:table-cell office:value-type="currency" office:value="960159" table:style-name="ce96">
            <text:p>£960,159</text:p>
          </table:table-cell>
          <table:table-cell office:value-type="float" office:value="4143" table:style-name="ce98">
            <text:p>4,143</text:p>
          </table:table-cell>
          <table:table-cell office:value-type="float" office:value="3251" table:style-name="ce98">
            <text:p>3,251</text:p>
          </table:table-cell>
          <table:table-cell table:style-name="ce104"/>
          <table:table-cell office:value-type="string" table:style-name="ce100">
            <text:p>Bradford</text:p>
          </table:table-cell>
          <table:table-cell office:value-type="currency" office:value="1327499" table:style-name="ce101">
            <text:p>£1,327,499</text:p>
          </table:table-cell>
          <table:table-cell table:style-name="ce101"/>
          <table:table-cell office:value-type="float" office:value="4169" table:style-name="ce105">
            <text:p>4,169</text:p>
          </table:table-cell>
          <table:table-cell office:value-type="float" office:value="17" table:style-name="ce102">
            <text:p>17</text:p>
          </table:table-cell>
          <table:table-cell office:value-type="float" office:value="4186" table:style-name="ce106">
            <text:p>4,18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823605" table:style-name="ce96">
            <text:p>£1,823,605</text:p>
          </table:table-cell>
          <table:table-cell table:style-name="ce96"/>
          <table:table-cell office:value-type="currency" office:value="862849" table:style-name="ce96">
            <text:p>£862,849</text:p>
          </table:table-cell>
          <table:table-cell office:value-type="currency" office:value="596034" table:style-name="ce96">
            <text:p>£596,034</text:p>
          </table:table-cell>
          <table:table-cell office:value-type="currency" office:value="364722" table:style-name="ce96">
            <text:p>£364,722</text:p>
          </table:table-cell>
          <table:table-cell office:value-type="float" office:value="1174" table:style-name="ce98">
            <text:p>1,174</text:p>
          </table:table-cell>
          <table:table-cell office:value-type="float" office:value="1600" table:style-name="ce98">
            <text:p>1,600</text:p>
          </table:table-cell>
          <table:table-cell table:style-name="ce104"/>
          <table:table-cell office:value-type="string" table:style-name="ce100">
            <text:p>Brent</text:p>
          </table:table-cell>
          <table:table-cell office:value-type="currency" office:value="412576" table:style-name="ce101">
            <text:p>£412,576</text:p>
          </table:table-cell>
          <table:table-cell table:style-name="ce101"/>
          <table:table-cell office:value-type="float" office:value="1174" table:style-name="ce105">
            <text:p>1,174</text:p>
          </table:table-cell>
          <table:table-cell office:value-type="float" office:value="0" table:style-name="ce102">
            <text:p>0</text:p>
          </table:table-cell>
          <table:table-cell office:value-type="float" office:value="1174" table:style-name="ce106">
            <text:p>1,17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2617991" table:style-name="ce96">
            <text:p>£2,617,991</text:p>
          </table:table-cell>
          <table:table-cell table:style-name="ce96"/>
          <table:table-cell office:value-type="currency" office:value="1403790" table:style-name="ce96">
            <text:p>£1,403,790</text:p>
          </table:table-cell>
          <table:table-cell office:value-type="currency" office:value="690602" table:style-name="ce96">
            <text:p>£690,602</text:p>
          </table:table-cell>
          <table:table-cell office:value-type="currency" office:value="523599" table:style-name="ce96">
            <text:p>£523,599</text:p>
          </table:table-cell>
          <table:table-cell office:value-type="float" office:value="2109" table:style-name="ce98">
            <text:p>2,109</text:p>
          </table:table-cell>
          <table:table-cell office:value-type="float" office:value="2047" table:style-name="ce98">
            <text:p>2,047</text:p>
          </table:table-cell>
          <table:table-cell table:style-name="ce104"/>
          <table:table-cell office:value-type="string" table:style-name="ce100">
            <text:p>Brighton and Hove</text:p>
          </table:table-cell>
          <table:table-cell office:value-type="currency" office:value="703694" table:style-name="ce101">
            <text:p>£703,694</text:p>
          </table:table-cell>
          <table:table-cell table:style-name="ce101"/>
          <table:table-cell office:value-type="float" office:value="2168" table:style-name="ce105">
            <text:p>2,168</text:p>
          </table:table-cell>
          <table:table-cell office:value-type="float" office:value="43" table:style-name="ce102">
            <text:p>43</text:p>
          </table:table-cell>
          <table:table-cell office:value-type="float" office:value="2211" table:style-name="ce106">
            <text:p>2,21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3652730" table:style-name="ce96">
            <text:p>£3,652,730</text:p>
          </table:table-cell>
          <table:table-cell table:style-name="ce96"/>
          <table:table-cell office:value-type="currency" office:value="2057121" table:style-name="ce96">
            <text:p>£2,057,121</text:p>
          </table:table-cell>
          <table:table-cell office:value-type="currency" office:value="865063" table:style-name="ce96">
            <text:p>£865,063</text:p>
          </table:table-cell>
          <table:table-cell office:value-type="currency" office:value="730546" table:style-name="ce96">
            <text:p>£730,546</text:p>
          </table:table-cell>
          <table:table-cell office:value-type="float" office:value="3000" table:style-name="ce98">
            <text:p>3,000</text:p>
          </table:table-cell>
          <table:table-cell office:value-type="float" office:value="2489" table:style-name="ce98">
            <text:p>2,489</text:p>
          </table:table-cell>
          <table:table-cell table:style-name="ce104"/>
          <table:table-cell office:value-type="string" table:style-name="ce100">
            <text:p>Bristol, City of</text:p>
          </table:table-cell>
          <table:table-cell office:value-type="currency" office:value="969853" table:style-name="ce101">
            <text:p>£969,853</text:p>
          </table:table-cell>
          <table:table-cell table:style-name="ce101"/>
          <table:table-cell office:value-type="float" office:value="2958" table:style-name="ce105">
            <text:p>2,958</text:p>
          </table:table-cell>
          <table:table-cell office:value-type="float" office:value="0" table:style-name="ce102">
            <text:p>0</text:p>
          </table:table-cell>
          <table:table-cell office:value-type="float" office:value="2958" table:style-name="ce106">
            <text:p>2,95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356490" table:style-name="ce96">
            <text:p>£2,356,490</text:p>
          </table:table-cell>
          <table:table-cell table:style-name="ce96"/>
          <table:table-cell office:value-type="currency" office:value="1109064" table:style-name="ce96">
            <text:p>£1,109,064</text:p>
          </table:table-cell>
          <table:table-cell office:value-type="currency" office:value="776128" table:style-name="ce96">
            <text:p>£776,128</text:p>
          </table:table-cell>
          <table:table-cell office:value-type="currency" office:value="471298" table:style-name="ce96">
            <text:p>£471,298</text:p>
          </table:table-cell>
          <table:table-cell office:value-type="float" office:value="1563" table:style-name="ce98">
            <text:p>1,563</text:p>
          </table:table-cell>
          <table:table-cell office:value-type="float" office:value="2158" table:style-name="ce98">
            <text:p>2,158</text:p>
          </table:table-cell>
          <table:table-cell table:style-name="ce104"/>
          <table:table-cell office:value-type="string" table:style-name="ce100">
            <text:p>Bromley</text:p>
          </table:table-cell>
          <table:table-cell office:value-type="currency" office:value="529966" table:style-name="ce101">
            <text:p>£529,966</text:p>
          </table:table-cell>
          <table:table-cell table:style-name="ce101"/>
          <table:table-cell office:value-type="float" office:value="1562" table:style-name="ce105">
            <text:p>1,562</text:p>
          </table:table-cell>
          <table:table-cell office:value-type="float" office:value="0" table:style-name="ce102">
            <text:p>0</text:p>
          </table:table-cell>
          <table:table-cell office:value-type="float" office:value="1562" table:style-name="ce106">
            <text:p>1,56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5335317" table:style-name="ce96">
            <text:p>£5,335,317</text:p>
          </table:table-cell>
          <table:table-cell table:style-name="ce96"/>
          <table:table-cell office:value-type="currency" office:value="3188196" table:style-name="ce96">
            <text:p>£3,188,196</text:p>
          </table:table-cell>
          <table:table-cell office:value-type="currency" office:value="1080058" table:style-name="ce96">
            <text:p>£1,080,058</text:p>
          </table:table-cell>
          <table:table-cell office:value-type="currency" office:value="1067063" table:style-name="ce96">
            <text:p>£1,067,063</text:p>
          </table:table-cell>
          <table:table-cell office:value-type="float" office:value="4499" table:style-name="ce98">
            <text:p>4,499</text:p>
          </table:table-cell>
          <table:table-cell office:value-type="float" office:value="3007" table:style-name="ce98">
            <text:p>3,007</text:p>
          </table:table-cell>
          <table:table-cell table:style-name="ce104"/>
          <table:table-cell office:value-type="string" table:style-name="ce100">
            <text:p>Buckinghamshire</text:p>
          </table:table-cell>
          <table:table-cell office:value-type="currency" office:value="1524454" table:style-name="ce101">
            <text:p>£1,524,454</text:p>
          </table:table-cell>
          <table:table-cell table:style-name="ce101"/>
          <table:table-cell office:value-type="float" office:value="4499" table:style-name="ce105">
            <text:p>4,499</text:p>
          </table:table-cell>
          <table:table-cell office:value-type="float" office:value="0" table:style-name="ce102">
            <text:p>0</text:p>
          </table:table-cell>
          <table:table-cell office:value-type="float" office:value="4499" table:style-name="ce106">
            <text:p>4,49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933606" table:style-name="ce96">
            <text:p>£1,933,606</text:p>
          </table:table-cell>
          <table:table-cell table:style-name="ce96"/>
          <table:table-cell office:value-type="currency" office:value="1234802" table:style-name="ce96">
            <text:p>£1,234,802</text:p>
          </table:table-cell>
          <table:table-cell office:value-type="currency" office:value="312083" table:style-name="ce96">
            <text:p>£312,083</text:p>
          </table:table-cell>
          <table:table-cell office:value-type="currency" office:value="386721" table:style-name="ce96">
            <text:p>£386,721</text:p>
          </table:table-cell>
          <table:table-cell office:value-type="float" office:value="1839" table:style-name="ce98">
            <text:p>1,839</text:p>
          </table:table-cell>
          <table:table-cell office:value-type="float" office:value="917" table:style-name="ce97">
            <text:p>917</text:p>
          </table:table-cell>
          <table:table-cell table:style-name="ce104"/>
          <table:table-cell office:value-type="string" table:style-name="ce100">
            <text:p>Bury</text:p>
          </table:table-cell>
          <table:table-cell office:value-type="currency" office:value="592033" table:style-name="ce101">
            <text:p>£592,033</text:p>
          </table:table-cell>
          <table:table-cell table:style-name="ce101"/>
          <table:table-cell office:value-type="float" office:value="1844" table:style-name="ce105">
            <text:p>1,844</text:p>
          </table:table-cell>
          <table:table-cell office:value-type="float" office:value="0" table:style-name="ce102">
            <text:p>0</text:p>
          </table:table-cell>
          <table:table-cell office:value-type="float" office:value="1844" table:style-name="ce106">
            <text:p>1,84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696779" table:style-name="ce96">
            <text:p>£1,696,779</text:p>
          </table:table-cell>
          <table:table-cell table:style-name="ce96"/>
          <table:table-cell office:value-type="currency" office:value="980921" table:style-name="ce96">
            <text:p>£980,921</text:p>
          </table:table-cell>
          <table:table-cell office:value-type="currency" office:value="376503" table:style-name="ce96">
            <text:p>£376,503</text:p>
          </table:table-cell>
          <table:table-cell office:value-type="currency" office:value="339355" table:style-name="ce96">
            <text:p>£339,355</text:p>
          </table:table-cell>
          <table:table-cell office:value-type="float" office:value="1479" table:style-name="ce98">
            <text:p>1,479</text:p>
          </table:table-cell>
          <table:table-cell office:value-type="float" office:value="1120" table:style-name="ce98">
            <text:p>1,120</text:p>
          </table:table-cell>
          <table:table-cell table:style-name="ce104"/>
          <table:table-cell office:value-type="string" table:style-name="ce100">
            <text:p>Calderdale</text:p>
          </table:table-cell>
          <table:table-cell office:value-type="currency" office:value="457299" table:style-name="ce101">
            <text:p>£457,299</text:p>
          </table:table-cell>
          <table:table-cell table:style-name="ce101"/>
          <table:table-cell office:value-type="float" office:value="1442" table:style-name="ce105">
            <text:p>1,442</text:p>
          </table:table-cell>
          <table:table-cell office:value-type="float" office:value="0" table:style-name="ce102">
            <text:p>0</text:p>
          </table:table-cell>
          <table:table-cell office:value-type="float" office:value="1442" table:style-name="ce106">
            <text:p>1,44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5429954" table:style-name="ce96">
            <text:p>£5,429,954</text:p>
          </table:table-cell>
          <table:table-cell table:style-name="ce96"/>
          <table:table-cell office:value-type="currency" office:value="3165345" table:style-name="ce96">
            <text:p>£3,165,345</text:p>
          </table:table-cell>
          <table:table-cell office:value-type="currency" office:value="1178618" table:style-name="ce96">
            <text:p>£1,178,618</text:p>
          </table:table-cell>
          <table:table-cell office:value-type="currency" office:value="1085991" table:style-name="ce96">
            <text:p>£1,085,991</text:p>
          </table:table-cell>
          <table:table-cell office:value-type="float" office:value="4635" table:style-name="ce98">
            <text:p>4,635</text:p>
          </table:table-cell>
          <table:table-cell office:value-type="float" office:value="3405" table:style-name="ce98">
            <text:p>3,405</text:p>
          </table:table-cell>
          <table:table-cell table:style-name="ce104"/>
          <table:table-cell office:value-type="string" table:style-name="ce100">
            <text:p>Cambridgeshire</text:p>
          </table:table-cell>
          <table:table-cell office:value-type="currency" office:value="1513528" table:style-name="ce101">
            <text:p>£1,513,528</text:p>
          </table:table-cell>
          <table:table-cell table:style-name="ce101"/>
          <table:table-cell office:value-type="float" office:value="4635" table:style-name="ce105">
            <text:p>4,635</text:p>
          </table:table-cell>
          <table:table-cell office:value-type="float" office:value="0" table:style-name="ce102">
            <text:p>0</text:p>
          </table:table-cell>
          <table:table-cell office:value-type="float" office:value="4635" table:style-name="ce106">
            <text:p>4,63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349989" table:style-name="ce96">
            <text:p>£1,349,989</text:p>
          </table:table-cell>
          <table:table-cell table:style-name="ce96"/>
          <table:table-cell office:value-type="currency" office:value="364310" table:style-name="ce96">
            <text:p>£364,310</text:p>
          </table:table-cell>
          <table:table-cell office:value-type="currency" office:value="715680" table:style-name="ce96">
            <text:p>£715,680</text:p>
          </table:table-cell>
          <table:table-cell office:value-type="currency" office:value="269999" table:style-name="ce96">
            <text:p>£269,999</text:p>
          </table:table-cell>
          <table:table-cell office:value-type="float" office:value="459" table:style-name="ce97">
            <text:p>459</text:p>
          </table:table-cell>
          <table:table-cell office:value-type="float" office:value="1779" table:style-name="ce98">
            <text:p>1,779</text:p>
          </table:table-cell>
          <table:table-cell table:style-name="ce104"/>
          <table:table-cell office:value-type="string" table:style-name="ce100">
            <text:p>Camden</text:p>
          </table:table-cell>
          <table:table-cell office:value-type="currency" office:value="174197" table:style-name="ce101">
            <text:p>£174,197</text:p>
          </table:table-cell>
          <table:table-cell table:style-name="ce101"/>
          <table:table-cell office:value-type="float" office:value="459" table:style-name="ce102">
            <text:p>459</text:p>
          </table:table-cell>
          <table:table-cell office:value-type="float" office:value="0" table:style-name="ce102">
            <text:p>0</text:p>
          </table:table-cell>
          <table:table-cell office:value-type="float" office:value="459" table:style-name="ce103">
            <text:p>45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2182754" table:style-name="ce96">
            <text:p>£2,182,754</text:p>
          </table:table-cell>
          <table:table-cell table:style-name="ce96"/>
          <table:table-cell office:value-type="currency" office:value="1266812" table:style-name="ce96">
            <text:p>£1,266,812</text:p>
          </table:table-cell>
          <table:table-cell office:value-type="currency" office:value="479391" table:style-name="ce96">
            <text:p>£479,391</text:p>
          </table:table-cell>
          <table:table-cell office:value-type="currency" office:value="436551" table:style-name="ce96">
            <text:p>£436,551</text:p>
          </table:table-cell>
          <table:table-cell office:value-type="float" office:value="1843" table:style-name="ce98">
            <text:p>1,843</text:p>
          </table:table-cell>
          <table:table-cell office:value-type="float" office:value="1376" table:style-name="ce98">
            <text:p>1,376</text:p>
          </table:table-cell>
          <table:table-cell table:style-name="ce104"/>
          <table:table-cell office:value-type="string" table:style-name="ce100">
            <text:p>Central Bedfordshire</text:p>
          </table:table-cell>
          <table:table-cell office:value-type="currency" office:value="613622" table:style-name="ce101">
            <text:p>£613,622</text:p>
          </table:table-cell>
          <table:table-cell table:style-name="ce101"/>
          <table:table-cell office:value-type="float" office:value="1843" table:style-name="ce105">
            <text:p>1,843</text:p>
          </table:table-cell>
          <table:table-cell office:value-type="float" office:value="24" table:style-name="ce102">
            <text:p>24</text:p>
          </table:table-cell>
          <table:table-cell office:value-type="float" office:value="1867" table:style-name="ce106">
            <text:p>1,86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4712872" table:style-name="ce96">
            <text:p>£4,712,872</text:p>
          </table:table-cell>
          <table:table-cell table:style-name="ce96"/>
          <table:table-cell office:value-type="currency" office:value="2802781" table:style-name="ce96">
            <text:p>£2,802,781</text:p>
          </table:table-cell>
          <table:table-cell office:value-type="currency" office:value="967517" table:style-name="ce96">
            <text:p>£967,517</text:p>
          </table:table-cell>
          <table:table-cell office:value-type="currency" office:value="942574" table:style-name="ce96">
            <text:p>£942,574</text:p>
          </table:table-cell>
          <table:table-cell office:value-type="float" office:value="4192" table:style-name="ce98">
            <text:p>4,192</text:p>
          </table:table-cell>
          <table:table-cell office:value-type="float" office:value="2855" table:style-name="ce98">
            <text:p>2,855</text:p>
          </table:table-cell>
          <table:table-cell table:style-name="ce104"/>
          <table:table-cell office:value-type="string" table:style-name="ce100">
            <text:p>Cheshire East</text:p>
          </table:table-cell>
          <table:table-cell office:value-type="currency" office:value="1361266" table:style-name="ce101">
            <text:p>£1,361,266</text:p>
          </table:table-cell>
          <table:table-cell table:style-name="ce101"/>
          <table:table-cell office:value-type="float" office:value="4258" table:style-name="ce105">
            <text:p>4,258</text:p>
          </table:table-cell>
          <table:table-cell office:value-type="float" office:value="0" table:style-name="ce102">
            <text:p>0</text:p>
          </table:table-cell>
          <table:table-cell office:value-type="float" office:value="4258" table:style-name="ce106">
            <text:p>4,25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3523399" table:style-name="ce96">
            <text:p>£3,523,399</text:p>
          </table:table-cell>
          <table:table-cell table:style-name="ce96"/>
          <table:table-cell office:value-type="currency" office:value="2035894" table:style-name="ce96">
            <text:p>£2,035,894</text:p>
          </table:table-cell>
          <table:table-cell office:value-type="currency" office:value="782824" table:style-name="ce96">
            <text:p>£782,824</text:p>
          </table:table-cell>
          <table:table-cell office:value-type="currency" office:value="704681" table:style-name="ce96">
            <text:p>£704,681</text:p>
          </table:table-cell>
          <table:table-cell office:value-type="float" office:value="3045" table:style-name="ce98">
            <text:p>3,045</text:p>
          </table:table-cell>
          <table:table-cell office:value-type="float" office:value="2310" table:style-name="ce98">
            <text:p>2,310</text:p>
          </table:table-cell>
          <table:table-cell table:style-name="ce104"/>
          <table:table-cell office:value-type="string" table:style-name="ce100">
            <text:p>Cheshire West and Chester</text:p>
          </table:table-cell>
          <table:table-cell office:value-type="currency" office:value="976032" table:style-name="ce101">
            <text:p>£976,032</text:p>
          </table:table-cell>
          <table:table-cell table:style-name="ce101"/>
          <table:table-cell office:value-type="float" office:value="3026" table:style-name="ce105">
            <text:p>3,026</text:p>
          </table:table-cell>
          <table:table-cell office:value-type="float" office:value="27" table:style-name="ce102">
            <text:p>27</text:p>
          </table:table-cell>
          <table:table-cell office:value-type="float" office:value="3053" table:style-name="ce106">
            <text:p>3,05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45052" table:style-name="ce96">
            <text:p>£45,052</text:p>
          </table:table-cell>
          <table:table-cell table:style-name="ce96"/>
          <table:table-cell office:value-type="currency" office:value="0" table:style-name="ce96">
            <text:p>£0</text:p>
          </table:table-cell>
          <table:table-cell office:value-type="currency" office:value="36042" table:style-name="ce96">
            <text:p>£36,042</text:p>
          </table:table-cell>
          <table:table-cell office:value-type="currency" office:value="9010" table:style-name="ce96">
            <text:p>£9,010</text:p>
          </table:table-cell>
          <table:table-cell office:value-type="string" table:style-name="ce97">
            <text:p>-</text:p>
          </table:table-cell>
          <table:table-cell office:value-type="float" office:value="78" table:style-name="ce97">
            <text:p>78</text:p>
          </table:table-cell>
          <table:table-cell table:style-name="ce104"/>
          <table:table-cell office:value-type="string" table:style-name="ce100">
            <text:p>City of London</text:p>
          </table:table-cell>
          <table:table-cell office:value-type="currency" office:value="0" table:style-name="ce101">
            <text:p>£0</text:p>
          </table:table-cell>
          <table:table-cell table:style-name="ce101"/>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6119198" table:style-name="ce96">
            <text:p>£6,119,198</text:p>
          </table:table-cell>
          <table:table-cell table:style-name="ce96"/>
          <table:table-cell office:value-type="currency" office:value="3473285" table:style-name="ce96">
            <text:p>£3,473,285</text:p>
          </table:table-cell>
          <table:table-cell office:value-type="currency" office:value="1422074" table:style-name="ce96">
            <text:p>£1,422,074</text:p>
          </table:table-cell>
          <table:table-cell office:value-type="currency" office:value="1223839" table:style-name="ce96">
            <text:p>£1,223,839</text:p>
          </table:table-cell>
          <table:table-cell office:value-type="float" office:value="5239" table:style-name="ce98">
            <text:p>5,239</text:p>
          </table:table-cell>
          <table:table-cell office:value-type="float" office:value="4232" table:style-name="ce98">
            <text:p>4,232</text:p>
          </table:table-cell>
          <table:table-cell table:style-name="ce104"/>
          <table:table-cell office:value-type="string" table:style-name="ce100">
            <text:p>Cornwall</text:p>
          </table:table-cell>
          <table:table-cell office:value-type="currency" office:value="1682961" table:style-name="ce101">
            <text:p>£1,682,961</text:p>
          </table:table-cell>
          <table:table-cell table:style-name="ce101"/>
          <table:table-cell office:value-type="float" office:value="5245" table:style-name="ce105">
            <text:p>5,245</text:p>
          </table:table-cell>
          <table:table-cell office:value-type="float" office:value="64" table:style-name="ce102">
            <text:p>64</text:p>
          </table:table-cell>
          <table:table-cell office:value-type="float" office:value="5309" table:style-name="ce106">
            <text:p>5,30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6465852" table:style-name="ce96">
            <text:p>£6,465,852</text:p>
          </table:table-cell>
          <table:table-cell table:style-name="ce96"/>
          <table:table-cell office:value-type="currency" office:value="3490522" table:style-name="ce96">
            <text:p>£3,490,522</text:p>
          </table:table-cell>
          <table:table-cell office:value-type="currency" office:value="1682160" table:style-name="ce96">
            <text:p>£1,682,160</text:p>
          </table:table-cell>
          <table:table-cell office:value-type="currency" office:value="1293170" table:style-name="ce96">
            <text:p>£1,293,170</text:p>
          </table:table-cell>
          <table:table-cell office:value-type="float" office:value="5265" table:style-name="ce98">
            <text:p>5,265</text:p>
          </table:table-cell>
          <table:table-cell office:value-type="float" office:value="5006" table:style-name="ce98">
            <text:p>5,006</text:p>
          </table:table-cell>
          <table:table-cell table:style-name="ce104"/>
          <table:table-cell office:value-type="string" table:style-name="ce100">
            <text:p>County Durham</text:p>
          </table:table-cell>
          <table:table-cell office:value-type="currency" office:value="1648408" table:style-name="ce101">
            <text:p>£1,648,408</text:p>
          </table:table-cell>
          <table:table-cell table:style-name="ce101"/>
          <table:table-cell office:value-type="float" office:value="5200" table:style-name="ce105">
            <text:p>5,200</text:p>
          </table:table-cell>
          <table:table-cell office:value-type="float" office:value="0" table:style-name="ce102">
            <text:p>0</text:p>
          </table:table-cell>
          <table:table-cell office:value-type="float" office:value="5200" table:style-name="ce106">
            <text:p>5,20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899439" table:style-name="ce96">
            <text:p>£2,899,439</text:p>
          </table:table-cell>
          <table:table-cell table:style-name="ce96"/>
          <table:table-cell office:value-type="currency" office:value="1389865" table:style-name="ce96">
            <text:p>£1,389,865</text:p>
          </table:table-cell>
          <table:table-cell office:value-type="currency" office:value="929686" table:style-name="ce96">
            <text:p>£929,686</text:p>
          </table:table-cell>
          <table:table-cell office:value-type="currency" office:value="579888" table:style-name="ce96">
            <text:p>£579,888</text:p>
          </table:table-cell>
          <table:table-cell office:value-type="float" office:value="2080" table:style-name="ce98">
            <text:p>2,080</text:p>
          </table:table-cell>
          <table:table-cell office:value-type="float" office:value="2745" table:style-name="ce98">
            <text:p>2,745</text:p>
          </table:table-cell>
          <table:table-cell table:style-name="ce104"/>
          <table:table-cell office:value-type="string" table:style-name="ce100">
            <text:p>Coventry</text:p>
          </table:table-cell>
          <table:table-cell office:value-type="currency" office:value="664572" table:style-name="ce101">
            <text:p>£664,572</text:p>
          </table:table-cell>
          <table:table-cell table:style-name="ce101"/>
          <table:table-cell office:value-type="float" office:value="2080" table:style-name="ce105">
            <text:p>2,080</text:p>
          </table:table-cell>
          <table:table-cell office:value-type="float" office:value="0" table:style-name="ce102">
            <text:p>0</text:p>
          </table:table-cell>
          <table:table-cell office:value-type="float" office:value="2080" table:style-name="ce106">
            <text:p>2,08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3954298" table:style-name="ce96">
            <text:p>£3,954,298</text:p>
          </table:table-cell>
          <table:table-cell table:style-name="ce96"/>
          <table:table-cell office:value-type="currency" office:value="2128721" table:style-name="ce96">
            <text:p>£2,128,721</text:p>
          </table:table-cell>
          <table:table-cell office:value-type="currency" office:value="1034718" table:style-name="ce96">
            <text:p>£1,034,718</text:p>
          </table:table-cell>
          <table:table-cell office:value-type="currency" office:value="790859" table:style-name="ce96">
            <text:p>£790,859</text:p>
          </table:table-cell>
          <table:table-cell office:value-type="float" office:value="3000" table:style-name="ce98">
            <text:p>3,000</text:p>
          </table:table-cell>
          <table:table-cell office:value-type="float" office:value="2877" table:style-name="ce98">
            <text:p>2,877</text:p>
          </table:table-cell>
          <table:table-cell table:style-name="ce104"/>
          <table:table-cell office:value-type="string" table:style-name="ce100">
            <text:p>Croydon</text:p>
          </table:table-cell>
          <table:table-cell office:value-type="currency" office:value="1047717" table:style-name="ce101">
            <text:p>£1,047,717</text:p>
          </table:table-cell>
          <table:table-cell table:style-name="ce101"/>
          <table:table-cell office:value-type="float" office:value="3088" table:style-name="ce105">
            <text:p>3,088</text:p>
          </table:table-cell>
          <table:table-cell office:value-type="float" office:value="0" table:style-name="ce102">
            <text:p>0</text:p>
          </table:table-cell>
          <table:table-cell office:value-type="float" office:value="3088" table:style-name="ce106">
            <text:p>3,08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5031745" table:style-name="ce96">
            <text:p>£5,031,745</text:p>
          </table:table-cell>
          <table:table-cell table:style-name="ce96"/>
          <table:table-cell office:value-type="currency" office:value="2932966" table:style-name="ce96">
            <text:p>£2,932,966</text:p>
          </table:table-cell>
          <table:table-cell office:value-type="currency" office:value="1092430" table:style-name="ce96">
            <text:p>£1,092,430</text:p>
          </table:table-cell>
          <table:table-cell office:value-type="currency" office:value="1006349" table:style-name="ce96">
            <text:p>£1,006,349</text:p>
          </table:table-cell>
          <table:table-cell office:value-type="float" office:value="4424" table:style-name="ce98">
            <text:p>4,424</text:p>
          </table:table-cell>
          <table:table-cell office:value-type="float" office:value="3251" table:style-name="ce98">
            <text:p>3,251</text:p>
          </table:table-cell>
          <table:table-cell table:style-name="ce104"/>
          <table:table-cell office:value-type="string" table:style-name="ce100">
            <text:p>Cumbria</text:p>
          </table:table-cell>
          <table:table-cell office:value-type="currency" office:value="1429994" table:style-name="ce101">
            <text:p>£1,429,994</text:p>
          </table:table-cell>
          <table:table-cell table:style-name="ce101"/>
          <table:table-cell office:value-type="float" office:value="4499" table:style-name="ce105">
            <text:p>4,499</text:p>
          </table:table-cell>
          <table:table-cell office:value-type="float" office:value="12" table:style-name="ce102">
            <text:p>12</text:p>
          </table:table-cell>
          <table:table-cell office:value-type="float" office:value="4511" table:style-name="ce106">
            <text:p>4,51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307366" table:style-name="ce96">
            <text:p>£1,307,366</text:p>
          </table:table-cell>
          <table:table-cell table:style-name="ce96"/>
          <table:table-cell office:value-type="currency" office:value="820753" table:style-name="ce96">
            <text:p>£820,753</text:p>
          </table:table-cell>
          <table:table-cell office:value-type="currency" office:value="225139" table:style-name="ce96">
            <text:p>£225,139</text:p>
          </table:table-cell>
          <table:table-cell office:value-type="currency" office:value="261474" table:style-name="ce96">
            <text:p>£261,474</text:p>
          </table:table-cell>
          <table:table-cell office:value-type="float" office:value="1238" table:style-name="ce98">
            <text:p>1,238</text:p>
          </table:table-cell>
          <table:table-cell office:value-type="float" office:value="670" table:style-name="ce97">
            <text:p>670</text:p>
          </table:table-cell>
          <table:table-cell table:style-name="ce104"/>
          <table:table-cell office:value-type="string" table:style-name="ce100">
            <text:p>Darlington</text:p>
          </table:table-cell>
          <table:table-cell office:value-type="currency" office:value="391180" table:style-name="ce101">
            <text:p>£391,180</text:p>
          </table:table-cell>
          <table:table-cell table:style-name="ce101"/>
          <table:table-cell office:value-type="float" office:value="1234" table:style-name="ce105">
            <text:p>1,234</text:p>
          </table:table-cell>
          <table:table-cell office:value-type="float" office:value="0" table:style-name="ce102">
            <text:p>0</text:p>
          </table:table-cell>
          <table:table-cell office:value-type="float" office:value="1234" table:style-name="ce106">
            <text:p>1,23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688456" table:style-name="ce96">
            <text:p>£2,688,456</text:p>
          </table:table-cell>
          <table:table-cell table:style-name="ce96"/>
          <table:table-cell office:value-type="currency" office:value="1457202" table:style-name="ce96">
            <text:p>£1,457,202</text:p>
          </table:table-cell>
          <table:table-cell office:value-type="currency" office:value="693563" table:style-name="ce96">
            <text:p>£693,563</text:p>
          </table:table-cell>
          <table:table-cell office:value-type="currency" office:value="537691" table:style-name="ce96">
            <text:p>£537,691</text:p>
          </table:table-cell>
          <table:table-cell office:value-type="float" office:value="2198" table:style-name="ce98">
            <text:p>2,198</text:p>
          </table:table-cell>
          <table:table-cell office:value-type="float" office:value="2064" table:style-name="ce98">
            <text:p>2,064</text:p>
          </table:table-cell>
          <table:table-cell table:style-name="ce104"/>
          <table:table-cell office:value-type="string" table:style-name="ce100">
            <text:p>Derby</text:p>
          </table:table-cell>
          <table:table-cell office:value-type="currency" office:value="695184" table:style-name="ce101">
            <text:p>£695,184</text:p>
          </table:table-cell>
          <table:table-cell table:style-name="ce101"/>
          <table:table-cell office:value-type="float" office:value="2193" table:style-name="ce105">
            <text:p>2,193</text:p>
          </table:table-cell>
          <table:table-cell office:value-type="float" office:value="0" table:style-name="ce102">
            <text:p>0</text:p>
          </table:table-cell>
          <table:table-cell office:value-type="float" office:value="2193" table:style-name="ce106">
            <text:p>2,19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8774265" table:style-name="ce96">
            <text:p>£8,774,265</text:p>
          </table:table-cell>
          <table:table-cell table:style-name="ce96"/>
          <table:table-cell office:value-type="currency" office:value="5065069" table:style-name="ce96">
            <text:p>£5,065,069</text:p>
          </table:table-cell>
          <table:table-cell office:value-type="currency" office:value="1954343" table:style-name="ce96">
            <text:p>£1,954,343</text:p>
          </table:table-cell>
          <table:table-cell office:value-type="currency" office:value="1754853" table:style-name="ce96">
            <text:p>£1,754,853</text:p>
          </table:table-cell>
          <table:table-cell office:value-type="float" office:value="7640" table:style-name="ce98">
            <text:p>7,640</text:p>
          </table:table-cell>
          <table:table-cell office:value-type="float" office:value="5816" table:style-name="ce98">
            <text:p>5,816</text:p>
          </table:table-cell>
          <table:table-cell table:style-name="ce104"/>
          <table:table-cell office:value-type="string" table:style-name="ce100">
            <text:p>Derbyshire</text:p>
          </table:table-cell>
          <table:table-cell office:value-type="currency" office:value="2426647" table:style-name="ce101">
            <text:p>£2,426,647</text:p>
          </table:table-cell>
          <table:table-cell table:style-name="ce101"/>
          <table:table-cell office:value-type="float" office:value="7651" table:style-name="ce105">
            <text:p>7,651</text:p>
          </table:table-cell>
          <table:table-cell office:value-type="float" office:value="4" table:style-name="ce102">
            <text:p>4</text:p>
          </table:table-cell>
          <table:table-cell office:value-type="float" office:value="7655" table:style-name="ce106">
            <text:p>7,65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9194284" table:style-name="ce96">
            <text:p>£9,194,284</text:p>
          </table:table-cell>
          <table:table-cell table:style-name="ce96"/>
          <table:table-cell office:value-type="currency" office:value="5409149" table:style-name="ce96">
            <text:p>£5,409,149</text:p>
          </table:table-cell>
          <table:table-cell office:value-type="currency" office:value="1946279" table:style-name="ce96">
            <text:p>£1,946,279</text:p>
          </table:table-cell>
          <table:table-cell office:value-type="currency" office:value="1838856" table:style-name="ce96">
            <text:p>£1,838,856</text:p>
          </table:table-cell>
          <table:table-cell office:value-type="float" office:value="8159" table:style-name="ce98">
            <text:p>8,159</text:p>
          </table:table-cell>
          <table:table-cell office:value-type="float" office:value="5792" table:style-name="ce98">
            <text:p>5,792</text:p>
          </table:table-cell>
          <table:table-cell table:style-name="ce104"/>
          <table:table-cell office:value-type="string" table:style-name="ce100">
            <text:p>Devon</text:p>
          </table:table-cell>
          <table:table-cell office:value-type="currency" office:value="2556617" table:style-name="ce101">
            <text:p>£2,556,617</text:p>
          </table:table-cell>
          <table:table-cell table:style-name="ce101"/>
          <table:table-cell office:value-type="float" office:value="8065" table:style-name="ce105">
            <text:p>8,065</text:p>
          </table:table-cell>
          <table:table-cell office:value-type="float" office:value="0" table:style-name="ce102">
            <text:p>0</text:p>
          </table:table-cell>
          <table:table-cell office:value-type="float" office:value="8065" table:style-name="ce106">
            <text:p>8,06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935152" table:style-name="ce96">
            <text:p>£2,935,152</text:p>
          </table:table-cell>
          <table:table-cell table:style-name="ce96"/>
          <table:table-cell office:value-type="currency" office:value="1596425" table:style-name="ce96">
            <text:p>£1,596,425</text:p>
          </table:table-cell>
          <table:table-cell office:value-type="currency" office:value="751696" table:style-name="ce96">
            <text:p>£751,696</text:p>
          </table:table-cell>
          <table:table-cell office:value-type="currency" office:value="587031" table:style-name="ce96">
            <text:p>£587,031</text:p>
          </table:table-cell>
          <table:table-cell office:value-type="float" office:value="2408" table:style-name="ce98">
            <text:p>2,408</text:p>
          </table:table-cell>
          <table:table-cell office:value-type="float" office:value="2237" table:style-name="ce98">
            <text:p>2,237</text:p>
          </table:table-cell>
          <table:table-cell table:style-name="ce104"/>
          <table:table-cell office:value-type="string" table:style-name="ce100">
            <text:p>Doncaster</text:p>
          </table:table-cell>
          <table:table-cell office:value-type="currency" office:value="767461" table:style-name="ce101">
            <text:p>£767,461</text:p>
          </table:table-cell>
          <table:table-cell table:style-name="ce101"/>
          <table:table-cell office:value-type="float" office:value="2421" table:style-name="ce105">
            <text:p>2,421</text:p>
          </table:table-cell>
          <table:table-cell office:value-type="float" office:value="0" table:style-name="ce102">
            <text:p>0</text:p>
          </table:table-cell>
          <table:table-cell office:value-type="float" office:value="2421" table:style-name="ce106">
            <text:p>2,42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4373577" table:style-name="ce96">
            <text:p>£4,373,577</text:p>
          </table:table-cell>
          <table:table-cell table:style-name="ce96"/>
          <table:table-cell office:value-type="currency" office:value="2612753" table:style-name="ce96">
            <text:p>£2,612,753</text:p>
          </table:table-cell>
          <table:table-cell office:value-type="currency" office:value="886108" table:style-name="ce96">
            <text:p>£886,108</text:p>
          </table:table-cell>
          <table:table-cell office:value-type="currency" office:value="874716" table:style-name="ce96">
            <text:p>£874,716</text:p>
          </table:table-cell>
          <table:table-cell office:value-type="float" office:value="3941" table:style-name="ce98">
            <text:p>3,941</text:p>
          </table:table-cell>
          <table:table-cell office:value-type="float" office:value="2637" table:style-name="ce98">
            <text:p>2,637</text:p>
          </table:table-cell>
          <table:table-cell table:style-name="ce104"/>
          <table:table-cell office:value-type="string" table:style-name="ce100">
            <text:p>Dorset</text:p>
          </table:table-cell>
          <table:table-cell office:value-type="currency" office:value="1236940" table:style-name="ce101">
            <text:p>£1,236,940</text:p>
          </table:table-cell>
          <table:table-cell table:style-name="ce101"/>
          <table:table-cell office:value-type="float" office:value="3902" table:style-name="ce105">
            <text:p>3,902</text:p>
          </table:table-cell>
          <table:table-cell office:value-type="float" office:value="0" table:style-name="ce102">
            <text:p>0</text:p>
          </table:table-cell>
          <table:table-cell office:value-type="float" office:value="3902" table:style-name="ce106">
            <text:p>3,90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601728" table:style-name="ce96">
            <text:p>£2,601,728</text:p>
          </table:table-cell>
          <table:table-cell table:style-name="ce96"/>
          <table:table-cell office:value-type="currency" office:value="1543552" table:style-name="ce96">
            <text:p>£1,543,552</text:p>
          </table:table-cell>
          <table:table-cell office:value-type="currency" office:value="537829" table:style-name="ce96">
            <text:p>£537,829</text:p>
          </table:table-cell>
          <table:table-cell office:value-type="currency" office:value="520347" table:style-name="ce96">
            <text:p>£520,347</text:p>
          </table:table-cell>
          <table:table-cell office:value-type="float" office:value="2310" table:style-name="ce98">
            <text:p>2,310</text:p>
          </table:table-cell>
          <table:table-cell office:value-type="float" office:value="1588" table:style-name="ce98">
            <text:p>1,588</text:p>
          </table:table-cell>
          <table:table-cell table:style-name="ce104"/>
          <table:table-cell office:value-type="string" table:style-name="ce100">
            <text:p>Dudley</text:p>
          </table:table-cell>
          <table:table-cell office:value-type="currency" office:value="765855" table:style-name="ce101">
            <text:p>£765,855</text:p>
          </table:table-cell>
          <table:table-cell table:style-name="ce101"/>
          <table:table-cell office:value-type="float" office:value="2397" table:style-name="ce105">
            <text:p>2,397</text:p>
          </table:table-cell>
          <table:table-cell office:value-type="float" office:value="0" table:style-name="ce102">
            <text:p>0</text:p>
          </table:table-cell>
          <table:table-cell office:value-type="float" office:value="2397" table:style-name="ce106">
            <text:p>2,39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771742" table:style-name="ce96">
            <text:p>£2,771,742</text:p>
          </table:table-cell>
          <table:table-cell table:style-name="ce96"/>
          <table:table-cell office:value-type="currency" office:value="1184764" table:style-name="ce96">
            <text:p>£1,184,764</text:p>
          </table:table-cell>
          <table:table-cell office:value-type="currency" office:value="1032630" table:style-name="ce96">
            <text:p>£1,032,630</text:p>
          </table:table-cell>
          <table:table-cell office:value-type="currency" office:value="554348" table:style-name="ce96">
            <text:p>£554,348</text:p>
          </table:table-cell>
          <table:table-cell office:value-type="float" office:value="1612" table:style-name="ce98">
            <text:p>1,612</text:p>
          </table:table-cell>
          <table:table-cell office:value-type="float" office:value="2772" table:style-name="ce98">
            <text:p>2,772</text:p>
          </table:table-cell>
          <table:table-cell table:style-name="ce104"/>
          <table:table-cell office:value-type="string" table:style-name="ce100">
            <text:p>Ealing</text:p>
          </table:table-cell>
          <table:table-cell office:value-type="currency" office:value="573530" table:style-name="ce101">
            <text:p>£573,530</text:p>
          </table:table-cell>
          <table:table-cell table:style-name="ce101"/>
          <table:table-cell office:value-type="float" office:value="1632" table:style-name="ce105">
            <text:p>1,632</text:p>
          </table:table-cell>
          <table:table-cell office:value-type="float" office:value="0" table:style-name="ce102">
            <text:p>0</text:p>
          </table:table-cell>
          <table:table-cell office:value-type="float" office:value="1632" table:style-name="ce106">
            <text:p>1,63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4744212" table:style-name="ce96">
            <text:p>£4,744,212</text:p>
          </table:table-cell>
          <table:table-cell table:style-name="ce96"/>
          <table:table-cell office:value-type="currency" office:value="2970756" table:style-name="ce96">
            <text:p>£2,970,756</text:p>
          </table:table-cell>
          <table:table-cell office:value-type="currency" office:value="824615" table:style-name="ce96">
            <text:p>£824,615</text:p>
          </table:table-cell>
          <table:table-cell office:value-type="currency" office:value="948841" table:style-name="ce96">
            <text:p>£948,841</text:p>
          </table:table-cell>
          <table:table-cell office:value-type="float" office:value="4481" table:style-name="ce98">
            <text:p>4,481</text:p>
          </table:table-cell>
          <table:table-cell office:value-type="float" office:value="2454" table:style-name="ce98">
            <text:p>2,454</text:p>
          </table:table-cell>
          <table:table-cell table:style-name="ce104"/>
          <table:table-cell office:value-type="string" table:style-name="ce100">
            <text:p>East Riding of Yorkshire</text:p>
          </table:table-cell>
          <table:table-cell office:value-type="currency" office:value="1443942" table:style-name="ce101">
            <text:p>£1,443,942</text:p>
          </table:table-cell>
          <table:table-cell table:style-name="ce101"/>
          <table:table-cell office:value-type="float" office:value="4555" table:style-name="ce105">
            <text:p>4,555</text:p>
          </table:table-cell>
          <table:table-cell office:value-type="float" office:value="0" table:style-name="ce102">
            <text:p>0</text:p>
          </table:table-cell>
          <table:table-cell office:value-type="float" office:value="4555" table:style-name="ce106">
            <text:p>4,55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8316985" table:style-name="ce96">
            <text:p>£8,316,985</text:p>
          </table:table-cell>
          <table:table-cell table:style-name="ce96"/>
          <table:table-cell office:value-type="currency" office:value="5517316" table:style-name="ce96">
            <text:p>£5,517,316</text:p>
          </table:table-cell>
          <table:table-cell office:value-type="currency" office:value="1136272" table:style-name="ce96">
            <text:p>£1,136,272</text:p>
          </table:table-cell>
          <table:table-cell office:value-type="currency" office:value="1663397" table:style-name="ce96">
            <text:p>£1,663,397</text:p>
          </table:table-cell>
          <table:table-cell office:value-type="float" office:value="8289" table:style-name="ce98">
            <text:p>8,289</text:p>
          </table:table-cell>
          <table:table-cell office:value-type="float" office:value="3368" table:style-name="ce98">
            <text:p>3,368</text:p>
          </table:table-cell>
          <table:table-cell table:style-name="ce104"/>
          <table:table-cell office:value-type="string" table:style-name="ce100">
            <text:p>East Sussex</text:p>
          </table:table-cell>
          <table:table-cell office:value-type="currency" office:value="2616176" table:style-name="ce101">
            <text:p>£2,616,176</text:p>
          </table:table-cell>
          <table:table-cell table:style-name="ce101"/>
          <table:table-cell office:value-type="float" office:value="8220" table:style-name="ce105">
            <text:p>8,220</text:p>
          </table:table-cell>
          <table:table-cell office:value-type="float" office:value="0" table:style-name="ce102">
            <text:p>0</text:p>
          </table:table-cell>
          <table:table-cell office:value-type="float" office:value="8220" table:style-name="ce106">
            <text:p>8,22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527930" table:style-name="ce96">
            <text:p>£2,527,930</text:p>
          </table:table-cell>
          <table:table-cell table:style-name="ce96"/>
          <table:table-cell office:value-type="currency" office:value="1231110" table:style-name="ce96">
            <text:p>£1,231,110</text:p>
          </table:table-cell>
          <table:table-cell office:value-type="currency" office:value="791234" table:style-name="ce96">
            <text:p>£791,234</text:p>
          </table:table-cell>
          <table:table-cell office:value-type="currency" office:value="505586" table:style-name="ce96">
            <text:p>£505,586</text:p>
          </table:table-cell>
          <table:table-cell office:value-type="float" office:value="1735" table:style-name="ce98">
            <text:p>1,735</text:p>
          </table:table-cell>
          <table:table-cell office:value-type="float" office:value="2200" table:style-name="ce98">
            <text:p>2,200</text:p>
          </table:table-cell>
          <table:table-cell table:style-name="ce104"/>
          <table:table-cell office:value-type="string" table:style-name="ce100">
            <text:p>Enfield</text:p>
          </table:table-cell>
          <table:table-cell office:value-type="currency" office:value="598841" table:style-name="ce101">
            <text:p>£598,841</text:p>
          </table:table-cell>
          <table:table-cell table:style-name="ce101"/>
          <table:table-cell office:value-type="float" office:value="1765" table:style-name="ce105">
            <text:p>1,765</text:p>
          </table:table-cell>
          <table:table-cell office:value-type="float" office:value="0" table:style-name="ce102">
            <text:p>0</text:p>
          </table:table-cell>
          <table:table-cell office:value-type="float" office:value="1765" table:style-name="ce106">
            <text:p>1,76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4731800" table:style-name="ce96">
            <text:p>£14,731,800</text:p>
          </table:table-cell>
          <table:table-cell table:style-name="ce96"/>
          <table:table-cell office:value-type="currency" office:value="8441922" table:style-name="ce96">
            <text:p>£8,441,922</text:p>
          </table:table-cell>
          <table:table-cell office:value-type="currency" office:value="3343518" table:style-name="ce96">
            <text:p>£3,343,518</text:p>
          </table:table-cell>
          <table:table-cell office:value-type="currency" office:value="2946360" table:style-name="ce96">
            <text:p>£2,946,360</text:p>
          </table:table-cell>
          <table:table-cell office:value-type="float" office:value="12457" table:style-name="ce98">
            <text:p>12,457</text:p>
          </table:table-cell>
          <table:table-cell office:value-type="float" office:value="9734" table:style-name="ce98">
            <text:p>9,734</text:p>
          </table:table-cell>
          <table:table-cell table:style-name="ce104"/>
          <table:table-cell office:value-type="string" table:style-name="ce100">
            <text:p>Essex</text:p>
          </table:table-cell>
          <table:table-cell office:value-type="currency" office:value="4063773" table:style-name="ce101">
            <text:p>£4,063,773</text:p>
          </table:table-cell>
          <table:table-cell table:style-name="ce101"/>
          <table:table-cell office:value-type="float" office:value="12466" table:style-name="ce105">
            <text:p>12,466</text:p>
          </table:table-cell>
          <table:table-cell office:value-type="float" office:value="75" table:style-name="ce102">
            <text:p>75</text:p>
          </table:table-cell>
          <table:table-cell office:value-type="float" office:value="12541" table:style-name="ce106">
            <text:p>12,54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2290388" table:style-name="ce96">
            <text:p>£2,290,388</text:p>
          </table:table-cell>
          <table:table-cell table:style-name="ce96"/>
          <table:table-cell office:value-type="currency" office:value="1351790" table:style-name="ce96">
            <text:p>£1,351,790</text:p>
          </table:table-cell>
          <table:table-cell office:value-type="currency" office:value="480521" table:style-name="ce96">
            <text:p>£480,521</text:p>
          </table:table-cell>
          <table:table-cell office:value-type="currency" office:value="458077" table:style-name="ce96">
            <text:p>£458,077</text:p>
          </table:table-cell>
          <table:table-cell office:value-type="float" office:value="2039" table:style-name="ce98">
            <text:p>2,039</text:p>
          </table:table-cell>
          <table:table-cell office:value-type="float" office:value="1430" table:style-name="ce98">
            <text:p>1,430</text:p>
          </table:table-cell>
          <table:table-cell table:style-name="ce104"/>
          <table:table-cell office:value-type="string" table:style-name="ce100">
            <text:p>Gateshead</text:p>
          </table:table-cell>
          <table:table-cell office:value-type="currency" office:value="642879" table:style-name="ce101">
            <text:p>£642,879</text:p>
          </table:table-cell>
          <table:table-cell table:style-name="ce101"/>
          <table:table-cell office:value-type="float" office:value="2028" table:style-name="ce105">
            <text:p>2,028</text:p>
          </table:table-cell>
          <table:table-cell office:value-type="float" office:value="0" table:style-name="ce102">
            <text:p>0</text:p>
          </table:table-cell>
          <table:table-cell office:value-type="float" office:value="2028" table:style-name="ce106">
            <text:p>2,02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27" table:visibility="collapse">
          <table:table-cell office:value-type="currency" office:value="6621410" table:style-name="ce96">
            <text:p>£6,621,410</text:p>
          </table:table-cell>
          <table:table-cell table:style-name="ce96"/>
          <table:table-cell office:value-type="currency" office:value="4053494" table:style-name="ce96">
            <text:p>£4,053,494</text:p>
          </table:table-cell>
          <table:table-cell office:value-type="currency" office:value="1243634" table:style-name="ce96">
            <text:p>£1,243,634</text:p>
          </table:table-cell>
          <table:table-cell office:value-type="currency" office:value="1324282" table:style-name="ce96">
            <text:p>£1,324,282</text:p>
          </table:table-cell>
          <table:table-cell office:value-type="float" office:value="6025" table:style-name="ce98">
            <text:p>6,025</text:p>
          </table:table-cell>
          <table:table-cell office:value-type="float" office:value="3647" table:style-name="ce98">
            <text:p>3,647</text:p>
          </table:table-cell>
          <table:table-cell table:style-name="ce104"/>
          <table:table-cell office:value-type="string" table:style-name="ce100">
            <text:p>Gloucestershire</text:p>
          </table:table-cell>
          <table:table-cell office:value-type="currency" office:value="1964902" table:style-name="ce101">
            <text:p>£1,964,902</text:p>
          </table:table-cell>
          <table:table-cell table:style-name="ce101"/>
          <table:table-cell office:value-type="float" office:value="6018" table:style-name="ce105">
            <text:p>6,018</text:p>
          </table:table-cell>
          <table:table-cell office:value-type="float" office:value="90" table:style-name="ce102">
            <text:p>90</text:p>
          </table:table-cell>
          <table:table-cell office:value-type="float" office:value="6108" table:style-name="ce106">
            <text:p>6,10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1528473" table:style-name="ce96">
            <text:p>£1,528,473</text:p>
          </table:table-cell>
          <table:table-cell table:style-name="ce96"/>
          <table:table-cell office:value-type="currency" office:value="718302" table:style-name="ce96">
            <text:p>£718,302</text:p>
          </table:table-cell>
          <table:table-cell office:value-type="currency" office:value="504476" table:style-name="ce96">
            <text:p>£504,476</text:p>
          </table:table-cell>
          <table:table-cell office:value-type="currency" office:value="305695" table:style-name="ce96">
            <text:p>£305,695</text:p>
          </table:table-cell>
          <table:table-cell office:value-type="float" office:value="905" table:style-name="ce97">
            <text:p>905</text:p>
          </table:table-cell>
          <table:table-cell office:value-type="float" office:value="1254" table:style-name="ce98">
            <text:p>1,254</text:p>
          </table:table-cell>
          <table:table-cell table:style-name="ce104"/>
          <table:table-cell office:value-type="string" table:style-name="ce100">
            <text:p>Greenwich</text:p>
          </table:table-cell>
          <table:table-cell office:value-type="currency" office:value="341942" table:style-name="ce101">
            <text:p>£341,942</text:p>
          </table:table-cell>
          <table:table-cell table:style-name="ce101"/>
          <table:table-cell office:value-type="float" office:value="901" table:style-name="ce102">
            <text:p>901</text:p>
          </table:table-cell>
          <table:table-cell office:value-type="float" office:value="0" table:style-name="ce102">
            <text:p>0</text:p>
          </table:table-cell>
          <table:table-cell office:value-type="float" office:value="901" table:style-name="ce103">
            <text:p>90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991677" table:style-name="ce96">
            <text:p>£991,677</text:p>
          </table:table-cell>
          <table:table-cell table:style-name="ce96"/>
          <table:table-cell office:value-type="currency" office:value="262716" table:style-name="ce96">
            <text:p>£262,716</text:p>
          </table:table-cell>
          <table:table-cell office:value-type="currency" office:value="530625" table:style-name="ce96">
            <text:p>£530,625</text:p>
          </table:table-cell>
          <table:table-cell office:value-type="currency" office:value="198336" table:style-name="ce96">
            <text:p>£198,336</text:p>
          </table:table-cell>
          <table:table-cell office:value-type="float" office:value="331" table:style-name="ce97">
            <text:p>331</text:p>
          </table:table-cell>
          <table:table-cell office:value-type="float" office:value="1319" table:style-name="ce98">
            <text:p>1,319</text:p>
          </table:table-cell>
          <table:table-cell table:style-name="ce104"/>
          <table:table-cell office:value-type="string" table:style-name="ce100">
            <text:p>Hackney</text:p>
          </table:table-cell>
          <table:table-cell office:value-type="currency" office:value="125619" table:style-name="ce101">
            <text:p>£125,619</text:p>
          </table:table-cell>
          <table:table-cell table:style-name="ce101"/>
          <table:table-cell office:value-type="float" office:value="331" table:style-name="ce102">
            <text:p>331</text:p>
          </table:table-cell>
          <table:table-cell office:value-type="float" office:value="0" table:style-name="ce102">
            <text:p>0</text:p>
          </table:table-cell>
          <table:table-cell office:value-type="float" office:value="331" table:style-name="ce103">
            <text:p>33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957055" table:style-name="ce96">
            <text:p>£957,055</text:p>
          </table:table-cell>
          <table:table-cell table:style-name="ce96"/>
          <table:table-cell office:value-type="currency" office:value="560957" table:style-name="ce96">
            <text:p>£560,957</text:p>
          </table:table-cell>
          <table:table-cell office:value-type="currency" office:value="204687" table:style-name="ce96">
            <text:p>£204,687</text:p>
          </table:table-cell>
          <table:table-cell office:value-type="currency" office:value="191411" table:style-name="ce96">
            <text:p>£191,411</text:p>
          </table:table-cell>
          <table:table-cell office:value-type="float" office:value="839" table:style-name="ce97">
            <text:p>839</text:p>
          </table:table-cell>
          <table:table-cell office:value-type="float" office:value="604" table:style-name="ce97">
            <text:p>604</text:p>
          </table:table-cell>
          <table:table-cell table:style-name="ce104"/>
          <table:table-cell office:value-type="string" table:style-name="ce100">
            <text:p>Halton</text:p>
          </table:table-cell>
          <table:table-cell office:value-type="currency" office:value="278455" table:style-name="ce101">
            <text:p>£278,455</text:p>
          </table:table-cell>
          <table:table-cell table:style-name="ce101"/>
          <table:table-cell office:value-type="float" office:value="839" table:style-name="ce102">
            <text:p>839</text:p>
          </table:table-cell>
          <table:table-cell office:value-type="float" office:value="32" table:style-name="ce102">
            <text:p>32</text:p>
          </table:table-cell>
          <table:table-cell office:value-type="float" office:value="871" table:style-name="ce103">
            <text:p>87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27" table:visibility="collapse">
          <table:table-cell office:value-type="currency" office:value="970053" table:style-name="ce96">
            <text:p>£970,053</text:p>
          </table:table-cell>
          <table:table-cell table:style-name="ce96"/>
          <table:table-cell office:value-type="currency" office:value="350817" table:style-name="ce96">
            <text:p>£350,817</text:p>
          </table:table-cell>
          <table:table-cell office:value-type="currency" office:value="425224" table:style-name="ce96">
            <text:p>£425,224</text:p>
          </table:table-cell>
          <table:table-cell office:value-type="currency" office:value="194012" table:style-name="ce96">
            <text:p>£194,012</text:p>
          </table:table-cell>
          <table:table-cell office:value-type="float" office:value="442" table:style-name="ce97">
            <text:p>442</text:p>
          </table:table-cell>
          <table:table-cell office:value-type="float" office:value="1057" table:style-name="ce98">
            <text:p>1,057</text:p>
          </table:table-cell>
          <table:table-cell table:style-name="ce104"/>
          <table:table-cell office:value-type="string" table:style-name="ce100">
            <text:p>Hammersmith and Fulham</text:p>
          </table:table-cell>
          <table:table-cell office:value-type="currency" office:value="167745" table:style-name="ce101">
            <text:p>£167,745</text:p>
          </table:table-cell>
          <table:table-cell table:style-name="ce101"/>
          <table:table-cell office:value-type="float" office:value="442" table:style-name="ce102">
            <text:p>442</text:p>
          </table:table-cell>
          <table:table-cell office:value-type="float" office:value="0" table:style-name="ce102">
            <text:p>0</text:p>
          </table:table-cell>
          <table:table-cell office:value-type="float" office:value="442" table:style-name="ce103">
            <text:p>44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15615706" table:style-name="ce96">
            <text:p>£15,615,706</text:p>
          </table:table-cell>
          <table:table-cell table:style-name="ce96"/>
          <table:table-cell office:value-type="currency" office:value="9522110" table:style-name="ce96">
            <text:p>£9,522,110</text:p>
          </table:table-cell>
          <table:table-cell office:value-type="currency" office:value="2970455" table:style-name="ce96">
            <text:p>£2,970,455</text:p>
          </table:table-cell>
          <table:table-cell office:value-type="currency" office:value="3123141" table:style-name="ce96">
            <text:p>£3,123,141</text:p>
          </table:table-cell>
          <table:table-cell office:value-type="float" office:value="13900" table:style-name="ce98">
            <text:p>13,900</text:p>
          </table:table-cell>
          <table:table-cell office:value-type="float" office:value="8555" table:style-name="ce98">
            <text:p>8,555</text:p>
          </table:table-cell>
          <table:table-cell table:style-name="ce104"/>
          <table:table-cell office:value-type="string" table:style-name="ce100">
            <text:p>Hampshire</text:p>
          </table:table-cell>
          <table:table-cell office:value-type="currency" office:value="4609719" table:style-name="ce101">
            <text:p>£4,609,719</text:p>
          </table:table-cell>
          <table:table-cell table:style-name="ce101"/>
          <table:table-cell office:value-type="float" office:value="14058" table:style-name="ce105">
            <text:p>14,058</text:p>
          </table:table-cell>
          <table:table-cell office:value-type="float" office:value="15" table:style-name="ce102">
            <text:p>15</text:p>
          </table:table-cell>
          <table:table-cell office:value-type="float" office:value="14073" table:style-name="ce106">
            <text:p>14,07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920666" table:style-name="ce96">
            <text:p>£920,666</text:p>
          </table:table-cell>
          <table:table-cell table:style-name="ce96"/>
          <table:table-cell office:value-type="currency" office:value="343434" table:style-name="ce96">
            <text:p>£343,434</text:p>
          </table:table-cell>
          <table:table-cell office:value-type="currency" office:value="393099" table:style-name="ce96">
            <text:p>£393,099</text:p>
          </table:table-cell>
          <table:table-cell office:value-type="currency" office:value="184133" table:style-name="ce96">
            <text:p>£184,133</text:p>
          </table:table-cell>
          <table:table-cell office:value-type="float" office:value="484" table:style-name="ce97">
            <text:p>484</text:p>
          </table:table-cell>
          <table:table-cell office:value-type="float" office:value="1093" table:style-name="ce98">
            <text:p>1,093</text:p>
          </table:table-cell>
          <table:table-cell table:style-name="ce104"/>
          <table:table-cell office:value-type="string" table:style-name="ce100">
            <text:p>Haringey</text:p>
          </table:table-cell>
          <table:table-cell office:value-type="currency" office:value="164215" table:style-name="ce101">
            <text:p>£164,215</text:p>
          </table:table-cell>
          <table:table-cell table:style-name="ce101"/>
          <table:table-cell office:value-type="float" office:value="484" table:style-name="ce102">
            <text:p>484</text:p>
          </table:table-cell>
          <table:table-cell office:value-type="float" office:value="0" table:style-name="ce102">
            <text:p>0</text:p>
          </table:table-cell>
          <table:table-cell office:value-type="float" office:value="484" table:style-name="ce103">
            <text:p>48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1701956" table:style-name="ce96">
            <text:p>£1,701,956</text:p>
          </table:table-cell>
          <table:table-cell table:style-name="ce96"/>
          <table:table-cell office:value-type="currency" office:value="896658" table:style-name="ce96">
            <text:p>£896,658</text:p>
          </table:table-cell>
          <table:table-cell office:value-type="currency" office:value="464907" table:style-name="ce96">
            <text:p>£464,907</text:p>
          </table:table-cell>
          <table:table-cell office:value-type="currency" office:value="340391" table:style-name="ce96">
            <text:p>£340,391</text:p>
          </table:table-cell>
          <table:table-cell office:value-type="float" office:value="1220" table:style-name="ce98">
            <text:p>1,220</text:p>
          </table:table-cell>
          <table:table-cell office:value-type="float" office:value="1248" table:style-name="ce98">
            <text:p>1,248</text:p>
          </table:table-cell>
          <table:table-cell table:style-name="ce104"/>
          <table:table-cell office:value-type="string" table:style-name="ce100">
            <text:p>Harrow</text:p>
          </table:table-cell>
          <table:table-cell office:value-type="currency" office:value="431905" table:style-name="ce101">
            <text:p>£431,905</text:p>
          </table:table-cell>
          <table:table-cell table:style-name="ce101"/>
          <table:table-cell office:value-type="float" office:value="1229" table:style-name="ce105">
            <text:p>1,229</text:p>
          </table:table-cell>
          <table:table-cell office:value-type="float" office:value="0" table:style-name="ce102">
            <text:p>0</text:p>
          </table:table-cell>
          <table:table-cell office:value-type="float" office:value="1229" table:style-name="ce106">
            <text:p>1,22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1061467" table:style-name="ce96">
            <text:p>£1,061,467</text:p>
          </table:table-cell>
          <table:table-cell table:style-name="ce96"/>
          <table:table-cell office:value-type="currency" office:value="586063" table:style-name="ce96">
            <text:p>£586,063</text:p>
          </table:table-cell>
          <table:table-cell office:value-type="currency" office:value="263111" table:style-name="ce96">
            <text:p>£263,111</text:p>
          </table:table-cell>
          <table:table-cell office:value-type="currency" office:value="212293" table:style-name="ce96">
            <text:p>£212,293</text:p>
          </table:table-cell>
          <table:table-cell office:value-type="float" office:value="884" table:style-name="ce97">
            <text:p>884</text:p>
          </table:table-cell>
          <table:table-cell office:value-type="float" office:value="783" table:style-name="ce97">
            <text:p>783</text:p>
          </table:table-cell>
          <table:table-cell table:style-name="ce104"/>
          <table:table-cell office:value-type="string" table:style-name="ce100">
            <text:p>Hartlepool</text:p>
          </table:table-cell>
          <table:table-cell office:value-type="currency" office:value="280229" table:style-name="ce101">
            <text:p>£280,229</text:p>
          </table:table-cell>
          <table:table-cell table:style-name="ce101"/>
          <table:table-cell office:value-type="float" office:value="884" table:style-name="ce102">
            <text:p>884</text:p>
          </table:table-cell>
          <table:table-cell office:value-type="float" office:value="0" table:style-name="ce102">
            <text:p>0</text:p>
          </table:table-cell>
          <table:table-cell office:value-type="float" office:value="884" table:style-name="ce103">
            <text:p>88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2526118" table:style-name="ce96">
            <text:p>£2,526,118</text:p>
          </table:table-cell>
          <table:table-cell table:style-name="ce96"/>
          <table:table-cell office:value-type="currency" office:value="1363091" table:style-name="ce96">
            <text:p>£1,363,091</text:p>
          </table:table-cell>
          <table:table-cell office:value-type="currency" office:value="657803" table:style-name="ce96">
            <text:p>£657,803</text:p>
          </table:table-cell>
          <table:table-cell office:value-type="currency" office:value="505224" table:style-name="ce96">
            <text:p>£505,224</text:p>
          </table:table-cell>
          <table:table-cell office:value-type="float" office:value="1921" table:style-name="ce98">
            <text:p>1,921</text:p>
          </table:table-cell>
          <table:table-cell office:value-type="float" office:value="1829" table:style-name="ce98">
            <text:p>1,829</text:p>
          </table:table-cell>
          <table:table-cell table:style-name="ce104"/>
          <table:table-cell office:value-type="string" table:style-name="ce100">
            <text:p>Havering</text:p>
          </table:table-cell>
          <table:table-cell office:value-type="currency" office:value="622252" table:style-name="ce101">
            <text:p>£622,252</text:p>
          </table:table-cell>
          <table:table-cell table:style-name="ce101"/>
          <table:table-cell office:value-type="float" office:value="1834" table:style-name="ce105">
            <text:p>1,834</text:p>
          </table:table-cell>
          <table:table-cell office:value-type="float" office:value="0" table:style-name="ce102">
            <text:p>0</text:p>
          </table:table-cell>
          <table:table-cell office:value-type="float" office:value="1834" table:style-name="ce106">
            <text:p>1,83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27" table:visibility="collapse">
          <table:table-cell office:value-type="currency" office:value="2335048" table:style-name="ce96">
            <text:p>£2,335,048</text:p>
          </table:table-cell>
          <table:table-cell table:style-name="ce96"/>
          <table:table-cell office:value-type="currency" office:value="1417424" table:style-name="ce96">
            <text:p>£1,417,424</text:p>
          </table:table-cell>
          <table:table-cell office:value-type="currency" office:value="450615" table:style-name="ce96">
            <text:p>£450,615</text:p>
          </table:table-cell>
          <table:table-cell office:value-type="currency" office:value="467009" table:style-name="ce96">
            <text:p>£467,009</text:p>
          </table:table-cell>
          <table:table-cell office:value-type="float" office:value="2138" table:style-name="ce98">
            <text:p>2,138</text:p>
          </table:table-cell>
          <table:table-cell office:value-type="float" office:value="1341" table:style-name="ce98">
            <text:p>1,341</text:p>
          </table:table-cell>
          <table:table-cell table:style-name="ce104"/>
          <table:table-cell office:value-type="string" table:style-name="ce100">
            <text:p>Herefordshire, County of</text:p>
          </table:table-cell>
          <table:table-cell office:value-type="currency" office:value="677749" table:style-name="ce101">
            <text:p>£677,749</text:p>
          </table:table-cell>
          <table:table-cell table:style-name="ce101"/>
          <table:table-cell office:value-type="float" office:value="2138" table:style-name="ce105">
            <text:p>2,138</text:p>
          </table:table-cell>
          <table:table-cell office:value-type="float" office:value="0" table:style-name="ce102">
            <text:p>0</text:p>
          </table:table-cell>
          <table:table-cell office:value-type="float" office:value="2138" table:style-name="ce106">
            <text:p>2,13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style-name="ce107"/>
          <table:table-cell table:number-columns-repeated="16324" table:style-name="ce1"/>
        </table:table-row>
        <table:table-row table:style-name="ro10" table:visibility="collapse">
          <table:table-cell office:value-type="currency" office:value="11364232" table:style-name="ce96">
            <text:p>£11,364,232</text:p>
          </table:table-cell>
          <table:table-cell table:style-name="ce96"/>
          <table:table-cell office:value-type="currency" office:value="6935947" table:style-name="ce96">
            <text:p>£6,935,947</text:p>
          </table:table-cell>
          <table:table-cell office:value-type="currency" office:value="2155439" table:style-name="ce96">
            <text:p>£2,155,439</text:p>
          </table:table-cell>
          <table:table-cell office:value-type="currency" office:value="2272846" table:style-name="ce96">
            <text:p>£2,272,846</text:p>
          </table:table-cell>
          <table:table-cell office:value-type="float" office:value="9817" table:style-name="ce98">
            <text:p>9,817</text:p>
          </table:table-cell>
          <table:table-cell office:value-type="float" office:value="6019" table:style-name="ce98">
            <text:p>6,019</text:p>
          </table:table-cell>
          <table:table-cell table:style-name="ce104"/>
          <table:table-cell office:value-type="string" table:style-name="ce100">
            <text:p>Hertfordshire</text:p>
          </table:table-cell>
          <table:table-cell office:value-type="currency" office:value="3296531" table:style-name="ce101">
            <text:p>£3,296,531</text:p>
          </table:table-cell>
          <table:table-cell table:style-name="ce101"/>
          <table:table-cell office:value-type="float" office:value="9729" table:style-name="ce105">
            <text:p>9,729</text:p>
          </table:table-cell>
          <table:table-cell office:value-type="float" office:value="29" table:style-name="ce102">
            <text:p>29</text:p>
          </table:table-cell>
          <table:table-cell office:value-type="float" office:value="9758" table:style-name="ce106">
            <text:p>9,75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2052903" table:style-name="ce96">
            <text:p>£2,052,903</text:p>
          </table:table-cell>
          <table:table-cell table:style-name="ce96"/>
          <table:table-cell office:value-type="currency" office:value="1095833" table:style-name="ce96">
            <text:p>£1,095,833</text:p>
          </table:table-cell>
          <table:table-cell office:value-type="currency" office:value="546489" table:style-name="ce96">
            <text:p>£546,489</text:p>
          </table:table-cell>
          <table:table-cell office:value-type="currency" office:value="410581" table:style-name="ce96">
            <text:p>£410,581</text:p>
          </table:table-cell>
          <table:table-cell office:value-type="float" office:value="1491" table:style-name="ce98">
            <text:p>1,491</text:p>
          </table:table-cell>
          <table:table-cell office:value-type="float" office:value="1467" table:style-name="ce98">
            <text:p>1,467</text:p>
          </table:table-cell>
          <table:table-cell table:style-name="ce104"/>
          <table:table-cell office:value-type="string" table:style-name="ce100">
            <text:p>Hillingdon</text:p>
          </table:table-cell>
          <table:table-cell office:value-type="currency" office:value="501488" table:style-name="ce101">
            <text:p>£501,488</text:p>
          </table:table-cell>
          <table:table-cell table:style-name="ce101"/>
          <table:table-cell office:value-type="float" office:value="1427" table:style-name="ce105">
            <text:p>1,427</text:p>
          </table:table-cell>
          <table:table-cell office:value-type="float" office:value="0" table:style-name="ce102">
            <text:p>0</text:p>
          </table:table-cell>
          <table:table-cell office:value-type="float" office:value="1427" table:style-name="ce106">
            <text:p>1,42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1451830" table:style-name="ce96">
            <text:p>£1,451,830</text:p>
          </table:table-cell>
          <table:table-cell table:style-name="ce96"/>
          <table:table-cell office:value-type="currency" office:value="601937" table:style-name="ce96">
            <text:p>£601,937</text:p>
          </table:table-cell>
          <table:table-cell office:value-type="currency" office:value="559527" table:style-name="ce96">
            <text:p>£559,527</text:p>
          </table:table-cell>
          <table:table-cell office:value-type="currency" office:value="290366" table:style-name="ce96">
            <text:p>£290,366</text:p>
          </table:table-cell>
          <table:table-cell office:value-type="float" office:value="819" table:style-name="ce97">
            <text:p>819</text:p>
          </table:table-cell>
          <table:table-cell office:value-type="float" office:value="1502" table:style-name="ce98">
            <text:p>1,502</text:p>
          </table:table-cell>
          <table:table-cell table:style-name="ce104"/>
          <table:table-cell office:value-type="string" table:style-name="ce100">
            <text:p>Hounslow</text:p>
          </table:table-cell>
          <table:table-cell office:value-type="currency" office:value="287819" table:style-name="ce101">
            <text:p>£287,819</text:p>
          </table:table-cell>
          <table:table-cell table:style-name="ce101"/>
          <table:table-cell office:value-type="float" office:value="819" table:style-name="ce102">
            <text:p>819</text:p>
          </table:table-cell>
          <table:table-cell office:value-type="float" office:value="0" table:style-name="ce102">
            <text:p>0</text:p>
          </table:table-cell>
          <table:table-cell office:value-type="float" office:value="819" table:style-name="ce103">
            <text:p>81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6" table:style-name="ce69"/>
          <table:table-cell table:number-columns-repeated="16324" table:style-name="ce1"/>
        </table:table-row>
        <table:table-row table:style-name="ro10" table:visibility="collapse">
          <table:table-cell office:value-type="currency" office:value="2133602" table:style-name="ce96">
            <text:p>£2,133,602</text:p>
          </table:table-cell>
          <table:table-cell table:style-name="ce96"/>
          <table:table-cell office:value-type="currency" office:value="1320080" table:style-name="ce96">
            <text:p>£1,320,080</text:p>
          </table:table-cell>
          <table:table-cell office:value-type="currency" office:value="386801" table:style-name="ce96">
            <text:p>£386,801</text:p>
          </table:table-cell>
          <table:table-cell office:value-type="currency" office:value="426721" table:style-name="ce96">
            <text:p>£426,721</text:p>
          </table:table-cell>
          <table:table-cell office:value-type="float" office:value="1927" table:style-name="ce98">
            <text:p>1,927</text:p>
          </table:table-cell>
          <table:table-cell office:value-type="float" office:value="1114" table:style-name="ce98">
            <text:p>1,114</text:p>
          </table:table-cell>
          <table:table-cell table:style-name="ce104"/>
          <table:table-cell office:value-type="string" table:style-name="ce100">
            <text:p>Isle of Wight</text:p>
          </table:table-cell>
          <table:table-cell office:value-type="currency" office:value="631204" table:style-name="ce101">
            <text:p>£631,204</text:p>
          </table:table-cell>
          <table:table-cell table:style-name="ce101"/>
          <table:table-cell office:value-type="float" office:value="1927" table:style-name="ce105">
            <text:p>1,927</text:p>
          </table:table-cell>
          <table:table-cell office:value-type="float" office:value="0" table:style-name="ce102">
            <text:p>0</text:p>
          </table:table-cell>
          <table:table-cell office:value-type="float" office:value="1927" table:style-name="ce106">
            <text:p>1,92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31266" table:style-name="ce96">
            <text:p>£31,266</text:p>
          </table:table-cell>
          <table:table-cell table:style-name="ce96"/>
          <table:table-cell office:value-type="currency" office:value="13922" table:style-name="ce96">
            <text:p>£13,922</text:p>
          </table:table-cell>
          <table:table-cell office:value-type="currency" office:value="11096" table:style-name="ce96">
            <text:p>£11,096</text:p>
          </table:table-cell>
          <table:table-cell office:value-type="currency" office:value="6248" table:style-name="ce96">
            <text:p>£6,248</text:p>
          </table:table-cell>
          <table:table-cell office:value-type="float" office:value="14" table:style-name="ce97">
            <text:p>14</text:p>
          </table:table-cell>
          <table:table-cell office:value-type="float" office:value="22" table:style-name="ce97">
            <text:p>22</text:p>
          </table:table-cell>
          <table:table-cell table:style-name="ce104"/>
          <table:table-cell office:value-type="string" table:style-name="ce100">
            <text:p>Isles of Scilly</text:p>
          </table:table-cell>
          <table:table-cell office:value-type="currency" office:value="6657" table:style-name="ce101">
            <text:p>£6,657</text:p>
          </table:table-cell>
          <table:table-cell table:style-name="ce101"/>
          <table:table-cell office:value-type="float" office:value="14" table:style-name="ce102">
            <text:p>14</text:p>
          </table:table-cell>
          <table:table-cell office:value-type="float" office:value="0" table:style-name="ce102">
            <text:p>0</text:p>
          </table:table-cell>
          <table:table-cell office:value-type="float" office:value="14" table:style-name="ce103">
            <text:p>1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985980" table:style-name="ce96">
            <text:p>£985,980</text:p>
          </table:table-cell>
          <table:table-cell table:style-name="ce96"/>
          <table:table-cell office:value-type="currency" office:value="448443" table:style-name="ce96">
            <text:p>£448,443</text:p>
          </table:table-cell>
          <table:table-cell office:value-type="currency" office:value="340340" table:style-name="ce96">
            <text:p>£340,340</text:p>
          </table:table-cell>
          <table:table-cell office:value-type="currency" office:value="197197" table:style-name="ce96">
            <text:p>£197,197</text:p>
          </table:table-cell>
          <table:table-cell office:value-type="float" office:value="565" table:style-name="ce97">
            <text:p>565</text:p>
          </table:table-cell>
          <table:table-cell office:value-type="float" office:value="846" table:style-name="ce97">
            <text:p>846</text:p>
          </table:table-cell>
          <table:table-cell table:style-name="ce104"/>
          <table:table-cell office:value-type="string" table:style-name="ce100">
            <text:p>Islington</text:p>
          </table:table-cell>
          <table:table-cell office:value-type="currency" office:value="224672" table:style-name="ce101">
            <text:p>£224,672</text:p>
          </table:table-cell>
          <table:table-cell table:style-name="ce101"/>
          <table:table-cell office:value-type="float" office:value="565" table:style-name="ce102">
            <text:p>565</text:p>
          </table:table-cell>
          <table:table-cell office:value-type="float" office:value="27" table:style-name="ce102">
            <text:p>27</text:p>
          </table:table-cell>
          <table:table-cell office:value-type="float" office:value="592" table:style-name="ce103">
            <text:p>59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27" table:visibility="collapse">
          <table:table-cell office:value-type="currency" office:value="826872" table:style-name="ce96">
            <text:p>£826,872</text:p>
          </table:table-cell>
          <table:table-cell table:style-name="ce96"/>
          <table:table-cell office:value-type="currency" office:value="284146" table:style-name="ce96">
            <text:p>£284,146</text:p>
          </table:table-cell>
          <table:table-cell office:value-type="currency" office:value="377351" table:style-name="ce96">
            <text:p>£377,351</text:p>
          </table:table-cell>
          <table:table-cell office:value-type="currency" office:value="165375" table:style-name="ce96">
            <text:p>£165,375</text:p>
          </table:table-cell>
          <table:table-cell office:value-type="float" office:value="358" table:style-name="ce97">
            <text:p>358</text:p>
          </table:table-cell>
          <table:table-cell office:value-type="float" office:value="938" table:style-name="ce97">
            <text:p>938</text:p>
          </table:table-cell>
          <table:table-cell table:style-name="ce104"/>
          <table:table-cell office:value-type="string" table:style-name="ce100">
            <text:p>Kensington and Chelsea</text:p>
          </table:table-cell>
          <table:table-cell office:value-type="currency" office:value="143077" table:style-name="ce101">
            <text:p>£143,077</text:p>
          </table:table-cell>
          <table:table-cell table:style-name="ce101"/>
          <table:table-cell office:value-type="float" office:value="358" table:style-name="ce102">
            <text:p>358</text:p>
          </table:table-cell>
          <table:table-cell office:value-type="float" office:value="19" table:style-name="ce102">
            <text:p>19</text:p>
          </table:table-cell>
          <table:table-cell office:value-type="float" office:value="377" table:style-name="ce103">
            <text:p>37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16653208" table:style-name="ce96">
            <text:p>£16,653,208</text:p>
          </table:table-cell>
          <table:table-cell table:style-name="ce96"/>
          <table:table-cell office:value-type="currency" office:value="9759147" table:style-name="ce96">
            <text:p>£9,759,147</text:p>
          </table:table-cell>
          <table:table-cell office:value-type="currency" office:value="3563419" table:style-name="ce96">
            <text:p>£3,563,419</text:p>
          </table:table-cell>
          <table:table-cell office:value-type="currency" office:value="3330642" table:style-name="ce96">
            <text:p>£3,330,642</text:p>
          </table:table-cell>
          <table:table-cell office:value-type="float" office:value="14592" table:style-name="ce98">
            <text:p>14,592</text:p>
          </table:table-cell>
          <table:table-cell office:value-type="float" office:value="10512" table:style-name="ce98">
            <text:p>10,512</text:p>
          </table:table-cell>
          <table:table-cell table:style-name="ce104"/>
          <table:table-cell office:value-type="string" table:style-name="ce100">
            <text:p>Kent</text:p>
          </table:table-cell>
          <table:table-cell office:value-type="currency" office:value="4685580" table:style-name="ce101">
            <text:p>£4,685,580</text:p>
          </table:table-cell>
          <table:table-cell table:style-name="ce101"/>
          <table:table-cell office:value-type="float" office:value="14586" table:style-name="ce105">
            <text:p>14,586</text:p>
          </table:table-cell>
          <table:table-cell office:value-type="float" office:value="66" table:style-name="ce102">
            <text:p>66</text:p>
          </table:table-cell>
          <table:table-cell office:value-type="float" office:value="14652" table:style-name="ce106">
            <text:p>14,65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4" table:style-name="ce69"/>
          <table:table-cell office:value-type="float" office:value="0" table:formula="of:=MONTH([.#REF!])" table:style-name="ce63">
            <text:p>#REF!</text:p>
          </table:table-cell>
          <table:table-cell table:number-columns-repeated="16325" table:style-name="ce1"/>
        </table:table-row>
        <table:table-row table:style-name="ro28" table:visibility="collapse">
          <table:table-cell office:value-type="currency" office:value="2571333" table:style-name="ce96">
            <text:p>£2,571,333</text:p>
          </table:table-cell>
          <table:table-cell table:style-name="ce96"/>
          <table:table-cell office:value-type="currency" office:value="1551343" table:style-name="ce96">
            <text:p>£1,551,343</text:p>
          </table:table-cell>
          <table:table-cell office:value-type="currency" office:value="505723" table:style-name="ce96">
            <text:p>£505,723</text:p>
          </table:table-cell>
          <table:table-cell office:value-type="currency" office:value="514267" table:style-name="ce96">
            <text:p>£514,267</text:p>
          </table:table-cell>
          <table:table-cell office:value-type="float" office:value="2340" table:style-name="ce98">
            <text:p>2,340</text:p>
          </table:table-cell>
          <table:table-cell office:value-type="float" office:value="1505" table:style-name="ce98">
            <text:p>1,505</text:p>
          </table:table-cell>
          <table:table-cell table:style-name="ce104"/>
          <table:table-cell office:value-type="string" table:style-name="ce100">
            <text:p>Kingston upon Hull, City of</text:p>
          </table:table-cell>
          <table:table-cell office:value-type="currency" office:value="747173" table:style-name="ce101">
            <text:p>£747,173</text:p>
          </table:table-cell>
          <table:table-cell table:style-name="ce101"/>
          <table:table-cell office:value-type="float" office:value="2340" table:style-name="ce105">
            <text:p>2,340</text:p>
          </table:table-cell>
          <table:table-cell office:value-type="float" office:value="17" table:style-name="ce102">
            <text:p>17</text:p>
          </table:table-cell>
          <table:table-cell office:value-type="float" office:value="2357" table:style-name="ce106">
            <text:p>2,35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27" table:visibility="collapse">
          <table:table-cell office:value-type="currency" office:value="1692945" table:style-name="ce96">
            <text:p>£1,692,945</text:p>
          </table:table-cell>
          <table:table-cell table:style-name="ce96"/>
          <table:table-cell office:value-type="currency" office:value="851825" table:style-name="ce96">
            <text:p>£851,825</text:p>
          </table:table-cell>
          <table:table-cell office:value-type="currency" office:value="502532" table:style-name="ce96">
            <text:p>£502,532</text:p>
          </table:table-cell>
          <table:table-cell office:value-type="currency" office:value="338588" table:style-name="ce96">
            <text:p>£338,588</text:p>
          </table:table-cell>
          <table:table-cell office:value-type="float" office:value="1159" table:style-name="ce98">
            <text:p>1,159</text:p>
          </table:table-cell>
          <table:table-cell office:value-type="float" office:value="1349" table:style-name="ce98">
            <text:p>1,349</text:p>
          </table:table-cell>
          <table:table-cell table:style-name="ce104"/>
          <table:table-cell office:value-type="string" table:style-name="ce100">
            <text:p>Kingston upon Thames</text:p>
          </table:table-cell>
          <table:table-cell office:value-type="currency" office:value="405196" table:style-name="ce101">
            <text:p>£405,196</text:p>
          </table:table-cell>
          <table:table-cell table:style-name="ce101"/>
          <table:table-cell office:value-type="float" office:value="1153" table:style-name="ce105">
            <text:p>1,153</text:p>
          </table:table-cell>
          <table:table-cell office:value-type="float" office:value="0" table:style-name="ce102">
            <text:p>0</text:p>
          </table:table-cell>
          <table:table-cell office:value-type="float" office:value="1153" table:style-name="ce106">
            <text:p>1,15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3805476" table:style-name="ce96">
            <text:p>£3,805,476</text:p>
          </table:table-cell>
          <table:table-cell table:style-name="ce96"/>
          <table:table-cell office:value-type="currency" office:value="2371719" table:style-name="ce96">
            <text:p>£2,371,719</text:p>
          </table:table-cell>
          <table:table-cell office:value-type="currency" office:value="672663" table:style-name="ce96">
            <text:p>£672,663</text:p>
          </table:table-cell>
          <table:table-cell office:value-type="currency" office:value="761094" table:style-name="ce96">
            <text:p>£761,094</text:p>
          </table:table-cell>
          <table:table-cell office:value-type="float" office:value="3576" table:style-name="ce98">
            <text:p>3,576</text:p>
          </table:table-cell>
          <table:table-cell office:value-type="float" office:value="2001" table:style-name="ce98">
            <text:p>2,001</text:p>
          </table:table-cell>
          <table:table-cell table:style-name="ce104"/>
          <table:table-cell office:value-type="string" table:style-name="ce100">
            <text:p>Kirklees</text:p>
          </table:table-cell>
          <table:table-cell office:value-type="currency" office:value="1122951" table:style-name="ce101">
            <text:p>£1,122,951</text:p>
          </table:table-cell>
          <table:table-cell table:style-name="ce101"/>
          <table:table-cell office:value-type="float" office:value="3541" table:style-name="ce105">
            <text:p>3,541</text:p>
          </table:table-cell>
          <table:table-cell office:value-type="float" office:value="0" table:style-name="ce102">
            <text:p>0</text:p>
          </table:table-cell>
          <table:table-cell office:value-type="float" office:value="3541" table:style-name="ce106">
            <text:p>3,54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1745222" table:style-name="ce96">
            <text:p>£1,745,222</text:p>
          </table:table-cell>
          <table:table-cell table:style-name="ce96"/>
          <table:table-cell office:value-type="currency" office:value="733154" table:style-name="ce96">
            <text:p>£733,154</text:p>
          </table:table-cell>
          <table:table-cell office:value-type="currency" office:value="663024" table:style-name="ce96">
            <text:p>£663,024</text:p>
          </table:table-cell>
          <table:table-cell office:value-type="currency" office:value="349044" table:style-name="ce96">
            <text:p>£349,044</text:p>
          </table:table-cell>
          <table:table-cell office:value-type="float" office:value="1103" table:style-name="ce98">
            <text:p>1,103</text:p>
          </table:table-cell>
          <table:table-cell office:value-type="float" office:value="1968" table:style-name="ce98">
            <text:p>1,968</text:p>
          </table:table-cell>
          <table:table-cell table:style-name="ce104"/>
          <table:table-cell office:value-type="string" table:style-name="ce100">
            <text:p>Knowsley</text:p>
          </table:table-cell>
          <table:table-cell office:value-type="currency" office:value="350562" table:style-name="ce101">
            <text:p>£350,562</text:p>
          </table:table-cell>
          <table:table-cell table:style-name="ce101"/>
          <table:table-cell office:value-type="float" office:value="1103" table:style-name="ce105">
            <text:p>1,103</text:p>
          </table:table-cell>
          <table:table-cell office:value-type="float" office:value="0" table:style-name="ce102">
            <text:p>0</text:p>
          </table:table-cell>
          <table:table-cell office:value-type="float" office:value="1103" table:style-name="ce106">
            <text:p>1,10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1785341" table:style-name="ce96">
            <text:p>£1,785,341</text:p>
          </table:table-cell>
          <table:table-cell table:style-name="ce96"/>
          <table:table-cell office:value-type="currency" office:value="870694" table:style-name="ce96">
            <text:p>£870,694</text:p>
          </table:table-cell>
          <table:table-cell office:value-type="currency" office:value="557579" table:style-name="ce96">
            <text:p>£557,579</text:p>
          </table:table-cell>
          <table:table-cell office:value-type="currency" office:value="357068" table:style-name="ce96">
            <text:p>£357,068</text:p>
          </table:table-cell>
          <table:table-cell office:value-type="float" office:value="1097" table:style-name="ce98">
            <text:p>1,097</text:p>
          </table:table-cell>
          <table:table-cell office:value-type="float" office:value="1386" table:style-name="ce98">
            <text:p>1,386</text:p>
          </table:table-cell>
          <table:table-cell table:style-name="ce104"/>
          <table:table-cell office:value-type="string" table:style-name="ce100">
            <text:p>Lambeth</text:p>
          </table:table-cell>
          <table:table-cell office:value-type="currency" office:value="423158" table:style-name="ce101">
            <text:p>£423,158</text:p>
          </table:table-cell>
          <table:table-cell table:style-name="ce101"/>
          <table:table-cell office:value-type="float" office:value="1107" table:style-name="ce105">
            <text:p>1,107</text:p>
          </table:table-cell>
          <table:table-cell office:value-type="float" office:value="8" table:style-name="ce102">
            <text:p>8</text:p>
          </table:table-cell>
          <table:table-cell office:value-type="float" office:value="1115" table:style-name="ce106">
            <text:p>1,11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14883462" table:style-name="ce96">
            <text:p>£14,883,462</text:p>
          </table:table-cell>
          <table:table-cell table:style-name="ce96"/>
          <table:table-cell office:value-type="currency" office:value="8509183" table:style-name="ce96">
            <text:p>£8,509,183</text:p>
          </table:table-cell>
          <table:table-cell office:value-type="currency" office:value="3397587" table:style-name="ce96">
            <text:p>£3,397,587</text:p>
          </table:table-cell>
          <table:table-cell office:value-type="currency" office:value="2976692" table:style-name="ce96">
            <text:p>£2,976,692</text:p>
          </table:table-cell>
          <table:table-cell office:value-type="float" office:value="12835" table:style-name="ce98">
            <text:p>12,835</text:p>
          </table:table-cell>
          <table:table-cell office:value-type="float" office:value="10111" table:style-name="ce98">
            <text:p>10,111</text:p>
          </table:table-cell>
          <table:table-cell table:style-name="ce104"/>
          <table:table-cell office:value-type="string" table:style-name="ce100">
            <text:p>Lancashire</text:p>
          </table:table-cell>
          <table:table-cell office:value-type="currency" office:value="4127994" table:style-name="ce101">
            <text:p>£4,127,994</text:p>
          </table:table-cell>
          <table:table-cell table:style-name="ce101"/>
          <table:table-cell office:value-type="float" office:value="12872" table:style-name="ce105">
            <text:p>12,872</text:p>
          </table:table-cell>
          <table:table-cell office:value-type="float" office:value="150" table:style-name="ce102">
            <text:p>150</text:p>
          </table:table-cell>
          <table:table-cell office:value-type="float" office:value="13022" table:style-name="ce106">
            <text:p>13,02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6404974" table:style-name="ce96">
            <text:p>£6,404,974</text:p>
          </table:table-cell>
          <table:table-cell table:style-name="ce96"/>
          <table:table-cell office:value-type="currency" office:value="3688898" table:style-name="ce96">
            <text:p>£3,688,898</text:p>
          </table:table-cell>
          <table:table-cell office:value-type="currency" office:value="1435081" table:style-name="ce96">
            <text:p>£1,435,081</text:p>
          </table:table-cell>
          <table:table-cell office:value-type="currency" office:value="1280995" table:style-name="ce96">
            <text:p>£1,280,995</text:p>
          </table:table-cell>
          <table:table-cell office:value-type="float" office:value="5562" table:style-name="ce98">
            <text:p>5,562</text:p>
          </table:table-cell>
          <table:table-cell office:value-type="float" office:value="4269" table:style-name="ce98">
            <text:p>4,269</text:p>
          </table:table-cell>
          <table:table-cell table:style-name="ce104"/>
          <table:table-cell office:value-type="string" table:style-name="ce100">
            <text:p>Leeds</text:p>
          </table:table-cell>
          <table:table-cell office:value-type="currency" office:value="1775919" table:style-name="ce101">
            <text:p>£1,775,919</text:p>
          </table:table-cell>
          <table:table-cell table:style-name="ce101"/>
          <table:table-cell office:value-type="float" office:value="5573" table:style-name="ce105">
            <text:p>5,573</text:p>
          </table:table-cell>
          <table:table-cell office:value-type="float" office:value="27" table:style-name="ce102">
            <text:p>27</text:p>
          </table:table-cell>
          <table:table-cell office:value-type="float" office:value="5600" table:style-name="ce106">
            <text:p>5,60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3629830" table:style-name="ce96">
            <text:p>£3,629,830</text:p>
          </table:table-cell>
          <table:table-cell table:style-name="ce96"/>
          <table:table-cell office:value-type="currency" office:value="1918627" table:style-name="ce96">
            <text:p>£1,918,627</text:p>
          </table:table-cell>
          <table:table-cell office:value-type="currency" office:value="985236" table:style-name="ce96">
            <text:p>£985,236</text:p>
          </table:table-cell>
          <table:table-cell office:value-type="currency" office:value="725967" table:style-name="ce96">
            <text:p>£725,967</text:p>
          </table:table-cell>
          <table:table-cell office:value-type="float" office:value="2894" table:style-name="ce98">
            <text:p>2,894</text:p>
          </table:table-cell>
          <table:table-cell office:value-type="float" office:value="2932" table:style-name="ce98">
            <text:p>2,932</text:p>
          </table:table-cell>
          <table:table-cell table:style-name="ce104"/>
          <table:table-cell office:value-type="string" table:style-name="ce100">
            <text:p>Leicester</text:p>
          </table:table-cell>
          <table:table-cell office:value-type="currency" office:value="917402" table:style-name="ce101">
            <text:p>£917,402</text:p>
          </table:table-cell>
          <table:table-cell table:style-name="ce101"/>
          <table:table-cell office:value-type="float" office:value="2894" table:style-name="ce105">
            <text:p>2,894</text:p>
          </table:table-cell>
          <table:table-cell office:value-type="float" office:value="0" table:style-name="ce102">
            <text:p>0</text:p>
          </table:table-cell>
          <table:table-cell office:value-type="float" office:value="2894" table:style-name="ce106">
            <text:p>2,89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6136534" table:style-name="ce96">
            <text:p>£6,136,534</text:p>
          </table:table-cell>
          <table:table-cell table:style-name="ce96"/>
          <table:table-cell office:value-type="currency" office:value="3442125" table:style-name="ce96">
            <text:p>£3,442,125</text:p>
          </table:table-cell>
          <table:table-cell office:value-type="currency" office:value="1467102" table:style-name="ce96">
            <text:p>£1,467,102</text:p>
          </table:table-cell>
          <table:table-cell office:value-type="currency" office:value="1227307" table:style-name="ce96">
            <text:p>£1,227,307</text:p>
          </table:table-cell>
          <table:table-cell office:value-type="float" office:value="5192" table:style-name="ce98">
            <text:p>5,192</text:p>
          </table:table-cell>
          <table:table-cell office:value-type="float" office:value="4366" table:style-name="ce98">
            <text:p>4,366</text:p>
          </table:table-cell>
          <table:table-cell table:style-name="ce104"/>
          <table:table-cell office:value-type="string" table:style-name="ce100">
            <text:p>Leicestershire</text:p>
          </table:table-cell>
          <table:table-cell office:value-type="currency" office:value="1658552" table:style-name="ce101">
            <text:p>£1,658,552</text:p>
          </table:table-cell>
          <table:table-cell table:style-name="ce101"/>
          <table:table-cell office:value-type="float" office:value="5216" table:style-name="ce105">
            <text:p>5,216</text:p>
          </table:table-cell>
          <table:table-cell office:value-type="float" office:value="16" table:style-name="ce102">
            <text:p>16</text:p>
          </table:table-cell>
          <table:table-cell office:value-type="float" office:value="5232" table:style-name="ce106">
            <text:p>5,23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2631680" table:style-name="ce96">
            <text:p>£2,631,680</text:p>
          </table:table-cell>
          <table:table-cell table:style-name="ce96"/>
          <table:table-cell office:value-type="currency" office:value="840533" table:style-name="ce96">
            <text:p>£840,533</text:p>
          </table:table-cell>
          <table:table-cell office:value-type="currency" office:value="1264811" table:style-name="ce96">
            <text:p>£1,264,811</text:p>
          </table:table-cell>
          <table:table-cell office:value-type="currency" office:value="526336" table:style-name="ce96">
            <text:p>£526,336</text:p>
          </table:table-cell>
          <table:table-cell office:value-type="float" office:value="1059" table:style-name="ce98">
            <text:p>1,059</text:p>
          </table:table-cell>
          <table:table-cell office:value-type="float" office:value="3144" table:style-name="ce98">
            <text:p>3,144</text:p>
          </table:table-cell>
          <table:table-cell table:style-name="ce104"/>
          <table:table-cell office:value-type="string" table:style-name="ce100">
            <text:p>Lewisham</text:p>
          </table:table-cell>
          <table:table-cell office:value-type="currency" office:value="393177" table:style-name="ce101">
            <text:p>£393,177</text:p>
          </table:table-cell>
          <table:table-cell table:style-name="ce101"/>
          <table:table-cell office:value-type="float" office:value="1031" table:style-name="ce105">
            <text:p>1,031</text:p>
          </table:table-cell>
          <table:table-cell office:value-type="float" office:value="5" table:style-name="ce102">
            <text:p>5</text:p>
          </table:table-cell>
          <table:table-cell office:value-type="float" office:value="1036" table:style-name="ce106">
            <text:p>1,03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8949210" table:style-name="ce96">
            <text:p>£8,949,210</text:p>
          </table:table-cell>
          <table:table-cell table:style-name="ce96"/>
          <table:table-cell office:value-type="currency" office:value="5420419" table:style-name="ce96">
            <text:p>£5,420,419</text:p>
          </table:table-cell>
          <table:table-cell office:value-type="currency" office:value="1738949" table:style-name="ce96">
            <text:p>£1,738,949</text:p>
          </table:table-cell>
          <table:table-cell office:value-type="currency" office:value="1789842" table:style-name="ce96">
            <text:p>£1,789,842</text:p>
          </table:table-cell>
          <table:table-cell office:value-type="float" office:value="8176" table:style-name="ce98">
            <text:p>8,176</text:p>
          </table:table-cell>
          <table:table-cell office:value-type="float" office:value="5175" table:style-name="ce98">
            <text:p>5,175</text:p>
          </table:table-cell>
          <table:table-cell table:style-name="ce104"/>
          <table:table-cell office:value-type="string" table:style-name="ce100">
            <text:p>Lincolnshire</text:p>
          </table:table-cell>
          <table:table-cell office:value-type="currency" office:value="2615897" table:style-name="ce101">
            <text:p>£2,615,897</text:p>
          </table:table-cell>
          <table:table-cell table:style-name="ce101"/>
          <table:table-cell office:value-type="float" office:value="8252" table:style-name="ce105">
            <text:p>8,252</text:p>
          </table:table-cell>
          <table:table-cell office:value-type="float" office:value="0" table:style-name="ce102">
            <text:p>0</text:p>
          </table:table-cell>
          <table:table-cell office:value-type="float" office:value="8252" table:style-name="ce106">
            <text:p>8,25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25" table:style-name="ce69"/>
          <table:table-cell table:number-columns-repeated="16325" table:style-name="ce1"/>
        </table:table-row>
        <table:table-row table:style-name="ro10" table:visibility="collapse">
          <table:table-cell office:value-type="currency" office:value="4541135" table:style-name="ce96">
            <text:p>£4,541,135</text:p>
          </table:table-cell>
          <table:table-cell table:style-name="ce96"/>
          <table:table-cell office:value-type="currency" office:value="2303154" table:style-name="ce96">
            <text:p>£2,303,154</text:p>
          </table:table-cell>
          <table:table-cell office:value-type="currency" office:value="1329754" table:style-name="ce96">
            <text:p>£1,329,754</text:p>
          </table:table-cell>
          <table:table-cell office:value-type="currency" office:value="908227" table:style-name="ce96">
            <text:p>£908,227</text:p>
          </table:table-cell>
          <table:table-cell office:value-type="float" office:value="3465" table:style-name="ce98">
            <text:p>3,465</text:p>
          </table:table-cell>
          <table:table-cell office:value-type="float" office:value="3947" table:style-name="ce98">
            <text:p>3,947</text:p>
          </table:table-cell>
          <table:table-cell table:style-name="ce104"/>
          <table:table-cell office:value-type="string" table:style-name="ce100">
            <text:p>Liverpool</text:p>
          </table:table-cell>
          <table:table-cell office:value-type="currency" office:value="1122243" table:style-name="ce101">
            <text:p>£1,122,243</text:p>
          </table:table-cell>
          <table:table-cell table:style-name="ce101"/>
          <table:table-cell office:value-type="float" office:value="3484" table:style-name="ce105">
            <text:p>3,484</text:p>
          </table:table-cell>
          <table:table-cell office:value-type="float" office:value="47" table:style-name="ce102">
            <text:p>47</text:p>
          </table:table-cell>
          <table:table-cell office:value-type="float" office:value="3531" table:style-name="ce106">
            <text:p>3,53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529723" table:style-name="ce96">
            <text:p>£1,529,723</text:p>
          </table:table-cell>
          <table:table-cell table:style-name="ce96"/>
          <table:table-cell office:value-type="currency" office:value="771910" table:style-name="ce96">
            <text:p>£771,910</text:p>
          </table:table-cell>
          <table:table-cell office:value-type="currency" office:value="451868" table:style-name="ce96">
            <text:p>£451,868</text:p>
          </table:table-cell>
          <table:table-cell office:value-type="currency" office:value="305945" table:style-name="ce96">
            <text:p>£305,945</text:p>
          </table:table-cell>
          <table:table-cell office:value-type="float" office:value="1123" table:style-name="ce98">
            <text:p>1,123</text:p>
          </table:table-cell>
          <table:table-cell office:value-type="float" office:value="1297" table:style-name="ce98">
            <text:p>1,297</text:p>
          </table:table-cell>
          <table:table-cell table:style-name="ce104"/>
          <table:table-cell office:value-type="string" table:style-name="ce100">
            <text:p>Luton</text:p>
          </table:table-cell>
          <table:table-cell office:value-type="currency" office:value="376981" table:style-name="ce101">
            <text:p>£376,981</text:p>
          </table:table-cell>
          <table:table-cell table:style-name="ce101"/>
          <table:table-cell office:value-type="float" office:value="1129" table:style-name="ce105">
            <text:p>1,129</text:p>
          </table:table-cell>
          <table:table-cell office:value-type="float" office:value="18" table:style-name="ce102">
            <text:p>18</text:p>
          </table:table-cell>
          <table:table-cell office:value-type="float" office:value="1147" table:style-name="ce106">
            <text:p>1,14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3083925" table:style-name="ce96">
            <text:p>£3,083,925</text:p>
          </table:table-cell>
          <table:table-cell table:style-name="ce96"/>
          <table:table-cell office:value-type="currency" office:value="1731006" table:style-name="ce96">
            <text:p>£1,731,006</text:p>
          </table:table-cell>
          <table:table-cell office:value-type="currency" office:value="736134" table:style-name="ce96">
            <text:p>£736,134</text:p>
          </table:table-cell>
          <table:table-cell office:value-type="currency" office:value="616785" table:style-name="ce96">
            <text:p>£616,785</text:p>
          </table:table-cell>
          <table:table-cell office:value-type="float" office:value="2578" table:style-name="ce98">
            <text:p>2,578</text:p>
          </table:table-cell>
          <table:table-cell office:value-type="float" office:value="2163" table:style-name="ce98">
            <text:p>2,163</text:p>
          </table:table-cell>
          <table:table-cell table:style-name="ce104"/>
          <table:table-cell office:value-type="string" table:style-name="ce100">
            <text:p>Manchester</text:p>
          </table:table-cell>
          <table:table-cell office:value-type="currency" office:value="842459" table:style-name="ce101">
            <text:p>£842,459</text:p>
          </table:table-cell>
          <table:table-cell table:style-name="ce101"/>
          <table:table-cell office:value-type="float" office:value="2592" table:style-name="ce105">
            <text:p>2,592</text:p>
          </table:table-cell>
          <table:table-cell office:value-type="float" office:value="32" table:style-name="ce102">
            <text:p>32</text:p>
          </table:table-cell>
          <table:table-cell office:value-type="float" office:value="2624" table:style-name="ce106">
            <text:p>2,62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194649" table:style-name="ce96">
            <text:p>£2,194,649</text:p>
          </table:table-cell>
          <table:table-cell table:style-name="ce96"/>
          <table:table-cell office:value-type="currency" office:value="1079153" table:style-name="ce96">
            <text:p>£1,079,153</text:p>
          </table:table-cell>
          <table:table-cell office:value-type="currency" office:value="676566" table:style-name="ce96">
            <text:p>£676,566</text:p>
          </table:table-cell>
          <table:table-cell office:value-type="currency" office:value="438930" table:style-name="ce96">
            <text:p>£438,930</text:p>
          </table:table-cell>
          <table:table-cell office:value-type="float" office:value="1625" table:style-name="ce98">
            <text:p>1,625</text:p>
          </table:table-cell>
          <table:table-cell office:value-type="float" office:value="2010" table:style-name="ce98">
            <text:p>2,010</text:p>
          </table:table-cell>
          <table:table-cell table:style-name="ce104"/>
          <table:table-cell office:value-type="string" table:style-name="ce100">
            <text:p>Medway</text:p>
          </table:table-cell>
          <table:table-cell office:value-type="currency" office:value="515368" table:style-name="ce101">
            <text:p>£515,368</text:p>
          </table:table-cell>
          <table:table-cell table:style-name="ce101"/>
          <table:table-cell office:value-type="float" office:value="1623" table:style-name="ce105">
            <text:p>1,623</text:p>
          </table:table-cell>
          <table:table-cell office:value-type="float" office:value="0" table:style-name="ce102">
            <text:p>0</text:p>
          </table:table-cell>
          <table:table-cell office:value-type="float" office:value="1623" table:style-name="ce106">
            <text:p>1,62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519826" table:style-name="ce96">
            <text:p>£1,519,826</text:p>
          </table:table-cell>
          <table:table-cell table:style-name="ce96"/>
          <table:table-cell office:value-type="currency" office:value="682783" table:style-name="ce96">
            <text:p>£682,783</text:p>
          </table:table-cell>
          <table:table-cell office:value-type="currency" office:value="533078" table:style-name="ce96">
            <text:p>£533,078</text:p>
          </table:table-cell>
          <table:table-cell office:value-type="currency" office:value="303965" table:style-name="ce96">
            <text:p>£303,965</text:p>
          </table:table-cell>
          <table:table-cell office:value-type="float" office:value="929" table:style-name="ce97">
            <text:p>929</text:p>
          </table:table-cell>
          <table:table-cell office:value-type="float" office:value="1431" table:style-name="ce98">
            <text:p>1,431</text:p>
          </table:table-cell>
          <table:table-cell table:style-name="ce104"/>
          <table:table-cell office:value-type="string" table:style-name="ce100">
            <text:p>Merton</text:p>
          </table:table-cell>
          <table:table-cell office:value-type="currency" office:value="331397" table:style-name="ce101">
            <text:p>£331,397</text:p>
          </table:table-cell>
          <table:table-cell table:style-name="ce101"/>
          <table:table-cell office:value-type="float" office:value="943" table:style-name="ce102">
            <text:p>943</text:p>
          </table:table-cell>
          <table:table-cell office:value-type="float" office:value="0" table:style-name="ce102">
            <text:p>0</text:p>
          </table:table-cell>
          <table:table-cell office:value-type="float" office:value="943" table:style-name="ce103">
            <text:p>94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929898" table:style-name="ce96">
            <text:p>£1,929,898</text:p>
          </table:table-cell>
          <table:table-cell table:style-name="ce96"/>
          <table:table-cell office:value-type="currency" office:value="1210578" table:style-name="ce96">
            <text:p>£1,210,578</text:p>
          </table:table-cell>
          <table:table-cell office:value-type="currency" office:value="333341" table:style-name="ce96">
            <text:p>£333,341</text:p>
          </table:table-cell>
          <table:table-cell office:value-type="currency" office:value="385979" table:style-name="ce96">
            <text:p>£385,979</text:p>
          </table:table-cell>
          <table:table-cell office:value-type="float" office:value="1826" table:style-name="ce98">
            <text:p>1,826</text:p>
          </table:table-cell>
          <table:table-cell office:value-type="float" office:value="992" table:style-name="ce97">
            <text:p>992</text:p>
          </table:table-cell>
          <table:table-cell table:style-name="ce104"/>
          <table:table-cell office:value-type="string" table:style-name="ce100">
            <text:p>Middlesbrough</text:p>
          </table:table-cell>
          <table:table-cell office:value-type="currency" office:value="580430" table:style-name="ce101">
            <text:p>£580,430</text:p>
          </table:table-cell>
          <table:table-cell table:style-name="ce101"/>
          <table:table-cell office:value-type="float" office:value="1823" table:style-name="ce105">
            <text:p>1,823</text:p>
          </table:table-cell>
          <table:table-cell office:value-type="float" office:value="8" table:style-name="ce102">
            <text:p>8</text:p>
          </table:table-cell>
          <table:table-cell office:value-type="float" office:value="1831" table:style-name="ce106">
            <text:p>1,83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134046" table:style-name="ce96">
            <text:p>£2,134,046</text:p>
          </table:table-cell>
          <table:table-cell table:style-name="ce96"/>
          <table:table-cell office:value-type="currency" office:value="1039442" table:style-name="ce96">
            <text:p>£1,039,442</text:p>
          </table:table-cell>
          <table:table-cell office:value-type="currency" office:value="667794" table:style-name="ce96">
            <text:p>£667,794</text:p>
          </table:table-cell>
          <table:table-cell office:value-type="currency" office:value="426810" table:style-name="ce96">
            <text:p>£426,810</text:p>
          </table:table-cell>
          <table:table-cell office:value-type="float" office:value="1469" table:style-name="ce98">
            <text:p>1,469</text:p>
          </table:table-cell>
          <table:table-cell office:value-type="float" office:value="1862" table:style-name="ce98">
            <text:p>1,862</text:p>
          </table:table-cell>
          <table:table-cell table:style-name="ce104"/>
          <table:table-cell office:value-type="string" table:style-name="ce100">
            <text:p>Milton Keynes</text:p>
          </table:table-cell>
          <table:table-cell office:value-type="currency" office:value="497354" table:style-name="ce101">
            <text:p>£497,354</text:p>
          </table:table-cell>
          <table:table-cell table:style-name="ce101"/>
          <table:table-cell office:value-type="float" office:value="1470" table:style-name="ce105">
            <text:p>1,470</text:p>
          </table:table-cell>
          <table:table-cell office:value-type="float" office:value="0" table:style-name="ce102">
            <text:p>0</text:p>
          </table:table-cell>
          <table:table-cell office:value-type="float" office:value="1470" table:style-name="ce106">
            <text:p>1,47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3262323" table:style-name="ce96">
            <text:p>£3,262,323</text:p>
          </table:table-cell>
          <table:table-cell table:style-name="ce96"/>
          <table:table-cell office:value-type="currency" office:value="1721063" table:style-name="ce96">
            <text:p>£1,721,063</text:p>
          </table:table-cell>
          <table:table-cell office:value-type="currency" office:value="888796" table:style-name="ce96">
            <text:p>£888,796</text:p>
          </table:table-cell>
          <table:table-cell office:value-type="currency" office:value="652464" table:style-name="ce96">
            <text:p>£652,464</text:p>
          </table:table-cell>
          <table:table-cell office:value-type="float" office:value="2596" table:style-name="ce98">
            <text:p>2,596</text:p>
          </table:table-cell>
          <table:table-cell office:value-type="float" office:value="2645" table:style-name="ce98">
            <text:p>2,645</text:p>
          </table:table-cell>
          <table:table-cell table:style-name="ce104"/>
          <table:table-cell office:value-type="string" table:style-name="ce100">
            <text:p>Newcastle upon Tyne</text:p>
          </table:table-cell>
          <table:table-cell office:value-type="currency" office:value="841005" table:style-name="ce101">
            <text:p>£841,005</text:p>
          </table:table-cell>
          <table:table-cell table:style-name="ce101"/>
          <table:table-cell office:value-type="float" office:value="2648" table:style-name="ce105">
            <text:p>2,648</text:p>
          </table:table-cell>
          <table:table-cell office:value-type="float" office:value="5" table:style-name="ce102">
            <text:p>5</text:p>
          </table:table-cell>
          <table:table-cell office:value-type="float" office:value="2653" table:style-name="ce106">
            <text:p>2,65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084950" table:style-name="ce96">
            <text:p>£1,084,950</text:p>
          </table:table-cell>
          <table:table-cell table:style-name="ce96"/>
          <table:table-cell office:value-type="currency" office:value="463352" table:style-name="ce96">
            <text:p>£463,352</text:p>
          </table:table-cell>
          <table:table-cell office:value-type="currency" office:value="404608" table:style-name="ce96">
            <text:p>£404,608</text:p>
          </table:table-cell>
          <table:table-cell office:value-type="currency" office:value="216990" table:style-name="ce96">
            <text:p>£216,990</text:p>
          </table:table-cell>
          <table:table-cell office:value-type="float" office:value="653" table:style-name="ce97">
            <text:p>653</text:p>
          </table:table-cell>
          <table:table-cell office:value-type="float" office:value="1125" table:style-name="ce98">
            <text:p>1,125</text:p>
          </table:table-cell>
          <table:table-cell table:style-name="ce104"/>
          <table:table-cell office:value-type="string" table:style-name="ce100">
            <text:p>Newham</text:p>
          </table:table-cell>
          <table:table-cell office:value-type="currency" office:value="221554" table:style-name="ce101">
            <text:p>£221,554</text:p>
          </table:table-cell>
          <table:table-cell table:style-name="ce101"/>
          <table:table-cell office:value-type="float" office:value="653" table:style-name="ce102">
            <text:p>653</text:p>
          </table:table-cell>
          <table:table-cell office:value-type="float" office:value="0" table:style-name="ce102">
            <text:p>0</text:p>
          </table:table-cell>
          <table:table-cell office:value-type="float" office:value="653" table:style-name="ce103">
            <text:p>65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0443603" table:style-name="ce96">
            <text:p>£10,443,603</text:p>
          </table:table-cell>
          <table:table-cell table:style-name="ce96"/>
          <table:table-cell office:value-type="currency" office:value="6381721" table:style-name="ce96">
            <text:p>£6,381,721</text:p>
          </table:table-cell>
          <table:table-cell office:value-type="currency" office:value="1973161" table:style-name="ce96">
            <text:p>£1,973,161</text:p>
          </table:table-cell>
          <table:table-cell office:value-type="currency" office:value="2088721" table:style-name="ce96">
            <text:p>£2,088,721</text:p>
          </table:table-cell>
          <table:table-cell office:value-type="float" office:value="9626" table:style-name="ce98">
            <text:p>9,626</text:p>
          </table:table-cell>
          <table:table-cell office:value-type="float" office:value="5872" table:style-name="ce98">
            <text:p>5,872</text:p>
          </table:table-cell>
          <table:table-cell table:style-name="ce104"/>
          <table:table-cell office:value-type="string" table:style-name="ce100">
            <text:p>Norfolk</text:p>
          </table:table-cell>
          <table:table-cell office:value-type="currency" office:value="3067941" table:style-name="ce101">
            <text:p>£3,067,941</text:p>
          </table:table-cell>
          <table:table-cell table:style-name="ce101"/>
          <table:table-cell office:value-type="float" office:value="9668" table:style-name="ce105">
            <text:p>9,668</text:p>
          </table:table-cell>
          <table:table-cell office:value-type="float" office:value="10" table:style-name="ce102">
            <text:p>10</text:p>
          </table:table-cell>
          <table:table-cell office:value-type="float" office:value="9678" table:style-name="ce106">
            <text:p>9,67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2080669" table:style-name="ce96">
            <text:p>£2,080,669</text:p>
          </table:table-cell>
          <table:table-cell table:style-name="ce96"/>
          <table:table-cell office:value-type="currency" office:value="1162844" table:style-name="ce96">
            <text:p>£1,162,844</text:p>
          </table:table-cell>
          <table:table-cell office:value-type="currency" office:value="501691" table:style-name="ce96">
            <text:p>£501,691</text:p>
          </table:table-cell>
          <table:table-cell office:value-type="currency" office:value="416134" table:style-name="ce96">
            <text:p>£416,134</text:p>
          </table:table-cell>
          <table:table-cell office:value-type="float" office:value="1754" table:style-name="ce98">
            <text:p>1,754</text:p>
          </table:table-cell>
          <table:table-cell office:value-type="float" office:value="1493" table:style-name="ce98">
            <text:p>1,493</text:p>
          </table:table-cell>
          <table:table-cell table:style-name="ce104"/>
          <table:table-cell office:value-type="string" table:style-name="ce100">
            <text:p>North East Lincolnshire</text:p>
          </table:table-cell>
          <table:table-cell office:value-type="currency" office:value="566482" table:style-name="ce101">
            <text:p>£566,482</text:p>
          </table:table-cell>
          <table:table-cell table:style-name="ce101"/>
          <table:table-cell office:value-type="float" office:value="1787" table:style-name="ce105">
            <text:p>1,787</text:p>
          </table:table-cell>
          <table:table-cell office:value-type="float" office:value="0" table:style-name="ce102">
            <text:p>0</text:p>
          </table:table-cell>
          <table:table-cell office:value-type="float" office:value="1787" table:style-name="ce106">
            <text:p>1,78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934074" table:style-name="ce96">
            <text:p>£1,934,074</text:p>
          </table:table-cell>
          <table:table-cell table:style-name="ce96"/>
          <table:table-cell office:value-type="currency" office:value="1310023" table:style-name="ce96">
            <text:p>£1,310,023</text:p>
          </table:table-cell>
          <table:table-cell office:value-type="currency" office:value="237236" table:style-name="ce96">
            <text:p>£237,236</text:p>
          </table:table-cell>
          <table:table-cell office:value-type="currency" office:value="386815" table:style-name="ce96">
            <text:p>£386,815</text:p>
          </table:table-cell>
          <table:table-cell office:value-type="float" office:value="1976" table:style-name="ce98">
            <text:p>1,976</text:p>
          </table:table-cell>
          <table:table-cell office:value-type="float" office:value="706" table:style-name="ce97">
            <text:p>706</text:p>
          </table:table-cell>
          <table:table-cell table:style-name="ce104"/>
          <table:table-cell office:value-type="string" table:style-name="ce100">
            <text:p>North Lincolnshire</text:p>
          </table:table-cell>
          <table:table-cell office:value-type="currency" office:value="630833" table:style-name="ce101">
            <text:p>£630,833</text:p>
          </table:table-cell>
          <table:table-cell table:style-name="ce101"/>
          <table:table-cell office:value-type="float" office:value="1990" table:style-name="ce105">
            <text:p>1,990</text:p>
          </table:table-cell>
          <table:table-cell office:value-type="float" office:value="0" table:style-name="ce102">
            <text:p>0</text:p>
          </table:table-cell>
          <table:table-cell office:value-type="float" office:value="1990" table:style-name="ce106">
            <text:p>1,99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3065998" table:style-name="ce96">
            <text:p>£3,065,998</text:p>
          </table:table-cell>
          <table:table-cell table:style-name="ce96"/>
          <table:table-cell office:value-type="currency" office:value="1994721" table:style-name="ce96">
            <text:p>£1,994,721</text:p>
          </table:table-cell>
          <table:table-cell office:value-type="currency" office:value="458077" table:style-name="ce96">
            <text:p>£458,077</text:p>
          </table:table-cell>
          <table:table-cell office:value-type="currency" office:value="613200" table:style-name="ce96">
            <text:p>£613,200</text:p>
          </table:table-cell>
          <table:table-cell office:value-type="float" office:value="2909" table:style-name="ce98">
            <text:p>2,909</text:p>
          </table:table-cell>
          <table:table-cell office:value-type="float" office:value="1318" table:style-name="ce98">
            <text:p>1,318</text:p>
          </table:table-cell>
          <table:table-cell table:style-name="ce104"/>
          <table:table-cell office:value-type="string" table:style-name="ce100">
            <text:p>North Somerset</text:p>
          </table:table-cell>
          <table:table-cell office:value-type="currency" office:value="1000346" table:style-name="ce101">
            <text:p>£1,000,346</text:p>
          </table:table-cell>
          <table:table-cell table:style-name="ce101"/>
          <table:table-cell office:value-type="float" office:value="2918" table:style-name="ce105">
            <text:p>2,918</text:p>
          </table:table-cell>
          <table:table-cell office:value-type="float" office:value="133" table:style-name="ce102">
            <text:p>133</text:p>
          </table:table-cell>
          <table:table-cell office:value-type="float" office:value="3051" table:style-name="ce106">
            <text:p>3,05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2207158" table:style-name="ce96">
            <text:p>£2,207,158</text:p>
          </table:table-cell>
          <table:table-cell table:style-name="ce96"/>
          <table:table-cell office:value-type="currency" office:value="1135000" table:style-name="ce96">
            <text:p>£1,135,000</text:p>
          </table:table-cell>
          <table:table-cell office:value-type="currency" office:value="630726" table:style-name="ce96">
            <text:p>£630,726</text:p>
          </table:table-cell>
          <table:table-cell office:value-type="currency" office:value="441432" table:style-name="ce96">
            <text:p>£441,432</text:p>
          </table:table-cell>
          <table:table-cell office:value-type="float" office:value="1712" table:style-name="ce98">
            <text:p>1,712</text:p>
          </table:table-cell>
          <table:table-cell office:value-type="float" office:value="1877" table:style-name="ce98">
            <text:p>1,877</text:p>
          </table:table-cell>
          <table:table-cell table:style-name="ce104"/>
          <table:table-cell office:value-type="string" table:style-name="ce100">
            <text:p>North Tyneside</text:p>
          </table:table-cell>
          <table:table-cell office:value-type="currency" office:value="542707" table:style-name="ce101">
            <text:p>£542,707</text:p>
          </table:table-cell>
          <table:table-cell table:style-name="ce101"/>
          <table:table-cell office:value-type="float" office:value="1712" table:style-name="ce105">
            <text:p>1,712</text:p>
          </table:table-cell>
          <table:table-cell office:value-type="float" office:value="0" table:style-name="ce102">
            <text:p>0</text:p>
          </table:table-cell>
          <table:table-cell office:value-type="float" office:value="1712" table:style-name="ce106">
            <text:p>1,71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7301530" table:style-name="ce96">
            <text:p>£7,301,530</text:p>
          </table:table-cell>
          <table:table-cell table:style-name="ce96"/>
          <table:table-cell office:value-type="currency" office:value="4261553" table:style-name="ce96">
            <text:p>£4,261,553</text:p>
          </table:table-cell>
          <table:table-cell office:value-type="currency" office:value="1579671" table:style-name="ce96">
            <text:p>£1,579,671</text:p>
          </table:table-cell>
          <table:table-cell office:value-type="currency" office:value="1460306" table:style-name="ce96">
            <text:p>£1,460,306</text:p>
          </table:table-cell>
          <table:table-cell office:value-type="float" office:value="6428" table:style-name="ce98">
            <text:p>6,428</text:p>
          </table:table-cell>
          <table:table-cell office:value-type="float" office:value="4701" table:style-name="ce98">
            <text:p>4,701</text:p>
          </table:table-cell>
          <table:table-cell table:style-name="ce104"/>
          <table:table-cell office:value-type="string" table:style-name="ce100">
            <text:p>North Yorkshire</text:p>
          </table:table-cell>
          <table:table-cell office:value-type="currency" office:value="2027225" table:style-name="ce101">
            <text:p>£2,027,225</text:p>
          </table:table-cell>
          <table:table-cell table:style-name="ce101"/>
          <table:table-cell office:value-type="float" office:value="6375" table:style-name="ce105">
            <text:p>6,375</text:p>
          </table:table-cell>
          <table:table-cell office:value-type="float" office:value="20" table:style-name="ce102">
            <text:p>20</text:p>
          </table:table-cell>
          <table:table-cell office:value-type="float" office:value="6395" table:style-name="ce106">
            <text:p>6,39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6754010" table:style-name="ce96">
            <text:p>£6,754,010</text:p>
          </table:table-cell>
          <table:table-cell table:style-name="ce96"/>
          <table:table-cell office:value-type="currency" office:value="4155408" table:style-name="ce96">
            <text:p>£4,155,408</text:p>
          </table:table-cell>
          <table:table-cell office:value-type="currency" office:value="1247801" table:style-name="ce96">
            <text:p>£1,247,801</text:p>
          </table:table-cell>
          <table:table-cell office:value-type="currency" office:value="1350801" table:style-name="ce96">
            <text:p>£1,350,801</text:p>
          </table:table-cell>
          <table:table-cell office:value-type="float" office:value="6220" table:style-name="ce98">
            <text:p>6,220</text:p>
          </table:table-cell>
          <table:table-cell office:value-type="float" office:value="3685" table:style-name="ce98">
            <text:p>3,685</text:p>
          </table:table-cell>
          <table:table-cell table:style-name="ce104"/>
          <table:table-cell office:value-type="string" table:style-name="ce100">
            <text:p>Northamptonshire</text:p>
          </table:table-cell>
          <table:table-cell office:value-type="currency" office:value="2129403" table:style-name="ce101">
            <text:p>£2,129,403</text:p>
          </table:table-cell>
          <table:table-cell table:style-name="ce101"/>
          <table:table-cell office:value-type="float" office:value="6626" table:style-name="ce105">
            <text:p>6,626</text:p>
          </table:table-cell>
          <table:table-cell office:value-type="float" office:value="40" table:style-name="ce102">
            <text:p>40</text:p>
          </table:table-cell>
          <table:table-cell office:value-type="float" office:value="6666" table:style-name="ce106">
            <text:p>6,66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3987013" table:style-name="ce96">
            <text:p>£3,987,013</text:p>
          </table:table-cell>
          <table:table-cell table:style-name="ce96"/>
          <table:table-cell office:value-type="currency" office:value="2252762" table:style-name="ce96">
            <text:p>£2,252,762</text:p>
          </table:table-cell>
          <table:table-cell office:value-type="currency" office:value="936848" table:style-name="ce96">
            <text:p>£936,848</text:p>
          </table:table-cell>
          <table:table-cell office:value-type="currency" office:value="797403" table:style-name="ce96">
            <text:p>£797,403</text:p>
          </table:table-cell>
          <table:table-cell office:value-type="float" office:value="3398" table:style-name="ce98">
            <text:p>3,398</text:p>
          </table:table-cell>
          <table:table-cell office:value-type="float" office:value="2788" table:style-name="ce98">
            <text:p>2,788</text:p>
          </table:table-cell>
          <table:table-cell table:style-name="ce104"/>
          <table:table-cell office:value-type="string" table:style-name="ce100">
            <text:p>Northumberland</text:p>
          </table:table-cell>
          <table:table-cell office:value-type="currency" office:value="1096508" table:style-name="ce101">
            <text:p>£1,096,508</text:p>
          </table:table-cell>
          <table:table-cell table:style-name="ce101"/>
          <table:table-cell office:value-type="float" office:value="3459" table:style-name="ce105">
            <text:p>3,459</text:p>
          </table:table-cell>
          <table:table-cell office:value-type="float" office:value="0" table:style-name="ce102">
            <text:p>0</text:p>
          </table:table-cell>
          <table:table-cell office:value-type="float" office:value="3459" table:style-name="ce106">
            <text:p>3,45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818193" table:style-name="ce96">
            <text:p>£2,818,193</text:p>
          </table:table-cell>
          <table:table-cell table:style-name="ce96"/>
          <table:table-cell office:value-type="currency" office:value="1428639" table:style-name="ce96">
            <text:p>£1,428,639</text:p>
          </table:table-cell>
          <table:table-cell office:value-type="currency" office:value="825916" table:style-name="ce96">
            <text:p>£825,916</text:p>
          </table:table-cell>
          <table:table-cell office:value-type="currency" office:value="563638" table:style-name="ce96">
            <text:p>£563,638</text:p>
          </table:table-cell>
          <table:table-cell office:value-type="float" office:value="2141" table:style-name="ce98">
            <text:p>2,141</text:p>
          </table:table-cell>
          <table:table-cell office:value-type="float" office:value="2442" table:style-name="ce98">
            <text:p>2,442</text:p>
          </table:table-cell>
          <table:table-cell table:style-name="ce104"/>
          <table:table-cell office:value-type="string" table:style-name="ce100">
            <text:p>Nottingham</text:p>
          </table:table-cell>
          <table:table-cell office:value-type="currency" office:value="639400" table:style-name="ce101">
            <text:p>£639,400</text:p>
          </table:table-cell>
          <table:table-cell table:style-name="ce101"/>
          <table:table-cell office:value-type="float" office:value="2004" table:style-name="ce105">
            <text:p>2,004</text:p>
          </table:table-cell>
          <table:table-cell office:value-type="float" office:value="0" table:style-name="ce102">
            <text:p>0</text:p>
          </table:table-cell>
          <table:table-cell office:value-type="float" office:value="2004" table:style-name="ce106">
            <text:p>2,00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9603679" table:style-name="ce96">
            <text:p>£9,603,679</text:p>
          </table:table-cell>
          <table:table-cell table:style-name="ce96"/>
          <table:table-cell office:value-type="currency" office:value="5863358" table:style-name="ce96">
            <text:p>£5,863,358</text:p>
          </table:table-cell>
          <table:table-cell office:value-type="currency" office:value="1819586" table:style-name="ce96">
            <text:p>£1,819,586</text:p>
          </table:table-cell>
          <table:table-cell office:value-type="currency" office:value="1920735" table:style-name="ce96">
            <text:p>£1,920,735</text:p>
          </table:table-cell>
          <table:table-cell office:value-type="float" office:value="8787" table:style-name="ce98">
            <text:p>8,787</text:p>
          </table:table-cell>
          <table:table-cell office:value-type="float" office:value="5380" table:style-name="ce98">
            <text:p>5,380</text:p>
          </table:table-cell>
          <table:table-cell table:style-name="ce104"/>
          <table:table-cell office:value-type="string" table:style-name="ce100">
            <text:p>Nottinghamshire</text:p>
          </table:table-cell>
          <table:table-cell office:value-type="currency" office:value="2788283" table:style-name="ce101">
            <text:p>£2,788,283</text:p>
          </table:table-cell>
          <table:table-cell table:style-name="ce101"/>
          <table:table-cell office:value-type="float" office:value="8722" table:style-name="ce105">
            <text:p>8,722</text:p>
          </table:table-cell>
          <table:table-cell office:value-type="float" office:value="17" table:style-name="ce102">
            <text:p>17</text:p>
          </table:table-cell>
          <table:table-cell office:value-type="float" office:value="8739" table:style-name="ce106">
            <text:p>8,73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275868" table:style-name="ce96">
            <text:p>£2,275,868</text:p>
          </table:table-cell>
          <table:table-cell table:style-name="ce96"/>
          <table:table-cell office:value-type="currency" office:value="1196529" table:style-name="ce96">
            <text:p>£1,196,529</text:p>
          </table:table-cell>
          <table:table-cell office:value-type="currency" office:value="624165" table:style-name="ce96">
            <text:p>£624,165</text:p>
          </table:table-cell>
          <table:table-cell office:value-type="currency" office:value="455174" table:style-name="ce96">
            <text:p>£455,174</text:p>
          </table:table-cell>
          <table:table-cell office:value-type="float" office:value="1782" table:style-name="ce98">
            <text:p>1,782</text:p>
          </table:table-cell>
          <table:table-cell office:value-type="float" office:value="1834" table:style-name="ce98">
            <text:p>1,834</text:p>
          </table:table-cell>
          <table:table-cell table:style-name="ce104"/>
          <table:table-cell office:value-type="string" table:style-name="ce100">
            <text:p>Oldham</text:p>
          </table:table-cell>
          <table:table-cell office:value-type="currency" office:value="577264" table:style-name="ce101">
            <text:p>£577,264</text:p>
          </table:table-cell>
          <table:table-cell table:style-name="ce101"/>
          <table:table-cell office:value-type="float" office:value="1782" table:style-name="ce105">
            <text:p>1,782</text:p>
          </table:table-cell>
          <table:table-cell office:value-type="float" office:value="16" table:style-name="ce102">
            <text:p>16</text:p>
          </table:table-cell>
          <table:table-cell office:value-type="float" office:value="1798" table:style-name="ce106">
            <text:p>1,79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6313887" table:style-name="ce96">
            <text:p>£6,313,887</text:p>
          </table:table-cell>
          <table:table-cell table:style-name="ce96"/>
          <table:table-cell office:value-type="currency" office:value="3779794" table:style-name="ce96">
            <text:p>£3,779,794</text:p>
          </table:table-cell>
          <table:table-cell office:value-type="currency" office:value="1271315" table:style-name="ce96">
            <text:p>£1,271,315</text:p>
          </table:table-cell>
          <table:table-cell office:value-type="currency" office:value="1262778" table:style-name="ce96">
            <text:p>£1,262,778</text:p>
          </table:table-cell>
          <table:table-cell office:value-type="float" office:value="5419" table:style-name="ce98">
            <text:p>5,419</text:p>
          </table:table-cell>
          <table:table-cell office:value-type="float" office:value="3596" table:style-name="ce98">
            <text:p>3,596</text:p>
          </table:table-cell>
          <table:table-cell table:style-name="ce104"/>
          <table:table-cell office:value-type="string" table:style-name="ce100">
            <text:p>Oxfordshire</text:p>
          </table:table-cell>
          <table:table-cell office:value-type="currency" office:value="1840348" table:style-name="ce101">
            <text:p>£1,840,348</text:p>
          </table:table-cell>
          <table:table-cell table:style-name="ce101"/>
          <table:table-cell office:value-type="float" office:value="5485" table:style-name="ce105">
            <text:p>5,485</text:p>
          </table:table-cell>
          <table:table-cell office:value-type="float" office:value="33" table:style-name="ce102">
            <text:p>33</text:p>
          </table:table-cell>
          <table:table-cell office:value-type="float" office:value="5518" table:style-name="ce106">
            <text:p>5,51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735953" table:style-name="ce96">
            <text:p>£1,735,953</text:p>
          </table:table-cell>
          <table:table-cell table:style-name="ce96"/>
          <table:table-cell office:value-type="currency" office:value="906238" table:style-name="ce96">
            <text:p>£906,238</text:p>
          </table:table-cell>
          <table:table-cell office:value-type="currency" office:value="482524" table:style-name="ce96">
            <text:p>£482,524</text:p>
          </table:table-cell>
          <table:table-cell office:value-type="currency" office:value="347191" table:style-name="ce96">
            <text:p>£347,191</text:p>
          </table:table-cell>
          <table:table-cell office:value-type="float" office:value="1327" table:style-name="ce98">
            <text:p>1,327</text:p>
          </table:table-cell>
          <table:table-cell office:value-type="float" office:value="1394" table:style-name="ce98">
            <text:p>1,394</text:p>
          </table:table-cell>
          <table:table-cell table:style-name="ce104"/>
          <table:table-cell office:value-type="string" table:style-name="ce100">
            <text:p>Peterborough</text:p>
          </table:table-cell>
          <table:table-cell office:value-type="currency" office:value="435609" table:style-name="ce101">
            <text:p>£435,609</text:p>
          </table:table-cell>
          <table:table-cell table:style-name="ce101"/>
          <table:table-cell office:value-type="float" office:value="1334" table:style-name="ce105">
            <text:p>1,334</text:p>
          </table:table-cell>
          <table:table-cell office:value-type="float" office:value="0" table:style-name="ce102">
            <text:p>0</text:p>
          </table:table-cell>
          <table:table-cell office:value-type="float" office:value="1334" table:style-name="ce106">
            <text:p>1,33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740334" table:style-name="ce96">
            <text:p>£2,740,334</text:p>
          </table:table-cell>
          <table:table-cell table:style-name="ce96"/>
          <table:table-cell office:value-type="currency" office:value="1616314" table:style-name="ce96">
            <text:p>£1,616,314</text:p>
          </table:table-cell>
          <table:table-cell office:value-type="currency" office:value="575953" table:style-name="ce96">
            <text:p>£575,953</text:p>
          </table:table-cell>
          <table:table-cell office:value-type="currency" office:value="548067" table:style-name="ce96">
            <text:p>£548,067</text:p>
          </table:table-cell>
          <table:table-cell office:value-type="float" office:value="2438" table:style-name="ce98">
            <text:p>2,438</text:p>
          </table:table-cell>
          <table:table-cell office:value-type="float" office:value="1714" table:style-name="ce98">
            <text:p>1,714</text:p>
          </table:table-cell>
          <table:table-cell table:style-name="ce104"/>
          <table:table-cell office:value-type="string" table:style-name="ce100">
            <text:p>Plymouth</text:p>
          </table:table-cell>
          <table:table-cell office:value-type="currency" office:value="780458" table:style-name="ce101">
            <text:p>£780,458</text:p>
          </table:table-cell>
          <table:table-cell table:style-name="ce101"/>
          <table:table-cell office:value-type="float" office:value="2449" table:style-name="ce105">
            <text:p>2,449</text:p>
          </table:table-cell>
          <table:table-cell office:value-type="float" office:value="13" table:style-name="ce102">
            <text:p>13</text:p>
          </table:table-cell>
          <table:table-cell office:value-type="float" office:value="2462" table:style-name="ce106">
            <text:p>2,46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554659" table:style-name="ce96">
            <text:p>£1,554,659</text:p>
          </table:table-cell>
          <table:table-cell table:style-name="ce96"/>
          <table:table-cell office:value-type="currency" office:value="785745" table:style-name="ce96">
            <text:p>£785,745</text:p>
          </table:table-cell>
          <table:table-cell office:value-type="currency" office:value="457981" table:style-name="ce96">
            <text:p>£457,981</text:p>
          </table:table-cell>
          <table:table-cell office:value-type="currency" office:value="310933" table:style-name="ce96">
            <text:p>£310,933</text:p>
          </table:table-cell>
          <table:table-cell office:value-type="float" office:value="1147" table:style-name="ce98">
            <text:p>1,147</text:p>
          </table:table-cell>
          <table:table-cell office:value-type="float" office:value="1319" table:style-name="ce98">
            <text:p>1,319</text:p>
          </table:table-cell>
          <table:table-cell table:style-name="ce104"/>
          <table:table-cell office:value-type="string" table:style-name="ce100">
            <text:p>Portsmouth</text:p>
          </table:table-cell>
          <table:table-cell office:value-type="currency" office:value="392087" table:style-name="ce101">
            <text:p>£392,087</text:p>
          </table:table-cell>
          <table:table-cell table:style-name="ce101"/>
          <table:table-cell office:value-type="float" office:value="1147" table:style-name="ce105">
            <text:p>1,147</text:p>
          </table:table-cell>
          <table:table-cell office:value-type="float" office:value="50" table:style-name="ce102">
            <text:p>50</text:p>
          </table:table-cell>
          <table:table-cell office:value-type="float" office:value="1197" table:style-name="ce106">
            <text:p>1,19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324417" table:style-name="ce96">
            <text:p>£1,324,417</text:p>
          </table:table-cell>
          <table:table-cell table:style-name="ce96"/>
          <table:table-cell office:value-type="currency" office:value="603769" table:style-name="ce96">
            <text:p>£603,769</text:p>
          </table:table-cell>
          <table:table-cell office:value-type="currency" office:value="455765" table:style-name="ce96">
            <text:p>£455,765</text:p>
          </table:table-cell>
          <table:table-cell office:value-type="currency" office:value="264883" table:style-name="ce96">
            <text:p>£264,883</text:p>
          </table:table-cell>
          <table:table-cell office:value-type="float" office:value="842" table:style-name="ce97">
            <text:p>842</text:p>
          </table:table-cell>
          <table:table-cell office:value-type="float" office:value="1254" table:style-name="ce98">
            <text:p>1,254</text:p>
          </table:table-cell>
          <table:table-cell table:style-name="ce104"/>
          <table:table-cell office:value-type="string" table:style-name="ce100">
            <text:p>Reading</text:p>
          </table:table-cell>
          <table:table-cell office:value-type="currency" office:value="288696" table:style-name="ce101">
            <text:p>£288,696</text:p>
          </table:table-cell>
          <table:table-cell table:style-name="ce101"/>
          <table:table-cell office:value-type="float" office:value="842" table:style-name="ce102">
            <text:p>842</text:p>
          </table:table-cell>
          <table:table-cell office:value-type="float" office:value="0" table:style-name="ce102">
            <text:p>0</text:p>
          </table:table-cell>
          <table:table-cell office:value-type="float" office:value="842" table:style-name="ce103">
            <text:p>84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143143" table:style-name="ce96">
            <text:p>£2,143,143</text:p>
          </table:table-cell>
          <table:table-cell table:style-name="ce96"/>
          <table:table-cell office:value-type="currency" office:value="966439" table:style-name="ce96">
            <text:p>£966,439</text:p>
          </table:table-cell>
          <table:table-cell office:value-type="currency" office:value="748075" table:style-name="ce96">
            <text:p>£748,075</text:p>
          </table:table-cell>
          <table:table-cell office:value-type="currency" office:value="428629" table:style-name="ce96">
            <text:p>£428,629</text:p>
          </table:table-cell>
          <table:table-cell office:value-type="float" office:value="1362" table:style-name="ce98">
            <text:p>1,362</text:p>
          </table:table-cell>
          <table:table-cell office:value-type="float" office:value="2080" table:style-name="ce98">
            <text:p>2,080</text:p>
          </table:table-cell>
          <table:table-cell table:style-name="ce104"/>
          <table:table-cell office:value-type="string" table:style-name="ce100">
            <text:p>Redbridge</text:p>
          </table:table-cell>
          <table:table-cell office:value-type="currency" office:value="465841" table:style-name="ce101">
            <text:p>£465,841</text:p>
          </table:table-cell>
          <table:table-cell table:style-name="ce101"/>
          <table:table-cell office:value-type="float" office:value="1373" table:style-name="ce105">
            <text:p>1,373</text:p>
          </table:table-cell>
          <table:table-cell office:value-type="float" office:value="0" table:style-name="ce102">
            <text:p>0</text:p>
          </table:table-cell>
          <table:table-cell office:value-type="float" office:value="1373" table:style-name="ce106">
            <text:p>1,37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558227" table:style-name="ce96">
            <text:p>£1,558,227</text:p>
          </table:table-cell>
          <table:table-cell table:style-name="ce96"/>
          <table:table-cell office:value-type="currency" office:value="937435" table:style-name="ce96">
            <text:p>£937,435</text:p>
          </table:table-cell>
          <table:table-cell office:value-type="currency" office:value="309146" table:style-name="ce96">
            <text:p>£309,146</text:p>
          </table:table-cell>
          <table:table-cell office:value-type="currency" office:value="311646" table:style-name="ce96">
            <text:p>£311,646</text:p>
          </table:table-cell>
          <table:table-cell office:value-type="float" office:value="1414" table:style-name="ce98">
            <text:p>1,414</text:p>
          </table:table-cell>
          <table:table-cell office:value-type="float" office:value="920" table:style-name="ce97">
            <text:p>920</text:p>
          </table:table-cell>
          <table:table-cell table:style-name="ce104"/>
          <table:table-cell office:value-type="string" table:style-name="ce100">
            <text:p>Redcar and Cleveland</text:p>
          </table:table-cell>
          <table:table-cell office:value-type="currency" office:value="448240" table:style-name="ce101">
            <text:p>£448,240</text:p>
          </table:table-cell>
          <table:table-cell table:style-name="ce101"/>
          <table:table-cell office:value-type="float" office:value="1414" table:style-name="ce105">
            <text:p>1,414</text:p>
          </table:table-cell>
          <table:table-cell office:value-type="float" office:value="0" table:style-name="ce102">
            <text:p>0</text:p>
          </table:table-cell>
          <table:table-cell office:value-type="float" office:value="1414" table:style-name="ce106">
            <text:p>1,41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156429" table:style-name="ce96">
            <text:p>£1,156,429</text:p>
          </table:table-cell>
          <table:table-cell table:style-name="ce96"/>
          <table:table-cell office:value-type="currency" office:value="693807" table:style-name="ce96">
            <text:p>£693,807</text:p>
          </table:table-cell>
          <table:table-cell office:value-type="currency" office:value="231336" table:style-name="ce96">
            <text:p>£231,336</text:p>
          </table:table-cell>
          <table:table-cell office:value-type="currency" office:value="231286" table:style-name="ce96">
            <text:p>£231,286</text:p>
          </table:table-cell>
          <table:table-cell office:value-type="float" office:value="944" table:style-name="ce97">
            <text:p>944</text:p>
          </table:table-cell>
          <table:table-cell office:value-type="float" office:value="621" table:style-name="ce97">
            <text:p>621</text:p>
          </table:table-cell>
          <table:table-cell table:style-name="ce104"/>
          <table:table-cell office:value-type="string" table:style-name="ce100">
            <text:p>Richmond upon Thames</text:p>
          </table:table-cell>
          <table:table-cell office:value-type="currency" office:value="331748" table:style-name="ce101">
            <text:p>£331,748</text:p>
          </table:table-cell>
          <table:table-cell table:style-name="ce101"/>
          <table:table-cell office:value-type="float" office:value="944" table:style-name="ce102">
            <text:p>944</text:p>
          </table:table-cell>
          <table:table-cell office:value-type="float" office:value="0" table:style-name="ce102">
            <text:p>0</text:p>
          </table:table-cell>
          <table:table-cell office:value-type="float" office:value="944" table:style-name="ce103">
            <text:p>94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971872" table:style-name="ce96">
            <text:p>£1,971,872</text:p>
          </table:table-cell>
          <table:table-cell table:style-name="ce96"/>
          <table:table-cell office:value-type="currency" office:value="1111926" table:style-name="ce96">
            <text:p>£1,111,926</text:p>
          </table:table-cell>
          <table:table-cell office:value-type="currency" office:value="465571" table:style-name="ce96">
            <text:p>£465,571</text:p>
          </table:table-cell>
          <table:table-cell office:value-type="currency" office:value="394375" table:style-name="ce96">
            <text:p>£394,375</text:p>
          </table:table-cell>
          <table:table-cell office:value-type="float" office:value="1656" table:style-name="ce98">
            <text:p>1,656</text:p>
          </table:table-cell>
          <table:table-cell office:value-type="float" office:value="1368" table:style-name="ce98">
            <text:p>1,368</text:p>
          </table:table-cell>
          <table:table-cell table:style-name="ce104"/>
          <table:table-cell office:value-type="string" table:style-name="ce100">
            <text:p>Rochdale</text:p>
          </table:table-cell>
          <table:table-cell office:value-type="currency" office:value="531674" table:style-name="ce101">
            <text:p>£531,674</text:p>
          </table:table-cell>
          <table:table-cell table:style-name="ce101"/>
          <table:table-cell office:value-type="float" office:value="1656" table:style-name="ce105">
            <text:p>1,656</text:p>
          </table:table-cell>
          <table:table-cell office:value-type="float" office:value="0" table:style-name="ce102">
            <text:p>0</text:p>
          </table:table-cell>
          <table:table-cell office:value-type="float" office:value="1656" table:style-name="ce106">
            <text:p>1,65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733864" table:style-name="ce96">
            <text:p>£2,733,864</text:p>
          </table:table-cell>
          <table:table-cell table:style-name="ce96"/>
          <table:table-cell office:value-type="currency" office:value="1552669" table:style-name="ce96">
            <text:p>£1,552,669</text:p>
          </table:table-cell>
          <table:table-cell office:value-type="currency" office:value="634422" table:style-name="ce96">
            <text:p>£634,422</text:p>
          </table:table-cell>
          <table:table-cell office:value-type="currency" office:value="546773" table:style-name="ce96">
            <text:p>£546,773</text:p>
          </table:table-cell>
          <table:table-cell office:value-type="float" office:value="2342" table:style-name="ce98">
            <text:p>2,342</text:p>
          </table:table-cell>
          <table:table-cell office:value-type="float" office:value="1888" table:style-name="ce98">
            <text:p>1,888</text:p>
          </table:table-cell>
          <table:table-cell table:style-name="ce104"/>
          <table:table-cell office:value-type="string" table:style-name="ce100">
            <text:p>Rotherham</text:p>
          </table:table-cell>
          <table:table-cell office:value-type="currency" office:value="740833" table:style-name="ce101">
            <text:p>£740,833</text:p>
          </table:table-cell>
          <table:table-cell table:style-name="ce101"/>
          <table:table-cell office:value-type="float" office:value="2337" table:style-name="ce105">
            <text:p>2,337</text:p>
          </table:table-cell>
          <table:table-cell office:value-type="float" office:value="0" table:style-name="ce102">
            <text:p>0</text:p>
          </table:table-cell>
          <table:table-cell office:value-type="float" office:value="2337" table:style-name="ce106">
            <text:p>2,33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438774" table:style-name="ce96">
            <text:p>£438,774</text:p>
          </table:table-cell>
          <table:table-cell table:style-name="ce96"/>
          <table:table-cell office:value-type="currency" office:value="279109" table:style-name="ce96">
            <text:p>£279,109</text:p>
          </table:table-cell>
          <table:table-cell office:value-type="currency" office:value="71910" table:style-name="ce96">
            <text:p>£71,910</text:p>
          </table:table-cell>
          <table:table-cell office:value-type="currency" office:value="87755" table:style-name="ce96">
            <text:p>£87,755</text:p>
          </table:table-cell>
          <table:table-cell office:value-type="float" office:value="421" table:style-name="ce97">
            <text:p>421</text:p>
          </table:table-cell>
          <table:table-cell office:value-type="float" office:value="214" table:style-name="ce97">
            <text:p>214</text:p>
          </table:table-cell>
          <table:table-cell table:style-name="ce104"/>
          <table:table-cell office:value-type="string" table:style-name="ce100">
            <text:p>Rutland</text:p>
          </table:table-cell>
          <table:table-cell office:value-type="currency" office:value="133141" table:style-name="ce101">
            <text:p>£133,141</text:p>
          </table:table-cell>
          <table:table-cell table:style-name="ce101"/>
          <table:table-cell office:value-type="float" office:value="420" table:style-name="ce102">
            <text:p>420</text:p>
          </table:table-cell>
          <table:table-cell office:value-type="float" office:value="0" table:style-name="ce102">
            <text:p>0</text:p>
          </table:table-cell>
          <table:table-cell office:value-type="float" office:value="420" table:style-name="ce103">
            <text:p>42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088230" table:style-name="ce96">
            <text:p>£2,088,230</text:p>
          </table:table-cell>
          <table:table-cell table:style-name="ce96"/>
          <table:table-cell office:value-type="currency" office:value="999794" table:style-name="ce96">
            <text:p>£999,794</text:p>
          </table:table-cell>
          <table:table-cell office:value-type="currency" office:value="670790" table:style-name="ce96">
            <text:p>£670,790</text:p>
          </table:table-cell>
          <table:table-cell office:value-type="currency" office:value="417646" table:style-name="ce96">
            <text:p>£417,646</text:p>
          </table:table-cell>
          <table:table-cell office:value-type="float" office:value="1489" table:style-name="ce98">
            <text:p>1,489</text:p>
          </table:table-cell>
          <table:table-cell office:value-type="float" office:value="1971" table:style-name="ce98">
            <text:p>1,971</text:p>
          </table:table-cell>
          <table:table-cell table:style-name="ce104"/>
          <table:table-cell office:value-type="string" table:style-name="ce100">
            <text:p>Salford</text:p>
          </table:table-cell>
          <table:table-cell office:value-type="currency" office:value="472599" table:style-name="ce101">
            <text:p>£472,599</text:p>
          </table:table-cell>
          <table:table-cell table:style-name="ce101"/>
          <table:table-cell office:value-type="float" office:value="1460" table:style-name="ce105">
            <text:p>1,460</text:p>
          </table:table-cell>
          <table:table-cell office:value-type="float" office:value="12" table:style-name="ce102">
            <text:p>12</text:p>
          </table:table-cell>
          <table:table-cell office:value-type="float" office:value="1472" table:style-name="ce106">
            <text:p>1,47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3144412" table:style-name="ce96">
            <text:p>£3,144,412</text:p>
          </table:table-cell>
          <table:table-cell table:style-name="ce96"/>
          <table:table-cell office:value-type="currency" office:value="1447999" table:style-name="ce96">
            <text:p>£1,447,999</text:p>
          </table:table-cell>
          <table:table-cell office:value-type="currency" office:value="1067530" table:style-name="ce96">
            <text:p>£1,067,530</text:p>
          </table:table-cell>
          <table:table-cell office:value-type="currency" office:value="628883" table:style-name="ce96">
            <text:p>£628,883</text:p>
          </table:table-cell>
          <table:table-cell office:value-type="float" office:value="2167" table:style-name="ce98">
            <text:p>2,167</text:p>
          </table:table-cell>
          <table:table-cell office:value-type="float" office:value="3152" table:style-name="ce98">
            <text:p>3,152</text:p>
          </table:table-cell>
          <table:table-cell table:style-name="ce104"/>
          <table:table-cell office:value-type="string" table:style-name="ce100">
            <text:p>Sandwell</text:p>
          </table:table-cell>
          <table:table-cell office:value-type="currency" office:value="681506" table:style-name="ce101">
            <text:p>£681,506</text:p>
          </table:table-cell>
          <table:table-cell table:style-name="ce101"/>
          <table:table-cell office:value-type="float" office:value="2133" table:style-name="ce105">
            <text:p>2,133</text:p>
          </table:table-cell>
          <table:table-cell office:value-type="float" office:value="0" table:style-name="ce102">
            <text:p>0</text:p>
          </table:table-cell>
          <table:table-cell office:value-type="float" office:value="2133" table:style-name="ce106">
            <text:p>2,13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4260125" table:style-name="ce96">
            <text:p>£4,260,125</text:p>
          </table:table-cell>
          <table:table-cell table:style-name="ce96"/>
          <table:table-cell office:value-type="currency" office:value="2506549" table:style-name="ce96">
            <text:p>£2,506,549</text:p>
          </table:table-cell>
          <table:table-cell office:value-type="currency" office:value="901551" table:style-name="ce96">
            <text:p>£901,551</text:p>
          </table:table-cell>
          <table:table-cell office:value-type="currency" office:value="852025" table:style-name="ce96">
            <text:p>£852,025</text:p>
          </table:table-cell>
          <table:table-cell office:value-type="float" office:value="3771" table:style-name="ce98">
            <text:p>3,771</text:p>
          </table:table-cell>
          <table:table-cell office:value-type="float" office:value="2676" table:style-name="ce98">
            <text:p>2,676</text:p>
          </table:table-cell>
          <table:table-cell table:style-name="ce104"/>
          <table:table-cell office:value-type="string" table:style-name="ce100">
            <text:p>Sefton</text:p>
          </table:table-cell>
          <table:table-cell office:value-type="currency" office:value="1184219" table:style-name="ce101">
            <text:p>£1,184,219</text:p>
          </table:table-cell>
          <table:table-cell table:style-name="ce101"/>
          <table:table-cell office:value-type="float" office:value="3726" table:style-name="ce105">
            <text:p>3,726</text:p>
          </table:table-cell>
          <table:table-cell office:value-type="float" office:value="0" table:style-name="ce102">
            <text:p>0</text:p>
          </table:table-cell>
          <table:table-cell office:value-type="float" office:value="3726" table:style-name="ce106">
            <text:p>3,72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5322580" table:style-name="ce96">
            <text:p>£5,322,580</text:p>
          </table:table-cell>
          <table:table-cell table:style-name="ce96"/>
          <table:table-cell office:value-type="currency" office:value="2923022" table:style-name="ce96">
            <text:p>£2,923,022</text:p>
          </table:table-cell>
          <table:table-cell office:value-type="currency" office:value="1335042" table:style-name="ce96">
            <text:p>£1,335,042</text:p>
          </table:table-cell>
          <table:table-cell office:value-type="currency" office:value="1064516" table:style-name="ce96">
            <text:p>£1,064,516</text:p>
          </table:table-cell>
          <table:table-cell office:value-type="float" office:value="4409" table:style-name="ce98">
            <text:p>4,409</text:p>
          </table:table-cell>
          <table:table-cell office:value-type="float" office:value="3973" table:style-name="ce98">
            <text:p>3,973</text:p>
          </table:table-cell>
          <table:table-cell table:style-name="ce104"/>
          <table:table-cell office:value-type="string" table:style-name="ce100">
            <text:p>Sheffield</text:p>
          </table:table-cell>
          <table:table-cell office:value-type="currency" office:value="1418265" table:style-name="ce101">
            <text:p>£1,418,265</text:p>
          </table:table-cell>
          <table:table-cell table:style-name="ce101"/>
          <table:table-cell office:value-type="float" office:value="4408" table:style-name="ce105">
            <text:p>4,408</text:p>
          </table:table-cell>
          <table:table-cell office:value-type="float" office:value="66" table:style-name="ce102">
            <text:p>66</text:p>
          </table:table-cell>
          <table:table-cell office:value-type="float" office:value="4474" table:style-name="ce106">
            <text:p>4,47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4029458" table:style-name="ce96">
            <text:p>£4,029,458</text:p>
          </table:table-cell>
          <table:table-cell table:style-name="ce96"/>
          <table:table-cell office:value-type="currency" office:value="2374085" table:style-name="ce96">
            <text:p>£2,374,085</text:p>
          </table:table-cell>
          <table:table-cell office:value-type="currency" office:value="849481" table:style-name="ce96">
            <text:p>£849,481</text:p>
          </table:table-cell>
          <table:table-cell office:value-type="currency" office:value="805892" table:style-name="ce96">
            <text:p>£805,892</text:p>
          </table:table-cell>
          <table:table-cell office:value-type="float" office:value="3581" table:style-name="ce98">
            <text:p>3,581</text:p>
          </table:table-cell>
          <table:table-cell office:value-type="float" office:value="2528" table:style-name="ce98">
            <text:p>2,528</text:p>
          </table:table-cell>
          <table:table-cell table:style-name="ce104"/>
          <table:table-cell office:value-type="string" table:style-name="ce100">
            <text:p>Shropshire</text:p>
          </table:table-cell>
          <table:table-cell office:value-type="currency" office:value="1119966" table:style-name="ce101">
            <text:p>£1,119,966</text:p>
          </table:table-cell>
          <table:table-cell table:style-name="ce101"/>
          <table:table-cell office:value-type="float" office:value="3519" table:style-name="ce105">
            <text:p>3,519</text:p>
          </table:table-cell>
          <table:table-cell office:value-type="float" office:value="14" table:style-name="ce102">
            <text:p>14</text:p>
          </table:table-cell>
          <table:table-cell office:value-type="float" office:value="3533" table:style-name="ce106">
            <text:p>3,53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695654" table:style-name="ce96">
            <text:p>£695,654</text:p>
          </table:table-cell>
          <table:table-cell table:style-name="ce96"/>
          <table:table-cell office:value-type="currency" office:value="338029" table:style-name="ce96">
            <text:p>£338,029</text:p>
          </table:table-cell>
          <table:table-cell office:value-type="currency" office:value="218494" table:style-name="ce96">
            <text:p>£218,494</text:p>
          </table:table-cell>
          <table:table-cell office:value-type="currency" office:value="139131" table:style-name="ce96">
            <text:p>£139,131</text:p>
          </table:table-cell>
          <table:table-cell office:value-type="float" office:value="465" table:style-name="ce97">
            <text:p>465</text:p>
          </table:table-cell>
          <table:table-cell office:value-type="float" office:value="593" table:style-name="ce97">
            <text:p>593</text:p>
          </table:table-cell>
          <table:table-cell table:style-name="ce104"/>
          <table:table-cell office:value-type="string" table:style-name="ce100">
            <text:p>Slough</text:p>
          </table:table-cell>
          <table:table-cell office:value-type="currency" office:value="161630" table:style-name="ce101">
            <text:p>£161,630</text:p>
          </table:table-cell>
          <table:table-cell table:style-name="ce101"/>
          <table:table-cell office:value-type="float" office:value="465" table:style-name="ce102">
            <text:p>465</text:p>
          </table:table-cell>
          <table:table-cell office:value-type="float" office:value="0" table:style-name="ce102">
            <text:p>0</text:p>
          </table:table-cell>
          <table:table-cell office:value-type="float" office:value="465" table:style-name="ce103">
            <text:p>46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371242" table:style-name="ce96">
            <text:p>£2,371,242</text:p>
          </table:table-cell>
          <table:table-cell table:style-name="ce96"/>
          <table:table-cell office:value-type="currency" office:value="1381179" table:style-name="ce96">
            <text:p>£1,381,179</text:p>
          </table:table-cell>
          <table:table-cell office:value-type="currency" office:value="515815" table:style-name="ce96">
            <text:p>£515,815</text:p>
          </table:table-cell>
          <table:table-cell office:value-type="currency" office:value="474248" table:style-name="ce96">
            <text:p>£474,248</text:p>
          </table:table-cell>
          <table:table-cell office:value-type="float" office:value="2067" table:style-name="ce98">
            <text:p>2,067</text:p>
          </table:table-cell>
          <table:table-cell office:value-type="float" office:value="1523" table:style-name="ce98">
            <text:p>1,523</text:p>
          </table:table-cell>
          <table:table-cell table:style-name="ce104"/>
          <table:table-cell office:value-type="string" table:style-name="ce100">
            <text:p>Solihull</text:p>
          </table:table-cell>
          <table:table-cell office:value-type="currency" office:value="682145" table:style-name="ce101">
            <text:p>£682,145</text:p>
          </table:table-cell>
          <table:table-cell table:style-name="ce101"/>
          <table:table-cell office:value-type="float" office:value="2129" table:style-name="ce105">
            <text:p>2,129</text:p>
          </table:table-cell>
          <table:table-cell office:value-type="float" office:value="6" table:style-name="ce102">
            <text:p>6</text:p>
          </table:table-cell>
          <table:table-cell office:value-type="float" office:value="2135" table:style-name="ce106">
            <text:p>2,13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7123388" table:style-name="ce96">
            <text:p>£7,123,388</text:p>
          </table:table-cell>
          <table:table-cell table:style-name="ce96"/>
          <table:table-cell office:value-type="currency" office:value="4313264" table:style-name="ce96">
            <text:p>£4,313,264</text:p>
          </table:table-cell>
          <table:table-cell office:value-type="currency" office:value="1385447" table:style-name="ce96">
            <text:p>£1,385,447</text:p>
          </table:table-cell>
          <table:table-cell office:value-type="currency" office:value="1424677" table:style-name="ce96">
            <text:p>£1,424,677</text:p>
          </table:table-cell>
          <table:table-cell office:value-type="float" office:value="6506" table:style-name="ce98">
            <text:p>6,506</text:p>
          </table:table-cell>
          <table:table-cell office:value-type="float" office:value="4123" table:style-name="ce98">
            <text:p>4,123</text:p>
          </table:table-cell>
          <table:table-cell table:style-name="ce104"/>
          <table:table-cell office:value-type="string" table:style-name="ce100">
            <text:p>Somerset</text:p>
          </table:table-cell>
          <table:table-cell office:value-type="currency" office:value="2067801" table:style-name="ce101">
            <text:p>£2,067,801</text:p>
          </table:table-cell>
          <table:table-cell table:style-name="ce101"/>
          <table:table-cell office:value-type="float" office:value="6509" table:style-name="ce105">
            <text:p>6,509</text:p>
          </table:table-cell>
          <table:table-cell office:value-type="float" office:value="14" table:style-name="ce102">
            <text:p>14</text:p>
          </table:table-cell>
          <table:table-cell office:value-type="float" office:value="6523" table:style-name="ce106">
            <text:p>6,52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8" table:visibility="collapse">
          <table:table-cell office:value-type="currency" office:value="2641778" table:style-name="ce96">
            <text:p>£2,641,778</text:p>
          </table:table-cell>
          <table:table-cell table:style-name="ce96"/>
          <table:table-cell office:value-type="currency" office:value="1499641" table:style-name="ce96">
            <text:p>£1,499,641</text:p>
          </table:table-cell>
          <table:table-cell office:value-type="currency" office:value="613781" table:style-name="ce96">
            <text:p>£613,781</text:p>
          </table:table-cell>
          <table:table-cell office:value-type="currency" office:value="528356" table:style-name="ce96">
            <text:p>£528,356</text:p>
          </table:table-cell>
          <table:table-cell office:value-type="float" office:value="2187" table:style-name="ce98">
            <text:p>2,187</text:p>
          </table:table-cell>
          <table:table-cell office:value-type="float" office:value="1766" table:style-name="ce98">
            <text:p>1,766</text:p>
          </table:table-cell>
          <table:table-cell table:style-name="ce104"/>
          <table:table-cell office:value-type="string" table:style-name="ce100">
            <text:p>South Gloucestershire</text:p>
          </table:table-cell>
          <table:table-cell office:value-type="currency" office:value="721980" table:style-name="ce101">
            <text:p>£721,980</text:p>
          </table:table-cell>
          <table:table-cell table:style-name="ce101"/>
          <table:table-cell office:value-type="float" office:value="2202" table:style-name="ce105">
            <text:p>2,202</text:p>
          </table:table-cell>
          <table:table-cell office:value-type="float" office:value="0" table:style-name="ce102">
            <text:p>0</text:p>
          </table:table-cell>
          <table:table-cell office:value-type="float" office:value="2202" table:style-name="ce106">
            <text:p>2,20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785150" table:style-name="ce96">
            <text:p>£1,785,150</text:p>
          </table:table-cell>
          <table:table-cell table:style-name="ce96"/>
          <table:table-cell office:value-type="currency" office:value="857879" table:style-name="ce96">
            <text:p>£857,879</text:p>
          </table:table-cell>
          <table:table-cell office:value-type="currency" office:value="570241" table:style-name="ce96">
            <text:p>£570,241</text:p>
          </table:table-cell>
          <table:table-cell office:value-type="currency" office:value="357030" table:style-name="ce96">
            <text:p>£357,030</text:p>
          </table:table-cell>
          <table:table-cell office:value-type="float" office:value="1294" table:style-name="ce98">
            <text:p>1,294</text:p>
          </table:table-cell>
          <table:table-cell office:value-type="float" office:value="1697" table:style-name="ce98">
            <text:p>1,697</text:p>
          </table:table-cell>
          <table:table-cell table:style-name="ce104"/>
          <table:table-cell office:value-type="string" table:style-name="ce100">
            <text:p>South Tyneside</text:p>
          </table:table-cell>
          <table:table-cell office:value-type="currency" office:value="410200" table:style-name="ce101">
            <text:p>£410,200</text:p>
          </table:table-cell>
          <table:table-cell table:style-name="ce101"/>
          <table:table-cell office:value-type="float" office:value="1294" table:style-name="ce105">
            <text:p>1,294</text:p>
          </table:table-cell>
          <table:table-cell office:value-type="float" office:value="0" table:style-name="ce102">
            <text:p>0</text:p>
          </table:table-cell>
          <table:table-cell office:value-type="float" office:value="1294" table:style-name="ce106">
            <text:p>1,29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189278" table:style-name="ce96">
            <text:p>£2,189,278</text:p>
          </table:table-cell>
          <table:table-cell table:style-name="ce96"/>
          <table:table-cell office:value-type="currency" office:value="1059763" table:style-name="ce96">
            <text:p>£1,059,763</text:p>
          </table:table-cell>
          <table:table-cell office:value-type="currency" office:value="691659" table:style-name="ce96">
            <text:p>£691,659</text:p>
          </table:table-cell>
          <table:table-cell office:value-type="currency" office:value="437856" table:style-name="ce96">
            <text:p>£437,856</text:p>
          </table:table-cell>
          <table:table-cell office:value-type="float" office:value="1547" table:style-name="ce98">
            <text:p>1,547</text:p>
          </table:table-cell>
          <table:table-cell office:value-type="float" office:value="1992" table:style-name="ce98">
            <text:p>1,992</text:p>
          </table:table-cell>
          <table:table-cell table:style-name="ce104"/>
          <table:table-cell office:value-type="string" table:style-name="ce100">
            <text:p>Southampton</text:p>
          </table:table-cell>
          <table:table-cell office:value-type="currency" office:value="512628" table:style-name="ce101">
            <text:p>£512,628</text:p>
          </table:table-cell>
          <table:table-cell table:style-name="ce101"/>
          <table:table-cell office:value-type="float" office:value="1547" table:style-name="ce105">
            <text:p>1,547</text:p>
          </table:table-cell>
          <table:table-cell office:value-type="float" office:value="18" table:style-name="ce102">
            <text:p>18</text:p>
          </table:table-cell>
          <table:table-cell office:value-type="float" office:value="1565" table:style-name="ce106">
            <text:p>1,56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2321361" table:style-name="ce96">
            <text:p>£2,321,361</text:p>
          </table:table-cell>
          <table:table-cell table:style-name="ce96"/>
          <table:table-cell office:value-type="currency" office:value="1356994" table:style-name="ce96">
            <text:p>£1,356,994</text:p>
          </table:table-cell>
          <table:table-cell office:value-type="currency" office:value="500095" table:style-name="ce96">
            <text:p>£500,095</text:p>
          </table:table-cell>
          <table:table-cell office:value-type="currency" office:value="464272" table:style-name="ce96">
            <text:p>£464,272</text:p>
          </table:table-cell>
          <table:table-cell office:value-type="float" office:value="2030" table:style-name="ce98">
            <text:p>2,030</text:p>
          </table:table-cell>
          <table:table-cell office:value-type="float" office:value="1476" table:style-name="ce98">
            <text:p>1,476</text:p>
          </table:table-cell>
          <table:table-cell table:style-name="ce104"/>
          <table:table-cell office:value-type="string" table:style-name="ce100">
            <text:p>Southend-on-Sea</text:p>
          </table:table-cell>
          <table:table-cell office:value-type="currency" office:value="634790" table:style-name="ce101">
            <text:p>£634,790</text:p>
          </table:table-cell>
          <table:table-cell table:style-name="ce101"/>
          <table:table-cell office:value-type="float" office:value="1975" table:style-name="ce105">
            <text:p>1,975</text:p>
          </table:table-cell>
          <table:table-cell office:value-type="float" office:value="11" table:style-name="ce102">
            <text:p>11</text:p>
          </table:table-cell>
          <table:table-cell office:value-type="float" office:value="1986" table:style-name="ce106">
            <text:p>1,98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372045" table:style-name="ce96">
            <text:p>£1,372,045</text:p>
          </table:table-cell>
          <table:table-cell table:style-name="ce96"/>
          <table:table-cell office:value-type="currency" office:value="456380" table:style-name="ce96">
            <text:p>£456,380</text:p>
          </table:table-cell>
          <table:table-cell office:value-type="currency" office:value="641256" table:style-name="ce96">
            <text:p>£641,256</text:p>
          </table:table-cell>
          <table:table-cell office:value-type="currency" office:value="274409" table:style-name="ce96">
            <text:p>£274,409</text:p>
          </table:table-cell>
          <table:table-cell office:value-type="float" office:value="575" table:style-name="ce97">
            <text:p>575</text:p>
          </table:table-cell>
          <table:table-cell office:value-type="float" office:value="1594" table:style-name="ce98">
            <text:p>1,594</text:p>
          </table:table-cell>
          <table:table-cell table:style-name="ce104"/>
          <table:table-cell office:value-type="string" table:style-name="ce100">
            <text:p>Southwark</text:p>
          </table:table-cell>
          <table:table-cell office:value-type="currency" office:value="242889" table:style-name="ce101">
            <text:p>£242,889</text:p>
          </table:table-cell>
          <table:table-cell table:style-name="ce101"/>
          <table:table-cell office:value-type="float" office:value="597" table:style-name="ce102">
            <text:p>597</text:p>
          </table:table-cell>
          <table:table-cell office:value-type="float" office:value="43" table:style-name="ce102">
            <text:p>43</text:p>
          </table:table-cell>
          <table:table-cell office:value-type="float" office:value="640" table:style-name="ce103">
            <text:p>64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705667" table:style-name="ce96">
            <text:p>£1,705,667</text:p>
          </table:table-cell>
          <table:table-cell table:style-name="ce96"/>
          <table:table-cell office:value-type="currency" office:value="927908" table:style-name="ce96">
            <text:p>£927,908</text:p>
          </table:table-cell>
          <table:table-cell office:value-type="currency" office:value="436626" table:style-name="ce96">
            <text:p>£436,626</text:p>
          </table:table-cell>
          <table:table-cell office:value-type="currency" office:value="341133" table:style-name="ce96">
            <text:p>£341,133</text:p>
          </table:table-cell>
          <table:table-cell office:value-type="float" office:value="1396" table:style-name="ce98">
            <text:p>1,396</text:p>
          </table:table-cell>
          <table:table-cell office:value-type="float" office:value="1296" table:style-name="ce98">
            <text:p>1,296</text:p>
          </table:table-cell>
          <table:table-cell table:style-name="ce104"/>
          <table:table-cell office:value-type="string" table:style-name="ce100">
            <text:p>St. Helens</text:p>
          </table:table-cell>
          <table:table-cell office:value-type="currency" office:value="433832" table:style-name="ce101">
            <text:p>£433,832</text:p>
          </table:table-cell>
          <table:table-cell table:style-name="ce101"/>
          <table:table-cell office:value-type="float" office:value="1365" table:style-name="ce105">
            <text:p>1,365</text:p>
          </table:table-cell>
          <table:table-cell office:value-type="float" office:value="0" table:style-name="ce102">
            <text:p>0</text:p>
          </table:table-cell>
          <table:table-cell office:value-type="float" office:value="1365" table:style-name="ce106">
            <text:p>1,36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8273798" table:style-name="ce96">
            <text:p>£8,273,798</text:p>
          </table:table-cell>
          <table:table-cell table:style-name="ce96"/>
          <table:table-cell office:value-type="currency" office:value="5101532" table:style-name="ce96">
            <text:p>£5,101,532</text:p>
          </table:table-cell>
          <table:table-cell office:value-type="currency" office:value="1517506" table:style-name="ce96">
            <text:p>£1,517,506</text:p>
          </table:table-cell>
          <table:table-cell office:value-type="currency" office:value="1654760" table:style-name="ce96">
            <text:p>£1,654,760</text:p>
          </table:table-cell>
          <table:table-cell office:value-type="float" office:value="7695" table:style-name="ce98">
            <text:p>7,695</text:p>
          </table:table-cell>
          <table:table-cell office:value-type="float" office:value="4516" table:style-name="ce98">
            <text:p>4,516</text:p>
          </table:table-cell>
          <table:table-cell table:style-name="ce104"/>
          <table:table-cell office:value-type="string" table:style-name="ce100">
            <text:p>Staffordshire</text:p>
          </table:table-cell>
          <table:table-cell office:value-type="currency" office:value="2463102" table:style-name="ce101">
            <text:p>£2,463,102</text:p>
          </table:table-cell>
          <table:table-cell table:style-name="ce101"/>
          <table:table-cell office:value-type="float" office:value="7726" table:style-name="ce105">
            <text:p>7,726</text:p>
          </table:table-cell>
          <table:table-cell office:value-type="float" office:value="44" table:style-name="ce102">
            <text:p>44</text:p>
          </table:table-cell>
          <table:table-cell office:value-type="float" office:value="7770" table:style-name="ce106">
            <text:p>7,77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885696" table:style-name="ce96">
            <text:p>£2,885,696</text:p>
          </table:table-cell>
          <table:table-cell table:style-name="ce96"/>
          <table:table-cell office:value-type="currency" office:value="1606116" table:style-name="ce96">
            <text:p>£1,606,116</text:p>
          </table:table-cell>
          <table:table-cell office:value-type="currency" office:value="702441" table:style-name="ce96">
            <text:p>£702,441</text:p>
          </table:table-cell>
          <table:table-cell office:value-type="currency" office:value="577139" table:style-name="ce96">
            <text:p>£577,139</text:p>
          </table:table-cell>
          <table:table-cell office:value-type="float" office:value="2392" table:style-name="ce98">
            <text:p>2,392</text:p>
          </table:table-cell>
          <table:table-cell office:value-type="float" office:value="2064" table:style-name="ce98">
            <text:p>2,064</text:p>
          </table:table-cell>
          <table:table-cell table:style-name="ce104"/>
          <table:table-cell office:value-type="string" table:style-name="ce100">
            <text:p>Stockport</text:p>
          </table:table-cell>
          <table:table-cell office:value-type="currency" office:value="770863" table:style-name="ce101">
            <text:p>£770,863</text:p>
          </table:table-cell>
          <table:table-cell table:style-name="ce101"/>
          <table:table-cell office:value-type="float" office:value="2393" table:style-name="ce105">
            <text:p>2,393</text:p>
          </table:table-cell>
          <table:table-cell office:value-type="float" office:value="8" table:style-name="ce102">
            <text:p>8</text:p>
          </table:table-cell>
          <table:table-cell office:value-type="float" office:value="2401" table:style-name="ce106">
            <text:p>2,40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2100045" table:style-name="ce96">
            <text:p>£2,100,045</text:p>
          </table:table-cell>
          <table:table-cell table:style-name="ce96"/>
          <table:table-cell office:value-type="currency" office:value="1306708" table:style-name="ce96">
            <text:p>£1,306,708</text:p>
          </table:table-cell>
          <table:table-cell office:value-type="currency" office:value="373328" table:style-name="ce96">
            <text:p>£373,328</text:p>
          </table:table-cell>
          <table:table-cell office:value-type="currency" office:value="420009" table:style-name="ce96">
            <text:p>£420,009</text:p>
          </table:table-cell>
          <table:table-cell office:value-type="float" office:value="1971" table:style-name="ce98">
            <text:p>1,971</text:p>
          </table:table-cell>
          <table:table-cell office:value-type="float" office:value="1111" table:style-name="ce98">
            <text:p>1,111</text:p>
          </table:table-cell>
          <table:table-cell table:style-name="ce104"/>
          <table:table-cell office:value-type="string" table:style-name="ce100">
            <text:p>Stockton-on-Tees</text:p>
          </table:table-cell>
          <table:table-cell office:value-type="currency" office:value="624810" table:style-name="ce101">
            <text:p>£624,810</text:p>
          </table:table-cell>
          <table:table-cell table:style-name="ce101"/>
          <table:table-cell office:value-type="float" office:value="1971" table:style-name="ce105">
            <text:p>1,971</text:p>
          </table:table-cell>
          <table:table-cell office:value-type="float" office:value="0" table:style-name="ce102">
            <text:p>0</text:p>
          </table:table-cell>
          <table:table-cell office:value-type="float" office:value="1971" table:style-name="ce106">
            <text:p>1,97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2984941" table:style-name="ce96">
            <text:p>£2,984,941</text:p>
          </table:table-cell>
          <table:table-cell table:style-name="ce96"/>
          <table:table-cell office:value-type="currency" office:value="1656755" table:style-name="ce96">
            <text:p>£1,656,755</text:p>
          </table:table-cell>
          <table:table-cell office:value-type="currency" office:value="731199" table:style-name="ce96">
            <text:p>£731,199</text:p>
          </table:table-cell>
          <table:table-cell office:value-type="currency" office:value="596987" table:style-name="ce96">
            <text:p>£596,987</text:p>
          </table:table-cell>
          <table:table-cell office:value-type="float" office:value="2499" table:style-name="ce98">
            <text:p>2,499</text:p>
          </table:table-cell>
          <table:table-cell office:value-type="float" office:value="2176" table:style-name="ce98">
            <text:p>2,176</text:p>
          </table:table-cell>
          <table:table-cell table:style-name="ce104"/>
          <table:table-cell office:value-type="string" table:style-name="ce100">
            <text:p>Stoke-on-Trent</text:p>
          </table:table-cell>
          <table:table-cell office:value-type="currency" office:value="780141" table:style-name="ce101">
            <text:p>£780,141</text:p>
          </table:table-cell>
          <table:table-cell table:style-name="ce101"/>
          <table:table-cell office:value-type="float" office:value="2461" table:style-name="ce105">
            <text:p>2,461</text:p>
          </table:table-cell>
          <table:table-cell office:value-type="float" office:value="0" table:style-name="ce102">
            <text:p>0</text:p>
          </table:table-cell>
          <table:table-cell office:value-type="float" office:value="2461" table:style-name="ce106">
            <text:p>2,46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8465789" table:style-name="ce96">
            <text:p>£8,465,789</text:p>
          </table:table-cell>
          <table:table-cell table:style-name="ce96"/>
          <table:table-cell office:value-type="currency" office:value="4732732" table:style-name="ce96">
            <text:p>£4,732,732</text:p>
          </table:table-cell>
          <table:table-cell office:value-type="currency" office:value="2039899" table:style-name="ce96">
            <text:p>£2,039,899</text:p>
          </table:table-cell>
          <table:table-cell office:value-type="currency" office:value="1693158" table:style-name="ce96">
            <text:p>£1,693,158</text:p>
          </table:table-cell>
          <table:table-cell office:value-type="float" office:value="7138" table:style-name="ce98">
            <text:p>7,138</text:p>
          </table:table-cell>
          <table:table-cell office:value-type="float" office:value="6070" table:style-name="ce98">
            <text:p>6,070</text:p>
          </table:table-cell>
          <table:table-cell table:style-name="ce104"/>
          <table:table-cell office:value-type="string" table:style-name="ce100">
            <text:p>Suffolk</text:p>
          </table:table-cell>
          <table:table-cell office:value-type="currency" office:value="2327658" table:style-name="ce101">
            <text:p>£2,327,658</text:p>
          </table:table-cell>
          <table:table-cell table:style-name="ce101"/>
          <table:table-cell office:value-type="float" office:value="7315" table:style-name="ce105">
            <text:p>7,315</text:p>
          </table:table-cell>
          <table:table-cell office:value-type="float" office:value="27" table:style-name="ce102">
            <text:p>27</text:p>
          </table:table-cell>
          <table:table-cell office:value-type="float" office:value="7342" table:style-name="ce106">
            <text:p>7,34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952054" table:style-name="ce96">
            <text:p>£2,952,054</text:p>
          </table:table-cell>
          <table:table-cell table:style-name="ce96"/>
          <table:table-cell office:value-type="currency" office:value="1664047" table:style-name="ce96">
            <text:p>£1,664,047</text:p>
          </table:table-cell>
          <table:table-cell office:value-type="currency" office:value="697596" table:style-name="ce96">
            <text:p>£697,596</text:p>
          </table:table-cell>
          <table:table-cell office:value-type="currency" office:value="590411" table:style-name="ce96">
            <text:p>£590,411</text:p>
          </table:table-cell>
          <table:table-cell office:value-type="float" office:value="2510" table:style-name="ce98">
            <text:p>2,510</text:p>
          </table:table-cell>
          <table:table-cell office:value-type="float" office:value="2076" table:style-name="ce98">
            <text:p>2,076</text:p>
          </table:table-cell>
          <table:table-cell table:style-name="ce104"/>
          <table:table-cell office:value-type="string" table:style-name="ce100">
            <text:p>Sunderland</text:p>
          </table:table-cell>
          <table:table-cell office:value-type="currency" office:value="787115" table:style-name="ce101">
            <text:p>£787,115</text:p>
          </table:table-cell>
          <table:table-cell table:style-name="ce101"/>
          <table:table-cell office:value-type="float" office:value="2483" table:style-name="ce105">
            <text:p>2,483</text:p>
          </table:table-cell>
          <table:table-cell office:value-type="float" office:value="0" table:style-name="ce102">
            <text:p>0</text:p>
          </table:table-cell>
          <table:table-cell office:value-type="float" office:value="2483" table:style-name="ce106">
            <text:p>2,48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5831799" table:style-name="ce96">
            <text:p>£15,831,799</text:p>
          </table:table-cell>
          <table:table-cell table:style-name="ce96"/>
          <table:table-cell office:value-type="currency" office:value="9823912" table:style-name="ce96">
            <text:p>£9,823,912</text:p>
          </table:table-cell>
          <table:table-cell office:value-type="currency" office:value="2841529" table:style-name="ce96">
            <text:p>£2,841,529</text:p>
          </table:table-cell>
          <table:table-cell office:value-type="currency" office:value="3166358" table:style-name="ce96">
            <text:p>£3,166,358</text:p>
          </table:table-cell>
          <table:table-cell office:value-type="float" office:value="13514" table:style-name="ce98">
            <text:p>13,514</text:p>
          </table:table-cell>
          <table:table-cell office:value-type="float" office:value="7712" table:style-name="ce98">
            <text:p>7,712</text:p>
          </table:table-cell>
          <table:table-cell table:style-name="ce104"/>
          <table:table-cell office:value-type="string" table:style-name="ce100">
            <text:p>Surrey</text:p>
          </table:table-cell>
          <table:table-cell office:value-type="currency" office:value="4704656" table:style-name="ce101">
            <text:p>£4,704,656</text:p>
          </table:table-cell>
          <table:table-cell table:style-name="ce101"/>
          <table:table-cell office:value-type="float" office:value="13492" table:style-name="ce105">
            <text:p>13,492</text:p>
          </table:table-cell>
          <table:table-cell office:value-type="float" office:value="43" table:style-name="ce102">
            <text:p>43</text:p>
          </table:table-cell>
          <table:table-cell office:value-type="float" office:value="13535" table:style-name="ce106">
            <text:p>13,53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316311" table:style-name="ce96">
            <text:p>£2,316,311</text:p>
          </table:table-cell>
          <table:table-cell table:style-name="ce96"/>
          <table:table-cell office:value-type="currency" office:value="1077459" table:style-name="ce96">
            <text:p>£1,077,459</text:p>
          </table:table-cell>
          <table:table-cell office:value-type="currency" office:value="775590" table:style-name="ce96">
            <text:p>£775,590</text:p>
          </table:table-cell>
          <table:table-cell office:value-type="currency" office:value="463262" table:style-name="ce96">
            <text:p>£463,262</text:p>
          </table:table-cell>
          <table:table-cell office:value-type="float" office:value="1466" table:style-name="ce98">
            <text:p>1,466</text:p>
          </table:table-cell>
          <table:table-cell office:value-type="float" office:value="2082" table:style-name="ce98">
            <text:p>2,082</text:p>
          </table:table-cell>
          <table:table-cell table:style-name="ce104"/>
          <table:table-cell office:value-type="string" table:style-name="ce100">
            <text:p>Sutton</text:p>
          </table:table-cell>
          <table:table-cell office:value-type="currency" office:value="527142" table:style-name="ce101">
            <text:p>£527,142</text:p>
          </table:table-cell>
          <table:table-cell table:style-name="ce101"/>
          <table:table-cell office:value-type="float" office:value="1500" table:style-name="ce105">
            <text:p>1,500</text:p>
          </table:table-cell>
          <table:table-cell office:value-type="float" office:value="0" table:style-name="ce102">
            <text:p>0</text:p>
          </table:table-cell>
          <table:table-cell office:value-type="float" office:value="1500" table:style-name="ce106">
            <text:p>1,50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731893" table:style-name="ce96">
            <text:p>£1,731,893</text:p>
          </table:table-cell>
          <table:table-cell table:style-name="ce96"/>
          <table:table-cell office:value-type="currency" office:value="870269" table:style-name="ce96">
            <text:p>£870,269</text:p>
          </table:table-cell>
          <table:table-cell office:value-type="currency" office:value="515245" table:style-name="ce96">
            <text:p>£515,245</text:p>
          </table:table-cell>
          <table:table-cell office:value-type="currency" office:value="346379" table:style-name="ce96">
            <text:p>£346,379</text:p>
          </table:table-cell>
          <table:table-cell office:value-type="float" office:value="1291" table:style-name="ce98">
            <text:p>1,291</text:p>
          </table:table-cell>
          <table:table-cell office:value-type="float" office:value="1508" table:style-name="ce98">
            <text:p>1,508</text:p>
          </table:table-cell>
          <table:table-cell table:style-name="ce104"/>
          <table:table-cell office:value-type="string" table:style-name="ce100">
            <text:p>Swindon</text:p>
          </table:table-cell>
          <table:table-cell office:value-type="currency" office:value="421604" table:style-name="ce101">
            <text:p>£421,604</text:p>
          </table:table-cell>
          <table:table-cell table:style-name="ce101"/>
          <table:table-cell office:value-type="float" office:value="1293" table:style-name="ce105">
            <text:p>1,293</text:p>
          </table:table-cell>
          <table:table-cell office:value-type="float" office:value="15" table:style-name="ce102">
            <text:p>15</text:p>
          </table:table-cell>
          <table:table-cell office:value-type="float" office:value="1308" table:style-name="ce106">
            <text:p>1,30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131598" table:style-name="ce96">
            <text:p>£2,131,598</text:p>
          </table:table-cell>
          <table:table-cell table:style-name="ce96"/>
          <table:table-cell office:value-type="currency" office:value="1100512" table:style-name="ce96">
            <text:p>£1,100,512</text:p>
          </table:table-cell>
          <table:table-cell office:value-type="currency" office:value="604766" table:style-name="ce96">
            <text:p>£604,766</text:p>
          </table:table-cell>
          <table:table-cell office:value-type="currency" office:value="426320" table:style-name="ce96">
            <text:p>£426,320</text:p>
          </table:table-cell>
          <table:table-cell office:value-type="float" office:value="1639" table:style-name="ce98">
            <text:p>1,639</text:p>
          </table:table-cell>
          <table:table-cell office:value-type="float" office:value="1777" table:style-name="ce98">
            <text:p>1,777</text:p>
          </table:table-cell>
          <table:table-cell table:style-name="ce104"/>
          <table:table-cell office:value-type="string" table:style-name="ce100">
            <text:p>Tameside</text:p>
          </table:table-cell>
          <table:table-cell office:value-type="currency" office:value="526216" table:style-name="ce101">
            <text:p>£526,216</text:p>
          </table:table-cell>
          <table:table-cell table:style-name="ce101"/>
          <table:table-cell office:value-type="float" office:value="1639" table:style-name="ce105">
            <text:p>1,639</text:p>
          </table:table-cell>
          <table:table-cell office:value-type="float" office:value="0" table:style-name="ce102">
            <text:p>0</text:p>
          </table:table-cell>
          <table:table-cell office:value-type="float" office:value="1639" table:style-name="ce106">
            <text:p>1,63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544414" table:style-name="ce96">
            <text:p>£1,544,414</text:p>
          </table:table-cell>
          <table:table-cell table:style-name="ce96"/>
          <table:table-cell office:value-type="currency" office:value="787605" table:style-name="ce96">
            <text:p>£787,605</text:p>
          </table:table-cell>
          <table:table-cell office:value-type="currency" office:value="447926" table:style-name="ce96">
            <text:p>£447,926</text:p>
          </table:table-cell>
          <table:table-cell office:value-type="currency" office:value="308883" table:style-name="ce96">
            <text:p>£308,883</text:p>
          </table:table-cell>
          <table:table-cell office:value-type="float" office:value="1188" table:style-name="ce98">
            <text:p>1,188</text:p>
          </table:table-cell>
          <table:table-cell office:value-type="float" office:value="1333" table:style-name="ce98">
            <text:p>1,333</text:p>
          </table:table-cell>
          <table:table-cell table:style-name="ce104"/>
          <table:table-cell office:value-type="string" table:style-name="ce100">
            <text:p>Telford and Wrekin</text:p>
          </table:table-cell>
          <table:table-cell office:value-type="currency" office:value="383889" table:style-name="ce101">
            <text:p>£383,889</text:p>
          </table:table-cell>
          <table:table-cell table:style-name="ce101"/>
          <table:table-cell office:value-type="float" office:value="1211" table:style-name="ce105">
            <text:p>1,211</text:p>
          </table:table-cell>
          <table:table-cell office:value-type="float" office:value="0" table:style-name="ce102">
            <text:p>0</text:p>
          </table:table-cell>
          <table:table-cell office:value-type="float" office:value="1211" table:style-name="ce106">
            <text:p>1,21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200046" table:style-name="ce96">
            <text:p>£1,200,046</text:p>
          </table:table-cell>
          <table:table-cell table:style-name="ce96"/>
          <table:table-cell office:value-type="currency" office:value="524624" table:style-name="ce96">
            <text:p>£524,624</text:p>
          </table:table-cell>
          <table:table-cell office:value-type="currency" office:value="435413" table:style-name="ce96">
            <text:p>£435,413</text:p>
          </table:table-cell>
          <table:table-cell office:value-type="currency" office:value="240009" table:style-name="ce96">
            <text:p>£240,009</text:p>
          </table:table-cell>
          <table:table-cell office:value-type="float" office:value="753" table:style-name="ce97">
            <text:p>753</text:p>
          </table:table-cell>
          <table:table-cell office:value-type="float" office:value="1233" table:style-name="ce98">
            <text:p>1,233</text:p>
          </table:table-cell>
          <table:table-cell table:style-name="ce104"/>
          <table:table-cell office:value-type="string" table:style-name="ce100">
            <text:p>Thurrock</text:p>
          </table:table-cell>
          <table:table-cell office:value-type="currency" office:value="254850" table:style-name="ce101">
            <text:p>£254,850</text:p>
          </table:table-cell>
          <table:table-cell table:style-name="ce101"/>
          <table:table-cell office:value-type="float" office:value="765" table:style-name="ce102">
            <text:p>765</text:p>
          </table:table-cell>
          <table:table-cell office:value-type="float" office:value="0" table:style-name="ce102">
            <text:p>0</text:p>
          </table:table-cell>
          <table:table-cell office:value-type="float" office:value="765" table:style-name="ce103">
            <text:p>76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311946" table:style-name="ce96">
            <text:p>£2,311,946</text:p>
          </table:table-cell>
          <table:table-cell table:style-name="ce96"/>
          <table:table-cell office:value-type="currency" office:value="1392894" table:style-name="ce96">
            <text:p>£1,392,894</text:p>
          </table:table-cell>
          <table:table-cell office:value-type="currency" office:value="456663" table:style-name="ce96">
            <text:p>£456,663</text:p>
          </table:table-cell>
          <table:table-cell office:value-type="currency" office:value="462389" table:style-name="ce96">
            <text:p>£462,389</text:p>
          </table:table-cell>
          <table:table-cell office:value-type="float" office:value="2101" table:style-name="ce98">
            <text:p>2,101</text:p>
          </table:table-cell>
          <table:table-cell office:value-type="float" office:value="1359" table:style-name="ce98">
            <text:p>1,359</text:p>
          </table:table-cell>
          <table:table-cell table:style-name="ce104"/>
          <table:table-cell office:value-type="string" table:style-name="ce100">
            <text:p>Torbay</text:p>
          </table:table-cell>
          <table:table-cell office:value-type="currency" office:value="666020" table:style-name="ce101">
            <text:p>£666,020</text:p>
          </table:table-cell>
          <table:table-cell table:style-name="ce101"/>
          <table:table-cell office:value-type="float" office:value="2101" table:style-name="ce105">
            <text:p>2,101</text:p>
          </table:table-cell>
          <table:table-cell office:value-type="float" office:value="0" table:style-name="ce102">
            <text:p>0</text:p>
          </table:table-cell>
          <table:table-cell office:value-type="float" office:value="2101" table:style-name="ce106">
            <text:p>2,10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441960" table:style-name="ce96">
            <text:p>£1,441,960</text:p>
          </table:table-cell>
          <table:table-cell table:style-name="ce96"/>
          <table:table-cell office:value-type="currency" office:value="279384" table:style-name="ce96">
            <text:p>£279,384</text:p>
          </table:table-cell>
          <table:table-cell office:value-type="currency" office:value="874184" table:style-name="ce96">
            <text:p>£874,184</text:p>
          </table:table-cell>
          <table:table-cell office:value-type="currency" office:value="288392" table:style-name="ce96">
            <text:p>£288,392</text:p>
          </table:table-cell>
          <table:table-cell office:value-type="float" office:value="352" table:style-name="ce97">
            <text:p>352</text:p>
          </table:table-cell>
          <table:table-cell office:value-type="float" office:value="2173" table:style-name="ce98">
            <text:p>2,173</text:p>
          </table:table-cell>
          <table:table-cell table:style-name="ce104"/>
          <table:table-cell office:value-type="string" table:style-name="ce100">
            <text:p>Tower Hamlets</text:p>
          </table:table-cell>
          <table:table-cell office:value-type="currency" office:value="136246" table:style-name="ce101">
            <text:p>£136,246</text:p>
          </table:table-cell>
          <table:table-cell table:style-name="ce101"/>
          <table:table-cell office:value-type="float" office:value="352" table:style-name="ce102">
            <text:p>352</text:p>
          </table:table-cell>
          <table:table-cell office:value-type="float" office:value="7" table:style-name="ce102">
            <text:p>7</text:p>
          </table:table-cell>
          <table:table-cell office:value-type="float" office:value="359" table:style-name="ce103">
            <text:p>35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976390" table:style-name="ce96">
            <text:p>£1,976,390</text:p>
          </table:table-cell>
          <table:table-cell table:style-name="ce96"/>
          <table:table-cell office:value-type="currency" office:value="1146170" table:style-name="ce96">
            <text:p>£1,146,170</text:p>
          </table:table-cell>
          <table:table-cell office:value-type="currency" office:value="434942" table:style-name="ce96">
            <text:p>£434,942</text:p>
          </table:table-cell>
          <table:table-cell office:value-type="currency" office:value="395278" table:style-name="ce96">
            <text:p>£395,278</text:p>
          </table:table-cell>
          <table:table-cell office:value-type="float" office:value="1707" table:style-name="ce98">
            <text:p>1,707</text:p>
          </table:table-cell>
          <table:table-cell office:value-type="float" office:value="1278" table:style-name="ce98">
            <text:p>1,278</text:p>
          </table:table-cell>
          <table:table-cell table:style-name="ce104"/>
          <table:table-cell office:value-type="string" table:style-name="ce100">
            <text:p>Trafford</text:p>
          </table:table-cell>
          <table:table-cell office:value-type="currency" office:value="549653" table:style-name="ce101">
            <text:p>£549,653</text:p>
          </table:table-cell>
          <table:table-cell table:style-name="ce101"/>
          <table:table-cell office:value-type="float" office:value="1712" table:style-name="ce105">
            <text:p>1,712</text:p>
          </table:table-cell>
          <table:table-cell office:value-type="float" office:value="0" table:style-name="ce102">
            <text:p>0</text:p>
          </table:table-cell>
          <table:table-cell office:value-type="float" office:value="1712" table:style-name="ce106">
            <text:p>1,71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3067629" table:style-name="ce96">
            <text:p>£3,067,629</text:p>
          </table:table-cell>
          <table:table-cell table:style-name="ce96"/>
          <table:table-cell office:value-type="currency" office:value="1830521" table:style-name="ce96">
            <text:p>£1,830,521</text:p>
          </table:table-cell>
          <table:table-cell office:value-type="currency" office:value="623583" table:style-name="ce96">
            <text:p>£623,583</text:p>
          </table:table-cell>
          <table:table-cell office:value-type="currency" office:value="613525" table:style-name="ce96">
            <text:p>£613,525</text:p>
          </table:table-cell>
          <table:table-cell office:value-type="float" office:value="2760" table:style-name="ce98">
            <text:p>2,760</text:p>
          </table:table-cell>
          <table:table-cell office:value-type="float" office:value="1855" table:style-name="ce98">
            <text:p>1,855</text:p>
          </table:table-cell>
          <table:table-cell table:style-name="ce104"/>
          <table:table-cell office:value-type="string" table:style-name="ce100">
            <text:p>Wakefield</text:p>
          </table:table-cell>
          <table:table-cell office:value-type="currency" office:value="875274" table:style-name="ce101">
            <text:p>£875,274</text:p>
          </table:table-cell>
          <table:table-cell table:style-name="ce101"/>
          <table:table-cell office:value-type="float" office:value="2760" table:style-name="ce105">
            <text:p>2,760</text:p>
          </table:table-cell>
          <table:table-cell office:value-type="float" office:value="0" table:style-name="ce102">
            <text:p>0</text:p>
          </table:table-cell>
          <table:table-cell office:value-type="float" office:value="2760" table:style-name="ce106">
            <text:p>2,76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342514" table:style-name="ce96">
            <text:p>£2,342,514</text:p>
          </table:table-cell>
          <table:table-cell table:style-name="ce96"/>
          <table:table-cell office:value-type="currency" office:value="1204773" table:style-name="ce96">
            <text:p>£1,204,773</text:p>
          </table:table-cell>
          <table:table-cell office:value-type="currency" office:value="669238" table:style-name="ce96">
            <text:p>£669,238</text:p>
          </table:table-cell>
          <table:table-cell office:value-type="currency" office:value="468503" table:style-name="ce96">
            <text:p>£468,503</text:p>
          </table:table-cell>
          <table:table-cell office:value-type="float" office:value="1803" table:style-name="ce98">
            <text:p>1,803</text:p>
          </table:table-cell>
          <table:table-cell office:value-type="float" office:value="1976" table:style-name="ce98">
            <text:p>1,976</text:p>
          </table:table-cell>
          <table:table-cell table:style-name="ce104"/>
          <table:table-cell office:value-type="string" table:style-name="ce100">
            <text:p>Walsall</text:p>
          </table:table-cell>
          <table:table-cell office:value-type="currency" office:value="592364" table:style-name="ce101">
            <text:p>£592,364</text:p>
          </table:table-cell>
          <table:table-cell table:style-name="ce101"/>
          <table:table-cell office:value-type="float" office:value="1828" table:style-name="ce105">
            <text:p>1,828</text:p>
          </table:table-cell>
          <table:table-cell office:value-type="float" office:value="26" table:style-name="ce102">
            <text:p>26</text:p>
          </table:table-cell>
          <table:table-cell office:value-type="float" office:value="1854" table:style-name="ce106">
            <text:p>1,85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223035" table:style-name="ce96">
            <text:p>£1,223,035</text:p>
          </table:table-cell>
          <table:table-cell table:style-name="ce96"/>
          <table:table-cell office:value-type="currency" office:value="669128" table:style-name="ce96">
            <text:p>£669,128</text:p>
          </table:table-cell>
          <table:table-cell office:value-type="currency" office:value="309300" table:style-name="ce96">
            <text:p>£309,300</text:p>
          </table:table-cell>
          <table:table-cell office:value-type="currency" office:value="244607" table:style-name="ce96">
            <text:p>£244,607</text:p>
          </table:table-cell>
          <table:table-cell office:value-type="float" office:value="943" table:style-name="ce97">
            <text:p>943</text:p>
          </table:table-cell>
          <table:table-cell office:value-type="float" office:value="860" table:style-name="ce97">
            <text:p>860</text:p>
          </table:table-cell>
          <table:table-cell table:style-name="ce104"/>
          <table:table-cell office:value-type="string" table:style-name="ce100">
            <text:p>Waltham Forest</text:p>
          </table:table-cell>
          <table:table-cell office:value-type="currency" office:value="314180" table:style-name="ce101">
            <text:p>£314,180</text:p>
          </table:table-cell>
          <table:table-cell table:style-name="ce101"/>
          <table:table-cell office:value-type="float" office:value="926" table:style-name="ce102">
            <text:p>926</text:p>
          </table:table-cell>
          <table:table-cell office:value-type="float" office:value="0" table:style-name="ce102">
            <text:p>0</text:p>
          </table:table-cell>
          <table:table-cell office:value-type="float" office:value="926" table:style-name="ce103">
            <text:p>92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046148" table:style-name="ce96">
            <text:p>£2,046,148</text:p>
          </table:table-cell>
          <table:table-cell table:style-name="ce96"/>
          <table:table-cell office:value-type="currency" office:value="1115948" table:style-name="ce96">
            <text:p>£1,115,948</text:p>
          </table:table-cell>
          <table:table-cell office:value-type="currency" office:value="520970" table:style-name="ce96">
            <text:p>£520,970</text:p>
          </table:table-cell>
          <table:table-cell office:value-type="currency" office:value="409230" table:style-name="ce96">
            <text:p>£409,230</text:p>
          </table:table-cell>
          <table:table-cell office:value-type="float" office:value="1406" table:style-name="ce98">
            <text:p>1,406</text:p>
          </table:table-cell>
          <table:table-cell office:value-type="float" office:value="1295" table:style-name="ce98">
            <text:p>1,295</text:p>
          </table:table-cell>
          <table:table-cell table:style-name="ce104"/>
          <table:table-cell office:value-type="string" table:style-name="ce100">
            <text:p>Wandsworth</text:p>
          </table:table-cell>
          <table:table-cell office:value-type="currency" office:value="540428" table:style-name="ce101">
            <text:p>£540,428</text:p>
          </table:table-cell>
          <table:table-cell table:style-name="ce101"/>
          <table:table-cell office:value-type="float" office:value="1406" table:style-name="ce105">
            <text:p>1,406</text:p>
          </table:table-cell>
          <table:table-cell office:value-type="float" office:value="18" table:style-name="ce102">
            <text:p>18</text:p>
          </table:table-cell>
          <table:table-cell office:value-type="float" office:value="1424" table:style-name="ce106">
            <text:p>1,42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201792" table:style-name="ce96">
            <text:p>£2,201,792</text:p>
          </table:table-cell>
          <table:table-cell table:style-name="ce96"/>
          <table:table-cell office:value-type="currency" office:value="1316478" table:style-name="ce96">
            <text:p>£1,316,478</text:p>
          </table:table-cell>
          <table:table-cell office:value-type="currency" office:value="444956" table:style-name="ce96">
            <text:p>£444,956</text:p>
          </table:table-cell>
          <table:table-cell office:value-type="currency" office:value="440358" table:style-name="ce96">
            <text:p>£440,358</text:p>
          </table:table-cell>
          <table:table-cell office:value-type="float" office:value="1969" table:style-name="ce98">
            <text:p>1,969</text:p>
          </table:table-cell>
          <table:table-cell office:value-type="float" office:value="1313" table:style-name="ce98">
            <text:p>1,313</text:p>
          </table:table-cell>
          <table:table-cell table:style-name="ce104"/>
          <table:table-cell office:value-type="string" table:style-name="ce100">
            <text:p>Warrington</text:p>
          </table:table-cell>
          <table:table-cell office:value-type="currency" office:value="631080" table:style-name="ce101">
            <text:p>£631,080</text:p>
          </table:table-cell>
          <table:table-cell table:style-name="ce101"/>
          <table:table-cell office:value-type="float" office:value="1974" table:style-name="ce105">
            <text:p>1,974</text:p>
          </table:table-cell>
          <table:table-cell office:value-type="float" office:value="0" table:style-name="ce102">
            <text:p>0</text:p>
          </table:table-cell>
          <table:table-cell office:value-type="float" office:value="1974" table:style-name="ce106">
            <text:p>1,97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6217104" table:style-name="ce96">
            <text:p>£6,217,104</text:p>
          </table:table-cell>
          <table:table-cell table:style-name="ce96"/>
          <table:table-cell office:value-type="currency" office:value="3698033" table:style-name="ce96">
            <text:p>£3,698,033</text:p>
          </table:table-cell>
          <table:table-cell office:value-type="currency" office:value="1275651" table:style-name="ce96">
            <text:p>£1,275,651</text:p>
          </table:table-cell>
          <table:table-cell office:value-type="currency" office:value="1243420" table:style-name="ce96">
            <text:p>£1,243,420</text:p>
          </table:table-cell>
          <table:table-cell office:value-type="float" office:value="5488" table:style-name="ce98">
            <text:p>5,488</text:p>
          </table:table-cell>
          <table:table-cell office:value-type="float" office:value="3735" table:style-name="ce98">
            <text:p>3,735</text:p>
          </table:table-cell>
          <table:table-cell table:style-name="ce104"/>
          <table:table-cell office:value-type="string" table:style-name="ce100">
            <text:p>Warwickshire</text:p>
          </table:table-cell>
          <table:table-cell office:value-type="currency" office:value="1777579" table:style-name="ce101">
            <text:p>£1,777,579</text:p>
          </table:table-cell>
          <table:table-cell table:style-name="ce101"/>
          <table:table-cell office:value-type="float" office:value="5472" table:style-name="ce105">
            <text:p>5,472</text:p>
          </table:table-cell>
          <table:table-cell office:value-type="float" office:value="45" table:style-name="ce102">
            <text:p>45</text:p>
          </table:table-cell>
          <table:table-cell office:value-type="float" office:value="5517" table:style-name="ce106">
            <text:p>5,517</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411815" table:style-name="ce96">
            <text:p>£1,411,815</text:p>
          </table:table-cell>
          <table:table-cell table:style-name="ce96"/>
          <table:table-cell office:value-type="currency" office:value="726387" table:style-name="ce96">
            <text:p>£726,387</text:p>
          </table:table-cell>
          <table:table-cell office:value-type="currency" office:value="403065" table:style-name="ce96">
            <text:p>£403,065</text:p>
          </table:table-cell>
          <table:table-cell office:value-type="currency" office:value="282363" table:style-name="ce96">
            <text:p>£282,363</text:p>
          </table:table-cell>
          <table:table-cell office:value-type="float" office:value="1013" table:style-name="ce98">
            <text:p>1,013</text:p>
          </table:table-cell>
          <table:table-cell office:value-type="float" office:value="1109" table:style-name="ce98">
            <text:p>1,109</text:p>
          </table:table-cell>
          <table:table-cell table:style-name="ce104"/>
          <table:table-cell office:value-type="string" table:style-name="ce100">
            <text:p>West Berkshire</text:p>
          </table:table-cell>
          <table:table-cell office:value-type="currency" office:value="361041" table:style-name="ce101">
            <text:p>£361,041</text:p>
          </table:table-cell>
          <table:table-cell table:style-name="ce101"/>
          <table:table-cell office:value-type="float" office:value="1053" table:style-name="ce105">
            <text:p>1,053</text:p>
          </table:table-cell>
          <table:table-cell office:value-type="float" office:value="0" table:style-name="ce102">
            <text:p>0</text:p>
          </table:table-cell>
          <table:table-cell office:value-type="float" office:value="1053" table:style-name="ce106">
            <text:p>1,053</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0958387" table:style-name="ce96">
            <text:p>£10,958,387</text:p>
          </table:table-cell>
          <table:table-cell table:style-name="ce96"/>
          <table:table-cell office:value-type="currency" office:value="6889109" table:style-name="ce96">
            <text:p>£6,889,109</text:p>
          </table:table-cell>
          <table:table-cell office:value-type="currency" office:value="1877600" table:style-name="ce96">
            <text:p>£1,877,600</text:p>
          </table:table-cell>
          <table:table-cell office:value-type="currency" office:value="2191678" table:style-name="ce96">
            <text:p>£2,191,678</text:p>
          </table:table-cell>
          <table:table-cell office:value-type="float" office:value="10260" table:style-name="ce98">
            <text:p>10,260</text:p>
          </table:table-cell>
          <table:table-cell office:value-type="float" office:value="5517" table:style-name="ce98">
            <text:p>5,517</text:p>
          </table:table-cell>
          <table:table-cell table:style-name="ce104"/>
          <table:table-cell office:value-type="string" table:style-name="ce100">
            <text:p>West Sussex</text:p>
          </table:table-cell>
          <table:table-cell office:value-type="currency" office:value="3284756" table:style-name="ce101">
            <text:p>£3,284,756</text:p>
          </table:table-cell>
          <table:table-cell table:style-name="ce101"/>
          <table:table-cell office:value-type="float" office:value="10189" table:style-name="ce105">
            <text:p>10,189</text:p>
          </table:table-cell>
          <table:table-cell office:value-type="float" office:value="42" table:style-name="ce102">
            <text:p>42</text:p>
          </table:table-cell>
          <table:table-cell office:value-type="float" office:value="10231" table:style-name="ce106">
            <text:p>10,231</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690540" table:style-name="ce96">
            <text:p>£690,540</text:p>
          </table:table-cell>
          <table:table-cell table:style-name="ce96"/>
          <table:table-cell office:value-type="currency" office:value="316688" table:style-name="ce96">
            <text:p>£316,688</text:p>
          </table:table-cell>
          <table:table-cell office:value-type="currency" office:value="235744" table:style-name="ce96">
            <text:p>£235,744</text:p>
          </table:table-cell>
          <table:table-cell office:value-type="currency" office:value="138108" table:style-name="ce96">
            <text:p>£138,108</text:p>
          </table:table-cell>
          <table:table-cell office:value-type="float" office:value="399" table:style-name="ce97">
            <text:p>399</text:p>
          </table:table-cell>
          <table:table-cell office:value-type="float" office:value="586" table:style-name="ce97">
            <text:p>586</text:p>
          </table:table-cell>
          <table:table-cell table:style-name="ce104"/>
          <table:table-cell office:value-type="string" table:style-name="ce100">
            <text:p>Westminster</text:p>
          </table:table-cell>
          <table:table-cell office:value-type="currency" office:value="176854" table:style-name="ce101">
            <text:p>£176,854</text:p>
          </table:table-cell>
          <table:table-cell table:style-name="ce101"/>
          <table:table-cell office:value-type="float" office:value="466" table:style-name="ce102">
            <text:p>466</text:p>
          </table:table-cell>
          <table:table-cell office:value-type="float" office:value="0" table:style-name="ce102">
            <text:p>0</text:p>
          </table:table-cell>
          <table:table-cell office:value-type="float" office:value="466" table:style-name="ce103">
            <text:p>46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2802535" table:style-name="ce96">
            <text:p>£2,802,535</text:p>
          </table:table-cell>
          <table:table-cell table:style-name="ce96"/>
          <table:table-cell office:value-type="currency" office:value="1518827" table:style-name="ce96">
            <text:p>£1,518,827</text:p>
          </table:table-cell>
          <table:table-cell office:value-type="currency" office:value="723201" table:style-name="ce96">
            <text:p>£723,201</text:p>
          </table:table-cell>
          <table:table-cell office:value-type="currency" office:value="560507" table:style-name="ce96">
            <text:p>£560,507</text:p>
          </table:table-cell>
          <table:table-cell office:value-type="float" office:value="2262" table:style-name="ce98">
            <text:p>2,262</text:p>
          </table:table-cell>
          <table:table-cell office:value-type="float" office:value="2125" table:style-name="ce98">
            <text:p>2,125</text:p>
          </table:table-cell>
          <table:table-cell table:style-name="ce104"/>
          <table:table-cell office:value-type="string" table:style-name="ce100">
            <text:p>Wigan</text:p>
          </table:table-cell>
          <table:table-cell office:value-type="currency" office:value="726236" table:style-name="ce101">
            <text:p>£726,236</text:p>
          </table:table-cell>
          <table:table-cell table:style-name="ce101"/>
          <table:table-cell office:value-type="float" office:value="2262" table:style-name="ce105">
            <text:p>2,262</text:p>
          </table:table-cell>
          <table:table-cell office:value-type="float" office:value="0" table:style-name="ce102">
            <text:p>0</text:p>
          </table:table-cell>
          <table:table-cell office:value-type="float" office:value="2262" table:style-name="ce106">
            <text:p>2,262</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5353622" table:style-name="ce96">
            <text:p>£5,353,622</text:p>
          </table:table-cell>
          <table:table-cell table:style-name="ce96"/>
          <table:table-cell office:value-type="currency" office:value="3263342" table:style-name="ce96">
            <text:p>£3,263,342</text:p>
          </table:table-cell>
          <table:table-cell office:value-type="currency" office:value="1019555" table:style-name="ce96">
            <text:p>£1,019,555</text:p>
          </table:table-cell>
          <table:table-cell office:value-type="currency" office:value="1070725" table:style-name="ce96">
            <text:p>£1,070,725</text:p>
          </table:table-cell>
          <table:table-cell office:value-type="float" office:value="4841" table:style-name="ce98">
            <text:p>4,841</text:p>
          </table:table-cell>
          <table:table-cell office:value-type="float" office:value="2984" table:style-name="ce98">
            <text:p>2,984</text:p>
          </table:table-cell>
          <table:table-cell table:style-name="ce104"/>
          <table:table-cell office:value-type="string" table:style-name="ce100">
            <text:p>Wiltshire</text:p>
          </table:table-cell>
          <table:table-cell office:value-type="currency" office:value="1600677" table:style-name="ce101">
            <text:p>£1,600,677</text:p>
          </table:table-cell>
          <table:table-cell table:style-name="ce101"/>
          <table:table-cell office:value-type="float" office:value="4928" table:style-name="ce105">
            <text:p>4,928</text:p>
          </table:table-cell>
          <table:table-cell office:value-type="float" office:value="38" table:style-name="ce102">
            <text:p>38</text:p>
          </table:table-cell>
          <table:table-cell office:value-type="float" office:value="4966" table:style-name="ce106">
            <text:p>4,96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1698014" table:style-name="ce96">
            <text:p>£1,698,014</text:p>
          </table:table-cell>
          <table:table-cell table:style-name="ce96"/>
          <table:table-cell office:value-type="currency" office:value="1161656" table:style-name="ce96">
            <text:p>£1,161,656</text:p>
          </table:table-cell>
          <table:table-cell office:value-type="currency" office:value="196755" table:style-name="ce96">
            <text:p>£196,755</text:p>
          </table:table-cell>
          <table:table-cell office:value-type="currency" office:value="339603" table:style-name="ce96">
            <text:p>£339,603</text:p>
          </table:table-cell>
          <table:table-cell office:value-type="float" office:value="1598" table:style-name="ce98">
            <text:p>1,598</text:p>
          </table:table-cell>
          <table:table-cell office:value-type="float" office:value="534" table:style-name="ce97">
            <text:p>534</text:p>
          </table:table-cell>
          <table:table-cell table:style-name="ce104"/>
          <table:table-cell office:value-type="string" table:style-name="ce100">
            <text:p>Windsor and Maidenhead</text:p>
          </table:table-cell>
          <table:table-cell office:value-type="currency" office:value="555452" table:style-name="ce101">
            <text:p>£555,452</text:p>
          </table:table-cell>
          <table:table-cell table:style-name="ce101"/>
          <table:table-cell office:value-type="float" office:value="1598" table:style-name="ce105">
            <text:p>1,598</text:p>
          </table:table-cell>
          <table:table-cell office:value-type="float" office:value="0" table:style-name="ce102">
            <text:p>0</text:p>
          </table:table-cell>
          <table:table-cell office:value-type="float" office:value="1598" table:style-name="ce106">
            <text:p>1,598</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4087305" table:style-name="ce96">
            <text:p>£4,087,305</text:p>
          </table:table-cell>
          <table:table-cell table:style-name="ce96"/>
          <table:table-cell office:value-type="currency" office:value="2417481" table:style-name="ce96">
            <text:p>£2,417,481</text:p>
          </table:table-cell>
          <table:table-cell office:value-type="currency" office:value="852363" table:style-name="ce96">
            <text:p>£852,363</text:p>
          </table:table-cell>
          <table:table-cell office:value-type="currency" office:value="817461" table:style-name="ce96">
            <text:p>£817,461</text:p>
          </table:table-cell>
          <table:table-cell office:value-type="float" office:value="3637" table:style-name="ce98">
            <text:p>3,637</text:p>
          </table:table-cell>
          <table:table-cell office:value-type="float" office:value="2530" table:style-name="ce98">
            <text:p>2,530</text:p>
          </table:table-cell>
          <table:table-cell table:style-name="ce104"/>
          <table:table-cell office:value-type="string" table:style-name="ce100">
            <text:p>Wirral</text:p>
          </table:table-cell>
          <table:table-cell office:value-type="currency" office:value="1167692" table:style-name="ce101">
            <text:p>£1,167,692</text:p>
          </table:table-cell>
          <table:table-cell table:style-name="ce101"/>
          <table:table-cell office:value-type="float" office:value="3622" table:style-name="ce105">
            <text:p>3,622</text:p>
          </table:table-cell>
          <table:table-cell office:value-type="float" office:value="52" table:style-name="ce102">
            <text:p>52</text:p>
          </table:table-cell>
          <table:table-cell office:value-type="float" office:value="3674" table:style-name="ce106">
            <text:p>3,67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0" table:visibility="collapse">
          <table:table-cell office:value-type="currency" office:value="1657592" table:style-name="ce96">
            <text:p>£1,657,592</text:p>
          </table:table-cell>
          <table:table-cell table:style-name="ce96"/>
          <table:table-cell office:value-type="currency" office:value="1018233" table:style-name="ce96">
            <text:p>£1,018,233</text:p>
          </table:table-cell>
          <table:table-cell office:value-type="currency" office:value="307841" table:style-name="ce96">
            <text:p>£307,841</text:p>
          </table:table-cell>
          <table:table-cell office:value-type="currency" office:value="331518" table:style-name="ce96">
            <text:p>£331,518</text:p>
          </table:table-cell>
          <table:table-cell office:value-type="float" office:value="1420" table:style-name="ce98">
            <text:p>1,420</text:p>
          </table:table-cell>
          <table:table-cell office:value-type="float" office:value="847" table:style-name="ce97">
            <text:p>847</text:p>
          </table:table-cell>
          <table:table-cell table:style-name="ce104"/>
          <table:table-cell office:value-type="string" table:style-name="ce100">
            <text:p>Wokingham</text:p>
          </table:table-cell>
          <table:table-cell office:value-type="currency" office:value="495103" table:style-name="ce101">
            <text:p>£495,103</text:p>
          </table:table-cell>
          <table:table-cell table:style-name="ce101"/>
          <table:table-cell office:value-type="float" office:value="1420" table:style-name="ce105">
            <text:p>1,420</text:p>
          </table:table-cell>
          <table:table-cell office:value-type="float" office:value="24" table:style-name="ce102">
            <text:p>24</text:p>
          </table:table-cell>
          <table:table-cell office:value-type="float" office:value="1444" table:style-name="ce106">
            <text:p>1,444</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2972790" table:style-name="ce96">
            <text:p>£2,972,790</text:p>
          </table:table-cell>
          <table:table-cell table:style-name="ce96"/>
          <table:table-cell office:value-type="currency" office:value="1605696" table:style-name="ce96">
            <text:p>£1,605,696</text:p>
          </table:table-cell>
          <table:table-cell office:value-type="currency" office:value="772537" table:style-name="ce96">
            <text:p>£772,537</text:p>
          </table:table-cell>
          <table:table-cell office:value-type="currency" office:value="594557" table:style-name="ce96">
            <text:p>£594,557</text:p>
          </table:table-cell>
          <table:table-cell office:value-type="float" office:value="2403" table:style-name="ce98">
            <text:p>2,403</text:p>
          </table:table-cell>
          <table:table-cell office:value-type="float" office:value="2281" table:style-name="ce98">
            <text:p>2,281</text:p>
          </table:table-cell>
          <table:table-cell table:style-name="ce104"/>
          <table:table-cell office:value-type="string" table:style-name="ce100">
            <text:p>Wolverhampton</text:p>
          </table:table-cell>
          <table:table-cell office:value-type="currency" office:value="768412" table:style-name="ce101">
            <text:p>£768,412</text:p>
          </table:table-cell>
          <table:table-cell table:style-name="ce101"/>
          <table:table-cell office:value-type="float" office:value="2405" table:style-name="ce105">
            <text:p>2,405</text:p>
          </table:table-cell>
          <table:table-cell office:value-type="float" office:value="0" table:style-name="ce102">
            <text:p>0</text:p>
          </table:table-cell>
          <table:table-cell office:value-type="float" office:value="2405" table:style-name="ce106">
            <text:p>2,405</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27" table:visibility="collapse">
          <table:table-cell office:value-type="currency" office:value="6412049" table:style-name="ce96">
            <text:p>£6,412,049</text:p>
          </table:table-cell>
          <table:table-cell table:style-name="ce96"/>
          <table:table-cell office:value-type="currency" office:value="3835928" table:style-name="ce96">
            <text:p>£3,835,928</text:p>
          </table:table-cell>
          <table:table-cell office:value-type="currency" office:value="1293711" table:style-name="ce96">
            <text:p>£1,293,711</text:p>
          </table:table-cell>
          <table:table-cell office:value-type="currency" office:value="1282410" table:style-name="ce96">
            <text:p>£1,282,410</text:p>
          </table:table-cell>
          <table:table-cell office:value-type="float" office:value="5786" table:style-name="ce98">
            <text:p>5,786</text:p>
          </table:table-cell>
          <table:table-cell office:value-type="float" office:value="3850" table:style-name="ce98">
            <text:p>3,850</text:p>
          </table:table-cell>
          <table:table-cell table:style-name="ce104"/>
          <table:table-cell office:value-type="string" table:style-name="ce100">
            <text:p>Worcestershire</text:p>
          </table:table-cell>
          <table:table-cell office:value-type="currency" office:value="1856361" table:style-name="ce101">
            <text:p>£1,856,361</text:p>
          </table:table-cell>
          <table:table-cell table:style-name="ce101"/>
          <table:table-cell office:value-type="float" office:value="5856" table:style-name="ce105">
            <text:p>5,856</text:p>
          </table:table-cell>
          <table:table-cell office:value-type="float" office:value="0" table:style-name="ce102">
            <text:p>0</text:p>
          </table:table-cell>
          <table:table-cell office:value-type="float" office:value="5856" table:style-name="ce106">
            <text:p>5,856</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 table:visibility="collapse">
          <table:table-cell office:value-type="currency" office:value="1844282" table:style-name="ce96">
            <text:p>£1,844,282</text:p>
          </table:table-cell>
          <table:table-cell table:style-name="ce96"/>
          <table:table-cell office:value-type="currency" office:value="1010362" table:style-name="ce96">
            <text:p>£1,010,362</text:p>
          </table:table-cell>
          <table:table-cell office:value-type="currency" office:value="465064" table:style-name="ce96">
            <text:p>£465,064</text:p>
          </table:table-cell>
          <table:table-cell office:value-type="currency" office:value="368856" table:style-name="ce96">
            <text:p>£368,856</text:p>
          </table:table-cell>
          <table:table-cell office:value-type="float" office:value="1524" table:style-name="ce98">
            <text:p>1,524</text:p>
          </table:table-cell>
          <table:table-cell office:value-type="float" office:value="1384" table:style-name="ce98">
            <text:p>1,384</text:p>
          </table:table-cell>
          <table:table-cell table:style-name="ce108"/>
          <table:table-cell office:value-type="string" table:style-name="ce109">
            <text:p>York</text:p>
          </table:table-cell>
          <table:table-cell office:value-type="currency" office:value="485012" table:style-name="ce110">
            <text:p>£485,012</text:p>
          </table:table-cell>
          <table:table-cell table:style-name="ce110"/>
          <table:table-cell office:value-type="float" office:value="1530" table:style-name="ce111">
            <text:p>1,530</text:p>
          </table:table-cell>
          <table:table-cell office:value-type="float" office:value="0" table:style-name="ce112">
            <text:p>0</text:p>
          </table:table-cell>
          <table:table-cell office:value-type="float" office:value="1530" table:style-name="ce113">
            <text:p>1,530</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style-name="ro1" table:visibility="collapse">
          <table:table-cell table:number-columns-repeated="2" table:style-name="ce114"/>
          <table:table-cell table:style-name="ce81"/>
          <table:table-cell table:number-columns-repeated="4" table:style-name="ce82"/>
          <table:table-cell table:style-name="ce85"/>
          <table:table-cell office:value-type="string" table:style-name="ce115">
            <text:p>Total</text:p>
          </table:table-cell>
          <table:table-cell office:value-type="currency" office:value="149119000" table:style-name="ce116">
            <text:p>£149,119,000</text:p>
          </table:table-cell>
          <table:table-cell table:style-name="ce116"/>
          <table:table-cell office:value-type="float" office:value="458339" table:style-name="ce117">
            <text:p>458,339</text:p>
          </table:table-cell>
          <table:table-cell office:value-type="float" office:value="1960" table:style-name="ce117">
            <text:p>1,960</text:p>
          </table:table-cell>
          <table:table-cell office:value-type="float" office:value="460299" table:style-name="ce117">
            <text:p>460,299</text:p>
          </table:table-cell>
          <table:table-cell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style-name="ce1"/>
        </table:table-row>
        <table:table-row table:number-rows-repeated="2" table:style-name="ro29">
          <table:table-cell table:number-columns-repeated="2" table:style-name="ce118"/>
          <table:table-cell table:style-name="ce63"/>
          <table:table-cell table:number-columns-repeated="8" table:style-name="ce85"/>
          <table:table-cell table:style-name="ce119"/>
          <table:table-cell table:number-columns-repeated="3" table:style-name="ce90"/>
          <table:table-cell table:number-columns-repeated="3" table:style-name="ce91"/>
          <table:table-cell table:number-columns-repeated="3" table:style-name="ce92"/>
          <table:table-cell table:style-name="ce93"/>
          <table:table-cell table:style-name="ce94"/>
          <table:table-cell table:number-columns-repeated="6" table:style-name="ce95"/>
          <table:table-cell table:number-columns-repeated="5" table:style-name="ce68"/>
          <table:table-cell table:number-columns-repeated="16350"/>
        </table:table-row>
        <table:table-row table:number-rows-repeated="1048368" table:style-name="ro8">
          <table:table-cell table:number-columns-repeated="16384"/>
        </table:table-row>
        <table:named-expressions>
          <table:named-range table:name="Print_Area" table:cell-range-address="IPC_allocation.$A$1:IPC_allocation.$AC$53" table:base-cell-address="IPC_allocation.$A$1"/>
        </table:named-expressions>
      </table:table>
      <table:table table:name="Testing_allocation" table:style-name="ta3">
        <table:table-column table:style-name="co9" table:number-columns-repeated="2" table:default-cell-style-name="ce118"/>
        <table:table-column table:style-name="co9" table:default-cell-style-name="ce63"/>
        <table:table-column table:style-name="co10" table:number-columns-repeated="3" table:default-cell-style-name="ce85"/>
        <table:table-column table:style-name="co9" table:number-columns-repeated="2" table:default-cell-style-name="ce85"/>
        <table:table-column table:style-name="co14" table:number-columns-repeated="14" table:default-cell-style-name="ce68"/>
        <table:table-column table:style-name="co16" table:default-cell-style-name="ce68"/>
        <table:table-column table:style-name="co2" table:number-columns-repeated="25" table:default-cell-style-name="ce69" table:visibility="collapse"/>
        <table:table-column table:style-name="co17" table:default-cell-style-name="ce69" table:visibility="collapse"/>
        <table:table-column table:style-name="co2" table:number-columns-repeated="6" table:default-cell-style-name="ce69" table:visibility="collapse"/>
        <table:table-column table:style-name="co17" table:number-columns-repeated="29" table:default-cell-style-name="ce69" table:visibility="collapse"/>
        <table:table-column table:style-name="co2" table:default-cell-style-name="ce69" table:visibility="collapse"/>
        <table:table-column table:style-name="co17" table:number-columns-repeated="41" table:default-cell-style-name="ce69" table:visibility="collapse"/>
        <table:table-column table:style-name="co2" table:default-cell-style-name="ce69" table:visibility="collapse"/>
        <table:table-column table:style-name="co17" table:default-cell-style-name="ce69" table:visibility="collapse"/>
        <table:table-column table:style-name="co2" table:number-columns-repeated="16256" table:default-cell-style-name="ce69" table:visibility="collapse"/>
        <table:table-row table:style-name="ro30">
          <table:table-cell office:value-type="string" table:number-columns-spanned="7" table:number-rows-spanned="1" table:style-name="ce249">
            <text:p><text:span text:style-name="T7">Testing allocation</text:span></text:p>
            <text:p/>
            <text:p><text:span text:style-name="T8">Reporting point 2 - spending up to 30 September 2021</text:span></text:p>
            <text:p>due 29 October 2021</text:p>
          </table:table-cell>
          <table:covered-table-cell table:number-columns-repeated="6"/>
          <table:table-cell table:style-name="ce120"/>
          <table:table-cell office:value-type="string" table:number-columns-spanned="12" table:number-rows-spanned="1" table:style-name="ce250">
            <text:p><text:span text:style-name="T9">Care Homes: Direct Funding to Providers Testing allocation</text:span><text:span text:style-name="T1"/></text:p>
            <text:p><text:span text:style-name="T1">Please record the number of settings and the amount of funding that care homes reported spending against each measure for the months outlined.</text:span></text:p>
            <text:p><text:span text:style-name="T1"/></text:p>
            <text:p><text:span text:style-name="T10">Please only report expenditure against the measures outlined. This<text:s/></text:span><text:span text:style-name="T11">can include</text:span><text:span text:style-name="T10"><text:s/>information on how providers have spent additional funding provided by the local authority through the discretionary testing allocation.</text:span></text:p>
          </table:table-cell>
          <table:covered-table-cell table:number-columns-repeated="11"/>
          <table:table-cell office:value-type="string" table:number-columns-spanned="3" table:number-rows-spanned="1" table:style-name="ce251">
            <text:p><text:span text:style-name="T9">Local Authority Spending: Discretionary Testing Allocation</text:span></text:p>
            <text:p><text:span text:style-name="T1">Please record how the local authority has used its discretionary testing allocation (nationally 30%) to support care providers in its local area.</text:span></text:p>
            <text:p><text:span text:style-name="T1"/></text:p>
            <text:p><text:span text:style-name="T10">If the local authority has provided further funding to care homes for the measures outlined under the "direct funding to providers" allocation, please record this here.</text:span></text:p>
          </table:table-cell>
          <table:covered-table-cell table:number-columns-repeated="2"/>
          <table:table-cell table:number-columns-repeated="16361" table:style-name="ce24"/>
        </table:table-row>
        <table:table-row table:style-name="ro20">
          <table:table-cell office:value-type="string" table:number-columns-spanned="1" table:number-rows-spanned="2" table:style-name="ce212">
            <text:p>Local authority rapid testing allocation</text:p>
          </table:table-cell>
          <table:table-cell office:value-type="string" table:number-columns-spanned="1" table:number-rows-spanned="2" table:style-name="ce212">
            <text:p>Direct funding to providers rapid testing allocation</text:p>
          </table:table-cell>
          <table:table-cell office:value-type="string" table:number-columns-spanned="1" table:number-rows-spanned="2" table:style-name="ce213">
            <text:p>Local authority discretionary rapid testing allocation</text:p>
          </table:table-cell>
          <table:table-cell office:value-type="string" table:style-name="ce121">
            <text:p>As of 30 September, how many care homes have accepted funding from the "direct funding to providers" testing allocation?</text:p>
          </table:table-cell>
          <table:table-cell office:value-type="string" table:style-name="ce122">
            <text:p>As of 30 September, how much<text:span text:style-name="T12"><text:s/>(£)<text:s/></text:span>of the "direct funding to providers" testing allocation has been dispensed to Care Homes providers?</text:p>
          </table:table-cell>
          <table:table-cell office:value-type="string" table:style-name="ce123">
            <text:p>As of 30 September, how many providers have<text:s/><text:span text:style-name="T13">not</text:span><text:s/>accepted funding?</text:p>
          </table:table-cell>
          <table:table-cell office:value-type="string" table:number-columns-spanned="1" table:number-rows-spanned="2" table:style-name="ce252">
            <text:p>What is the value<text:s/><text:span text:style-name="T12">(£)</text:span><text:s/>of the funding allocated to providers who have<text:s/><text:span text:style-name="T13">NOT</text:span><text:s/>accepted it?</text:p>
          </table:table-cell>
          <table:table-cell office:value-type="string" table:number-columns-spanned="1" table:number-rows-spanned="2" table:style-name="ce253">
            <text:p>Month</text:p>
          </table:table-cell>
          <table:table-cell office:value-type="string" table:number-columns-spanned="2" table:number-rows-spanned="1" table:style-name="ce254">
            <text:p><text:span text:style-name="T12">Paying for staff costs associated with training and carrying out LFD testing, including time to:</text:span><text:span text:style-name="T12"/></text:p>
            <text:p>• attend webinars, read online guidance and complete an online competency assessment</text:p>
            <text:p>• explain the full LFD testing process to those being tested, and ensuring that they understand all other infection prevention and control (IPC) measures</text:p>
            <text:p>• ensure that any LFD tests are completed properly, including overseeing the self-swabbing process, processing tests and logging results</text:p>
            <text:p>• wait for results, if staff <text:s/>are taking tests prior to their shift.</text:p>
          </table:table-cell>
          <table:covered-table-cell/>
          <table:table-cell office:value-type="string" table:number-columns-spanned="2" table:number-rows-spanned="1" table:style-name="ce255">
            <text:p><text:span text:style-name="T12">Supporting safe visiting in care homes, including:<text:s/></text:span><text:span text:style-name="T12"/></text:p>
            <text:p>• welcoming visitors;</text:p>
            <text:p>• gaining consent to conduct LFD testing;</text:p>
            <text:p>• overseeing that PPE is correctly donned;</text:p>
            <text:p>• additional IPC cleaning in between visits; and</text:p>
            <text:p>• alterations to allow safe visiting such as altering a dedicated space.<text:s text:c="4"/></text:p>
          </table:table-cell>
          <table:covered-table-cell/>
          <table:table-cell office:value-type="string" table:number-columns-spanned="2" table:number-rows-spanned="1" table:style-name="ce263">
            <text:p>Costs associated with recruiting staff to facilitate increased testing</text:p>
          </table:table-cell>
          <table:covered-table-cell/>
          <table:table-cell office:value-type="string" table:number-columns-spanned="2" table:number-rows-spanned="1" table:style-name="ce255">
            <text:p><text:span text:style-name="T12">Costs associated with the creation maintenance of a separate testing area where staff and visitors can be tested and wait for their result.</text:span><text:span text:style-name="T12"/></text:p>
            <text:p/>
            <text:p>This includes the cost of reduced occupancy where this is required to convert a bedroom into a testing area, but only if this is the only option available to the care homesetting.</text:p>
          </table:table-cell>
          <table:covered-table-cell/>
          <table:table-cell office:value-type="string" table:number-columns-spanned="2" table:number-rows-spanned="1" table:style-name="ce263">
            <text:p>Costs associated with disposal of LFD tests and testing equipment<text:s text:c="3"/></text:p>
          </table:table-cell>
          <table:covered-table-cell/>
          <table:table-cell office:value-type="string" table:number-columns-spanned="2" table:number-rows-spanned="1" table:style-name="ce256">
            <text:p>Costs of PCR testing:</text:p>
            <text:p><text:span text:style-name="T5">• <text:s/>ensuring that staff who need to attend work or another location for the purposes of being tested for COVID-19 are paid their usual wages to do so</text:span></text:p>
            <text:p><text:span text:style-name="T5">• <text:s/>any costs associated with reaching a testing facility</text:span></text:p>
            <text:p><text:span text:style-name="T5">• <text:s/>any reasonable administrative costs associated with organising and recording outcomes of COVID-19 PCR tests</text:span></text:p>
          </table:table-cell>
          <table:covered-table-cell/>
          <table:table-cell office:value-type="string" table:number-columns-spanned="1" table:number-rows-spanned="2" table:style-name="ce264">
            <text:p>How much<text:span text:style-name="T12"><text:s/>(£)</text:span><text:s/>of your discretionary testing allocation has been used to<text:s/><text:span text:style-name="T12">top-up the 'direct funding to providers' allocation?</text:span></text:p>
            <text:p><text:span text:style-name="T12"/></text:p>
            <text:p><text:span text:style-name="T14">Any spend on the measures in columns I to T from the discretionary allocation must total back to the figure below.</text:span></text:p>
          </table:table-cell>
          <table:table-cell office:value-type="string" table:number-columns-spanned="1" table:number-rows-spanned="2" table:style-name="ce285">
            <text:p>How much (£) of your discretionary testing allocation has been spent (i.e. either directly spent or spent by care providers) for measures other than those outlined in columns I to T?</text:p>
          </table:table-cell>
          <table:table-cell office:value-type="string" table:number-columns-spanned="1" table:number-rows-spanned="2" table:style-name="ce259">
            <text:p>Please list other testing measures your discretionary testing allocation has been used for.<text:s/><text:span text:style-name="T12">If the local authority has provided further funding for the measures outlined in columns I to T through their discretionary portion, please state the total figure here.</text:span></text:p>
          </table:table-cell>
          <table:table-cell table:number-columns-repeated="16361" table:style-name="ce25"/>
        </table:table-row>
        <table:table-row table:style-name="ro21">
          <table:covered-table-cell/>
          <table:covered-table-cell/>
          <table:covered-table-cell/>
          <table:table-cell office:value-type="string" table:style-name="ce124">
            <text:p>Number of settings</text:p>
          </table:table-cell>
          <table:table-cell office:value-type="string" table:style-name="ce124">
            <text:p>££</text:p>
          </table:table-cell>
          <table:table-cell office:value-type="string" table:style-name="ce124">
            <text:p>Number of settings</text:p>
          </table:table-cell>
          <table:covered-table-cell/>
          <table:covered-table-cell/>
          <table:table-cell office:value-type="string" table:style-name="ce125">
            <text:p>Number of settings</text:p>
          </table:table-cell>
          <table:table-cell office:value-type="string" table:style-name="ce126">
            <text:p>££</text:p>
          </table:table-cell>
          <table:table-cell office:value-type="string" table:style-name="ce127">
            <text:p>Number of settings</text:p>
          </table:table-cell>
          <table:table-cell office:value-type="string" table:style-name="ce126">
            <text:p>££</text:p>
          </table:table-cell>
          <table:table-cell office:value-type="string" table:style-name="ce126">
            <text:p>Number of settings</text:p>
          </table:table-cell>
          <table:table-cell office:value-type="string" table:style-name="ce126">
            <text:p>££</text:p>
          </table:table-cell>
          <table:table-cell office:value-type="string" table:style-name="ce126">
            <text:p>Number of settings</text:p>
          </table:table-cell>
          <table:table-cell office:value-type="string" table:style-name="ce126">
            <text:p>££</text:p>
          </table:table-cell>
          <table:table-cell office:value-type="string" table:style-name="ce126">
            <text:p>Number of settings</text:p>
          </table:table-cell>
          <table:table-cell office:value-type="string" table:style-name="ce126">
            <text:p>££</text:p>
          </table:table-cell>
          <table:table-cell office:value-type="string" table:style-name="ce127">
            <text:p>Number of settings</text:p>
          </table:table-cell>
          <table:table-cell office:value-type="string" table:style-name="ce128">
            <text:p>££</text:p>
          </table:table-cell>
          <table:covered-table-cell/>
          <table:covered-table-cell/>
          <table:covered-table-cell/>
          <table:table-cell table:number-columns-repeated="16361" table:style-name="ce25"/>
        </table:table-row>
        <table:table-row table:style-name="ro22">
          <table:table-cell office:value-type="currency" office:value="0" table:formula="of:=(INDEX([Data.L8:.L159];MATCH([Local_authority_information.A4]; [Data.C8:.C159];0)))" table:content-validation-name="val21" table:style-name="ce36">
            <text:p>#N/A</text:p>
          </table:table-cell>
          <table:table-cell office:value-type="currency" office:value="0" table:formula="of:=(INDEX([Data.J8:.J159];MATCH([Local_authority_information.A4]; [Data.C8:.C159];0)))" table:content-validation-name="val21" table:style-name="ce36">
            <text:p>#N/A</text:p>
          </table:table-cell>
          <table:table-cell office:value-type="currency" office:value="0" table:formula="of:=(INDEX([Data.K8:.K159];MATCH([Local_authority_information.A4]; [Data.C8:.C159];0)))" table:content-validation-name="val21" table:style-name="ce37">
            <text:p>#N/A</text:p>
          </table:table-cell>
          <table:table-cell table:content-validation-name="val25" table:style-name="ce38"/>
          <table:table-cell table:content-validation-name="val23" table:style-name="ce40"/>
          <table:table-cell table:content-validation-name="val25" table:style-name="ce39"/>
          <table:table-cell table:content-validation-name="val22" table:style-name="ce41"/>
          <table:table-cell office:value-type="string" table:style-name="ce129">
            <text:p>July</text:p>
          </table:table-cell>
          <table:table-cell table:number-columns-spanned="1" table:number-rows-spanned="3" table:content-validation-name="val28" table:style-name="ce260"/>
          <table:table-cell table:content-validation-name="val30" table:style-name="ce130"/>
          <table:table-cell table:number-columns-spanned="1" table:number-rows-spanned="3" table:content-validation-name="val28" table:style-name="ce261"/>
          <table:table-cell table:content-validation-name="val30" table:style-name="ce131"/>
          <table:table-cell table:number-columns-spanned="1" table:number-rows-spanned="3" table:content-validation-name="val28" table:style-name="ce261"/>
          <table:table-cell table:content-validation-name="val30" table:style-name="ce131"/>
          <table:table-cell table:number-columns-spanned="1" table:number-rows-spanned="3" table:content-validation-name="val28" table:style-name="ce261"/>
          <table:table-cell table:content-validation-name="val30" table:style-name="ce131"/>
          <table:table-cell table:number-columns-spanned="1" table:number-rows-spanned="3" table:content-validation-name="val27" table:style-name="ce284"/>
          <table:table-cell table:content-validation-name="val30" table:style-name="ce131"/>
          <table:table-cell table:number-columns-spanned="1" table:number-rows-spanned="3" table:content-validation-name="val28" table:style-name="ce261"/>
          <table:table-cell table:content-validation-name="val30" table:style-name="ce132"/>
          <table:table-cell table:content-validation-name="val24" table:style-name="ce155"/>
          <table:table-cell table:content-validation-name="val22" table:style-name="ce179"/>
          <table:table-cell table:number-columns-spanned="1" table:number-rows-spanned="3" table:content-validation-name="val26" table:style-name="ce228"/>
          <table:table-cell table:number-columns-repeated="16361" table:style-name="ce44"/>
        </table:table-row>
        <table:table-row table:style-name="ro22">
          <table:table-cell table:content-validation-name="val21" table:style-name="ce59"/>
          <table:table-cell table:content-validation-name="val21" table:style-name="ce59"/>
          <table:table-cell table:content-validation-name="val21" table:style-name="ce59"/>
          <table:table-cell table:content-validation-name="val25" table:style-name="ce50"/>
          <table:table-cell table:content-validation-name="val23" table:style-name="ce49"/>
          <table:table-cell table:content-validation-name="val25" table:style-name="ce50"/>
          <table:table-cell table:content-validation-name="val22" table:style-name="ce59"/>
          <table:table-cell office:value-type="string" table:style-name="ce133">
            <text:p>August</text:p>
          </table:table-cell>
          <table:covered-table-cell/>
          <table:table-cell table:content-validation-name="val31" table:style-name="ce134"/>
          <table:covered-table-cell/>
          <table:table-cell table:content-validation-name="val31" table:style-name="ce134"/>
          <table:covered-table-cell/>
          <table:table-cell table:content-validation-name="val31" table:style-name="ce134"/>
          <table:covered-table-cell/>
          <table:table-cell table:content-validation-name="val31" table:style-name="ce134"/>
          <table:covered-table-cell/>
          <table:table-cell table:content-validation-name="val31" table:style-name="ce134"/>
          <table:covered-table-cell/>
          <table:table-cell table:content-validation-name="val31" table:style-name="ce135"/>
          <table:table-cell table:content-validation-name="val24" table:style-name="ce156"/>
          <table:table-cell table:style-name="ce180"/>
          <table:covered-table-cell/>
          <table:table-cell table:number-columns-repeated="16361" table:style-name="ce48"/>
        </table:table-row>
        <table:table-row table:style-name="ro22">
          <table:table-cell table:content-validation-name="val21" table:style-name="ce59"/>
          <table:table-cell table:content-validation-name="val21" table:style-name="ce59"/>
          <table:table-cell table:content-validation-name="val21" table:style-name="ce59"/>
          <table:table-cell table:content-validation-name="val25" table:style-name="ce50"/>
          <table:table-cell table:content-validation-name="val23" table:style-name="ce49"/>
          <table:table-cell table:content-validation-name="val25" table:style-name="ce50"/>
          <table:table-cell table:content-validation-name="val22" table:style-name="ce59"/>
          <table:table-cell office:value-type="string" table:style-name="ce133">
            <text:p>September</text:p>
          </table:table-cell>
          <table:covered-table-cell/>
          <table:table-cell table:content-validation-name="val32" table:style-name="ce134"/>
          <table:covered-table-cell/>
          <table:table-cell table:content-validation-name="val32" table:style-name="ce134"/>
          <table:covered-table-cell/>
          <table:table-cell table:content-validation-name="val32" table:style-name="ce134"/>
          <table:covered-table-cell/>
          <table:table-cell table:content-validation-name="val32" table:style-name="ce134"/>
          <table:covered-table-cell/>
          <table:table-cell table:content-validation-name="val32" table:style-name="ce134"/>
          <table:covered-table-cell/>
          <table:table-cell table:content-validation-name="val32" table:style-name="ce135"/>
          <table:table-cell table:content-validation-name="val24" table:style-name="ce157"/>
          <table:table-cell table:style-name="ce154"/>
          <table:covered-table-cell/>
          <table:table-cell table:number-columns-repeated="16361" table:style-name="ce48"/>
        </table:table-row>
        <table:table-row table:style-name="ro22">
          <table:table-cell table:number-columns-repeated="3" table:style-name="ce59"/>
          <table:table-cell table:style-name="ce50"/>
          <table:table-cell table:style-name="ce49"/>
          <table:table-cell table:style-name="ce50"/>
          <table:table-cell table:number-columns-repeated="2" table:style-name="ce49"/>
          <table:table-cell office:value-type="percentage" office:value="0" table:formula="of:=IFERROR((([.J4]+[.J5]+[.J6])/[.O8]);0)" table:content-validation-name="val29" table:style-name="ce178">
            <text:p>0.0%</text:p>
          </table:table-cell>
          <table:table-cell office:value-type="currency" office:value="0" table:formula="of:=SUM([.J4:.J6])" table:content-validation-name="val29" table:style-name="ce136">
            <text:p>£0.00</text:p>
          </table:table-cell>
          <table:table-cell office:value-type="percentage" office:value="0" table:formula="of:=IFERROR((([.L4]+[.L5]+[.L6])/[.O8]);0)" table:content-validation-name="val29" table:style-name="ce137">
            <text:p>0.0%</text:p>
          </table:table-cell>
          <table:table-cell office:value-type="currency" office:value="0" table:formula="of:=SUM([.L4:.L6])" table:content-validation-name="val29" table:style-name="ce136">
            <text:p>£0.00</text:p>
          </table:table-cell>
          <table:table-cell office:value-type="percentage" office:value="0" table:formula="of:=IFERROR((([.N4]+[.N5]+[.N6])/[.O8]);0)" table:content-validation-name="val29" table:style-name="ce137">
            <text:p>0.0%</text:p>
          </table:table-cell>
          <table:table-cell office:value-type="currency" office:value="0" table:formula="of:=SUM([.N4:.N6])" table:content-validation-name="val29" table:style-name="ce136">
            <text:p>£0.00</text:p>
          </table:table-cell>
          <table:table-cell office:value-type="percentage" office:value="0" table:formula="of:=IFERROR((([.P4]+[.P5]+[.P6])/[.O8]);0)" table:content-validation-name="val29" table:style-name="ce137">
            <text:p>0.0%</text:p>
          </table:table-cell>
          <table:table-cell office:value-type="currency" office:value="0" table:formula="of:=SUM([.P4:.P6])" table:content-validation-name="val29" table:style-name="ce136">
            <text:p>£0.00</text:p>
          </table:table-cell>
          <table:table-cell office:value-type="percentage" office:value="0" table:formula="of:=IFERROR((([.R4]+[.R5]+[.R6])/[.O8]);0)" table:content-validation-name="val29" table:style-name="ce137">
            <text:p>0.0%</text:p>
          </table:table-cell>
          <table:table-cell office:value-type="currency" office:value="0" table:formula="of:=SUM([.R4:.R6])" table:content-validation-name="val29" table:style-name="ce136">
            <text:p>£0.00</text:p>
          </table:table-cell>
          <table:table-cell office:value-type="percentage" office:value="0" table:formula="of:=IFERROR((([.T4]+[.T5]+[.T6])/[.O8]);0)" table:content-validation-name="val29" table:style-name="ce164">
            <text:p>0.0%</text:p>
          </table:table-cell>
          <table:table-cell office:value-type="currency" office:value="0" table:formula="of:=SUM([.T4:.T6])" table:content-validation-name="val29" table:style-name="ce136">
            <text:p>£0.00</text:p>
          </table:table-cell>
          <table:table-cell office:value-type="currency" office:value="0" table:formula="of:=SUM([.U4:.U6])" table:style-name="ce176">
            <text:p>£0.00</text:p>
          </table:table-cell>
          <table:table-cell office:value-type="currency" office:value="0" table:formula="of:=SUM([.V4:.V6])" table:style-name="ce177">
            <text:p>£0.00</text:p>
          </table:table-cell>
          <table:table-cell table:style-name="ce181"/>
          <table:table-cell table:number-columns-repeated="16361" table:style-name="ce58"/>
        </table:table-row>
        <table:table-row table:style-name="ro31">
          <table:table-cell office:value-type="currency" office:value="0" table:formula="of:=[.A4]-[.H8]" table:style-name="ce183">
            <text:p>#N/A</text:p>
          </table:table-cell>
          <table:table-cell office:value-type="string" table:number-columns-spanned="2" table:number-rows-spanned="1" table:style-name="ce275">
            <text:p>total unspent testing allocation to be returned to Department<text:s text:c="2"/></text:p>
          </table:table-cell>
          <table:covered-table-cell/>
          <table:table-cell office:value-type="string" table:number-columns-spanned="4" table:number-rows-spanned="1" table:style-name="ce282">
            <text:p>total testing allocation spend</text:p>
          </table:table-cell>
          <table:covered-table-cell table:number-columns-repeated="3"/>
          <table:table-cell office:value-type="currency" office:value="0" table:formula="of:=SUM([.O8]+[.U8])" table:style-name="ce138">
            <text:p>£0.00</text:p>
          </table:table-cell>
          <table:table-cell office:value-type="string" table:number-columns-spanned="6" table:number-rows-spanned="1" table:style-name="ce270">
            <text:p>total testing spending on care homes<text:s/></text:p>
          </table:table-cell>
          <table:covered-table-cell table:number-columns-repeated="5"/>
          <table:table-cell office:value-type="currency" office:value="0" table:formula="of:=SUM([.J7];[.L7];[.N7];[.P7];[.R7];[.T7])" table:number-columns-spanned="6" table:number-rows-spanned="1" table:style-name="ce272">
            <text:p>£0.00</text:p>
          </table:table-cell>
          <table:covered-table-cell table:number-columns-repeated="5"/>
          <table:table-cell office:value-type="currency" office:value="0" table:formula="of:=SUM([.V4:.V6])" table:number-columns-spanned="2" table:number-rows-spanned="1" table:style-name="ce283">
            <text:p>£0.00</text:p>
          </table:table-cell>
          <table:covered-table-cell/>
          <table:table-cell office:value-type="string" table:style-name="ce182">
            <text:p>total LA discretionary spending from testing allocation (excluding top-up funding to 'direct funding to providers' allocation)</text:p>
          </table:table-cell>
          <table:table-cell table:number-columns-repeated="16361" table:style-name="ce1"/>
        </table:table-row>
        <table:table-row table:style-name="ro24" table:visibility="collapse">
          <table:table-cell table:number-columns-repeated="7" table:style-name="ce1"/>
          <table:table-cell table:style-name="ce60"/>
          <table:table-cell table:number-columns-repeated="12" table:style-name="ce68"/>
          <table:table-cell table:style-name="ce69"/>
          <table:table-cell table:style-name="ce70"/>
          <table:table-cell table:style-name="ce61"/>
          <table:table-cell table:number-columns-repeated="16361" table:style-name="ce1"/>
        </table:table-row>
        <table:table-row table:number-rows-repeated="3" table:style-name="ro24" table:visibility="collapse">
          <table:table-cell table:number-columns-repeated="7" table:style-name="ce1"/>
          <table:table-cell table:style-name="ce60"/>
          <table:table-cell table:number-columns-repeated="15" table:style-name="ce68"/>
          <table:table-cell table:number-columns-repeated="16361" table:style-name="ce1"/>
        </table:table-row>
        <table:table-row table:style-name="ro24" table:visibility="collapse">
          <table:table-cell table:number-columns-repeated="7" table:style-name="ce71"/>
          <table:table-cell table:style-name="ce72"/>
          <table:table-cell table:number-columns-repeated="15" table:style-name="ce79"/>
          <table:table-cell table:number-columns-repeated="16361" table:style-name="ce71"/>
        </table:table-row>
        <table:table-row table:style-name="ro24" table:visibility="collapse">
          <table:table-cell table:number-columns-repeated="7" table:style-name="ce1"/>
          <table:table-cell table:style-name="ce60"/>
          <table:table-cell table:number-columns-repeated="15" table:style-name="ce68"/>
          <table:table-cell table:number-columns-repeated="16361" table:style-name="ce1"/>
        </table:table-row>
        <table:table-row table:style-name="ro25" table:visibility="collapse">
          <table:table-cell table:number-columns-repeated="2" table:style-name="ce80"/>
          <table:table-cell table:style-name="ce81"/>
          <table:table-cell table:number-columns-repeated="5" table:style-name="ce82"/>
          <table:table-cell table:number-columns-repeated="15" table:style-name="ce68"/>
          <table:table-cell table:number-columns-repeated="16361" table:style-name="ce1"/>
        </table:table-row>
        <table:table-row table:number-rows-repeated="28" table:style-name="ro10" table:visibility="collapse">
          <table:table-cell table:number-columns-repeated="2" table:style-name="ce84"/>
          <table:table-cell table:style-name="ce63"/>
          <table:table-cell table:number-columns-repeated="5" table:style-name="ce85"/>
          <table:table-cell table:number-columns-repeated="15" table:style-name="ce68"/>
          <table:table-cell table:number-columns-repeated="16361" table:style-name="ce1"/>
        </table:table-row>
        <table:table-row table:style-name="ro1" table:visibility="collapse">
          <table:table-cell table:number-columns-spanned="5" table:number-rows-spanned="1" table:style-name="ce247"/>
          <table:covered-table-cell table:number-columns-repeated="4"/>
          <table:table-cell table:style-name="ce85"/>
          <table:table-cell table:number-columns-spanned="2" table:number-rows-spanned="1" table:style-name="ce273"/>
          <table:covered-table-cell/>
          <table:table-cell table:number-columns-repeated="15" table:style-name="ce68"/>
          <table:table-cell table:number-columns-repeated="16361" table:style-name="ce1"/>
        </table:table-row>
        <table:table-row table:style-name="ro32" table:visibility="collapse">
          <table:table-cell office:value-type="string" table:style-name="ce86">
            <text:p>Total allocation amount (A)</text:p>
          </table:table-cell>
          <table:table-cell table:style-name="ce86"/>
          <table:table-cell office:value-type="string" table:style-name="ce86">
            <text:p>Allocation to care homes (B)</text:p>
          </table:table-cell>
          <table:table-cell office:value-type="string" table:style-name="ce86">
            <text:p>Allocation to community care providers (C)</text:p>
          </table:table-cell>
          <table:table-cell office:value-type="string" table:style-name="ce86">
            <text:p>Number of registered care home beds, September 2020 (E)</text:p>
          </table:table-cell>
          <table:table-cell table:style-name="ce85"/>
          <table:table-cell office:value-type="string" table:style-name="ce88">
            <text:p>Allocation</text:p>
          </table:table-cell>
          <table:table-cell table:style-name="ce88"/>
          <table:table-cell table:number-columns-repeated="15" table:style-name="ce68"/>
          <table:table-cell table:number-columns-repeated="16361" table:style-name="ce1"/>
        </table:table-row>
        <table:table-row table:style-name="ro10" table:visibility="collapse">
          <table:table-cell office:value-type="currency" office:value="1371868" table:style-name="ce96">
            <text:p>£1,371,868</text:p>
          </table:table-cell>
          <table:table-cell table:style-name="ce96"/>
          <table:table-cell office:value-type="currency" office:value="510183" table:style-name="ce96">
            <text:p>£510,183</text:p>
          </table:table-cell>
          <table:table-cell office:value-type="currency" office:value="587311" table:style-name="ce96">
            <text:p>£587,311</text:p>
          </table:table-cell>
          <table:table-cell office:value-type="float" office:value="719" table:style-name="ce97">
            <text:p>719</text:p>
          </table:table-cell>
          <table:table-cell table:style-name="ce99"/>
          <table:table-cell office:value-type="currency" office:value="243608" table:style-name="ce101">
            <text:p>£243,60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637981" table:style-name="ce96">
            <text:p>£3,637,981</text:p>
          </table:table-cell>
          <table:table-cell table:style-name="ce96"/>
          <table:table-cell office:value-type="currency" office:value="1910910" table:style-name="ce96">
            <text:p>£1,910,910</text:p>
          </table:table-cell>
          <table:table-cell office:value-type="currency" office:value="999475" table:style-name="ce96">
            <text:p>£999,475</text:p>
          </table:table-cell>
          <table:table-cell office:value-type="float" office:value="2600" table:style-name="ce98">
            <text:p>2,600</text:p>
          </table:table-cell>
          <table:table-cell table:style-name="ce104"/>
          <table:table-cell office:value-type="currency" office:value="894033" table:style-name="ce101">
            <text:p>£894,03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462158" table:style-name="ce96">
            <text:p>£2,462,158</text:p>
          </table:table-cell>
          <table:table-cell table:style-name="ce96"/>
          <table:table-cell office:value-type="currency" office:value="1549354" table:style-name="ce96">
            <text:p>£1,549,354</text:p>
          </table:table-cell>
          <table:table-cell office:value-type="currency" office:value="420372" table:style-name="ce96">
            <text:p>£420,372</text:p>
          </table:table-cell>
          <table:table-cell office:value-type="float" office:value="2337" table:style-name="ce98">
            <text:p>2,337</text:p>
          </table:table-cell>
          <table:table-cell table:style-name="ce104"/>
          <table:table-cell office:value-type="currency" office:value="752245" table:style-name="ce101">
            <text:p>£752,245</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870447" table:style-name="ce96">
            <text:p>£1,870,447</text:p>
          </table:table-cell>
          <table:table-cell table:style-name="ce96"/>
          <table:table-cell office:value-type="currency" office:value="1130731" table:style-name="ce96">
            <text:p>£1,130,731</text:p>
          </table:table-cell>
          <table:table-cell office:value-type="currency" office:value="365627" table:style-name="ce96">
            <text:p>£365,627</text:p>
          </table:table-cell>
          <table:table-cell office:value-type="float" office:value="1649" table:style-name="ce98">
            <text:p>1,649</text:p>
          </table:table-cell>
          <table:table-cell table:style-name="ce104"/>
          <table:table-cell office:value-type="currency" office:value="557387" table:style-name="ce101">
            <text:p>£557,38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859526" table:style-name="ce96">
            <text:p>£1,859,526</text:p>
          </table:table-cell>
          <table:table-cell table:style-name="ce96"/>
          <table:table-cell office:value-type="currency" office:value="1145149" table:style-name="ce96">
            <text:p>£1,145,149</text:p>
          </table:table-cell>
          <table:table-cell office:value-type="currency" office:value="342472" table:style-name="ce96">
            <text:p>£342,472</text:p>
          </table:table-cell>
          <table:table-cell office:value-type="float" office:value="1666" table:style-name="ce98">
            <text:p>1,666</text:p>
          </table:table-cell>
          <table:table-cell table:style-name="ce104"/>
          <table:table-cell office:value-type="currency" office:value="548874" table:style-name="ce101">
            <text:p>£548,87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976972" table:style-name="ce96">
            <text:p>£1,976,972</text:p>
          </table:table-cell>
          <table:table-cell table:style-name="ce96"/>
          <table:table-cell office:value-type="currency" office:value="1114031" table:style-name="ce96">
            <text:p>£1,114,031</text:p>
          </table:table-cell>
          <table:table-cell office:value-type="currency" office:value="467547" table:style-name="ce96">
            <text:p>£467,547</text:p>
          </table:table-cell>
          <table:table-cell office:value-type="float" office:value="1570" table:style-name="ce98">
            <text:p>1,570</text:p>
          </table:table-cell>
          <table:table-cell table:style-name="ce104"/>
          <table:table-cell office:value-type="currency" office:value="531323" table:style-name="ce101">
            <text:p>£531,32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8693212" table:style-name="ce96">
            <text:p>£8,693,212</text:p>
          </table:table-cell>
          <table:table-cell table:style-name="ce96"/>
          <table:table-cell office:value-type="currency" office:value="5035589" table:style-name="ce96">
            <text:p>£5,035,589</text:p>
          </table:table-cell>
          <table:table-cell office:value-type="currency" office:value="1918980" table:style-name="ce96">
            <text:p>£1,918,980</text:p>
          </table:table-cell>
          <table:table-cell office:value-type="float" office:value="7536" table:style-name="ce98">
            <text:p>7,536</text:p>
          </table:table-cell>
          <table:table-cell table:style-name="ce104"/>
          <table:table-cell office:value-type="currency" office:value="2408435" table:style-name="ce101">
            <text:p>£2,408,435</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408653" table:style-name="ce96">
            <text:p>£1,408,653</text:p>
          </table:table-cell>
          <table:table-cell table:style-name="ce96"/>
          <table:table-cell office:value-type="currency" office:value="719319" table:style-name="ce96">
            <text:p>£719,319</text:p>
          </table:table-cell>
          <table:table-cell office:value-type="currency" office:value="407603" table:style-name="ce96">
            <text:p>£407,603</text:p>
          </table:table-cell>
          <table:table-cell office:value-type="float" office:value="1085" table:style-name="ce98">
            <text:p>1,085</text:p>
          </table:table-cell>
          <table:table-cell table:style-name="ce104"/>
          <table:table-cell office:value-type="currency" office:value="350604" table:style-name="ce101">
            <text:p>£350,60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208304" table:style-name="ce96">
            <text:p>£2,208,304</text:p>
          </table:table-cell>
          <table:table-cell table:style-name="ce96"/>
          <table:table-cell office:value-type="currency" office:value="1141629" table:style-name="ce96">
            <text:p>£1,141,629</text:p>
          </table:table-cell>
          <table:table-cell office:value-type="currency" office:value="625014" table:style-name="ce96">
            <text:p>£625,014</text:p>
          </table:table-cell>
          <table:table-cell office:value-type="float" office:value="1722" table:style-name="ce98">
            <text:p>1,722</text:p>
          </table:table-cell>
          <table:table-cell table:style-name="ce104"/>
          <table:table-cell office:value-type="currency" office:value="542707" table:style-name="ce101">
            <text:p>£542,70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697199" table:style-name="ce96">
            <text:p>£2,697,199</text:p>
          </table:table-cell>
          <table:table-cell table:style-name="ce96"/>
          <table:table-cell office:value-type="currency" office:value="1211301" table:style-name="ce96">
            <text:p>£1,211,301</text:p>
          </table:table-cell>
          <table:table-cell office:value-type="currency" office:value="946458" table:style-name="ce96">
            <text:p>£946,458</text:p>
          </table:table-cell>
          <table:table-cell office:value-type="float" office:value="1804" table:style-name="ce98">
            <text:p>1,804</text:p>
          </table:table-cell>
          <table:table-cell table:style-name="ce104"/>
          <table:table-cell office:value-type="currency" office:value="583043" table:style-name="ce101">
            <text:p>£583,04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5394154" table:style-name="ce96">
            <text:p>£5,394,154</text:p>
          </table:table-cell>
          <table:table-cell table:style-name="ce96"/>
          <table:table-cell office:value-type="currency" office:value="3133846" table:style-name="ce96">
            <text:p>£3,133,846</text:p>
          </table:table-cell>
          <table:table-cell office:value-type="currency" office:value="1181477" table:style-name="ce96">
            <text:p>£1,181,477</text:p>
          </table:table-cell>
          <table:table-cell office:value-type="float" office:value="4727" table:style-name="ce98">
            <text:p>4,727</text:p>
          </table:table-cell>
          <table:table-cell table:style-name="ce104"/>
          <table:table-cell office:value-type="currency" office:value="1496247" table:style-name="ce101">
            <text:p>£1,496,24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654215" table:style-name="ce96">
            <text:p>£654,215</text:p>
          </table:table-cell>
          <table:table-cell table:style-name="ce96"/>
          <table:table-cell office:value-type="currency" office:value="337302" table:style-name="ce96">
            <text:p>£337,302</text:p>
          </table:table-cell>
          <table:table-cell office:value-type="currency" office:value="186070" table:style-name="ce96">
            <text:p>£186,070</text:p>
          </table:table-cell>
          <table:table-cell office:value-type="float" office:value="464" table:style-name="ce97">
            <text:p>464</text:p>
          </table:table-cell>
          <table:table-cell table:style-name="ce104"/>
          <table:table-cell office:value-type="currency" office:value="161283" table:style-name="ce101">
            <text:p>£161,28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4800797" table:style-name="ce96">
            <text:p>£4,800,797</text:p>
          </table:table-cell>
          <table:table-cell table:style-name="ce96"/>
          <table:table-cell office:value-type="currency" office:value="2747771" table:style-name="ce96">
            <text:p>£2,747,771</text:p>
          </table:table-cell>
          <table:table-cell office:value-type="currency" office:value="1092867" table:style-name="ce96">
            <text:p>£1,092,867</text:p>
          </table:table-cell>
          <table:table-cell office:value-type="float" office:value="4143" table:style-name="ce98">
            <text:p>4,143</text:p>
          </table:table-cell>
          <table:table-cell table:style-name="ce104"/>
          <table:table-cell office:value-type="currency" office:value="1327499" table:style-name="ce101">
            <text:p>£1,327,499</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823605" table:style-name="ce96">
            <text:p>£1,823,605</text:p>
          </table:table-cell>
          <table:table-cell table:style-name="ce96"/>
          <table:table-cell office:value-type="currency" office:value="862849" table:style-name="ce96">
            <text:p>£862,849</text:p>
          </table:table-cell>
          <table:table-cell office:value-type="currency" office:value="596034" table:style-name="ce96">
            <text:p>£596,034</text:p>
          </table:table-cell>
          <table:table-cell office:value-type="float" office:value="1174" table:style-name="ce98">
            <text:p>1,174</text:p>
          </table:table-cell>
          <table:table-cell table:style-name="ce104"/>
          <table:table-cell office:value-type="currency" office:value="412576" table:style-name="ce101">
            <text:p>£412,57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617991" table:style-name="ce96">
            <text:p>£2,617,991</text:p>
          </table:table-cell>
          <table:table-cell table:style-name="ce96"/>
          <table:table-cell office:value-type="currency" office:value="1403790" table:style-name="ce96">
            <text:p>£1,403,790</text:p>
          </table:table-cell>
          <table:table-cell office:value-type="currency" office:value="690602" table:style-name="ce96">
            <text:p>£690,602</text:p>
          </table:table-cell>
          <table:table-cell office:value-type="float" office:value="2109" table:style-name="ce98">
            <text:p>2,109</text:p>
          </table:table-cell>
          <table:table-cell table:style-name="ce104"/>
          <table:table-cell office:value-type="currency" office:value="703694" table:style-name="ce101">
            <text:p>£703,69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652730" table:style-name="ce96">
            <text:p>£3,652,730</text:p>
          </table:table-cell>
          <table:table-cell table:style-name="ce96"/>
          <table:table-cell office:value-type="currency" office:value="2057121" table:style-name="ce96">
            <text:p>£2,057,121</text:p>
          </table:table-cell>
          <table:table-cell office:value-type="currency" office:value="865063" table:style-name="ce96">
            <text:p>£865,063</text:p>
          </table:table-cell>
          <table:table-cell office:value-type="float" office:value="3000" table:style-name="ce98">
            <text:p>3,000</text:p>
          </table:table-cell>
          <table:table-cell table:style-name="ce104"/>
          <table:table-cell office:value-type="currency" office:value="969853" table:style-name="ce101">
            <text:p>£969,85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356490" table:style-name="ce96">
            <text:p>£2,356,490</text:p>
          </table:table-cell>
          <table:table-cell table:style-name="ce96"/>
          <table:table-cell office:value-type="currency" office:value="1109064" table:style-name="ce96">
            <text:p>£1,109,064</text:p>
          </table:table-cell>
          <table:table-cell office:value-type="currency" office:value="776128" table:style-name="ce96">
            <text:p>£776,128</text:p>
          </table:table-cell>
          <table:table-cell office:value-type="float" office:value="1563" table:style-name="ce98">
            <text:p>1,563</text:p>
          </table:table-cell>
          <table:table-cell table:style-name="ce104"/>
          <table:table-cell office:value-type="currency" office:value="529966" table:style-name="ce101">
            <text:p>£529,96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5335317" table:style-name="ce96">
            <text:p>£5,335,317</text:p>
          </table:table-cell>
          <table:table-cell table:style-name="ce96"/>
          <table:table-cell office:value-type="currency" office:value="3188196" table:style-name="ce96">
            <text:p>£3,188,196</text:p>
          </table:table-cell>
          <table:table-cell office:value-type="currency" office:value="1080058" table:style-name="ce96">
            <text:p>£1,080,058</text:p>
          </table:table-cell>
          <table:table-cell office:value-type="float" office:value="4499" table:style-name="ce98">
            <text:p>4,499</text:p>
          </table:table-cell>
          <table:table-cell table:style-name="ce104"/>
          <table:table-cell office:value-type="currency" office:value="1524454" table:style-name="ce101">
            <text:p>£1,524,45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933606" table:style-name="ce96">
            <text:p>£1,933,606</text:p>
          </table:table-cell>
          <table:table-cell table:style-name="ce96"/>
          <table:table-cell office:value-type="currency" office:value="1234802" table:style-name="ce96">
            <text:p>£1,234,802</text:p>
          </table:table-cell>
          <table:table-cell office:value-type="currency" office:value="312083" table:style-name="ce96">
            <text:p>£312,083</text:p>
          </table:table-cell>
          <table:table-cell office:value-type="float" office:value="1839" table:style-name="ce98">
            <text:p>1,839</text:p>
          </table:table-cell>
          <table:table-cell table:style-name="ce104"/>
          <table:table-cell office:value-type="currency" office:value="592033" table:style-name="ce101">
            <text:p>£592,03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696779" table:style-name="ce96">
            <text:p>£1,696,779</text:p>
          </table:table-cell>
          <table:table-cell table:style-name="ce96"/>
          <table:table-cell office:value-type="currency" office:value="980921" table:style-name="ce96">
            <text:p>£980,921</text:p>
          </table:table-cell>
          <table:table-cell office:value-type="currency" office:value="376503" table:style-name="ce96">
            <text:p>£376,503</text:p>
          </table:table-cell>
          <table:table-cell office:value-type="float" office:value="1479" table:style-name="ce98">
            <text:p>1,479</text:p>
          </table:table-cell>
          <table:table-cell table:style-name="ce104"/>
          <table:table-cell office:value-type="currency" office:value="457299" table:style-name="ce101">
            <text:p>£457,299</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5429954" table:style-name="ce96">
            <text:p>£5,429,954</text:p>
          </table:table-cell>
          <table:table-cell table:style-name="ce96"/>
          <table:table-cell office:value-type="currency" office:value="3165345" table:style-name="ce96">
            <text:p>£3,165,345</text:p>
          </table:table-cell>
          <table:table-cell office:value-type="currency" office:value="1178618" table:style-name="ce96">
            <text:p>£1,178,618</text:p>
          </table:table-cell>
          <table:table-cell office:value-type="float" office:value="4635" table:style-name="ce98">
            <text:p>4,635</text:p>
          </table:table-cell>
          <table:table-cell table:style-name="ce104"/>
          <table:table-cell office:value-type="currency" office:value="1513528" table:style-name="ce101">
            <text:p>£1,513,52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349989" table:style-name="ce96">
            <text:p>£1,349,989</text:p>
          </table:table-cell>
          <table:table-cell table:style-name="ce96"/>
          <table:table-cell office:value-type="currency" office:value="364310" table:style-name="ce96">
            <text:p>£364,310</text:p>
          </table:table-cell>
          <table:table-cell office:value-type="currency" office:value="715680" table:style-name="ce96">
            <text:p>£715,680</text:p>
          </table:table-cell>
          <table:table-cell office:value-type="float" office:value="459" table:style-name="ce97">
            <text:p>459</text:p>
          </table:table-cell>
          <table:table-cell table:style-name="ce104"/>
          <table:table-cell office:value-type="currency" office:value="174197" table:style-name="ce101">
            <text:p>£174,19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182754" table:style-name="ce96">
            <text:p>£2,182,754</text:p>
          </table:table-cell>
          <table:table-cell table:style-name="ce96"/>
          <table:table-cell office:value-type="currency" office:value="1266812" table:style-name="ce96">
            <text:p>£1,266,812</text:p>
          </table:table-cell>
          <table:table-cell office:value-type="currency" office:value="479391" table:style-name="ce96">
            <text:p>£479,391</text:p>
          </table:table-cell>
          <table:table-cell office:value-type="float" office:value="1843" table:style-name="ce98">
            <text:p>1,843</text:p>
          </table:table-cell>
          <table:table-cell table:style-name="ce104"/>
          <table:table-cell office:value-type="currency" office:value="613622" table:style-name="ce101">
            <text:p>£613,62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4712872" table:style-name="ce96">
            <text:p>£4,712,872</text:p>
          </table:table-cell>
          <table:table-cell table:style-name="ce96"/>
          <table:table-cell office:value-type="currency" office:value="2802781" table:style-name="ce96">
            <text:p>£2,802,781</text:p>
          </table:table-cell>
          <table:table-cell office:value-type="currency" office:value="967517" table:style-name="ce96">
            <text:p>£967,517</text:p>
          </table:table-cell>
          <table:table-cell office:value-type="float" office:value="4192" table:style-name="ce98">
            <text:p>4,192</text:p>
          </table:table-cell>
          <table:table-cell table:style-name="ce104"/>
          <table:table-cell office:value-type="currency" office:value="1361266" table:style-name="ce101">
            <text:p>£1,361,26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523399" table:style-name="ce96">
            <text:p>£3,523,399</text:p>
          </table:table-cell>
          <table:table-cell table:style-name="ce96"/>
          <table:table-cell office:value-type="currency" office:value="2035894" table:style-name="ce96">
            <text:p>£2,035,894</text:p>
          </table:table-cell>
          <table:table-cell office:value-type="currency" office:value="782824" table:style-name="ce96">
            <text:p>£782,824</text:p>
          </table:table-cell>
          <table:table-cell office:value-type="float" office:value="3045" table:style-name="ce98">
            <text:p>3,045</text:p>
          </table:table-cell>
          <table:table-cell table:style-name="ce104"/>
          <table:table-cell office:value-type="currency" office:value="976032" table:style-name="ce101">
            <text:p>£976,03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45052" table:style-name="ce96">
            <text:p>£45,052</text:p>
          </table:table-cell>
          <table:table-cell table:style-name="ce96"/>
          <table:table-cell office:value-type="currency" office:value="0" table:style-name="ce96">
            <text:p>£0</text:p>
          </table:table-cell>
          <table:table-cell office:value-type="currency" office:value="36042" table:style-name="ce96">
            <text:p>£36,042</text:p>
          </table:table-cell>
          <table:table-cell office:value-type="string" table:style-name="ce97">
            <text:p>-</text:p>
          </table:table-cell>
          <table:table-cell table:style-name="ce104"/>
          <table:table-cell office:value-type="currency" office:value="0" table:style-name="ce101">
            <text:p>£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6119198" table:style-name="ce96">
            <text:p>£6,119,198</text:p>
          </table:table-cell>
          <table:table-cell table:style-name="ce96"/>
          <table:table-cell office:value-type="currency" office:value="3473285" table:style-name="ce96">
            <text:p>£3,473,285</text:p>
          </table:table-cell>
          <table:table-cell office:value-type="currency" office:value="1422074" table:style-name="ce96">
            <text:p>£1,422,074</text:p>
          </table:table-cell>
          <table:table-cell office:value-type="float" office:value="5239" table:style-name="ce98">
            <text:p>5,239</text:p>
          </table:table-cell>
          <table:table-cell table:style-name="ce104"/>
          <table:table-cell office:value-type="currency" office:value="1682961" table:style-name="ce101">
            <text:p>£1,682,96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6465852" table:style-name="ce96">
            <text:p>£6,465,852</text:p>
          </table:table-cell>
          <table:table-cell table:style-name="ce96"/>
          <table:table-cell office:value-type="currency" office:value="3490522" table:style-name="ce96">
            <text:p>£3,490,522</text:p>
          </table:table-cell>
          <table:table-cell office:value-type="currency" office:value="1682160" table:style-name="ce96">
            <text:p>£1,682,160</text:p>
          </table:table-cell>
          <table:table-cell office:value-type="float" office:value="5265" table:style-name="ce98">
            <text:p>5,265</text:p>
          </table:table-cell>
          <table:table-cell table:style-name="ce104"/>
          <table:table-cell office:value-type="currency" office:value="1648408" table:style-name="ce101">
            <text:p>£1,648,40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899439" table:style-name="ce96">
            <text:p>£2,899,439</text:p>
          </table:table-cell>
          <table:table-cell table:style-name="ce96"/>
          <table:table-cell office:value-type="currency" office:value="1389865" table:style-name="ce96">
            <text:p>£1,389,865</text:p>
          </table:table-cell>
          <table:table-cell office:value-type="currency" office:value="929686" table:style-name="ce96">
            <text:p>£929,686</text:p>
          </table:table-cell>
          <table:table-cell office:value-type="float" office:value="2080" table:style-name="ce98">
            <text:p>2,080</text:p>
          </table:table-cell>
          <table:table-cell table:style-name="ce104"/>
          <table:table-cell office:value-type="currency" office:value="664572" table:style-name="ce101">
            <text:p>£664,57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954298" table:style-name="ce96">
            <text:p>£3,954,298</text:p>
          </table:table-cell>
          <table:table-cell table:style-name="ce96"/>
          <table:table-cell office:value-type="currency" office:value="2128721" table:style-name="ce96">
            <text:p>£2,128,721</text:p>
          </table:table-cell>
          <table:table-cell office:value-type="currency" office:value="1034718" table:style-name="ce96">
            <text:p>£1,034,718</text:p>
          </table:table-cell>
          <table:table-cell office:value-type="float" office:value="3000" table:style-name="ce98">
            <text:p>3,000</text:p>
          </table:table-cell>
          <table:table-cell table:style-name="ce104"/>
          <table:table-cell office:value-type="currency" office:value="1047717" table:style-name="ce101">
            <text:p>£1,047,71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5031745" table:style-name="ce96">
            <text:p>£5,031,745</text:p>
          </table:table-cell>
          <table:table-cell table:style-name="ce96"/>
          <table:table-cell office:value-type="currency" office:value="2932966" table:style-name="ce96">
            <text:p>£2,932,966</text:p>
          </table:table-cell>
          <table:table-cell office:value-type="currency" office:value="1092430" table:style-name="ce96">
            <text:p>£1,092,430</text:p>
          </table:table-cell>
          <table:table-cell office:value-type="float" office:value="4424" table:style-name="ce98">
            <text:p>4,424</text:p>
          </table:table-cell>
          <table:table-cell table:style-name="ce104"/>
          <table:table-cell office:value-type="currency" office:value="1429994" table:style-name="ce101">
            <text:p>£1,429,99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307366" table:style-name="ce96">
            <text:p>£1,307,366</text:p>
          </table:table-cell>
          <table:table-cell table:style-name="ce96"/>
          <table:table-cell office:value-type="currency" office:value="820753" table:style-name="ce96">
            <text:p>£820,753</text:p>
          </table:table-cell>
          <table:table-cell office:value-type="currency" office:value="225139" table:style-name="ce96">
            <text:p>£225,139</text:p>
          </table:table-cell>
          <table:table-cell office:value-type="float" office:value="1238" table:style-name="ce98">
            <text:p>1,238</text:p>
          </table:table-cell>
          <table:table-cell table:style-name="ce104"/>
          <table:table-cell office:value-type="currency" office:value="391180" table:style-name="ce101">
            <text:p>£391,18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688456" table:style-name="ce96">
            <text:p>£2,688,456</text:p>
          </table:table-cell>
          <table:table-cell table:style-name="ce96"/>
          <table:table-cell office:value-type="currency" office:value="1457202" table:style-name="ce96">
            <text:p>£1,457,202</text:p>
          </table:table-cell>
          <table:table-cell office:value-type="currency" office:value="693563" table:style-name="ce96">
            <text:p>£693,563</text:p>
          </table:table-cell>
          <table:table-cell office:value-type="float" office:value="2198" table:style-name="ce98">
            <text:p>2,198</text:p>
          </table:table-cell>
          <table:table-cell table:style-name="ce104"/>
          <table:table-cell office:value-type="currency" office:value="695184" table:style-name="ce101">
            <text:p>£695,18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8774265" table:style-name="ce96">
            <text:p>£8,774,265</text:p>
          </table:table-cell>
          <table:table-cell table:style-name="ce96"/>
          <table:table-cell office:value-type="currency" office:value="5065069" table:style-name="ce96">
            <text:p>£5,065,069</text:p>
          </table:table-cell>
          <table:table-cell office:value-type="currency" office:value="1954343" table:style-name="ce96">
            <text:p>£1,954,343</text:p>
          </table:table-cell>
          <table:table-cell office:value-type="float" office:value="7640" table:style-name="ce98">
            <text:p>7,640</text:p>
          </table:table-cell>
          <table:table-cell table:style-name="ce104"/>
          <table:table-cell office:value-type="currency" office:value="2426647" table:style-name="ce101">
            <text:p>£2,426,64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9194284" table:style-name="ce96">
            <text:p>£9,194,284</text:p>
          </table:table-cell>
          <table:table-cell table:style-name="ce96"/>
          <table:table-cell office:value-type="currency" office:value="5409149" table:style-name="ce96">
            <text:p>£5,409,149</text:p>
          </table:table-cell>
          <table:table-cell office:value-type="currency" office:value="1946279" table:style-name="ce96">
            <text:p>£1,946,279</text:p>
          </table:table-cell>
          <table:table-cell office:value-type="float" office:value="8159" table:style-name="ce98">
            <text:p>8,159</text:p>
          </table:table-cell>
          <table:table-cell table:style-name="ce104"/>
          <table:table-cell office:value-type="currency" office:value="2556617" table:style-name="ce101">
            <text:p>£2,556,61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935152" table:style-name="ce96">
            <text:p>£2,935,152</text:p>
          </table:table-cell>
          <table:table-cell table:style-name="ce96"/>
          <table:table-cell office:value-type="currency" office:value="1596425" table:style-name="ce96">
            <text:p>£1,596,425</text:p>
          </table:table-cell>
          <table:table-cell office:value-type="currency" office:value="751696" table:style-name="ce96">
            <text:p>£751,696</text:p>
          </table:table-cell>
          <table:table-cell office:value-type="float" office:value="2408" table:style-name="ce98">
            <text:p>2,408</text:p>
          </table:table-cell>
          <table:table-cell table:style-name="ce104"/>
          <table:table-cell office:value-type="currency" office:value="767461" table:style-name="ce101">
            <text:p>£767,46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4373577" table:style-name="ce96">
            <text:p>£4,373,577</text:p>
          </table:table-cell>
          <table:table-cell table:style-name="ce96"/>
          <table:table-cell office:value-type="currency" office:value="2612753" table:style-name="ce96">
            <text:p>£2,612,753</text:p>
          </table:table-cell>
          <table:table-cell office:value-type="currency" office:value="886108" table:style-name="ce96">
            <text:p>£886,108</text:p>
          </table:table-cell>
          <table:table-cell office:value-type="float" office:value="3941" table:style-name="ce98">
            <text:p>3,941</text:p>
          </table:table-cell>
          <table:table-cell table:style-name="ce104"/>
          <table:table-cell office:value-type="currency" office:value="1236940" table:style-name="ce101">
            <text:p>£1,236,94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601728" table:style-name="ce96">
            <text:p>£2,601,728</text:p>
          </table:table-cell>
          <table:table-cell table:style-name="ce96"/>
          <table:table-cell office:value-type="currency" office:value="1543552" table:style-name="ce96">
            <text:p>£1,543,552</text:p>
          </table:table-cell>
          <table:table-cell office:value-type="currency" office:value="537829" table:style-name="ce96">
            <text:p>£537,829</text:p>
          </table:table-cell>
          <table:table-cell office:value-type="float" office:value="2310" table:style-name="ce98">
            <text:p>2,310</text:p>
          </table:table-cell>
          <table:table-cell table:style-name="ce104"/>
          <table:table-cell office:value-type="currency" office:value="765855" table:style-name="ce101">
            <text:p>£765,855</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771742" table:style-name="ce96">
            <text:p>£2,771,742</text:p>
          </table:table-cell>
          <table:table-cell table:style-name="ce96"/>
          <table:table-cell office:value-type="currency" office:value="1184764" table:style-name="ce96">
            <text:p>£1,184,764</text:p>
          </table:table-cell>
          <table:table-cell office:value-type="currency" office:value="1032630" table:style-name="ce96">
            <text:p>£1,032,630</text:p>
          </table:table-cell>
          <table:table-cell office:value-type="float" office:value="1612" table:style-name="ce98">
            <text:p>1,612</text:p>
          </table:table-cell>
          <table:table-cell table:style-name="ce104"/>
          <table:table-cell office:value-type="currency" office:value="573530" table:style-name="ce101">
            <text:p>£573,53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4744212" table:style-name="ce96">
            <text:p>£4,744,212</text:p>
          </table:table-cell>
          <table:table-cell table:style-name="ce96"/>
          <table:table-cell office:value-type="currency" office:value="2970756" table:style-name="ce96">
            <text:p>£2,970,756</text:p>
          </table:table-cell>
          <table:table-cell office:value-type="currency" office:value="824615" table:style-name="ce96">
            <text:p>£824,615</text:p>
          </table:table-cell>
          <table:table-cell office:value-type="float" office:value="4481" table:style-name="ce98">
            <text:p>4,481</text:p>
          </table:table-cell>
          <table:table-cell table:style-name="ce104"/>
          <table:table-cell office:value-type="currency" office:value="1443942" table:style-name="ce101">
            <text:p>£1,443,94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8316985" table:style-name="ce96">
            <text:p>£8,316,985</text:p>
          </table:table-cell>
          <table:table-cell table:style-name="ce96"/>
          <table:table-cell office:value-type="currency" office:value="5517316" table:style-name="ce96">
            <text:p>£5,517,316</text:p>
          </table:table-cell>
          <table:table-cell office:value-type="currency" office:value="1136272" table:style-name="ce96">
            <text:p>£1,136,272</text:p>
          </table:table-cell>
          <table:table-cell office:value-type="float" office:value="8289" table:style-name="ce98">
            <text:p>8,289</text:p>
          </table:table-cell>
          <table:table-cell table:style-name="ce104"/>
          <table:table-cell office:value-type="currency" office:value="2616176" table:style-name="ce101">
            <text:p>£2,616,17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527930" table:style-name="ce96">
            <text:p>£2,527,930</text:p>
          </table:table-cell>
          <table:table-cell table:style-name="ce96"/>
          <table:table-cell office:value-type="currency" office:value="1231110" table:style-name="ce96">
            <text:p>£1,231,110</text:p>
          </table:table-cell>
          <table:table-cell office:value-type="currency" office:value="791234" table:style-name="ce96">
            <text:p>£791,234</text:p>
          </table:table-cell>
          <table:table-cell office:value-type="float" office:value="1735" table:style-name="ce98">
            <text:p>1,735</text:p>
          </table:table-cell>
          <table:table-cell table:style-name="ce104"/>
          <table:table-cell office:value-type="currency" office:value="598841" table:style-name="ce101">
            <text:p>£598,84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4731800" table:style-name="ce96">
            <text:p>£14,731,800</text:p>
          </table:table-cell>
          <table:table-cell table:style-name="ce96"/>
          <table:table-cell office:value-type="currency" office:value="8441922" table:style-name="ce96">
            <text:p>£8,441,922</text:p>
          </table:table-cell>
          <table:table-cell office:value-type="currency" office:value="3343518" table:style-name="ce96">
            <text:p>£3,343,518</text:p>
          </table:table-cell>
          <table:table-cell office:value-type="float" office:value="12457" table:style-name="ce98">
            <text:p>12,457</text:p>
          </table:table-cell>
          <table:table-cell table:style-name="ce104"/>
          <table:table-cell office:value-type="currency" office:value="4063773" table:style-name="ce101">
            <text:p>£4,063,773</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2290388" table:style-name="ce96">
            <text:p>£2,290,388</text:p>
          </table:table-cell>
          <table:table-cell table:style-name="ce96"/>
          <table:table-cell office:value-type="currency" office:value="1351790" table:style-name="ce96">
            <text:p>£1,351,790</text:p>
          </table:table-cell>
          <table:table-cell office:value-type="currency" office:value="480521" table:style-name="ce96">
            <text:p>£480,521</text:p>
          </table:table-cell>
          <table:table-cell office:value-type="float" office:value="2039" table:style-name="ce98">
            <text:p>2,039</text:p>
          </table:table-cell>
          <table:table-cell table:style-name="ce104"/>
          <table:table-cell office:value-type="currency" office:value="642879" table:style-name="ce101">
            <text:p>£642,879</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6621410" table:style-name="ce96">
            <text:p>£6,621,410</text:p>
          </table:table-cell>
          <table:table-cell table:style-name="ce96"/>
          <table:table-cell office:value-type="currency" office:value="4053494" table:style-name="ce96">
            <text:p>£4,053,494</text:p>
          </table:table-cell>
          <table:table-cell office:value-type="currency" office:value="1243634" table:style-name="ce96">
            <text:p>£1,243,634</text:p>
          </table:table-cell>
          <table:table-cell office:value-type="float" office:value="6025" table:style-name="ce98">
            <text:p>6,025</text:p>
          </table:table-cell>
          <table:table-cell table:style-name="ce104"/>
          <table:table-cell office:value-type="currency" office:value="1964902" table:style-name="ce101">
            <text:p>£1,964,902</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1528473" table:style-name="ce96">
            <text:p>£1,528,473</text:p>
          </table:table-cell>
          <table:table-cell table:style-name="ce96"/>
          <table:table-cell office:value-type="currency" office:value="718302" table:style-name="ce96">
            <text:p>£718,302</text:p>
          </table:table-cell>
          <table:table-cell office:value-type="currency" office:value="504476" table:style-name="ce96">
            <text:p>£504,476</text:p>
          </table:table-cell>
          <table:table-cell office:value-type="float" office:value="905" table:style-name="ce97">
            <text:p>905</text:p>
          </table:table-cell>
          <table:table-cell table:style-name="ce104"/>
          <table:table-cell office:value-type="currency" office:value="341942" table:style-name="ce101">
            <text:p>£341,942</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991677" table:style-name="ce96">
            <text:p>£991,677</text:p>
          </table:table-cell>
          <table:table-cell table:style-name="ce96"/>
          <table:table-cell office:value-type="currency" office:value="262716" table:style-name="ce96">
            <text:p>£262,716</text:p>
          </table:table-cell>
          <table:table-cell office:value-type="currency" office:value="530625" table:style-name="ce96">
            <text:p>£530,625</text:p>
          </table:table-cell>
          <table:table-cell office:value-type="float" office:value="331" table:style-name="ce97">
            <text:p>331</text:p>
          </table:table-cell>
          <table:table-cell table:style-name="ce104"/>
          <table:table-cell office:value-type="currency" office:value="125619" table:style-name="ce101">
            <text:p>£125,619</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957055" table:style-name="ce96">
            <text:p>£957,055</text:p>
          </table:table-cell>
          <table:table-cell table:style-name="ce96"/>
          <table:table-cell office:value-type="currency" office:value="560957" table:style-name="ce96">
            <text:p>£560,957</text:p>
          </table:table-cell>
          <table:table-cell office:value-type="currency" office:value="204687" table:style-name="ce96">
            <text:p>£204,687</text:p>
          </table:table-cell>
          <table:table-cell office:value-type="float" office:value="839" table:style-name="ce97">
            <text:p>839</text:p>
          </table:table-cell>
          <table:table-cell table:style-name="ce104"/>
          <table:table-cell office:value-type="currency" office:value="278455" table:style-name="ce101">
            <text:p>£278,455</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970053" table:style-name="ce96">
            <text:p>£970,053</text:p>
          </table:table-cell>
          <table:table-cell table:style-name="ce96"/>
          <table:table-cell office:value-type="currency" office:value="350817" table:style-name="ce96">
            <text:p>£350,817</text:p>
          </table:table-cell>
          <table:table-cell office:value-type="currency" office:value="425224" table:style-name="ce96">
            <text:p>£425,224</text:p>
          </table:table-cell>
          <table:table-cell office:value-type="float" office:value="442" table:style-name="ce97">
            <text:p>442</text:p>
          </table:table-cell>
          <table:table-cell table:style-name="ce104"/>
          <table:table-cell office:value-type="currency" office:value="167745" table:style-name="ce101">
            <text:p>£167,745</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15615706" table:style-name="ce96">
            <text:p>£15,615,706</text:p>
          </table:table-cell>
          <table:table-cell table:style-name="ce96"/>
          <table:table-cell office:value-type="currency" office:value="9522110" table:style-name="ce96">
            <text:p>£9,522,110</text:p>
          </table:table-cell>
          <table:table-cell office:value-type="currency" office:value="2970455" table:style-name="ce96">
            <text:p>£2,970,455</text:p>
          </table:table-cell>
          <table:table-cell office:value-type="float" office:value="13900" table:style-name="ce98">
            <text:p>13,900</text:p>
          </table:table-cell>
          <table:table-cell table:style-name="ce104"/>
          <table:table-cell office:value-type="currency" office:value="4609719" table:style-name="ce101">
            <text:p>£4,609,719</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920666" table:style-name="ce96">
            <text:p>£920,666</text:p>
          </table:table-cell>
          <table:table-cell table:style-name="ce96"/>
          <table:table-cell office:value-type="currency" office:value="343434" table:style-name="ce96">
            <text:p>£343,434</text:p>
          </table:table-cell>
          <table:table-cell office:value-type="currency" office:value="393099" table:style-name="ce96">
            <text:p>£393,099</text:p>
          </table:table-cell>
          <table:table-cell office:value-type="float" office:value="484" table:style-name="ce97">
            <text:p>484</text:p>
          </table:table-cell>
          <table:table-cell table:style-name="ce104"/>
          <table:table-cell office:value-type="currency" office:value="164215" table:style-name="ce101">
            <text:p>£164,215</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1701956" table:style-name="ce96">
            <text:p>£1,701,956</text:p>
          </table:table-cell>
          <table:table-cell table:style-name="ce96"/>
          <table:table-cell office:value-type="currency" office:value="896658" table:style-name="ce96">
            <text:p>£896,658</text:p>
          </table:table-cell>
          <table:table-cell office:value-type="currency" office:value="464907" table:style-name="ce96">
            <text:p>£464,907</text:p>
          </table:table-cell>
          <table:table-cell office:value-type="float" office:value="1220" table:style-name="ce98">
            <text:p>1,220</text:p>
          </table:table-cell>
          <table:table-cell table:style-name="ce104"/>
          <table:table-cell office:value-type="currency" office:value="431905" table:style-name="ce101">
            <text:p>£431,905</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1061467" table:style-name="ce96">
            <text:p>£1,061,467</text:p>
          </table:table-cell>
          <table:table-cell table:style-name="ce96"/>
          <table:table-cell office:value-type="currency" office:value="586063" table:style-name="ce96">
            <text:p>£586,063</text:p>
          </table:table-cell>
          <table:table-cell office:value-type="currency" office:value="263111" table:style-name="ce96">
            <text:p>£263,111</text:p>
          </table:table-cell>
          <table:table-cell office:value-type="float" office:value="884" table:style-name="ce97">
            <text:p>884</text:p>
          </table:table-cell>
          <table:table-cell table:style-name="ce104"/>
          <table:table-cell office:value-type="currency" office:value="280229" table:style-name="ce101">
            <text:p>£280,229</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2526118" table:style-name="ce96">
            <text:p>£2,526,118</text:p>
          </table:table-cell>
          <table:table-cell table:style-name="ce96"/>
          <table:table-cell office:value-type="currency" office:value="1363091" table:style-name="ce96">
            <text:p>£1,363,091</text:p>
          </table:table-cell>
          <table:table-cell office:value-type="currency" office:value="657803" table:style-name="ce96">
            <text:p>£657,803</text:p>
          </table:table-cell>
          <table:table-cell office:value-type="float" office:value="1921" table:style-name="ce98">
            <text:p>1,921</text:p>
          </table:table-cell>
          <table:table-cell table:style-name="ce104"/>
          <table:table-cell office:value-type="currency" office:value="622252" table:style-name="ce101">
            <text:p>£622,252</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2335048" table:style-name="ce96">
            <text:p>£2,335,048</text:p>
          </table:table-cell>
          <table:table-cell table:style-name="ce96"/>
          <table:table-cell office:value-type="currency" office:value="1417424" table:style-name="ce96">
            <text:p>£1,417,424</text:p>
          </table:table-cell>
          <table:table-cell office:value-type="currency" office:value="450615" table:style-name="ce96">
            <text:p>£450,615</text:p>
          </table:table-cell>
          <table:table-cell office:value-type="float" office:value="2138" table:style-name="ce98">
            <text:p>2,138</text:p>
          </table:table-cell>
          <table:table-cell table:style-name="ce104"/>
          <table:table-cell office:value-type="currency" office:value="677749" table:style-name="ce101">
            <text:p>£677,749</text:p>
          </table:table-cell>
          <table:table-cell table:style-name="ce101"/>
          <table:table-cell table:number-columns-repeated="15" table:style-name="ce68"/>
          <table:table-cell table:number-columns-repeated="26" table:style-name="ce69"/>
          <table:table-cell table:style-name="ce107"/>
          <table:table-cell table:number-columns-repeated="16334" table:style-name="ce1"/>
        </table:table-row>
        <table:table-row table:style-name="ro10" table:visibility="collapse">
          <table:table-cell office:value-type="currency" office:value="11364232" table:style-name="ce96">
            <text:p>£11,364,232</text:p>
          </table:table-cell>
          <table:table-cell table:style-name="ce96"/>
          <table:table-cell office:value-type="currency" office:value="6935947" table:style-name="ce96">
            <text:p>£6,935,947</text:p>
          </table:table-cell>
          <table:table-cell office:value-type="currency" office:value="2155439" table:style-name="ce96">
            <text:p>£2,155,439</text:p>
          </table:table-cell>
          <table:table-cell office:value-type="float" office:value="9817" table:style-name="ce98">
            <text:p>9,817</text:p>
          </table:table-cell>
          <table:table-cell table:style-name="ce104"/>
          <table:table-cell office:value-type="currency" office:value="3296531" table:style-name="ce101">
            <text:p>£3,296,531</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2052903" table:style-name="ce96">
            <text:p>£2,052,903</text:p>
          </table:table-cell>
          <table:table-cell table:style-name="ce96"/>
          <table:table-cell office:value-type="currency" office:value="1095833" table:style-name="ce96">
            <text:p>£1,095,833</text:p>
          </table:table-cell>
          <table:table-cell office:value-type="currency" office:value="546489" table:style-name="ce96">
            <text:p>£546,489</text:p>
          </table:table-cell>
          <table:table-cell office:value-type="float" office:value="1491" table:style-name="ce98">
            <text:p>1,491</text:p>
          </table:table-cell>
          <table:table-cell table:style-name="ce104"/>
          <table:table-cell office:value-type="currency" office:value="501488" table:style-name="ce101">
            <text:p>£501,488</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1451830" table:style-name="ce96">
            <text:p>£1,451,830</text:p>
          </table:table-cell>
          <table:table-cell table:style-name="ce96"/>
          <table:table-cell office:value-type="currency" office:value="601937" table:style-name="ce96">
            <text:p>£601,937</text:p>
          </table:table-cell>
          <table:table-cell office:value-type="currency" office:value="559527" table:style-name="ce96">
            <text:p>£559,527</text:p>
          </table:table-cell>
          <table:table-cell office:value-type="float" office:value="819" table:style-name="ce97">
            <text:p>819</text:p>
          </table:table-cell>
          <table:table-cell table:style-name="ce104"/>
          <table:table-cell office:value-type="currency" office:value="287819" table:style-name="ce101">
            <text:p>£287,819</text:p>
          </table:table-cell>
          <table:table-cell table:style-name="ce101"/>
          <table:table-cell table:number-columns-repeated="15" table:style-name="ce68"/>
          <table:table-cell table:number-columns-repeated="27" table:style-name="ce69"/>
          <table:table-cell table:number-columns-repeated="16334" table:style-name="ce1"/>
        </table:table-row>
        <table:table-row table:style-name="ro10" table:visibility="collapse">
          <table:table-cell office:value-type="currency" office:value="2133602" table:style-name="ce96">
            <text:p>£2,133,602</text:p>
          </table:table-cell>
          <table:table-cell table:style-name="ce96"/>
          <table:table-cell office:value-type="currency" office:value="1320080" table:style-name="ce96">
            <text:p>£1,320,080</text:p>
          </table:table-cell>
          <table:table-cell office:value-type="currency" office:value="386801" table:style-name="ce96">
            <text:p>£386,801</text:p>
          </table:table-cell>
          <table:table-cell office:value-type="float" office:value="1927" table:style-name="ce98">
            <text:p>1,927</text:p>
          </table:table-cell>
          <table:table-cell table:style-name="ce104"/>
          <table:table-cell office:value-type="currency" office:value="631204" table:style-name="ce101">
            <text:p>£631,204</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31266" table:style-name="ce96">
            <text:p>£31,266</text:p>
          </table:table-cell>
          <table:table-cell table:style-name="ce96"/>
          <table:table-cell office:value-type="currency" office:value="13922" table:style-name="ce96">
            <text:p>£13,922</text:p>
          </table:table-cell>
          <table:table-cell office:value-type="currency" office:value="11096" table:style-name="ce96">
            <text:p>£11,096</text:p>
          </table:table-cell>
          <table:table-cell office:value-type="float" office:value="14" table:style-name="ce97">
            <text:p>14</text:p>
          </table:table-cell>
          <table:table-cell table:style-name="ce104"/>
          <table:table-cell office:value-type="currency" office:value="6657" table:style-name="ce101">
            <text:p>£6,657</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985980" table:style-name="ce96">
            <text:p>£985,980</text:p>
          </table:table-cell>
          <table:table-cell table:style-name="ce96"/>
          <table:table-cell office:value-type="currency" office:value="448443" table:style-name="ce96">
            <text:p>£448,443</text:p>
          </table:table-cell>
          <table:table-cell office:value-type="currency" office:value="340340" table:style-name="ce96">
            <text:p>£340,340</text:p>
          </table:table-cell>
          <table:table-cell office:value-type="float" office:value="565" table:style-name="ce97">
            <text:p>565</text:p>
          </table:table-cell>
          <table:table-cell table:style-name="ce104"/>
          <table:table-cell office:value-type="currency" office:value="224672" table:style-name="ce101">
            <text:p>£224,672</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826872" table:style-name="ce96">
            <text:p>£826,872</text:p>
          </table:table-cell>
          <table:table-cell table:style-name="ce96"/>
          <table:table-cell office:value-type="currency" office:value="284146" table:style-name="ce96">
            <text:p>£284,146</text:p>
          </table:table-cell>
          <table:table-cell office:value-type="currency" office:value="377351" table:style-name="ce96">
            <text:p>£377,351</text:p>
          </table:table-cell>
          <table:table-cell office:value-type="float" office:value="358" table:style-name="ce97">
            <text:p>358</text:p>
          </table:table-cell>
          <table:table-cell table:style-name="ce104"/>
          <table:table-cell office:value-type="currency" office:value="143077" table:style-name="ce101">
            <text:p>£143,077</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16653208" table:style-name="ce96">
            <text:p>£16,653,208</text:p>
          </table:table-cell>
          <table:table-cell table:style-name="ce96"/>
          <table:table-cell office:value-type="currency" office:value="9759147" table:style-name="ce96">
            <text:p>£9,759,147</text:p>
          </table:table-cell>
          <table:table-cell office:value-type="currency" office:value="3563419" table:style-name="ce96">
            <text:p>£3,563,419</text:p>
          </table:table-cell>
          <table:table-cell office:value-type="float" office:value="14592" table:style-name="ce98">
            <text:p>14,592</text:p>
          </table:table-cell>
          <table:table-cell table:style-name="ce104"/>
          <table:table-cell office:value-type="currency" office:value="4685580" table:style-name="ce101">
            <text:p>£4,685,580</text:p>
          </table:table-cell>
          <table:table-cell table:style-name="ce101"/>
          <table:table-cell table:number-columns-repeated="15" table:style-name="ce68"/>
          <table:table-cell table:number-columns-repeated="25" table:style-name="ce69"/>
          <table:table-cell office:value-type="float" office:value="0" table:formula="of:=MONTH([.#REF!])" table:style-name="ce63">
            <text:p>#REF!</text:p>
          </table:table-cell>
          <table:table-cell table:number-columns-repeated="16335" table:style-name="ce1"/>
        </table:table-row>
        <table:table-row table:style-name="ro10" table:visibility="collapse">
          <table:table-cell office:value-type="currency" office:value="2571333" table:style-name="ce96">
            <text:p>£2,571,333</text:p>
          </table:table-cell>
          <table:table-cell table:style-name="ce96"/>
          <table:table-cell office:value-type="currency" office:value="1551343" table:style-name="ce96">
            <text:p>£1,551,343</text:p>
          </table:table-cell>
          <table:table-cell office:value-type="currency" office:value="505723" table:style-name="ce96">
            <text:p>£505,723</text:p>
          </table:table-cell>
          <table:table-cell office:value-type="float" office:value="2340" table:style-name="ce98">
            <text:p>2,340</text:p>
          </table:table-cell>
          <table:table-cell table:style-name="ce104"/>
          <table:table-cell office:value-type="currency" office:value="747173" table:style-name="ce101">
            <text:p>£747,173</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1692945" table:style-name="ce96">
            <text:p>£1,692,945</text:p>
          </table:table-cell>
          <table:table-cell table:style-name="ce96"/>
          <table:table-cell office:value-type="currency" office:value="851825" table:style-name="ce96">
            <text:p>£851,825</text:p>
          </table:table-cell>
          <table:table-cell office:value-type="currency" office:value="502532" table:style-name="ce96">
            <text:p>£502,532</text:p>
          </table:table-cell>
          <table:table-cell office:value-type="float" office:value="1159" table:style-name="ce98">
            <text:p>1,159</text:p>
          </table:table-cell>
          <table:table-cell table:style-name="ce104"/>
          <table:table-cell office:value-type="currency" office:value="405196" table:style-name="ce101">
            <text:p>£405,196</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3805476" table:style-name="ce96">
            <text:p>£3,805,476</text:p>
          </table:table-cell>
          <table:table-cell table:style-name="ce96"/>
          <table:table-cell office:value-type="currency" office:value="2371719" table:style-name="ce96">
            <text:p>£2,371,719</text:p>
          </table:table-cell>
          <table:table-cell office:value-type="currency" office:value="672663" table:style-name="ce96">
            <text:p>£672,663</text:p>
          </table:table-cell>
          <table:table-cell office:value-type="float" office:value="3576" table:style-name="ce98">
            <text:p>3,576</text:p>
          </table:table-cell>
          <table:table-cell table:style-name="ce104"/>
          <table:table-cell office:value-type="currency" office:value="1122951" table:style-name="ce101">
            <text:p>£1,122,951</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1745222" table:style-name="ce96">
            <text:p>£1,745,222</text:p>
          </table:table-cell>
          <table:table-cell table:style-name="ce96"/>
          <table:table-cell office:value-type="currency" office:value="733154" table:style-name="ce96">
            <text:p>£733,154</text:p>
          </table:table-cell>
          <table:table-cell office:value-type="currency" office:value="663024" table:style-name="ce96">
            <text:p>£663,024</text:p>
          </table:table-cell>
          <table:table-cell office:value-type="float" office:value="1103" table:style-name="ce98">
            <text:p>1,103</text:p>
          </table:table-cell>
          <table:table-cell table:style-name="ce104"/>
          <table:table-cell office:value-type="currency" office:value="350562" table:style-name="ce101">
            <text:p>£350,562</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1785341" table:style-name="ce96">
            <text:p>£1,785,341</text:p>
          </table:table-cell>
          <table:table-cell table:style-name="ce96"/>
          <table:table-cell office:value-type="currency" office:value="870694" table:style-name="ce96">
            <text:p>£870,694</text:p>
          </table:table-cell>
          <table:table-cell office:value-type="currency" office:value="557579" table:style-name="ce96">
            <text:p>£557,579</text:p>
          </table:table-cell>
          <table:table-cell office:value-type="float" office:value="1097" table:style-name="ce98">
            <text:p>1,097</text:p>
          </table:table-cell>
          <table:table-cell table:style-name="ce104"/>
          <table:table-cell office:value-type="currency" office:value="423158" table:style-name="ce101">
            <text:p>£423,158</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14883462" table:style-name="ce96">
            <text:p>£14,883,462</text:p>
          </table:table-cell>
          <table:table-cell table:style-name="ce96"/>
          <table:table-cell office:value-type="currency" office:value="8509183" table:style-name="ce96">
            <text:p>£8,509,183</text:p>
          </table:table-cell>
          <table:table-cell office:value-type="currency" office:value="3397587" table:style-name="ce96">
            <text:p>£3,397,587</text:p>
          </table:table-cell>
          <table:table-cell office:value-type="float" office:value="12835" table:style-name="ce98">
            <text:p>12,835</text:p>
          </table:table-cell>
          <table:table-cell table:style-name="ce104"/>
          <table:table-cell office:value-type="currency" office:value="4127994" table:style-name="ce101">
            <text:p>£4,127,994</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6404974" table:style-name="ce96">
            <text:p>£6,404,974</text:p>
          </table:table-cell>
          <table:table-cell table:style-name="ce96"/>
          <table:table-cell office:value-type="currency" office:value="3688898" table:style-name="ce96">
            <text:p>£3,688,898</text:p>
          </table:table-cell>
          <table:table-cell office:value-type="currency" office:value="1435081" table:style-name="ce96">
            <text:p>£1,435,081</text:p>
          </table:table-cell>
          <table:table-cell office:value-type="float" office:value="5562" table:style-name="ce98">
            <text:p>5,562</text:p>
          </table:table-cell>
          <table:table-cell table:style-name="ce104"/>
          <table:table-cell office:value-type="currency" office:value="1775919" table:style-name="ce101">
            <text:p>£1,775,919</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3629830" table:style-name="ce96">
            <text:p>£3,629,830</text:p>
          </table:table-cell>
          <table:table-cell table:style-name="ce96"/>
          <table:table-cell office:value-type="currency" office:value="1918627" table:style-name="ce96">
            <text:p>£1,918,627</text:p>
          </table:table-cell>
          <table:table-cell office:value-type="currency" office:value="985236" table:style-name="ce96">
            <text:p>£985,236</text:p>
          </table:table-cell>
          <table:table-cell office:value-type="float" office:value="2894" table:style-name="ce98">
            <text:p>2,894</text:p>
          </table:table-cell>
          <table:table-cell table:style-name="ce104"/>
          <table:table-cell office:value-type="currency" office:value="917402" table:style-name="ce101">
            <text:p>£917,402</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6136534" table:style-name="ce96">
            <text:p>£6,136,534</text:p>
          </table:table-cell>
          <table:table-cell table:style-name="ce96"/>
          <table:table-cell office:value-type="currency" office:value="3442125" table:style-name="ce96">
            <text:p>£3,442,125</text:p>
          </table:table-cell>
          <table:table-cell office:value-type="currency" office:value="1467102" table:style-name="ce96">
            <text:p>£1,467,102</text:p>
          </table:table-cell>
          <table:table-cell office:value-type="float" office:value="5192" table:style-name="ce98">
            <text:p>5,192</text:p>
          </table:table-cell>
          <table:table-cell table:style-name="ce104"/>
          <table:table-cell office:value-type="currency" office:value="1658552" table:style-name="ce101">
            <text:p>£1,658,552</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2631680" table:style-name="ce96">
            <text:p>£2,631,680</text:p>
          </table:table-cell>
          <table:table-cell table:style-name="ce96"/>
          <table:table-cell office:value-type="currency" office:value="840533" table:style-name="ce96">
            <text:p>£840,533</text:p>
          </table:table-cell>
          <table:table-cell office:value-type="currency" office:value="1264811" table:style-name="ce96">
            <text:p>£1,264,811</text:p>
          </table:table-cell>
          <table:table-cell office:value-type="float" office:value="1059" table:style-name="ce98">
            <text:p>1,059</text:p>
          </table:table-cell>
          <table:table-cell table:style-name="ce104"/>
          <table:table-cell office:value-type="currency" office:value="393177" table:style-name="ce101">
            <text:p>£393,177</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8949210" table:style-name="ce96">
            <text:p>£8,949,210</text:p>
          </table:table-cell>
          <table:table-cell table:style-name="ce96"/>
          <table:table-cell office:value-type="currency" office:value="5420419" table:style-name="ce96">
            <text:p>£5,420,419</text:p>
          </table:table-cell>
          <table:table-cell office:value-type="currency" office:value="1738949" table:style-name="ce96">
            <text:p>£1,738,949</text:p>
          </table:table-cell>
          <table:table-cell office:value-type="float" office:value="8176" table:style-name="ce98">
            <text:p>8,176</text:p>
          </table:table-cell>
          <table:table-cell table:style-name="ce104"/>
          <table:table-cell office:value-type="currency" office:value="2615897" table:style-name="ce101">
            <text:p>£2,615,897</text:p>
          </table:table-cell>
          <table:table-cell table:style-name="ce101"/>
          <table:table-cell table:number-columns-repeated="15" table:style-name="ce68"/>
          <table:table-cell table:number-columns-repeated="26" table:style-name="ce69"/>
          <table:table-cell table:number-columns-repeated="16335" table:style-name="ce1"/>
        </table:table-row>
        <table:table-row table:style-name="ro10" table:visibility="collapse">
          <table:table-cell office:value-type="currency" office:value="4541135" table:style-name="ce96">
            <text:p>£4,541,135</text:p>
          </table:table-cell>
          <table:table-cell table:style-name="ce96"/>
          <table:table-cell office:value-type="currency" office:value="2303154" table:style-name="ce96">
            <text:p>£2,303,154</text:p>
          </table:table-cell>
          <table:table-cell office:value-type="currency" office:value="1329754" table:style-name="ce96">
            <text:p>£1,329,754</text:p>
          </table:table-cell>
          <table:table-cell office:value-type="float" office:value="3465" table:style-name="ce98">
            <text:p>3,465</text:p>
          </table:table-cell>
          <table:table-cell table:style-name="ce104"/>
          <table:table-cell office:value-type="currency" office:value="1122243" table:style-name="ce101">
            <text:p>£1,122,24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529723" table:style-name="ce96">
            <text:p>£1,529,723</text:p>
          </table:table-cell>
          <table:table-cell table:style-name="ce96"/>
          <table:table-cell office:value-type="currency" office:value="771910" table:style-name="ce96">
            <text:p>£771,910</text:p>
          </table:table-cell>
          <table:table-cell office:value-type="currency" office:value="451868" table:style-name="ce96">
            <text:p>£451,868</text:p>
          </table:table-cell>
          <table:table-cell office:value-type="float" office:value="1123" table:style-name="ce98">
            <text:p>1,123</text:p>
          </table:table-cell>
          <table:table-cell table:style-name="ce104"/>
          <table:table-cell office:value-type="currency" office:value="376981" table:style-name="ce101">
            <text:p>£376,98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083925" table:style-name="ce96">
            <text:p>£3,083,925</text:p>
          </table:table-cell>
          <table:table-cell table:style-name="ce96"/>
          <table:table-cell office:value-type="currency" office:value="1731006" table:style-name="ce96">
            <text:p>£1,731,006</text:p>
          </table:table-cell>
          <table:table-cell office:value-type="currency" office:value="736134" table:style-name="ce96">
            <text:p>£736,134</text:p>
          </table:table-cell>
          <table:table-cell office:value-type="float" office:value="2578" table:style-name="ce98">
            <text:p>2,578</text:p>
          </table:table-cell>
          <table:table-cell table:style-name="ce104"/>
          <table:table-cell office:value-type="currency" office:value="842459" table:style-name="ce101">
            <text:p>£842,459</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194649" table:style-name="ce96">
            <text:p>£2,194,649</text:p>
          </table:table-cell>
          <table:table-cell table:style-name="ce96"/>
          <table:table-cell office:value-type="currency" office:value="1079153" table:style-name="ce96">
            <text:p>£1,079,153</text:p>
          </table:table-cell>
          <table:table-cell office:value-type="currency" office:value="676566" table:style-name="ce96">
            <text:p>£676,566</text:p>
          </table:table-cell>
          <table:table-cell office:value-type="float" office:value="1625" table:style-name="ce98">
            <text:p>1,625</text:p>
          </table:table-cell>
          <table:table-cell table:style-name="ce104"/>
          <table:table-cell office:value-type="currency" office:value="515368" table:style-name="ce101">
            <text:p>£515,36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519826" table:style-name="ce96">
            <text:p>£1,519,826</text:p>
          </table:table-cell>
          <table:table-cell table:style-name="ce96"/>
          <table:table-cell office:value-type="currency" office:value="682783" table:style-name="ce96">
            <text:p>£682,783</text:p>
          </table:table-cell>
          <table:table-cell office:value-type="currency" office:value="533078" table:style-name="ce96">
            <text:p>£533,078</text:p>
          </table:table-cell>
          <table:table-cell office:value-type="float" office:value="929" table:style-name="ce97">
            <text:p>929</text:p>
          </table:table-cell>
          <table:table-cell table:style-name="ce104"/>
          <table:table-cell office:value-type="currency" office:value="331397" table:style-name="ce101">
            <text:p>£331,39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929898" table:style-name="ce96">
            <text:p>£1,929,898</text:p>
          </table:table-cell>
          <table:table-cell table:style-name="ce96"/>
          <table:table-cell office:value-type="currency" office:value="1210578" table:style-name="ce96">
            <text:p>£1,210,578</text:p>
          </table:table-cell>
          <table:table-cell office:value-type="currency" office:value="333341" table:style-name="ce96">
            <text:p>£333,341</text:p>
          </table:table-cell>
          <table:table-cell office:value-type="float" office:value="1826" table:style-name="ce98">
            <text:p>1,826</text:p>
          </table:table-cell>
          <table:table-cell table:style-name="ce104"/>
          <table:table-cell office:value-type="currency" office:value="580430" table:style-name="ce101">
            <text:p>£580,43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134046" table:style-name="ce96">
            <text:p>£2,134,046</text:p>
          </table:table-cell>
          <table:table-cell table:style-name="ce96"/>
          <table:table-cell office:value-type="currency" office:value="1039442" table:style-name="ce96">
            <text:p>£1,039,442</text:p>
          </table:table-cell>
          <table:table-cell office:value-type="currency" office:value="667794" table:style-name="ce96">
            <text:p>£667,794</text:p>
          </table:table-cell>
          <table:table-cell office:value-type="float" office:value="1469" table:style-name="ce98">
            <text:p>1,469</text:p>
          </table:table-cell>
          <table:table-cell table:style-name="ce104"/>
          <table:table-cell office:value-type="currency" office:value="497354" table:style-name="ce101">
            <text:p>£497,35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262323" table:style-name="ce96">
            <text:p>£3,262,323</text:p>
          </table:table-cell>
          <table:table-cell table:style-name="ce96"/>
          <table:table-cell office:value-type="currency" office:value="1721063" table:style-name="ce96">
            <text:p>£1,721,063</text:p>
          </table:table-cell>
          <table:table-cell office:value-type="currency" office:value="888796" table:style-name="ce96">
            <text:p>£888,796</text:p>
          </table:table-cell>
          <table:table-cell office:value-type="float" office:value="2596" table:style-name="ce98">
            <text:p>2,596</text:p>
          </table:table-cell>
          <table:table-cell table:style-name="ce104"/>
          <table:table-cell office:value-type="currency" office:value="841005" table:style-name="ce101">
            <text:p>£841,005</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084950" table:style-name="ce96">
            <text:p>£1,084,950</text:p>
          </table:table-cell>
          <table:table-cell table:style-name="ce96"/>
          <table:table-cell office:value-type="currency" office:value="463352" table:style-name="ce96">
            <text:p>£463,352</text:p>
          </table:table-cell>
          <table:table-cell office:value-type="currency" office:value="404608" table:style-name="ce96">
            <text:p>£404,608</text:p>
          </table:table-cell>
          <table:table-cell office:value-type="float" office:value="653" table:style-name="ce97">
            <text:p>653</text:p>
          </table:table-cell>
          <table:table-cell table:style-name="ce104"/>
          <table:table-cell office:value-type="currency" office:value="221554" table:style-name="ce101">
            <text:p>£221,55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0443603" table:style-name="ce96">
            <text:p>£10,443,603</text:p>
          </table:table-cell>
          <table:table-cell table:style-name="ce96"/>
          <table:table-cell office:value-type="currency" office:value="6381721" table:style-name="ce96">
            <text:p>£6,381,721</text:p>
          </table:table-cell>
          <table:table-cell office:value-type="currency" office:value="1973161" table:style-name="ce96">
            <text:p>£1,973,161</text:p>
          </table:table-cell>
          <table:table-cell office:value-type="float" office:value="9626" table:style-name="ce98">
            <text:p>9,626</text:p>
          </table:table-cell>
          <table:table-cell table:style-name="ce104"/>
          <table:table-cell office:value-type="currency" office:value="3067941" table:style-name="ce101">
            <text:p>£3,067,94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080669" table:style-name="ce96">
            <text:p>£2,080,669</text:p>
          </table:table-cell>
          <table:table-cell table:style-name="ce96"/>
          <table:table-cell office:value-type="currency" office:value="1162844" table:style-name="ce96">
            <text:p>£1,162,844</text:p>
          </table:table-cell>
          <table:table-cell office:value-type="currency" office:value="501691" table:style-name="ce96">
            <text:p>£501,691</text:p>
          </table:table-cell>
          <table:table-cell office:value-type="float" office:value="1754" table:style-name="ce98">
            <text:p>1,754</text:p>
          </table:table-cell>
          <table:table-cell table:style-name="ce104"/>
          <table:table-cell office:value-type="currency" office:value="566482" table:style-name="ce101">
            <text:p>£566,48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934074" table:style-name="ce96">
            <text:p>£1,934,074</text:p>
          </table:table-cell>
          <table:table-cell table:style-name="ce96"/>
          <table:table-cell office:value-type="currency" office:value="1310023" table:style-name="ce96">
            <text:p>£1,310,023</text:p>
          </table:table-cell>
          <table:table-cell office:value-type="currency" office:value="237236" table:style-name="ce96">
            <text:p>£237,236</text:p>
          </table:table-cell>
          <table:table-cell office:value-type="float" office:value="1976" table:style-name="ce98">
            <text:p>1,976</text:p>
          </table:table-cell>
          <table:table-cell table:style-name="ce104"/>
          <table:table-cell office:value-type="currency" office:value="630833" table:style-name="ce101">
            <text:p>£630,83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065998" table:style-name="ce96">
            <text:p>£3,065,998</text:p>
          </table:table-cell>
          <table:table-cell table:style-name="ce96"/>
          <table:table-cell office:value-type="currency" office:value="1994721" table:style-name="ce96">
            <text:p>£1,994,721</text:p>
          </table:table-cell>
          <table:table-cell office:value-type="currency" office:value="458077" table:style-name="ce96">
            <text:p>£458,077</text:p>
          </table:table-cell>
          <table:table-cell office:value-type="float" office:value="2909" table:style-name="ce98">
            <text:p>2,909</text:p>
          </table:table-cell>
          <table:table-cell table:style-name="ce104"/>
          <table:table-cell office:value-type="currency" office:value="1000346" table:style-name="ce101">
            <text:p>£1,000,34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207158" table:style-name="ce96">
            <text:p>£2,207,158</text:p>
          </table:table-cell>
          <table:table-cell table:style-name="ce96"/>
          <table:table-cell office:value-type="currency" office:value="1135000" table:style-name="ce96">
            <text:p>£1,135,000</text:p>
          </table:table-cell>
          <table:table-cell office:value-type="currency" office:value="630726" table:style-name="ce96">
            <text:p>£630,726</text:p>
          </table:table-cell>
          <table:table-cell office:value-type="float" office:value="1712" table:style-name="ce98">
            <text:p>1,712</text:p>
          </table:table-cell>
          <table:table-cell table:style-name="ce104"/>
          <table:table-cell office:value-type="currency" office:value="542707" table:style-name="ce101">
            <text:p>£542,70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7301530" table:style-name="ce96">
            <text:p>£7,301,530</text:p>
          </table:table-cell>
          <table:table-cell table:style-name="ce96"/>
          <table:table-cell office:value-type="currency" office:value="4261553" table:style-name="ce96">
            <text:p>£4,261,553</text:p>
          </table:table-cell>
          <table:table-cell office:value-type="currency" office:value="1579671" table:style-name="ce96">
            <text:p>£1,579,671</text:p>
          </table:table-cell>
          <table:table-cell office:value-type="float" office:value="6428" table:style-name="ce98">
            <text:p>6,428</text:p>
          </table:table-cell>
          <table:table-cell table:style-name="ce104"/>
          <table:table-cell office:value-type="currency" office:value="2027225" table:style-name="ce101">
            <text:p>£2,027,225</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6754010" table:style-name="ce96">
            <text:p>£6,754,010</text:p>
          </table:table-cell>
          <table:table-cell table:style-name="ce96"/>
          <table:table-cell office:value-type="currency" office:value="4155408" table:style-name="ce96">
            <text:p>£4,155,408</text:p>
          </table:table-cell>
          <table:table-cell office:value-type="currency" office:value="1247801" table:style-name="ce96">
            <text:p>£1,247,801</text:p>
          </table:table-cell>
          <table:table-cell office:value-type="float" office:value="6220" table:style-name="ce98">
            <text:p>6,220</text:p>
          </table:table-cell>
          <table:table-cell table:style-name="ce104"/>
          <table:table-cell office:value-type="currency" office:value="2129403" table:style-name="ce101">
            <text:p>£2,129,40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987013" table:style-name="ce96">
            <text:p>£3,987,013</text:p>
          </table:table-cell>
          <table:table-cell table:style-name="ce96"/>
          <table:table-cell office:value-type="currency" office:value="2252762" table:style-name="ce96">
            <text:p>£2,252,762</text:p>
          </table:table-cell>
          <table:table-cell office:value-type="currency" office:value="936848" table:style-name="ce96">
            <text:p>£936,848</text:p>
          </table:table-cell>
          <table:table-cell office:value-type="float" office:value="3398" table:style-name="ce98">
            <text:p>3,398</text:p>
          </table:table-cell>
          <table:table-cell table:style-name="ce104"/>
          <table:table-cell office:value-type="currency" office:value="1096508" table:style-name="ce101">
            <text:p>£1,096,50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818193" table:style-name="ce96">
            <text:p>£2,818,193</text:p>
          </table:table-cell>
          <table:table-cell table:style-name="ce96"/>
          <table:table-cell office:value-type="currency" office:value="1428639" table:style-name="ce96">
            <text:p>£1,428,639</text:p>
          </table:table-cell>
          <table:table-cell office:value-type="currency" office:value="825916" table:style-name="ce96">
            <text:p>£825,916</text:p>
          </table:table-cell>
          <table:table-cell office:value-type="float" office:value="2141" table:style-name="ce98">
            <text:p>2,141</text:p>
          </table:table-cell>
          <table:table-cell table:style-name="ce104"/>
          <table:table-cell office:value-type="currency" office:value="639400" table:style-name="ce101">
            <text:p>£639,40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9603679" table:style-name="ce96">
            <text:p>£9,603,679</text:p>
          </table:table-cell>
          <table:table-cell table:style-name="ce96"/>
          <table:table-cell office:value-type="currency" office:value="5863358" table:style-name="ce96">
            <text:p>£5,863,358</text:p>
          </table:table-cell>
          <table:table-cell office:value-type="currency" office:value="1819586" table:style-name="ce96">
            <text:p>£1,819,586</text:p>
          </table:table-cell>
          <table:table-cell office:value-type="float" office:value="8787" table:style-name="ce98">
            <text:p>8,787</text:p>
          </table:table-cell>
          <table:table-cell table:style-name="ce104"/>
          <table:table-cell office:value-type="currency" office:value="2788283" table:style-name="ce101">
            <text:p>£2,788,28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275868" table:style-name="ce96">
            <text:p>£2,275,868</text:p>
          </table:table-cell>
          <table:table-cell table:style-name="ce96"/>
          <table:table-cell office:value-type="currency" office:value="1196529" table:style-name="ce96">
            <text:p>£1,196,529</text:p>
          </table:table-cell>
          <table:table-cell office:value-type="currency" office:value="624165" table:style-name="ce96">
            <text:p>£624,165</text:p>
          </table:table-cell>
          <table:table-cell office:value-type="float" office:value="1782" table:style-name="ce98">
            <text:p>1,782</text:p>
          </table:table-cell>
          <table:table-cell table:style-name="ce104"/>
          <table:table-cell office:value-type="currency" office:value="577264" table:style-name="ce101">
            <text:p>£577,26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6313887" table:style-name="ce96">
            <text:p>£6,313,887</text:p>
          </table:table-cell>
          <table:table-cell table:style-name="ce96"/>
          <table:table-cell office:value-type="currency" office:value="3779794" table:style-name="ce96">
            <text:p>£3,779,794</text:p>
          </table:table-cell>
          <table:table-cell office:value-type="currency" office:value="1271315" table:style-name="ce96">
            <text:p>£1,271,315</text:p>
          </table:table-cell>
          <table:table-cell office:value-type="float" office:value="5419" table:style-name="ce98">
            <text:p>5,419</text:p>
          </table:table-cell>
          <table:table-cell table:style-name="ce104"/>
          <table:table-cell office:value-type="currency" office:value="1840348" table:style-name="ce101">
            <text:p>£1,840,34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735953" table:style-name="ce96">
            <text:p>£1,735,953</text:p>
          </table:table-cell>
          <table:table-cell table:style-name="ce96"/>
          <table:table-cell office:value-type="currency" office:value="906238" table:style-name="ce96">
            <text:p>£906,238</text:p>
          </table:table-cell>
          <table:table-cell office:value-type="currency" office:value="482524" table:style-name="ce96">
            <text:p>£482,524</text:p>
          </table:table-cell>
          <table:table-cell office:value-type="float" office:value="1327" table:style-name="ce98">
            <text:p>1,327</text:p>
          </table:table-cell>
          <table:table-cell table:style-name="ce104"/>
          <table:table-cell office:value-type="currency" office:value="435609" table:style-name="ce101">
            <text:p>£435,609</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740334" table:style-name="ce96">
            <text:p>£2,740,334</text:p>
          </table:table-cell>
          <table:table-cell table:style-name="ce96"/>
          <table:table-cell office:value-type="currency" office:value="1616314" table:style-name="ce96">
            <text:p>£1,616,314</text:p>
          </table:table-cell>
          <table:table-cell office:value-type="currency" office:value="575953" table:style-name="ce96">
            <text:p>£575,953</text:p>
          </table:table-cell>
          <table:table-cell office:value-type="float" office:value="2438" table:style-name="ce98">
            <text:p>2,438</text:p>
          </table:table-cell>
          <table:table-cell table:style-name="ce104"/>
          <table:table-cell office:value-type="currency" office:value="780458" table:style-name="ce101">
            <text:p>£780,45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554659" table:style-name="ce96">
            <text:p>£1,554,659</text:p>
          </table:table-cell>
          <table:table-cell table:style-name="ce96"/>
          <table:table-cell office:value-type="currency" office:value="785745" table:style-name="ce96">
            <text:p>£785,745</text:p>
          </table:table-cell>
          <table:table-cell office:value-type="currency" office:value="457981" table:style-name="ce96">
            <text:p>£457,981</text:p>
          </table:table-cell>
          <table:table-cell office:value-type="float" office:value="1147" table:style-name="ce98">
            <text:p>1,147</text:p>
          </table:table-cell>
          <table:table-cell table:style-name="ce104"/>
          <table:table-cell office:value-type="currency" office:value="392087" table:style-name="ce101">
            <text:p>£392,08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324417" table:style-name="ce96">
            <text:p>£1,324,417</text:p>
          </table:table-cell>
          <table:table-cell table:style-name="ce96"/>
          <table:table-cell office:value-type="currency" office:value="603769" table:style-name="ce96">
            <text:p>£603,769</text:p>
          </table:table-cell>
          <table:table-cell office:value-type="currency" office:value="455765" table:style-name="ce96">
            <text:p>£455,765</text:p>
          </table:table-cell>
          <table:table-cell office:value-type="float" office:value="842" table:style-name="ce97">
            <text:p>842</text:p>
          </table:table-cell>
          <table:table-cell table:style-name="ce104"/>
          <table:table-cell office:value-type="currency" office:value="288696" table:style-name="ce101">
            <text:p>£288,69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143143" table:style-name="ce96">
            <text:p>£2,143,143</text:p>
          </table:table-cell>
          <table:table-cell table:style-name="ce96"/>
          <table:table-cell office:value-type="currency" office:value="966439" table:style-name="ce96">
            <text:p>£966,439</text:p>
          </table:table-cell>
          <table:table-cell office:value-type="currency" office:value="748075" table:style-name="ce96">
            <text:p>£748,075</text:p>
          </table:table-cell>
          <table:table-cell office:value-type="float" office:value="1362" table:style-name="ce98">
            <text:p>1,362</text:p>
          </table:table-cell>
          <table:table-cell table:style-name="ce104"/>
          <table:table-cell office:value-type="currency" office:value="465841" table:style-name="ce101">
            <text:p>£465,84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558227" table:style-name="ce96">
            <text:p>£1,558,227</text:p>
          </table:table-cell>
          <table:table-cell table:style-name="ce96"/>
          <table:table-cell office:value-type="currency" office:value="937435" table:style-name="ce96">
            <text:p>£937,435</text:p>
          </table:table-cell>
          <table:table-cell office:value-type="currency" office:value="309146" table:style-name="ce96">
            <text:p>£309,146</text:p>
          </table:table-cell>
          <table:table-cell office:value-type="float" office:value="1414" table:style-name="ce98">
            <text:p>1,414</text:p>
          </table:table-cell>
          <table:table-cell table:style-name="ce104"/>
          <table:table-cell office:value-type="currency" office:value="448240" table:style-name="ce101">
            <text:p>£448,24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156429" table:style-name="ce96">
            <text:p>£1,156,429</text:p>
          </table:table-cell>
          <table:table-cell table:style-name="ce96"/>
          <table:table-cell office:value-type="currency" office:value="693807" table:style-name="ce96">
            <text:p>£693,807</text:p>
          </table:table-cell>
          <table:table-cell office:value-type="currency" office:value="231336" table:style-name="ce96">
            <text:p>£231,336</text:p>
          </table:table-cell>
          <table:table-cell office:value-type="float" office:value="944" table:style-name="ce97">
            <text:p>944</text:p>
          </table:table-cell>
          <table:table-cell table:style-name="ce104"/>
          <table:table-cell office:value-type="currency" office:value="331748" table:style-name="ce101">
            <text:p>£331,74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971872" table:style-name="ce96">
            <text:p>£1,971,872</text:p>
          </table:table-cell>
          <table:table-cell table:style-name="ce96"/>
          <table:table-cell office:value-type="currency" office:value="1111926" table:style-name="ce96">
            <text:p>£1,111,926</text:p>
          </table:table-cell>
          <table:table-cell office:value-type="currency" office:value="465571" table:style-name="ce96">
            <text:p>£465,571</text:p>
          </table:table-cell>
          <table:table-cell office:value-type="float" office:value="1656" table:style-name="ce98">
            <text:p>1,656</text:p>
          </table:table-cell>
          <table:table-cell table:style-name="ce104"/>
          <table:table-cell office:value-type="currency" office:value="531674" table:style-name="ce101">
            <text:p>£531,67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733864" table:style-name="ce96">
            <text:p>£2,733,864</text:p>
          </table:table-cell>
          <table:table-cell table:style-name="ce96"/>
          <table:table-cell office:value-type="currency" office:value="1552669" table:style-name="ce96">
            <text:p>£1,552,669</text:p>
          </table:table-cell>
          <table:table-cell office:value-type="currency" office:value="634422" table:style-name="ce96">
            <text:p>£634,422</text:p>
          </table:table-cell>
          <table:table-cell office:value-type="float" office:value="2342" table:style-name="ce98">
            <text:p>2,342</text:p>
          </table:table-cell>
          <table:table-cell table:style-name="ce104"/>
          <table:table-cell office:value-type="currency" office:value="740833" table:style-name="ce101">
            <text:p>£740,83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438774" table:style-name="ce96">
            <text:p>£438,774</text:p>
          </table:table-cell>
          <table:table-cell table:style-name="ce96"/>
          <table:table-cell office:value-type="currency" office:value="279109" table:style-name="ce96">
            <text:p>£279,109</text:p>
          </table:table-cell>
          <table:table-cell office:value-type="currency" office:value="71910" table:style-name="ce96">
            <text:p>£71,910</text:p>
          </table:table-cell>
          <table:table-cell office:value-type="float" office:value="421" table:style-name="ce97">
            <text:p>421</text:p>
          </table:table-cell>
          <table:table-cell table:style-name="ce104"/>
          <table:table-cell office:value-type="currency" office:value="133141" table:style-name="ce101">
            <text:p>£133,14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088230" table:style-name="ce96">
            <text:p>£2,088,230</text:p>
          </table:table-cell>
          <table:table-cell table:style-name="ce96"/>
          <table:table-cell office:value-type="currency" office:value="999794" table:style-name="ce96">
            <text:p>£999,794</text:p>
          </table:table-cell>
          <table:table-cell office:value-type="currency" office:value="670790" table:style-name="ce96">
            <text:p>£670,790</text:p>
          </table:table-cell>
          <table:table-cell office:value-type="float" office:value="1489" table:style-name="ce98">
            <text:p>1,489</text:p>
          </table:table-cell>
          <table:table-cell table:style-name="ce104"/>
          <table:table-cell office:value-type="currency" office:value="472599" table:style-name="ce101">
            <text:p>£472,599</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144412" table:style-name="ce96">
            <text:p>£3,144,412</text:p>
          </table:table-cell>
          <table:table-cell table:style-name="ce96"/>
          <table:table-cell office:value-type="currency" office:value="1447999" table:style-name="ce96">
            <text:p>£1,447,999</text:p>
          </table:table-cell>
          <table:table-cell office:value-type="currency" office:value="1067530" table:style-name="ce96">
            <text:p>£1,067,530</text:p>
          </table:table-cell>
          <table:table-cell office:value-type="float" office:value="2167" table:style-name="ce98">
            <text:p>2,167</text:p>
          </table:table-cell>
          <table:table-cell table:style-name="ce104"/>
          <table:table-cell office:value-type="currency" office:value="681506" table:style-name="ce101">
            <text:p>£681,50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4260125" table:style-name="ce96">
            <text:p>£4,260,125</text:p>
          </table:table-cell>
          <table:table-cell table:style-name="ce96"/>
          <table:table-cell office:value-type="currency" office:value="2506549" table:style-name="ce96">
            <text:p>£2,506,549</text:p>
          </table:table-cell>
          <table:table-cell office:value-type="currency" office:value="901551" table:style-name="ce96">
            <text:p>£901,551</text:p>
          </table:table-cell>
          <table:table-cell office:value-type="float" office:value="3771" table:style-name="ce98">
            <text:p>3,771</text:p>
          </table:table-cell>
          <table:table-cell table:style-name="ce104"/>
          <table:table-cell office:value-type="currency" office:value="1184219" table:style-name="ce101">
            <text:p>£1,184,219</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5322580" table:style-name="ce96">
            <text:p>£5,322,580</text:p>
          </table:table-cell>
          <table:table-cell table:style-name="ce96"/>
          <table:table-cell office:value-type="currency" office:value="2923022" table:style-name="ce96">
            <text:p>£2,923,022</text:p>
          </table:table-cell>
          <table:table-cell office:value-type="currency" office:value="1335042" table:style-name="ce96">
            <text:p>£1,335,042</text:p>
          </table:table-cell>
          <table:table-cell office:value-type="float" office:value="4409" table:style-name="ce98">
            <text:p>4,409</text:p>
          </table:table-cell>
          <table:table-cell table:style-name="ce104"/>
          <table:table-cell office:value-type="currency" office:value="1418265" table:style-name="ce101">
            <text:p>£1,418,265</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4029458" table:style-name="ce96">
            <text:p>£4,029,458</text:p>
          </table:table-cell>
          <table:table-cell table:style-name="ce96"/>
          <table:table-cell office:value-type="currency" office:value="2374085" table:style-name="ce96">
            <text:p>£2,374,085</text:p>
          </table:table-cell>
          <table:table-cell office:value-type="currency" office:value="849481" table:style-name="ce96">
            <text:p>£849,481</text:p>
          </table:table-cell>
          <table:table-cell office:value-type="float" office:value="3581" table:style-name="ce98">
            <text:p>3,581</text:p>
          </table:table-cell>
          <table:table-cell table:style-name="ce104"/>
          <table:table-cell office:value-type="currency" office:value="1119966" table:style-name="ce101">
            <text:p>£1,119,96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695654" table:style-name="ce96">
            <text:p>£695,654</text:p>
          </table:table-cell>
          <table:table-cell table:style-name="ce96"/>
          <table:table-cell office:value-type="currency" office:value="338029" table:style-name="ce96">
            <text:p>£338,029</text:p>
          </table:table-cell>
          <table:table-cell office:value-type="currency" office:value="218494" table:style-name="ce96">
            <text:p>£218,494</text:p>
          </table:table-cell>
          <table:table-cell office:value-type="float" office:value="465" table:style-name="ce97">
            <text:p>465</text:p>
          </table:table-cell>
          <table:table-cell table:style-name="ce104"/>
          <table:table-cell office:value-type="currency" office:value="161630" table:style-name="ce101">
            <text:p>£161,63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371242" table:style-name="ce96">
            <text:p>£2,371,242</text:p>
          </table:table-cell>
          <table:table-cell table:style-name="ce96"/>
          <table:table-cell office:value-type="currency" office:value="1381179" table:style-name="ce96">
            <text:p>£1,381,179</text:p>
          </table:table-cell>
          <table:table-cell office:value-type="currency" office:value="515815" table:style-name="ce96">
            <text:p>£515,815</text:p>
          </table:table-cell>
          <table:table-cell office:value-type="float" office:value="2067" table:style-name="ce98">
            <text:p>2,067</text:p>
          </table:table-cell>
          <table:table-cell table:style-name="ce104"/>
          <table:table-cell office:value-type="currency" office:value="682145" table:style-name="ce101">
            <text:p>£682,145</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7123388" table:style-name="ce96">
            <text:p>£7,123,388</text:p>
          </table:table-cell>
          <table:table-cell table:style-name="ce96"/>
          <table:table-cell office:value-type="currency" office:value="4313264" table:style-name="ce96">
            <text:p>£4,313,264</text:p>
          </table:table-cell>
          <table:table-cell office:value-type="currency" office:value="1385447" table:style-name="ce96">
            <text:p>£1,385,447</text:p>
          </table:table-cell>
          <table:table-cell office:value-type="float" office:value="6506" table:style-name="ce98">
            <text:p>6,506</text:p>
          </table:table-cell>
          <table:table-cell table:style-name="ce104"/>
          <table:table-cell office:value-type="currency" office:value="2067801" table:style-name="ce101">
            <text:p>£2,067,80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641778" table:style-name="ce96">
            <text:p>£2,641,778</text:p>
          </table:table-cell>
          <table:table-cell table:style-name="ce96"/>
          <table:table-cell office:value-type="currency" office:value="1499641" table:style-name="ce96">
            <text:p>£1,499,641</text:p>
          </table:table-cell>
          <table:table-cell office:value-type="currency" office:value="613781" table:style-name="ce96">
            <text:p>£613,781</text:p>
          </table:table-cell>
          <table:table-cell office:value-type="float" office:value="2187" table:style-name="ce98">
            <text:p>2,187</text:p>
          </table:table-cell>
          <table:table-cell table:style-name="ce104"/>
          <table:table-cell office:value-type="currency" office:value="721980" table:style-name="ce101">
            <text:p>£721,98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785150" table:style-name="ce96">
            <text:p>£1,785,150</text:p>
          </table:table-cell>
          <table:table-cell table:style-name="ce96"/>
          <table:table-cell office:value-type="currency" office:value="857879" table:style-name="ce96">
            <text:p>£857,879</text:p>
          </table:table-cell>
          <table:table-cell office:value-type="currency" office:value="570241" table:style-name="ce96">
            <text:p>£570,241</text:p>
          </table:table-cell>
          <table:table-cell office:value-type="float" office:value="1294" table:style-name="ce98">
            <text:p>1,294</text:p>
          </table:table-cell>
          <table:table-cell table:style-name="ce104"/>
          <table:table-cell office:value-type="currency" office:value="410200" table:style-name="ce101">
            <text:p>£410,20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189278" table:style-name="ce96">
            <text:p>£2,189,278</text:p>
          </table:table-cell>
          <table:table-cell table:style-name="ce96"/>
          <table:table-cell office:value-type="currency" office:value="1059763" table:style-name="ce96">
            <text:p>£1,059,763</text:p>
          </table:table-cell>
          <table:table-cell office:value-type="currency" office:value="691659" table:style-name="ce96">
            <text:p>£691,659</text:p>
          </table:table-cell>
          <table:table-cell office:value-type="float" office:value="1547" table:style-name="ce98">
            <text:p>1,547</text:p>
          </table:table-cell>
          <table:table-cell table:style-name="ce104"/>
          <table:table-cell office:value-type="currency" office:value="512628" table:style-name="ce101">
            <text:p>£512,62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321361" table:style-name="ce96">
            <text:p>£2,321,361</text:p>
          </table:table-cell>
          <table:table-cell table:style-name="ce96"/>
          <table:table-cell office:value-type="currency" office:value="1356994" table:style-name="ce96">
            <text:p>£1,356,994</text:p>
          </table:table-cell>
          <table:table-cell office:value-type="currency" office:value="500095" table:style-name="ce96">
            <text:p>£500,095</text:p>
          </table:table-cell>
          <table:table-cell office:value-type="float" office:value="2030" table:style-name="ce98">
            <text:p>2,030</text:p>
          </table:table-cell>
          <table:table-cell table:style-name="ce104"/>
          <table:table-cell office:value-type="currency" office:value="634790" table:style-name="ce101">
            <text:p>£634,79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372045" table:style-name="ce96">
            <text:p>£1,372,045</text:p>
          </table:table-cell>
          <table:table-cell table:style-name="ce96"/>
          <table:table-cell office:value-type="currency" office:value="456380" table:style-name="ce96">
            <text:p>£456,380</text:p>
          </table:table-cell>
          <table:table-cell office:value-type="currency" office:value="641256" table:style-name="ce96">
            <text:p>£641,256</text:p>
          </table:table-cell>
          <table:table-cell office:value-type="float" office:value="575" table:style-name="ce97">
            <text:p>575</text:p>
          </table:table-cell>
          <table:table-cell table:style-name="ce104"/>
          <table:table-cell office:value-type="currency" office:value="242889" table:style-name="ce101">
            <text:p>£242,889</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705667" table:style-name="ce96">
            <text:p>£1,705,667</text:p>
          </table:table-cell>
          <table:table-cell table:style-name="ce96"/>
          <table:table-cell office:value-type="currency" office:value="927908" table:style-name="ce96">
            <text:p>£927,908</text:p>
          </table:table-cell>
          <table:table-cell office:value-type="currency" office:value="436626" table:style-name="ce96">
            <text:p>£436,626</text:p>
          </table:table-cell>
          <table:table-cell office:value-type="float" office:value="1396" table:style-name="ce98">
            <text:p>1,396</text:p>
          </table:table-cell>
          <table:table-cell table:style-name="ce104"/>
          <table:table-cell office:value-type="currency" office:value="433832" table:style-name="ce101">
            <text:p>£433,83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8273798" table:style-name="ce96">
            <text:p>£8,273,798</text:p>
          </table:table-cell>
          <table:table-cell table:style-name="ce96"/>
          <table:table-cell office:value-type="currency" office:value="5101532" table:style-name="ce96">
            <text:p>£5,101,532</text:p>
          </table:table-cell>
          <table:table-cell office:value-type="currency" office:value="1517506" table:style-name="ce96">
            <text:p>£1,517,506</text:p>
          </table:table-cell>
          <table:table-cell office:value-type="float" office:value="7695" table:style-name="ce98">
            <text:p>7,695</text:p>
          </table:table-cell>
          <table:table-cell table:style-name="ce104"/>
          <table:table-cell office:value-type="currency" office:value="2463102" table:style-name="ce101">
            <text:p>£2,463,10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885696" table:style-name="ce96">
            <text:p>£2,885,696</text:p>
          </table:table-cell>
          <table:table-cell table:style-name="ce96"/>
          <table:table-cell office:value-type="currency" office:value="1606116" table:style-name="ce96">
            <text:p>£1,606,116</text:p>
          </table:table-cell>
          <table:table-cell office:value-type="currency" office:value="702441" table:style-name="ce96">
            <text:p>£702,441</text:p>
          </table:table-cell>
          <table:table-cell office:value-type="float" office:value="2392" table:style-name="ce98">
            <text:p>2,392</text:p>
          </table:table-cell>
          <table:table-cell table:style-name="ce104"/>
          <table:table-cell office:value-type="currency" office:value="770863" table:style-name="ce101">
            <text:p>£770,86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100045" table:style-name="ce96">
            <text:p>£2,100,045</text:p>
          </table:table-cell>
          <table:table-cell table:style-name="ce96"/>
          <table:table-cell office:value-type="currency" office:value="1306708" table:style-name="ce96">
            <text:p>£1,306,708</text:p>
          </table:table-cell>
          <table:table-cell office:value-type="currency" office:value="373328" table:style-name="ce96">
            <text:p>£373,328</text:p>
          </table:table-cell>
          <table:table-cell office:value-type="float" office:value="1971" table:style-name="ce98">
            <text:p>1,971</text:p>
          </table:table-cell>
          <table:table-cell table:style-name="ce104"/>
          <table:table-cell office:value-type="currency" office:value="624810" table:style-name="ce101">
            <text:p>£624,81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984941" table:style-name="ce96">
            <text:p>£2,984,941</text:p>
          </table:table-cell>
          <table:table-cell table:style-name="ce96"/>
          <table:table-cell office:value-type="currency" office:value="1656755" table:style-name="ce96">
            <text:p>£1,656,755</text:p>
          </table:table-cell>
          <table:table-cell office:value-type="currency" office:value="731199" table:style-name="ce96">
            <text:p>£731,199</text:p>
          </table:table-cell>
          <table:table-cell office:value-type="float" office:value="2499" table:style-name="ce98">
            <text:p>2,499</text:p>
          </table:table-cell>
          <table:table-cell table:style-name="ce104"/>
          <table:table-cell office:value-type="currency" office:value="780141" table:style-name="ce101">
            <text:p>£780,14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8465789" table:style-name="ce96">
            <text:p>£8,465,789</text:p>
          </table:table-cell>
          <table:table-cell table:style-name="ce96"/>
          <table:table-cell office:value-type="currency" office:value="4732732" table:style-name="ce96">
            <text:p>£4,732,732</text:p>
          </table:table-cell>
          <table:table-cell office:value-type="currency" office:value="2039899" table:style-name="ce96">
            <text:p>£2,039,899</text:p>
          </table:table-cell>
          <table:table-cell office:value-type="float" office:value="7138" table:style-name="ce98">
            <text:p>7,138</text:p>
          </table:table-cell>
          <table:table-cell table:style-name="ce104"/>
          <table:table-cell office:value-type="currency" office:value="2327658" table:style-name="ce101">
            <text:p>£2,327,65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952054" table:style-name="ce96">
            <text:p>£2,952,054</text:p>
          </table:table-cell>
          <table:table-cell table:style-name="ce96"/>
          <table:table-cell office:value-type="currency" office:value="1664047" table:style-name="ce96">
            <text:p>£1,664,047</text:p>
          </table:table-cell>
          <table:table-cell office:value-type="currency" office:value="697596" table:style-name="ce96">
            <text:p>£697,596</text:p>
          </table:table-cell>
          <table:table-cell office:value-type="float" office:value="2510" table:style-name="ce98">
            <text:p>2,510</text:p>
          </table:table-cell>
          <table:table-cell table:style-name="ce104"/>
          <table:table-cell office:value-type="currency" office:value="787115" table:style-name="ce101">
            <text:p>£787,115</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5831799" table:style-name="ce96">
            <text:p>£15,831,799</text:p>
          </table:table-cell>
          <table:table-cell table:style-name="ce96"/>
          <table:table-cell office:value-type="currency" office:value="9823912" table:style-name="ce96">
            <text:p>£9,823,912</text:p>
          </table:table-cell>
          <table:table-cell office:value-type="currency" office:value="2841529" table:style-name="ce96">
            <text:p>£2,841,529</text:p>
          </table:table-cell>
          <table:table-cell office:value-type="float" office:value="13514" table:style-name="ce98">
            <text:p>13,514</text:p>
          </table:table-cell>
          <table:table-cell table:style-name="ce104"/>
          <table:table-cell office:value-type="currency" office:value="4704656" table:style-name="ce101">
            <text:p>£4,704,65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316311" table:style-name="ce96">
            <text:p>£2,316,311</text:p>
          </table:table-cell>
          <table:table-cell table:style-name="ce96"/>
          <table:table-cell office:value-type="currency" office:value="1077459" table:style-name="ce96">
            <text:p>£1,077,459</text:p>
          </table:table-cell>
          <table:table-cell office:value-type="currency" office:value="775590" table:style-name="ce96">
            <text:p>£775,590</text:p>
          </table:table-cell>
          <table:table-cell office:value-type="float" office:value="1466" table:style-name="ce98">
            <text:p>1,466</text:p>
          </table:table-cell>
          <table:table-cell table:style-name="ce104"/>
          <table:table-cell office:value-type="currency" office:value="527142" table:style-name="ce101">
            <text:p>£527,14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731893" table:style-name="ce96">
            <text:p>£1,731,893</text:p>
          </table:table-cell>
          <table:table-cell table:style-name="ce96"/>
          <table:table-cell office:value-type="currency" office:value="870269" table:style-name="ce96">
            <text:p>£870,269</text:p>
          </table:table-cell>
          <table:table-cell office:value-type="currency" office:value="515245" table:style-name="ce96">
            <text:p>£515,245</text:p>
          </table:table-cell>
          <table:table-cell office:value-type="float" office:value="1291" table:style-name="ce98">
            <text:p>1,291</text:p>
          </table:table-cell>
          <table:table-cell table:style-name="ce104"/>
          <table:table-cell office:value-type="currency" office:value="421604" table:style-name="ce101">
            <text:p>£421,60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131598" table:style-name="ce96">
            <text:p>£2,131,598</text:p>
          </table:table-cell>
          <table:table-cell table:style-name="ce96"/>
          <table:table-cell office:value-type="currency" office:value="1100512" table:style-name="ce96">
            <text:p>£1,100,512</text:p>
          </table:table-cell>
          <table:table-cell office:value-type="currency" office:value="604766" table:style-name="ce96">
            <text:p>£604,766</text:p>
          </table:table-cell>
          <table:table-cell office:value-type="float" office:value="1639" table:style-name="ce98">
            <text:p>1,639</text:p>
          </table:table-cell>
          <table:table-cell table:style-name="ce104"/>
          <table:table-cell office:value-type="currency" office:value="526216" table:style-name="ce101">
            <text:p>£526,21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544414" table:style-name="ce96">
            <text:p>£1,544,414</text:p>
          </table:table-cell>
          <table:table-cell table:style-name="ce96"/>
          <table:table-cell office:value-type="currency" office:value="787605" table:style-name="ce96">
            <text:p>£787,605</text:p>
          </table:table-cell>
          <table:table-cell office:value-type="currency" office:value="447926" table:style-name="ce96">
            <text:p>£447,926</text:p>
          </table:table-cell>
          <table:table-cell office:value-type="float" office:value="1188" table:style-name="ce98">
            <text:p>1,188</text:p>
          </table:table-cell>
          <table:table-cell table:style-name="ce104"/>
          <table:table-cell office:value-type="currency" office:value="383889" table:style-name="ce101">
            <text:p>£383,889</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200046" table:style-name="ce96">
            <text:p>£1,200,046</text:p>
          </table:table-cell>
          <table:table-cell table:style-name="ce96"/>
          <table:table-cell office:value-type="currency" office:value="524624" table:style-name="ce96">
            <text:p>£524,624</text:p>
          </table:table-cell>
          <table:table-cell office:value-type="currency" office:value="435413" table:style-name="ce96">
            <text:p>£435,413</text:p>
          </table:table-cell>
          <table:table-cell office:value-type="float" office:value="753" table:style-name="ce97">
            <text:p>753</text:p>
          </table:table-cell>
          <table:table-cell table:style-name="ce104"/>
          <table:table-cell office:value-type="currency" office:value="254850" table:style-name="ce101">
            <text:p>£254,85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311946" table:style-name="ce96">
            <text:p>£2,311,946</text:p>
          </table:table-cell>
          <table:table-cell table:style-name="ce96"/>
          <table:table-cell office:value-type="currency" office:value="1392894" table:style-name="ce96">
            <text:p>£1,392,894</text:p>
          </table:table-cell>
          <table:table-cell office:value-type="currency" office:value="456663" table:style-name="ce96">
            <text:p>£456,663</text:p>
          </table:table-cell>
          <table:table-cell office:value-type="float" office:value="2101" table:style-name="ce98">
            <text:p>2,101</text:p>
          </table:table-cell>
          <table:table-cell table:style-name="ce104"/>
          <table:table-cell office:value-type="currency" office:value="666020" table:style-name="ce101">
            <text:p>£666,02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441960" table:style-name="ce96">
            <text:p>£1,441,960</text:p>
          </table:table-cell>
          <table:table-cell table:style-name="ce96"/>
          <table:table-cell office:value-type="currency" office:value="279384" table:style-name="ce96">
            <text:p>£279,384</text:p>
          </table:table-cell>
          <table:table-cell office:value-type="currency" office:value="874184" table:style-name="ce96">
            <text:p>£874,184</text:p>
          </table:table-cell>
          <table:table-cell office:value-type="float" office:value="352" table:style-name="ce97">
            <text:p>352</text:p>
          </table:table-cell>
          <table:table-cell table:style-name="ce104"/>
          <table:table-cell office:value-type="currency" office:value="136246" table:style-name="ce101">
            <text:p>£136,24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976390" table:style-name="ce96">
            <text:p>£1,976,390</text:p>
          </table:table-cell>
          <table:table-cell table:style-name="ce96"/>
          <table:table-cell office:value-type="currency" office:value="1146170" table:style-name="ce96">
            <text:p>£1,146,170</text:p>
          </table:table-cell>
          <table:table-cell office:value-type="currency" office:value="434942" table:style-name="ce96">
            <text:p>£434,942</text:p>
          </table:table-cell>
          <table:table-cell office:value-type="float" office:value="1707" table:style-name="ce98">
            <text:p>1,707</text:p>
          </table:table-cell>
          <table:table-cell table:style-name="ce104"/>
          <table:table-cell office:value-type="currency" office:value="549653" table:style-name="ce101">
            <text:p>£549,65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3067629" table:style-name="ce96">
            <text:p>£3,067,629</text:p>
          </table:table-cell>
          <table:table-cell table:style-name="ce96"/>
          <table:table-cell office:value-type="currency" office:value="1830521" table:style-name="ce96">
            <text:p>£1,830,521</text:p>
          </table:table-cell>
          <table:table-cell office:value-type="currency" office:value="623583" table:style-name="ce96">
            <text:p>£623,583</text:p>
          </table:table-cell>
          <table:table-cell office:value-type="float" office:value="2760" table:style-name="ce98">
            <text:p>2,760</text:p>
          </table:table-cell>
          <table:table-cell table:style-name="ce104"/>
          <table:table-cell office:value-type="currency" office:value="875274" table:style-name="ce101">
            <text:p>£875,27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342514" table:style-name="ce96">
            <text:p>£2,342,514</text:p>
          </table:table-cell>
          <table:table-cell table:style-name="ce96"/>
          <table:table-cell office:value-type="currency" office:value="1204773" table:style-name="ce96">
            <text:p>£1,204,773</text:p>
          </table:table-cell>
          <table:table-cell office:value-type="currency" office:value="669238" table:style-name="ce96">
            <text:p>£669,238</text:p>
          </table:table-cell>
          <table:table-cell office:value-type="float" office:value="1803" table:style-name="ce98">
            <text:p>1,803</text:p>
          </table:table-cell>
          <table:table-cell table:style-name="ce104"/>
          <table:table-cell office:value-type="currency" office:value="592364" table:style-name="ce101">
            <text:p>£592,36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223035" table:style-name="ce96">
            <text:p>£1,223,035</text:p>
          </table:table-cell>
          <table:table-cell table:style-name="ce96"/>
          <table:table-cell office:value-type="currency" office:value="669128" table:style-name="ce96">
            <text:p>£669,128</text:p>
          </table:table-cell>
          <table:table-cell office:value-type="currency" office:value="309300" table:style-name="ce96">
            <text:p>£309,300</text:p>
          </table:table-cell>
          <table:table-cell office:value-type="float" office:value="943" table:style-name="ce97">
            <text:p>943</text:p>
          </table:table-cell>
          <table:table-cell table:style-name="ce104"/>
          <table:table-cell office:value-type="currency" office:value="314180" table:style-name="ce101">
            <text:p>£314,18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046148" table:style-name="ce96">
            <text:p>£2,046,148</text:p>
          </table:table-cell>
          <table:table-cell table:style-name="ce96"/>
          <table:table-cell office:value-type="currency" office:value="1115948" table:style-name="ce96">
            <text:p>£1,115,948</text:p>
          </table:table-cell>
          <table:table-cell office:value-type="currency" office:value="520970" table:style-name="ce96">
            <text:p>£520,970</text:p>
          </table:table-cell>
          <table:table-cell office:value-type="float" office:value="1406" table:style-name="ce98">
            <text:p>1,406</text:p>
          </table:table-cell>
          <table:table-cell table:style-name="ce104"/>
          <table:table-cell office:value-type="currency" office:value="540428" table:style-name="ce101">
            <text:p>£540,428</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201792" table:style-name="ce96">
            <text:p>£2,201,792</text:p>
          </table:table-cell>
          <table:table-cell table:style-name="ce96"/>
          <table:table-cell office:value-type="currency" office:value="1316478" table:style-name="ce96">
            <text:p>£1,316,478</text:p>
          </table:table-cell>
          <table:table-cell office:value-type="currency" office:value="444956" table:style-name="ce96">
            <text:p>£444,956</text:p>
          </table:table-cell>
          <table:table-cell office:value-type="float" office:value="1969" table:style-name="ce98">
            <text:p>1,969</text:p>
          </table:table-cell>
          <table:table-cell table:style-name="ce104"/>
          <table:table-cell office:value-type="currency" office:value="631080" table:style-name="ce101">
            <text:p>£631,080</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6217104" table:style-name="ce96">
            <text:p>£6,217,104</text:p>
          </table:table-cell>
          <table:table-cell table:style-name="ce96"/>
          <table:table-cell office:value-type="currency" office:value="3698033" table:style-name="ce96">
            <text:p>£3,698,033</text:p>
          </table:table-cell>
          <table:table-cell office:value-type="currency" office:value="1275651" table:style-name="ce96">
            <text:p>£1,275,651</text:p>
          </table:table-cell>
          <table:table-cell office:value-type="float" office:value="5488" table:style-name="ce98">
            <text:p>5,488</text:p>
          </table:table-cell>
          <table:table-cell table:style-name="ce104"/>
          <table:table-cell office:value-type="currency" office:value="1777579" table:style-name="ce101">
            <text:p>£1,777,579</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411815" table:style-name="ce96">
            <text:p>£1,411,815</text:p>
          </table:table-cell>
          <table:table-cell table:style-name="ce96"/>
          <table:table-cell office:value-type="currency" office:value="726387" table:style-name="ce96">
            <text:p>£726,387</text:p>
          </table:table-cell>
          <table:table-cell office:value-type="currency" office:value="403065" table:style-name="ce96">
            <text:p>£403,065</text:p>
          </table:table-cell>
          <table:table-cell office:value-type="float" office:value="1013" table:style-name="ce98">
            <text:p>1,013</text:p>
          </table:table-cell>
          <table:table-cell table:style-name="ce104"/>
          <table:table-cell office:value-type="currency" office:value="361041" table:style-name="ce101">
            <text:p>£361,041</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0958387" table:style-name="ce96">
            <text:p>£10,958,387</text:p>
          </table:table-cell>
          <table:table-cell table:style-name="ce96"/>
          <table:table-cell office:value-type="currency" office:value="6889109" table:style-name="ce96">
            <text:p>£6,889,109</text:p>
          </table:table-cell>
          <table:table-cell office:value-type="currency" office:value="1877600" table:style-name="ce96">
            <text:p>£1,877,600</text:p>
          </table:table-cell>
          <table:table-cell office:value-type="float" office:value="10260" table:style-name="ce98">
            <text:p>10,260</text:p>
          </table:table-cell>
          <table:table-cell table:style-name="ce104"/>
          <table:table-cell office:value-type="currency" office:value="3284756" table:style-name="ce101">
            <text:p>£3,284,75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690540" table:style-name="ce96">
            <text:p>£690,540</text:p>
          </table:table-cell>
          <table:table-cell table:style-name="ce96"/>
          <table:table-cell office:value-type="currency" office:value="316688" table:style-name="ce96">
            <text:p>£316,688</text:p>
          </table:table-cell>
          <table:table-cell office:value-type="currency" office:value="235744" table:style-name="ce96">
            <text:p>£235,744</text:p>
          </table:table-cell>
          <table:table-cell office:value-type="float" office:value="399" table:style-name="ce97">
            <text:p>399</text:p>
          </table:table-cell>
          <table:table-cell table:style-name="ce104"/>
          <table:table-cell office:value-type="currency" office:value="176854" table:style-name="ce101">
            <text:p>£176,854</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802535" table:style-name="ce96">
            <text:p>£2,802,535</text:p>
          </table:table-cell>
          <table:table-cell table:style-name="ce96"/>
          <table:table-cell office:value-type="currency" office:value="1518827" table:style-name="ce96">
            <text:p>£1,518,827</text:p>
          </table:table-cell>
          <table:table-cell office:value-type="currency" office:value="723201" table:style-name="ce96">
            <text:p>£723,201</text:p>
          </table:table-cell>
          <table:table-cell office:value-type="float" office:value="2262" table:style-name="ce98">
            <text:p>2,262</text:p>
          </table:table-cell>
          <table:table-cell table:style-name="ce104"/>
          <table:table-cell office:value-type="currency" office:value="726236" table:style-name="ce101">
            <text:p>£726,236</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5353622" table:style-name="ce96">
            <text:p>£5,353,622</text:p>
          </table:table-cell>
          <table:table-cell table:style-name="ce96"/>
          <table:table-cell office:value-type="currency" office:value="3263342" table:style-name="ce96">
            <text:p>£3,263,342</text:p>
          </table:table-cell>
          <table:table-cell office:value-type="currency" office:value="1019555" table:style-name="ce96">
            <text:p>£1,019,555</text:p>
          </table:table-cell>
          <table:table-cell office:value-type="float" office:value="4841" table:style-name="ce98">
            <text:p>4,841</text:p>
          </table:table-cell>
          <table:table-cell table:style-name="ce104"/>
          <table:table-cell office:value-type="currency" office:value="1600677" table:style-name="ce101">
            <text:p>£1,600,677</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698014" table:style-name="ce96">
            <text:p>£1,698,014</text:p>
          </table:table-cell>
          <table:table-cell table:style-name="ce96"/>
          <table:table-cell office:value-type="currency" office:value="1161656" table:style-name="ce96">
            <text:p>£1,161,656</text:p>
          </table:table-cell>
          <table:table-cell office:value-type="currency" office:value="196755" table:style-name="ce96">
            <text:p>£196,755</text:p>
          </table:table-cell>
          <table:table-cell office:value-type="float" office:value="1598" table:style-name="ce98">
            <text:p>1,598</text:p>
          </table:table-cell>
          <table:table-cell table:style-name="ce104"/>
          <table:table-cell office:value-type="currency" office:value="555452" table:style-name="ce101">
            <text:p>£555,45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4087305" table:style-name="ce96">
            <text:p>£4,087,305</text:p>
          </table:table-cell>
          <table:table-cell table:style-name="ce96"/>
          <table:table-cell office:value-type="currency" office:value="2417481" table:style-name="ce96">
            <text:p>£2,417,481</text:p>
          </table:table-cell>
          <table:table-cell office:value-type="currency" office:value="852363" table:style-name="ce96">
            <text:p>£852,363</text:p>
          </table:table-cell>
          <table:table-cell office:value-type="float" office:value="3637" table:style-name="ce98">
            <text:p>3,637</text:p>
          </table:table-cell>
          <table:table-cell table:style-name="ce104"/>
          <table:table-cell office:value-type="currency" office:value="1167692" table:style-name="ce101">
            <text:p>£1,167,69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1657592" table:style-name="ce96">
            <text:p>£1,657,592</text:p>
          </table:table-cell>
          <table:table-cell table:style-name="ce96"/>
          <table:table-cell office:value-type="currency" office:value="1018233" table:style-name="ce96">
            <text:p>£1,018,233</text:p>
          </table:table-cell>
          <table:table-cell office:value-type="currency" office:value="307841" table:style-name="ce96">
            <text:p>£307,841</text:p>
          </table:table-cell>
          <table:table-cell office:value-type="float" office:value="1420" table:style-name="ce98">
            <text:p>1,420</text:p>
          </table:table-cell>
          <table:table-cell table:style-name="ce104"/>
          <table:table-cell office:value-type="currency" office:value="495103" table:style-name="ce101">
            <text:p>£495,103</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2972790" table:style-name="ce96">
            <text:p>£2,972,790</text:p>
          </table:table-cell>
          <table:table-cell table:style-name="ce96"/>
          <table:table-cell office:value-type="currency" office:value="1605696" table:style-name="ce96">
            <text:p>£1,605,696</text:p>
          </table:table-cell>
          <table:table-cell office:value-type="currency" office:value="772537" table:style-name="ce96">
            <text:p>£772,537</text:p>
          </table:table-cell>
          <table:table-cell office:value-type="float" office:value="2403" table:style-name="ce98">
            <text:p>2,403</text:p>
          </table:table-cell>
          <table:table-cell table:style-name="ce104"/>
          <table:table-cell office:value-type="currency" office:value="768412" table:style-name="ce101">
            <text:p>£768,412</text:p>
          </table:table-cell>
          <table:table-cell table:style-name="ce101"/>
          <table:table-cell table:number-columns-repeated="15" table:style-name="ce68"/>
          <table:table-cell table:number-columns-repeated="16361" table:style-name="ce1"/>
        </table:table-row>
        <table:table-row table:style-name="ro10" table:visibility="collapse">
          <table:table-cell office:value-type="currency" office:value="6412049" table:style-name="ce96">
            <text:p>£6,412,049</text:p>
          </table:table-cell>
          <table:table-cell table:style-name="ce96"/>
          <table:table-cell office:value-type="currency" office:value="3835928" table:style-name="ce96">
            <text:p>£3,835,928</text:p>
          </table:table-cell>
          <table:table-cell office:value-type="currency" office:value="1293711" table:style-name="ce96">
            <text:p>£1,293,711</text:p>
          </table:table-cell>
          <table:table-cell office:value-type="float" office:value="5786" table:style-name="ce98">
            <text:p>5,786</text:p>
          </table:table-cell>
          <table:table-cell table:style-name="ce104"/>
          <table:table-cell office:value-type="currency" office:value="1856361" table:style-name="ce101">
            <text:p>£1,856,361</text:p>
          </table:table-cell>
          <table:table-cell table:style-name="ce101"/>
          <table:table-cell table:number-columns-repeated="15" table:style-name="ce68"/>
          <table:table-cell table:number-columns-repeated="16361" table:style-name="ce1"/>
        </table:table-row>
        <table:table-row table:style-name="ro1" table:visibility="collapse">
          <table:table-cell office:value-type="currency" office:value="1844282" table:style-name="ce96">
            <text:p>£1,844,282</text:p>
          </table:table-cell>
          <table:table-cell table:style-name="ce96"/>
          <table:table-cell office:value-type="currency" office:value="1010362" table:style-name="ce96">
            <text:p>£1,010,362</text:p>
          </table:table-cell>
          <table:table-cell office:value-type="currency" office:value="465064" table:style-name="ce96">
            <text:p>£465,064</text:p>
          </table:table-cell>
          <table:table-cell office:value-type="float" office:value="1524" table:style-name="ce98">
            <text:p>1,524</text:p>
          </table:table-cell>
          <table:table-cell table:style-name="ce108"/>
          <table:table-cell office:value-type="currency" office:value="485012" table:style-name="ce110">
            <text:p>£485,012</text:p>
          </table:table-cell>
          <table:table-cell table:style-name="ce110"/>
          <table:table-cell table:number-columns-repeated="15" table:style-name="ce68"/>
          <table:table-cell table:number-columns-repeated="16361" table:style-name="ce1"/>
        </table:table-row>
        <table:table-row table:style-name="ro1" table:visibility="collapse">
          <table:table-cell table:number-columns-repeated="2" table:style-name="ce114"/>
          <table:table-cell table:style-name="ce81"/>
          <table:table-cell table:number-columns-repeated="2" table:style-name="ce82"/>
          <table:table-cell table:style-name="ce85"/>
          <table:table-cell office:value-type="currency" office:value="149119000" table:style-name="ce116">
            <text:p>£149,119,000</text:p>
          </table:table-cell>
          <table:table-cell table:style-name="ce116"/>
          <table:table-cell table:number-columns-repeated="15" table:style-name="ce68"/>
          <table:table-cell table:number-columns-repeated="16361" table:style-name="ce1"/>
        </table:table-row>
        <table:table-row table:number-rows-repeated="2" table:style-name="ro29">
          <table:table-cell table:number-columns-repeated="2" table:style-name="ce118"/>
          <table:table-cell table:style-name="ce63"/>
          <table:table-cell table:number-columns-repeated="5" table:style-name="ce85"/>
          <table:table-cell table:number-columns-repeated="15" table:style-name="ce68"/>
          <table:table-cell table:number-columns-repeated="16361"/>
        </table:table-row>
        <table:table-row table:number-rows-repeated="1048377" table:style-name="ro8">
          <table:table-cell table:number-columns-repeated="16384"/>
        </table:table-row>
      </table:table>
      <table:table table:name="Data" table:style-name="ta4">
        <table:table-column table:style-name="co2"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0" table:default-cell-style-name="ce139"/>
        <table:table-column table:style-name="co20" table:default-cell-style-name="ce1"/>
        <table:table-column table:style-name="co19" table:default-cell-style-name="ce1"/>
        <table:table-column table:style-name="co21" table:default-cell-style-name="ce1"/>
        <table:table-column table:style-name="co20" table:number-columns-repeated="2" table:default-cell-style-name="ce1"/>
        <table:table-column table:style-name="co19" table:number-columns-repeated="2" table:default-cell-style-name="ce1"/>
        <table:table-column table:style-name="co2" table:default-cell-style-name="ce1"/>
        <table:table-column table:style-name="co22" table:number-columns-repeated="16370" table:default-cell-style-name="ce1"/>
        <table:table-row table:number-rows-repeated="3" table:style-name="ro10">
          <table:table-cell table:number-columns-repeated="16384"/>
        </table:table-row>
        <table:table-row table:style-name="ro1">
          <table:table-cell table:number-columns-repeated="2"/>
          <table:table-cell table:number-columns-repeated="3" table:style-name="ce1"/>
          <table:table-cell table:style-name="ce139"/>
          <table:table-cell table:number-columns-repeated="16378" table:style-name="ce1"/>
        </table:table-row>
        <table:table-row table:style-name="ro33">
          <table:table-cell table:number-columns-repeated="2"/>
          <table:table-cell table:style-name="ce140"/>
          <table:table-cell office:value-type="string" table:number-columns-spanned="5" table:number-rows-spanned="1" table:style-name="ce276">
            <text:p>Infection Prevention and Control (IPC) Allocation</text:p>
          </table:table-cell>
          <table:covered-table-cell table:number-columns-repeated="4"/>
          <table:table-cell table:style-name="ce141"/>
          <table:table-cell office:value-type="string" table:number-columns-spanned="3" table:number-rows-spanned="1" table:style-name="ce276">
            <text:p>Rapid Testing Allocation</text:p>
          </table:table-cell>
          <table:covered-table-cell table:number-columns-repeated="2"/>
          <table:table-cell table:style-name="ce142"/>
          <table:table-cell table:number-columns-repeated="16371" table:style-name="ce1"/>
        </table:table-row>
        <table:table-row table:style-name="ro34">
          <table:table-cell table:number-columns-repeated="2"/>
          <table:table-cell table:style-name="ce143"/>
          <table:table-cell office:value-type="string" table:style-name="ce144">
            <text:p>Allocation to Care homes and Residential Drug and Alcohol settings (A)</text:p>
          </table:table-cell>
          <table:table-cell office:value-type="string" table:style-name="ce144">
            <text:p>Allocation to community care providers (CT Data) (B)</text:p>
          </table:table-cell>
          <table:table-cell office:value-type="string" table:style-name="ce145">
            <text:p>Total allocation to providers (CH + CCP)</text:p>
          </table:table-cell>
          <table:table-cell office:value-type="string" table:style-name="ce144">
            <text:p>LA discretionary amount (C)</text:p>
          </table:table-cell>
          <table:table-cell office:value-type="string" table:style-name="ce144">
            <text:p>Total ICF allocation amount (D)</text:p>
          </table:table-cell>
          <table:table-cell table:style-name="ce144"/>
          <table:table-cell office:value-type="string" table:style-name="ce144">
            <text:p>Allocation to Care homes and Residential Drug and Alcohol settings (E)</text:p>
          </table:table-cell>
          <table:table-cell office:value-type="string" table:style-name="ce144">
            <text:p>Discretionary Community Care Funding (CT Data) (F)</text:p>
          </table:table-cell>
          <table:table-cell office:value-type="string" table:style-name="ce144">
            <text:p>Total RTF allocation amount (G)</text:p>
          </table:table-cell>
          <table:table-cell office:value-type="string" table:style-name="ce144">
            <text:p>Local Authority IPC and Rapid Testing Combined Total (H)</text:p>
          </table:table-cell>
          <table:table-cell table:number-columns-repeated="16371" table:style-name="ce1"/>
        </table:table-row>
        <table:table-row table:style-name="ro33">
          <table:table-cell table:number-columns-repeated="2"/>
          <table:table-cell table:style-name="ce146"/>
          <table:table-cell table:number-columns-repeated="2" table:style-name="ce147"/>
          <table:table-cell table:style-name="ce148"/>
          <table:table-cell table:number-columns-repeated="7" table:style-name="ce147"/>
          <table:table-cell table:number-columns-repeated="16371" table:style-name="ce1"/>
        </table:table-row>
        <table:table-row table:style-name="ro33">
          <table:table-cell table:number-columns-repeated="2"/>
          <table:table-cell office:value-type="string" table:style-name="ce146">
            <text:p>Barking and Dagenham</text:p>
          </table:table-cell>
          <table:table-cell office:value-type="currency" office:value="122098" table:style-name="ce149">
            <text:p>£122,098</text:p>
          </table:table-cell>
          <table:table-cell office:value-type="currency" office:value="104299" table:style-name="ce149">
            <text:p>£104,299</text:p>
          </table:table-cell>
          <table:table-cell office:value-type="currency" office:value="226397" table:formula="of:=SUM([.D8:.E8])" table:style-name="ce150">
            <text:p>£226,397</text:p>
          </table:table-cell>
          <table:table-cell office:value-type="currency" office:value="97027" table:style-name="ce149">
            <text:p>£97,027</text:p>
          </table:table-cell>
          <table:table-cell office:value-type="currency" office:value="323424" table:style-name="ce149">
            <text:p>£323,424</text:p>
          </table:table-cell>
          <table:table-cell table:style-name="ce149"/>
          <table:table-cell office:value-type="currency" office:value="124252" table:style-name="ce149">
            <text:p>£124,252</text:p>
          </table:table-cell>
          <table:table-cell office:value-type="currency" office:value="136465" table:style-name="ce149">
            <text:p>£136,465</text:p>
          </table:table-cell>
          <table:table-cell office:value-type="currency" office:value="260717" table:style-name="ce149">
            <text:p>£260,717</text:p>
          </table:table-cell>
          <table:table-cell office:value-type="currency" office:value="584141" table:style-name="ce149">
            <text:p>£584,141</text:p>
          </table:table-cell>
          <table:table-cell table:number-columns-repeated="3" table:style-name="ce1"/>
          <table:table-cell office:value-type="string" table:style-name="ce1">
            <text:p>Yes</text:p>
          </table:table-cell>
          <table:table-cell table:number-columns-repeated="16367"/>
        </table:table-row>
        <table:table-row table:style-name="ro33">
          <table:table-cell table:number-columns-repeated="2"/>
          <table:table-cell office:value-type="string" table:style-name="ce146">
            <text:p>Barnet</text:p>
          </table:table-cell>
          <table:table-cell office:value-type="currency" office:value="467822" table:style-name="ce149">
            <text:p>£467,822</text:p>
          </table:table-cell>
          <table:table-cell office:value-type="currency" office:value="165416" table:style-name="ce149">
            <text:p>£165,416</text:p>
          </table:table-cell>
          <table:table-cell office:value-type="currency" office:value="633238" table:formula="of:=SUM([.D9:.E9])" table:style-name="ce150">
            <text:p>£633,238</text:p>
          </table:table-cell>
          <table:table-cell office:value-type="currency" office:value="271388" table:style-name="ce149">
            <text:p>£271,388</text:p>
          </table:table-cell>
          <table:table-cell office:value-type="currency" office:value="904626" table:style-name="ce149">
            <text:p>£904,626</text:p>
          </table:table-cell>
          <table:table-cell table:style-name="ce149"/>
          <table:table-cell office:value-type="currency" office:value="476078" table:style-name="ce149">
            <text:p>£476,078</text:p>
          </table:table-cell>
          <table:table-cell office:value-type="currency" office:value="216431" table:style-name="ce149">
            <text:p>£216,431</text:p>
          </table:table-cell>
          <table:table-cell office:value-type="currency" office:value="692509" table:style-name="ce149">
            <text:p>£692,509</text:p>
          </table:table-cell>
          <table:table-cell office:value-type="currency" office:value="1597135" table:style-name="ce149">
            <text:p>£1,597,135</text:p>
          </table:table-cell>
          <table:table-cell table:number-columns-repeated="16371" table:style-name="ce1"/>
        </table:table-row>
        <table:table-row table:style-name="ro33">
          <table:table-cell table:number-columns-repeated="2"/>
          <table:table-cell office:value-type="string" table:style-name="ce146">
            <text:p>Barnsley</text:p>
          </table:table-cell>
          <table:table-cell office:value-type="currency" office:value="373852" table:style-name="ce149">
            <text:p>£373,852</text:p>
          </table:table-cell>
          <table:table-cell office:value-type="currency" office:value="77620" table:style-name="ce149">
            <text:p>£77,620</text:p>
          </table:table-cell>
          <table:table-cell office:value-type="currency" office:value="451472" table:formula="of:=SUM([.D10:.E10])" table:style-name="ce150">
            <text:p>£451,472</text:p>
          </table:table-cell>
          <table:table-cell office:value-type="currency" office:value="193488" table:style-name="ce149">
            <text:p>£193,488</text:p>
          </table:table-cell>
          <table:table-cell office:value-type="currency" office:value="644960" table:style-name="ce149">
            <text:p>£644,960</text:p>
          </table:table-cell>
          <table:table-cell table:style-name="ce149"/>
          <table:table-cell office:value-type="currency" office:value="380449" table:style-name="ce149">
            <text:p>£380,449</text:p>
          </table:table-cell>
          <table:table-cell office:value-type="currency" office:value="101558" table:style-name="ce149">
            <text:p>£101,558</text:p>
          </table:table-cell>
          <table:table-cell office:value-type="currency" office:value="482007" table:style-name="ce149">
            <text:p>£482,007</text:p>
          </table:table-cell>
          <table:table-cell office:value-type="currency" office:value="1126967" table:style-name="ce149">
            <text:p>£1,126,967</text:p>
          </table:table-cell>
          <table:table-cell table:number-columns-repeated="16371" table:style-name="ce1"/>
        </table:table-row>
        <table:table-row table:style-name="ro33">
          <table:table-cell table:number-columns-repeated="2"/>
          <table:table-cell office:value-type="string" table:style-name="ce146">
            <text:p>Bath and North East Somerset</text:p>
          </table:table-cell>
          <table:table-cell office:value-type="currency" office:value="279366" table:style-name="ce149">
            <text:p>£279,366</text:p>
          </table:table-cell>
          <table:table-cell office:value-type="currency" office:value="67606" table:style-name="ce149">
            <text:p>£67,606</text:p>
          </table:table-cell>
          <table:table-cell office:value-type="currency" office:value="346972" table:formula="of:=SUM([.D11:.E11])" table:style-name="ce150">
            <text:p>£346,972</text:p>
          </table:table-cell>
          <table:table-cell office:value-type="currency" office:value="148702" table:style-name="ce149">
            <text:p>£148,702</text:p>
          </table:table-cell>
          <table:table-cell office:value-type="currency" office:value="495674" table:style-name="ce149">
            <text:p>£495,674</text:p>
          </table:table-cell>
          <table:table-cell table:style-name="ce149"/>
          <table:table-cell office:value-type="currency" office:value="284296" table:style-name="ce149">
            <text:p>£284,296</text:p>
          </table:table-cell>
          <table:table-cell office:value-type="currency" office:value="88456" table:style-name="ce149">
            <text:p>£88,456</text:p>
          </table:table-cell>
          <table:table-cell office:value-type="currency" office:value="372752" table:style-name="ce149">
            <text:p>£372,752</text:p>
          </table:table-cell>
          <table:table-cell office:value-type="currency" office:value="868426" table:style-name="ce149">
            <text:p>£868,426</text:p>
          </table:table-cell>
          <table:table-cell table:number-columns-repeated="16371" table:style-name="ce1"/>
        </table:table-row>
        <table:table-row table:style-name="ro33">
          <table:table-cell table:number-columns-repeated="2"/>
          <table:table-cell office:value-type="string" table:style-name="ce146">
            <text:p>Bedford</text:p>
          </table:table-cell>
          <table:table-cell office:value-type="currency" office:value="273946" table:style-name="ce149">
            <text:p>£273,946</text:p>
          </table:table-cell>
          <table:table-cell office:value-type="currency" office:value="85125" table:style-name="ce149">
            <text:p>£85,125</text:p>
          </table:table-cell>
          <table:table-cell office:value-type="currency" office:value="359071" table:formula="of:=SUM([.D12:.E12])" table:style-name="ce150">
            <text:p>£359,071</text:p>
          </table:table-cell>
          <table:table-cell office:value-type="currency" office:value="153888" table:style-name="ce149">
            <text:p>£153,888</text:p>
          </table:table-cell>
          <table:table-cell office:value-type="currency" office:value="512959" table:style-name="ce149">
            <text:p>£512,959</text:p>
          </table:table-cell>
          <table:table-cell table:style-name="ce149"/>
          <table:table-cell office:value-type="currency" office:value="278780" table:style-name="ce149">
            <text:p>£278,780</text:p>
          </table:table-cell>
          <table:table-cell office:value-type="currency" office:value="111378" table:style-name="ce149">
            <text:p>£111,378</text:p>
          </table:table-cell>
          <table:table-cell office:value-type="currency" office:value="390158" table:style-name="ce149">
            <text:p>£390,158</text:p>
          </table:table-cell>
          <table:table-cell office:value-type="currency" office:value="903117" table:style-name="ce149">
            <text:p>£903,117</text:p>
          </table:table-cell>
          <table:table-cell table:number-columns-repeated="16371" table:style-name="ce1"/>
        </table:table-row>
        <table:table-row table:style-name="ro33">
          <table:table-cell table:number-columns-repeated="2"/>
          <table:table-cell office:value-type="string" table:style-name="ce146">
            <text:p>Bexley</text:p>
          </table:table-cell>
          <table:table-cell office:value-type="currency" office:value="267153" table:style-name="ce149">
            <text:p>£267,153</text:p>
          </table:table-cell>
          <table:table-cell office:value-type="currency" office:value="77744" table:style-name="ce149">
            <text:p>£77,744</text:p>
          </table:table-cell>
          <table:table-cell office:value-type="currency" office:value="344897" table:formula="of:=SUM([.D13:.E13])" table:style-name="ce150">
            <text:p>£344,897</text:p>
          </table:table-cell>
          <table:table-cell office:value-type="currency" office:value="147813" table:style-name="ce149">
            <text:p>£147,813</text:p>
          </table:table-cell>
          <table:table-cell office:value-type="currency" office:value="492710" table:style-name="ce149">
            <text:p>£492,710</text:p>
          </table:table-cell>
          <table:table-cell table:style-name="ce149"/>
          <table:table-cell office:value-type="currency" office:value="271867" table:style-name="ce149">
            <text:p>£271,867</text:p>
          </table:table-cell>
          <table:table-cell office:value-type="currency" office:value="101721" table:style-name="ce149">
            <text:p>£101,721</text:p>
          </table:table-cell>
          <table:table-cell office:value-type="currency" office:value="373588" table:style-name="ce149">
            <text:p>£373,588</text:p>
          </table:table-cell>
          <table:table-cell office:value-type="currency" office:value="866298" table:style-name="ce149">
            <text:p>£866,298</text:p>
          </table:table-cell>
          <table:table-cell table:number-columns-repeated="16371" table:style-name="ce1"/>
        </table:table-row>
        <table:table-row table:style-name="ro33">
          <table:table-cell table:number-columns-repeated="2"/>
          <table:table-cell office:value-type="string" table:style-name="ce146">
            <text:p>Birmingham</text:p>
          </table:table-cell>
          <table:table-cell office:value-type="currency" office:value="1213208" table:style-name="ce149">
            <text:p>£1,213,208</text:p>
          </table:table-cell>
          <table:table-cell office:value-type="currency" office:value="463423" table:style-name="ce149">
            <text:p>£463,423</text:p>
          </table:table-cell>
          <table:table-cell office:value-type="currency" office:value="1676631" table:formula="of:=SUM([.D14:.E14])" table:style-name="ce150">
            <text:p>£1,676,631</text:p>
          </table:table-cell>
          <table:table-cell office:value-type="currency" office:value="718556" table:style-name="ce149">
            <text:p>£718,556</text:p>
          </table:table-cell>
          <table:table-cell office:value-type="currency" office:value="2395187" table:style-name="ce149">
            <text:p>£2,395,187</text:p>
          </table:table-cell>
          <table:table-cell table:style-name="ce149"/>
          <table:table-cell office:value-type="currency" office:value="1234617" table:style-name="ce149">
            <text:p>£1,234,617</text:p>
          </table:table-cell>
          <table:table-cell office:value-type="currency" office:value="606344" table:style-name="ce149">
            <text:p>£606,344</text:p>
          </table:table-cell>
          <table:table-cell office:value-type="currency" office:value="1840961" table:style-name="ce149">
            <text:p>£1,840,961</text:p>
          </table:table-cell>
          <table:table-cell office:value-type="currency" office:value="4236148" table:style-name="ce149">
            <text:p>£4,236,148</text:p>
          </table:table-cell>
          <table:table-cell table:number-columns-repeated="16371" table:style-name="ce1"/>
        </table:table-row>
        <table:table-row table:style-name="ro33">
          <table:table-cell table:number-columns-repeated="2"/>
          <table:table-cell office:value-type="string" table:style-name="ce146">
            <text:p>Blackburn with Darwen</text:p>
          </table:table-cell>
          <table:table-cell office:value-type="currency" office:value="175725" table:style-name="ce149">
            <text:p>£175,725</text:p>
          </table:table-cell>
          <table:table-cell office:value-type="currency" office:value="65015" table:style-name="ce149">
            <text:p>£65,015</text:p>
          </table:table-cell>
          <table:table-cell office:value-type="currency" office:value="240740" table:formula="of:=SUM([.D15:.E15])" table:style-name="ce150">
            <text:p>£240,740</text:p>
          </table:table-cell>
          <table:table-cell office:value-type="currency" office:value="103174" table:style-name="ce149">
            <text:p>£103,174</text:p>
          </table:table-cell>
          <table:table-cell office:value-type="currency" office:value="343914" table:style-name="ce149">
            <text:p>£343,914</text:p>
          </table:table-cell>
          <table:table-cell table:style-name="ce149"/>
          <table:table-cell office:value-type="currency" office:value="178826" table:style-name="ce149">
            <text:p>£178,826</text:p>
          </table:table-cell>
          <table:table-cell office:value-type="currency" office:value="85066" table:style-name="ce149">
            <text:p>£85,066</text:p>
          </table:table-cell>
          <table:table-cell office:value-type="currency" office:value="263892" table:style-name="ce149">
            <text:p>£263,892</text:p>
          </table:table-cell>
          <table:table-cell office:value-type="currency" office:value="607806" table:style-name="ce149">
            <text:p>£607,806</text:p>
          </table:table-cell>
          <table:table-cell table:number-columns-repeated="16371" table:style-name="ce1"/>
        </table:table-row>
        <table:table-row table:style-name="ro33">
          <table:table-cell table:number-columns-repeated="2"/>
          <table:table-cell office:value-type="string" table:style-name="ce146">
            <text:p>Blackpool</text:p>
          </table:table-cell>
          <table:table-cell office:value-type="currency" office:value="276298" table:style-name="ce149">
            <text:p>£276,298</text:p>
          </table:table-cell>
          <table:table-cell office:value-type="currency" office:value="94609" table:style-name="ce149">
            <text:p>£94,609</text:p>
          </table:table-cell>
          <table:table-cell office:value-type="currency" office:value="370907" table:formula="of:=SUM([.D16:.E16])" table:style-name="ce150">
            <text:p>£370,907</text:p>
          </table:table-cell>
          <table:table-cell office:value-type="currency" office:value="158960" table:style-name="ce149">
            <text:p>£158,960</text:p>
          </table:table-cell>
          <table:table-cell office:value-type="currency" office:value="529867" table:style-name="ce149">
            <text:p>£529,867</text:p>
          </table:table-cell>
          <table:table-cell table:style-name="ce149"/>
          <table:table-cell office:value-type="currency" office:value="281173" table:style-name="ce149">
            <text:p>£281,173</text:p>
          </table:table-cell>
          <table:table-cell office:value-type="currency" office:value="123786" table:style-name="ce149">
            <text:p>£123,786</text:p>
          </table:table-cell>
          <table:table-cell office:value-type="currency" office:value="404959" table:style-name="ce149">
            <text:p>£404,959</text:p>
          </table:table-cell>
          <table:table-cell office:value-type="currency" office:value="934826" table:style-name="ce149">
            <text:p>£934,826</text:p>
          </table:table-cell>
          <table:table-cell table:number-columns-repeated="16371" table:style-name="ce1"/>
        </table:table-row>
        <table:table-row table:style-name="ro33">
          <table:table-cell table:number-columns-repeated="2"/>
          <table:table-cell office:value-type="string" table:style-name="ce146">
            <text:p>Bolton</text:p>
          </table:table-cell>
          <table:table-cell office:value-type="currency" office:value="293995" table:style-name="ce149">
            <text:p>£293,995</text:p>
          </table:table-cell>
          <table:table-cell office:value-type="currency" office:value="181648" table:style-name="ce149">
            <text:p>£181,648</text:p>
          </table:table-cell>
          <table:table-cell office:value-type="currency" office:value="475643" table:formula="of:=SUM([.D17:.E17])" table:style-name="ce150">
            <text:p>£475,643</text:p>
          </table:table-cell>
          <table:table-cell office:value-type="currency" office:value="203847" table:style-name="ce149">
            <text:p>£203,847</text:p>
          </table:table-cell>
          <table:table-cell office:value-type="currency" office:value="679490" table:style-name="ce149">
            <text:p>£679,490</text:p>
          </table:table-cell>
          <table:table-cell table:style-name="ce149"/>
          <table:table-cell office:value-type="currency" office:value="299183" table:style-name="ce149">
            <text:p>£299,183</text:p>
          </table:table-cell>
          <table:table-cell office:value-type="currency" office:value="237669" table:style-name="ce149">
            <text:p>£237,669</text:p>
          </table:table-cell>
          <table:table-cell office:value-type="currency" office:value="536852" table:style-name="ce149">
            <text:p>£536,852</text:p>
          </table:table-cell>
          <table:table-cell office:value-type="currency" office:value="1216342" table:style-name="ce149">
            <text:p>£1,216,342</text:p>
          </table:table-cell>
          <table:table-cell table:number-columns-repeated="16371"/>
        </table:table-row>
        <table:table-row table:style-name="ro33">
          <table:table-cell table:number-columns-repeated="2"/>
          <table:table-cell office:value-type="string" table:style-name="ce146">
            <text:p>Bournemouth, Christchurch and Poole</text:p>
          </table:table-cell>
          <table:table-cell office:value-type="currency" office:value="761368" table:style-name="ce149">
            <text:p>£761,368</text:p>
          </table:table-cell>
          <table:table-cell office:value-type="currency" office:value="219259" table:style-name="ce149">
            <text:p>£219,259</text:p>
          </table:table-cell>
          <table:table-cell office:value-type="currency" office:value="980627" table:formula="of:=SUM([.D18:.E18])" table:style-name="ce150">
            <text:p>£980,627</text:p>
          </table:table-cell>
          <table:table-cell office:value-type="currency" office:value="420269" table:style-name="ce149">
            <text:p>£420,269</text:p>
          </table:table-cell>
          <table:table-cell office:value-type="currency" office:value="1400896" table:style-name="ce149">
            <text:p>£1,400,896</text:p>
          </table:table-cell>
          <table:table-cell table:style-name="ce149"/>
          <table:table-cell office:value-type="currency" office:value="774804" table:style-name="ce149">
            <text:p>£774,804</text:p>
          </table:table-cell>
          <table:table-cell office:value-type="currency" office:value="286879" table:style-name="ce149">
            <text:p>£286,879</text:p>
          </table:table-cell>
          <table:table-cell office:value-type="currency" office:value="1061683" table:style-name="ce149">
            <text:p>£1,061,683</text:p>
          </table:table-cell>
          <table:table-cell office:value-type="currency" office:value="2462579" table:style-name="ce149">
            <text:p>£2,462,579</text:p>
          </table:table-cell>
          <table:table-cell table:number-columns-repeated="16371"/>
        </table:table-row>
        <table:table-row table:style-name="ro33">
          <table:table-cell table:number-columns-repeated="2"/>
          <table:table-cell office:value-type="string" table:style-name="ce146">
            <text:p>Bracknell Forest</text:p>
          </table:table-cell>
          <table:table-cell office:value-type="currency" office:value="82926" table:style-name="ce149">
            <text:p>£82,926</text:p>
          </table:table-cell>
          <table:table-cell office:value-type="currency" office:value="75550" table:style-name="ce149">
            <text:p>£75,550</text:p>
          </table:table-cell>
          <table:table-cell office:value-type="currency" office:value="158476" table:formula="of:=SUM([.D19:.E19])" table:style-name="ce150">
            <text:p>£158,476</text:p>
          </table:table-cell>
          <table:table-cell office:value-type="currency" office:value="67918" table:style-name="ce149">
            <text:p>£67,918</text:p>
          </table:table-cell>
          <table:table-cell office:value-type="currency" office:value="226394" table:style-name="ce149">
            <text:p>£226,394</text:p>
          </table:table-cell>
          <table:table-cell table:style-name="ce149"/>
          <table:table-cell office:value-type="currency" office:value="84390" table:style-name="ce149">
            <text:p>£84,390</text:p>
          </table:table-cell>
          <table:table-cell office:value-type="currency" office:value="98850" table:style-name="ce149">
            <text:p>£98,850</text:p>
          </table:table-cell>
          <table:table-cell office:value-type="currency" office:value="183240" table:style-name="ce149">
            <text:p>£183,240</text:p>
          </table:table-cell>
          <table:table-cell office:value-type="currency" office:value="409634" table:style-name="ce149">
            <text:p>£409,634</text:p>
          </table:table-cell>
          <table:table-cell table:number-columns-repeated="16371"/>
        </table:table-row>
        <table:table-row table:style-name="ro33">
          <table:table-cell table:number-columns-repeated="2"/>
          <table:table-cell office:value-type="string" table:style-name="ce146">
            <text:p>Bradford</text:p>
          </table:table-cell>
          <table:table-cell office:value-type="currency" office:value="667099" table:style-name="ce149">
            <text:p>£667,099</text:p>
          </table:table-cell>
          <table:table-cell office:value-type="currency" office:value="212219" table:style-name="ce149">
            <text:p>£212,219</text:p>
          </table:table-cell>
          <table:table-cell office:value-type="currency" office:value="879318" table:formula="of:=SUM([.D20:.E20])" table:style-name="ce150">
            <text:p>£879,318</text:p>
          </table:table-cell>
          <table:table-cell office:value-type="currency" office:value="376851" table:style-name="ce149">
            <text:p>£376,851</text:p>
          </table:table-cell>
          <table:table-cell office:value-type="currency" office:value="1256169" table:style-name="ce149">
            <text:p>£1,256,169</text:p>
          </table:table-cell>
          <table:table-cell table:style-name="ce149"/>
          <table:table-cell office:value-type="currency" office:value="678871" table:style-name="ce149">
            <text:p>£678,871</text:p>
          </table:table-cell>
          <table:table-cell office:value-type="currency" office:value="277668" table:style-name="ce149">
            <text:p>£277,668</text:p>
          </table:table-cell>
          <table:table-cell office:value-type="currency" office:value="956539" table:style-name="ce149">
            <text:p>£956,539</text:p>
          </table:table-cell>
          <table:table-cell office:value-type="currency" office:value="2212708" table:style-name="ce149">
            <text:p>£2,212,708</text:p>
          </table:table-cell>
          <table:table-cell table:number-columns-repeated="16371"/>
        </table:table-row>
        <table:table-row table:style-name="ro33">
          <table:table-cell table:number-columns-repeated="2"/>
          <table:table-cell office:value-type="string" table:style-name="ce146">
            <text:p>Brent</text:p>
          </table:table-cell>
          <table:table-cell office:value-type="currency" office:value="197803" table:style-name="ce149">
            <text:p>£197,803</text:p>
          </table:table-cell>
          <table:table-cell office:value-type="currency" office:value="151498" table:style-name="ce149">
            <text:p>£151,498</text:p>
          </table:table-cell>
          <table:table-cell office:value-type="currency" office:value="349301" table:formula="of:=SUM([.D21:.E21])" table:style-name="ce150">
            <text:p>£349,301</text:p>
          </table:table-cell>
          <table:table-cell office:value-type="currency" office:value="149700" table:style-name="ce149">
            <text:p>£149,700</text:p>
          </table:table-cell>
          <table:table-cell office:value-type="currency" office:value="499001" table:style-name="ce149">
            <text:p>£499,001</text:p>
          </table:table-cell>
          <table:table-cell table:style-name="ce149"/>
          <table:table-cell office:value-type="currency" office:value="201293" table:style-name="ce149">
            <text:p>£201,293</text:p>
          </table:table-cell>
          <table:table-cell office:value-type="currency" office:value="198220" table:style-name="ce149">
            <text:p>£198,220</text:p>
          </table:table-cell>
          <table:table-cell office:value-type="currency" office:value="399513" table:style-name="ce149">
            <text:p>£399,513</text:p>
          </table:table-cell>
          <table:table-cell office:value-type="currency" office:value="898514" table:style-name="ce149">
            <text:p>£898,514</text:p>
          </table:table-cell>
          <table:table-cell table:number-columns-repeated="16371"/>
        </table:table-row>
        <table:table-row table:style-name="ro33">
          <table:table-cell table:number-columns-repeated="2"/>
          <table:table-cell office:value-type="string" table:style-name="ce146">
            <text:p>Brighton and Hove</text:p>
          </table:table-cell>
          <table:table-cell office:value-type="currency" office:value="339296" table:style-name="ce149">
            <text:p>£339,296</text:p>
          </table:table-cell>
          <table:table-cell office:value-type="currency" office:value="131701" table:style-name="ce149">
            <text:p>£131,701</text:p>
          </table:table-cell>
          <table:table-cell office:value-type="currency" office:value="470997" table:formula="of:=SUM([.D22:.E22])" table:style-name="ce150">
            <text:p>£470,997</text:p>
          </table:table-cell>
          <table:table-cell office:value-type="currency" office:value="201856" table:style-name="ce149">
            <text:p>£201,856</text:p>
          </table:table-cell>
          <table:table-cell office:value-type="currency" office:value="672853" table:style-name="ce149">
            <text:p>£672,853</text:p>
          </table:table-cell>
          <table:table-cell table:style-name="ce149"/>
          <table:table-cell office:value-type="currency" office:value="345284" table:style-name="ce149">
            <text:p>£345,284</text:p>
          </table:table-cell>
          <table:table-cell office:value-type="currency" office:value="172318" table:style-name="ce149">
            <text:p>£172,318</text:p>
          </table:table-cell>
          <table:table-cell office:value-type="currency" office:value="517602" table:style-name="ce149">
            <text:p>£517,602</text:p>
          </table:table-cell>
          <table:table-cell office:value-type="currency" office:value="1190455" table:style-name="ce149">
            <text:p>£1,190,455</text:p>
          </table:table-cell>
          <table:table-cell table:number-columns-repeated="16371"/>
        </table:table-row>
        <table:table-row table:style-name="ro33">
          <table:table-cell table:number-columns-repeated="2"/>
          <table:table-cell office:value-type="string" table:style-name="ce146">
            <text:p>Bristol, City of</text:p>
          </table:table-cell>
          <table:table-cell office:value-type="currency" office:value="486096" table:style-name="ce149">
            <text:p>£486,096</text:p>
          </table:table-cell>
          <table:table-cell office:value-type="currency" office:value="177569" table:style-name="ce149">
            <text:p>£177,569</text:p>
          </table:table-cell>
          <table:table-cell office:value-type="currency" office:value="663665" table:formula="of:=SUM([.D23:.E23])" table:style-name="ce150">
            <text:p>£663,665</text:p>
          </table:table-cell>
          <table:table-cell office:value-type="currency" office:value="284428" table:style-name="ce149">
            <text:p>£284,428</text:p>
          </table:table-cell>
          <table:table-cell office:value-type="currency" office:value="948093" table:style-name="ce149">
            <text:p>£948,093</text:p>
          </table:table-cell>
          <table:table-cell table:style-name="ce149"/>
          <table:table-cell office:value-type="currency" office:value="494674" table:style-name="ce149">
            <text:p>£494,674</text:p>
          </table:table-cell>
          <table:table-cell office:value-type="currency" office:value="232332" table:style-name="ce149">
            <text:p>£232,332</text:p>
          </table:table-cell>
          <table:table-cell office:value-type="currency" office:value="727006" table:style-name="ce149">
            <text:p>£727,006</text:p>
          </table:table-cell>
          <table:table-cell office:value-type="currency" office:value="1675099" table:style-name="ce149">
            <text:p>£1,675,099</text:p>
          </table:table-cell>
          <table:table-cell table:number-columns-repeated="16371"/>
        </table:table-row>
        <table:table-row table:style-name="ro33">
          <table:table-cell table:number-columns-repeated="2"/>
          <table:table-cell office:value-type="string" table:style-name="ce146">
            <text:p>Bromley</text:p>
          </table:table-cell>
          <table:table-cell office:value-type="currency" office:value="261031" table:style-name="ce149">
            <text:p>£261,031</text:p>
          </table:table-cell>
          <table:table-cell office:value-type="currency" office:value="219156" table:style-name="ce149">
            <text:p>£219,156</text:p>
          </table:table-cell>
          <table:table-cell office:value-type="currency" office:value="480187" table:formula="of:=SUM([.D24:.E24])" table:style-name="ce150">
            <text:p>£480,187</text:p>
          </table:table-cell>
          <table:table-cell office:value-type="currency" office:value="205794" table:style-name="ce149">
            <text:p>£205,794</text:p>
          </table:table-cell>
          <table:table-cell office:value-type="currency" office:value="685981" table:style-name="ce149">
            <text:p>£685,981</text:p>
          </table:table-cell>
          <table:table-cell table:style-name="ce149"/>
          <table:table-cell office:value-type="currency" office:value="265637" table:style-name="ce149">
            <text:p>£265,637</text:p>
          </table:table-cell>
          <table:table-cell office:value-type="currency" office:value="286744" table:style-name="ce149">
            <text:p>£286,744</text:p>
          </table:table-cell>
          <table:table-cell office:value-type="currency" office:value="552381" table:style-name="ce149">
            <text:p>£552,381</text:p>
          </table:table-cell>
          <table:table-cell office:value-type="currency" office:value="1238362" table:style-name="ce149">
            <text:p>£1,238,362</text:p>
          </table:table-cell>
          <table:table-cell table:number-columns-repeated="16371"/>
        </table:table-row>
        <table:table-row table:style-name="ro33">
          <table:table-cell table:number-columns-repeated="2"/>
          <table:table-cell office:value-type="string" table:style-name="ce146">
            <text:p>Buckinghamshire</text:p>
          </table:table-cell>
          <table:table-cell office:value-type="currency" office:value="766104" table:style-name="ce149">
            <text:p>£766,104</text:p>
          </table:table-cell>
          <table:table-cell office:value-type="currency" office:value="210082" table:style-name="ce149">
            <text:p>£210,082</text:p>
          </table:table-cell>
          <table:table-cell office:value-type="currency" office:value="976186" table:formula="of:=SUM([.D25:.E25])" table:style-name="ce150">
            <text:p>£976,186</text:p>
          </table:table-cell>
          <table:table-cell office:value-type="currency" office:value="418365" table:style-name="ce149">
            <text:p>£418,365</text:p>
          </table:table-cell>
          <table:table-cell office:value-type="currency" office:value="1394551" table:style-name="ce149">
            <text:p>£1,394,551</text:p>
          </table:table-cell>
          <table:table-cell table:style-name="ce149"/>
          <table:table-cell office:value-type="currency" office:value="779623" table:style-name="ce149">
            <text:p>£779,623</text:p>
          </table:table-cell>
          <table:table-cell office:value-type="currency" office:value="274872" table:style-name="ce149">
            <text:p>£274,872</text:p>
          </table:table-cell>
          <table:table-cell office:value-type="currency" office:value="1054495" table:style-name="ce149">
            <text:p>£1,054,495</text:p>
          </table:table-cell>
          <table:table-cell office:value-type="currency" office:value="2449046" table:style-name="ce149">
            <text:p>£2,449,046</text:p>
          </table:table-cell>
          <table:table-cell table:number-columns-repeated="16371"/>
        </table:table-row>
        <table:table-row table:style-name="ro33">
          <table:table-cell table:number-columns-repeated="2"/>
          <table:table-cell office:value-type="string" table:style-name="ce146">
            <text:p>Bury</text:p>
          </table:table-cell>
          <table:table-cell office:value-type="currency" office:value="295765" table:style-name="ce149">
            <text:p>£295,765</text:p>
          </table:table-cell>
          <table:table-cell office:value-type="currency" office:value="63426" table:style-name="ce149">
            <text:p>£63,426</text:p>
          </table:table-cell>
          <table:table-cell office:value-type="currency" office:value="359191" table:formula="of:=SUM([.D26:.E26])" table:style-name="ce150">
            <text:p>£359,191</text:p>
          </table:table-cell>
          <table:table-cell office:value-type="currency" office:value="153939" table:style-name="ce149">
            <text:p>£153,939</text:p>
          </table:table-cell>
          <table:table-cell office:value-type="currency" office:value="513130" table:style-name="ce149">
            <text:p>£513,130</text:p>
          </table:table-cell>
          <table:table-cell table:style-name="ce149"/>
          <table:table-cell office:value-type="currency" office:value="300984" table:style-name="ce149">
            <text:p>£300,984</text:p>
          </table:table-cell>
          <table:table-cell office:value-type="currency" office:value="82986" table:style-name="ce149">
            <text:p>£82,986</text:p>
          </table:table-cell>
          <table:table-cell office:value-type="currency" office:value="383970" table:style-name="ce149">
            <text:p>£383,970</text:p>
          </table:table-cell>
          <table:table-cell office:value-type="currency" office:value="897100" table:style-name="ce149">
            <text:p>£897,100</text:p>
          </table:table-cell>
          <table:table-cell table:number-columns-repeated="16371"/>
        </table:table-row>
        <table:table-row table:style-name="ro33">
          <table:table-cell table:number-columns-repeated="2"/>
          <table:table-cell office:value-type="string" table:style-name="ce146">
            <text:p>Calderdale</text:p>
          </table:table-cell>
          <table:table-cell office:value-type="currency" office:value="226658" table:style-name="ce149">
            <text:p>£226,658</text:p>
          </table:table-cell>
          <table:table-cell office:value-type="currency" office:value="85426" table:style-name="ce149">
            <text:p>£85,426</text:p>
          </table:table-cell>
          <table:table-cell office:value-type="currency" office:value="312084" table:formula="of:=SUM([.D27:.E27])" table:style-name="ce150">
            <text:p>£312,084</text:p>
          </table:table-cell>
          <table:table-cell office:value-type="currency" office:value="133750" table:style-name="ce149">
            <text:p>£133,750</text:p>
          </table:table-cell>
          <table:table-cell office:value-type="currency" office:value="445834" table:style-name="ce149">
            <text:p>£445,834</text:p>
          </table:table-cell>
          <table:table-cell table:style-name="ce149"/>
          <table:table-cell office:value-type="currency" office:value="230658" table:style-name="ce149">
            <text:p>£230,658</text:p>
          </table:table-cell>
          <table:table-cell office:value-type="currency" office:value="111772" table:style-name="ce149">
            <text:p>£111,772</text:p>
          </table:table-cell>
          <table:table-cell office:value-type="currency" office:value="342430" table:style-name="ce149">
            <text:p>£342,430</text:p>
          </table:table-cell>
          <table:table-cell office:value-type="currency" office:value="788264" table:style-name="ce149">
            <text:p>£788,264</text:p>
          </table:table-cell>
          <table:table-cell table:number-columns-repeated="16371"/>
        </table:table-row>
        <table:table-row table:style-name="ro33">
          <table:table-cell table:number-columns-repeated="2"/>
          <table:table-cell office:value-type="string" table:style-name="ce146">
            <text:p>Cambridgeshire</text:p>
          </table:table-cell>
          <table:table-cell office:value-type="currency" office:value="755316" table:style-name="ce149">
            <text:p>£755,316</text:p>
          </table:table-cell>
          <table:table-cell office:value-type="currency" office:value="224575" table:style-name="ce149">
            <text:p>£224,575</text:p>
          </table:table-cell>
          <table:table-cell office:value-type="currency" office:value="979891" table:formula="of:=SUM([.D28:.E28])" table:style-name="ce150">
            <text:p>£979,891</text:p>
          </table:table-cell>
          <table:table-cell office:value-type="currency" office:value="419953" table:style-name="ce149">
            <text:p>£419,953</text:p>
          </table:table-cell>
          <table:table-cell office:value-type="currency" office:value="1399844" table:style-name="ce149">
            <text:p>£1,399,844</text:p>
          </table:table-cell>
          <table:table-cell table:style-name="ce149"/>
          <table:table-cell office:value-type="currency" office:value="768645" table:style-name="ce149">
            <text:p>£768,645</text:p>
          </table:table-cell>
          <table:table-cell office:value-type="currency" office:value="293835" table:style-name="ce149">
            <text:p>£293,835</text:p>
          </table:table-cell>
          <table:table-cell office:value-type="currency" office:value="1062480" table:style-name="ce149">
            <text:p>£1,062,480</text:p>
          </table:table-cell>
          <table:table-cell office:value-type="currency" office:value="2462324" table:style-name="ce149">
            <text:p>£2,462,324</text:p>
          </table:table-cell>
          <table:table-cell table:number-columns-repeated="16371"/>
        </table:table-row>
        <table:table-row table:style-name="ro33">
          <table:table-cell table:number-columns-repeated="2"/>
          <table:table-cell office:value-type="string" table:style-name="ce146">
            <text:p>Camden</text:p>
          </table:table-cell>
          <table:table-cell office:value-type="currency" office:value="68287" table:style-name="ce149">
            <text:p>£68,287</text:p>
          </table:table-cell>
          <table:table-cell office:value-type="currency" office:value="124598" table:style-name="ce149">
            <text:p>£124,598</text:p>
          </table:table-cell>
          <table:table-cell office:value-type="currency" office:value="192885" table:formula="of:=SUM([.D29:.E29])" table:style-name="ce150">
            <text:p>£192,885</text:p>
          </table:table-cell>
          <table:table-cell office:value-type="currency" office:value="82665" table:style-name="ce149">
            <text:p>£82,665</text:p>
          </table:table-cell>
          <table:table-cell office:value-type="currency" office:value="275550" table:style-name="ce149">
            <text:p>£275,550</text:p>
          </table:table-cell>
          <table:table-cell table:style-name="ce149"/>
          <table:table-cell office:value-type="currency" office:value="69492" table:style-name="ce149">
            <text:p>£69,492</text:p>
          </table:table-cell>
          <table:table-cell office:value-type="currency" office:value="163024" table:style-name="ce149">
            <text:p>£163,024</text:p>
          </table:table-cell>
          <table:table-cell office:value-type="currency" office:value="232516" table:style-name="ce149">
            <text:p>£232,516</text:p>
          </table:table-cell>
          <table:table-cell office:value-type="currency" office:value="508066" table:style-name="ce149">
            <text:p>£508,066</text:p>
          </table:table-cell>
          <table:table-cell table:number-columns-repeated="16371"/>
        </table:table-row>
        <table:table-row table:style-name="ro33">
          <table:table-cell table:number-columns-repeated="2"/>
          <table:table-cell office:value-type="string" table:style-name="ce146">
            <text:p>Central Bedfordshire</text:p>
          </table:table-cell>
          <table:table-cell office:value-type="currency" office:value="303597" table:style-name="ce149">
            <text:p>£303,597</text:p>
          </table:table-cell>
          <table:table-cell office:value-type="currency" office:value="85590" table:style-name="ce149">
            <text:p>£85,590</text:p>
          </table:table-cell>
          <table:table-cell office:value-type="currency" office:value="389187" table:formula="of:=SUM([.D30:.E30])" table:style-name="ce150">
            <text:p>£389,187</text:p>
          </table:table-cell>
          <table:table-cell office:value-type="currency" office:value="166794" table:style-name="ce149">
            <text:p>£166,794</text:p>
          </table:table-cell>
          <table:table-cell office:value-type="currency" office:value="555981" table:style-name="ce149">
            <text:p>£555,981</text:p>
          </table:table-cell>
          <table:table-cell table:style-name="ce149"/>
          <table:table-cell office:value-type="currency" office:value="308955" table:style-name="ce149">
            <text:p>£308,955</text:p>
          </table:table-cell>
          <table:table-cell office:value-type="currency" office:value="111986" table:style-name="ce149">
            <text:p>£111,986</text:p>
          </table:table-cell>
          <table:table-cell office:value-type="currency" office:value="420941" table:style-name="ce149">
            <text:p>£420,941</text:p>
          </table:table-cell>
          <table:table-cell office:value-type="currency" office:value="976922" table:style-name="ce149">
            <text:p>£976,922</text:p>
          </table:table-cell>
          <table:table-cell table:number-columns-repeated="16371"/>
        </table:table-row>
        <table:table-row table:style-name="ro33">
          <table:table-cell table:number-columns-repeated="2"/>
          <table:table-cell office:value-type="string" table:style-name="ce146">
            <text:p>Cheshire East</text:p>
          </table:table-cell>
          <table:table-cell office:value-type="currency" office:value="693651" table:style-name="ce149">
            <text:p>£693,651</text:p>
          </table:table-cell>
          <table:table-cell office:value-type="currency" office:value="204642" table:style-name="ce149">
            <text:p>£204,642</text:p>
          </table:table-cell>
          <table:table-cell office:value-type="currency" office:value="898293" table:formula="of:=SUM([.D31:.E31])" table:style-name="ce150">
            <text:p>£898,293</text:p>
          </table:table-cell>
          <table:table-cell office:value-type="currency" office:value="384983" table:style-name="ce149">
            <text:p>£384,983</text:p>
          </table:table-cell>
          <table:table-cell office:value-type="currency" office:value="1283276" table:style-name="ce149">
            <text:p>£1,283,276</text:p>
          </table:table-cell>
          <table:table-cell table:style-name="ce149"/>
          <table:table-cell office:value-type="currency" office:value="705892" table:style-name="ce149">
            <text:p>£705,892</text:p>
          </table:table-cell>
          <table:table-cell office:value-type="currency" office:value="267755" table:style-name="ce149">
            <text:p>£267,755</text:p>
          </table:table-cell>
          <table:table-cell office:value-type="currency" office:value="973647" table:style-name="ce149">
            <text:p>£973,647</text:p>
          </table:table-cell>
          <table:table-cell office:value-type="currency" office:value="2256923" table:style-name="ce149">
            <text:p>£2,256,923</text:p>
          </table:table-cell>
          <table:table-cell table:number-columns-repeated="16371"/>
        </table:table-row>
        <table:table-row table:style-name="ro33">
          <table:table-cell table:number-columns-repeated="2"/>
          <table:table-cell office:value-type="string" table:style-name="ce146">
            <text:p>Cheshire West and Chester</text:p>
          </table:table-cell>
          <table:table-cell office:value-type="currency" office:value="486149" table:style-name="ce149">
            <text:p>£486,149</text:p>
          </table:table-cell>
          <table:table-cell office:value-type="currency" office:value="139125" table:style-name="ce149">
            <text:p>£139,125</text:p>
          </table:table-cell>
          <table:table-cell office:value-type="currency" office:value="625274" table:formula="of:=SUM([.D32:.E32])" table:style-name="ce150">
            <text:p>£625,274</text:p>
          </table:table-cell>
          <table:table-cell office:value-type="currency" office:value="267975" table:style-name="ce149">
            <text:p>£267,975</text:p>
          </table:table-cell>
          <table:table-cell office:value-type="currency" office:value="893249" table:style-name="ce149">
            <text:p>£893,249</text:p>
          </table:table-cell>
          <table:table-cell table:style-name="ce149"/>
          <table:table-cell office:value-type="currency" office:value="494728" table:style-name="ce149">
            <text:p>£494,728</text:p>
          </table:table-cell>
          <table:table-cell office:value-type="currency" office:value="182031" table:style-name="ce149">
            <text:p>£182,031</text:p>
          </table:table-cell>
          <table:table-cell office:value-type="currency" office:value="676759" table:style-name="ce149">
            <text:p>£676,759</text:p>
          </table:table-cell>
          <table:table-cell office:value-type="currency" office:value="1570008" table:style-name="ce149">
            <text:p>£1,570,008</text:p>
          </table:table-cell>
          <table:table-cell table:number-columns-repeated="16371"/>
        </table:table-row>
        <table:table-row table:style-name="ro33">
          <table:table-cell table:number-columns-repeated="2"/>
          <table:table-cell office:value-type="string" table:style-name="ce146">
            <text:p>City of London</text:p>
          </table:table-cell>
          <table:table-cell office:value-type="currency" office:value="0" table:style-name="ce149">
            <text:p>£0</text:p>
          </table:table-cell>
          <table:table-cell office:value-type="currency" office:value="6234" table:style-name="ce149">
            <text:p>£6,234</text:p>
          </table:table-cell>
          <table:table-cell office:value-type="currency" office:value="6234" table:formula="of:=SUM([.D33:.E33])" table:style-name="ce150">
            <text:p>£6,234</text:p>
          </table:table-cell>
          <table:table-cell office:value-type="currency" office:value="2672" table:style-name="ce149">
            <text:p>£2,672</text:p>
          </table:table-cell>
          <table:table-cell office:value-type="currency" office:value="8906" table:style-name="ce149">
            <text:p>£8,906</text:p>
          </table:table-cell>
          <table:table-cell table:style-name="ce149"/>
          <table:table-cell office:value-type="currency" office:value="0" table:style-name="ce149">
            <text:p>£0</text:p>
          </table:table-cell>
          <table:table-cell office:value-type="currency" office:value="8157" table:style-name="ce149">
            <text:p>£8,157</text:p>
          </table:table-cell>
          <table:table-cell office:value-type="currency" office:value="8157" table:style-name="ce149">
            <text:p>£8,157</text:p>
          </table:table-cell>
          <table:table-cell office:value-type="currency" office:value="17063" table:style-name="ce149">
            <text:p>£17,063</text:p>
          </table:table-cell>
          <table:table-cell table:number-columns-repeated="16371"/>
        </table:table-row>
        <table:table-row table:style-name="ro33">
          <table:table-cell table:number-columns-repeated="2"/>
          <table:table-cell office:value-type="string" table:style-name="ce146">
            <text:p>Cornwall</text:p>
          </table:table-cell>
          <table:table-cell office:value-type="currency" office:value="843669" table:style-name="ce149">
            <text:p>£843,669</text:p>
          </table:table-cell>
          <table:table-cell office:value-type="currency" office:value="254731" table:style-name="ce149">
            <text:p>£254,731</text:p>
          </table:table-cell>
          <table:table-cell office:value-type="currency" office:value="1098400" table:formula="of:=SUM([.D34:.E34])" table:style-name="ce150">
            <text:p>£1,098,400</text:p>
          </table:table-cell>
          <table:table-cell office:value-type="currency" office:value="470743" table:style-name="ce149">
            <text:p>£470,743</text:p>
          </table:table-cell>
          <table:table-cell office:value-type="currency" office:value="1569143" table:style-name="ce149">
            <text:p>£1,569,143</text:p>
          </table:table-cell>
          <table:table-cell table:style-name="ce149"/>
          <table:table-cell office:value-type="currency" office:value="858557" table:style-name="ce149">
            <text:p>£858,557</text:p>
          </table:table-cell>
          <table:table-cell office:value-type="currency" office:value="333290" table:style-name="ce149">
            <text:p>£333,290</text:p>
          </table:table-cell>
          <table:table-cell office:value-type="currency" office:value="1191847" table:style-name="ce149">
            <text:p>£1,191,847</text:p>
          </table:table-cell>
          <table:table-cell office:value-type="currency" office:value="2760990" table:style-name="ce149">
            <text:p>£2,760,990</text:p>
          </table:table-cell>
          <table:table-cell table:number-columns-repeated="16371"/>
        </table:table-row>
        <table:table-row table:style-name="ro33">
          <table:table-cell table:number-columns-repeated="2"/>
          <table:table-cell office:value-type="string" table:style-name="ce146">
            <text:p>County Durham</text:p>
          </table:table-cell>
          <table:table-cell office:value-type="currency" office:value="833501" table:style-name="ce149">
            <text:p>£833,501</text:p>
          </table:table-cell>
          <table:table-cell office:value-type="currency" office:value="282181" table:style-name="ce149">
            <text:p>£282,181</text:p>
          </table:table-cell>
          <table:table-cell office:value-type="currency" office:value="1115682" table:formula="of:=SUM([.D35:.E35])" table:style-name="ce150">
            <text:p>£1,115,682</text:p>
          </table:table-cell>
          <table:table-cell office:value-type="currency" office:value="478149" table:style-name="ce149">
            <text:p>£478,149</text:p>
          </table:table-cell>
          <table:table-cell office:value-type="currency" office:value="1593831" table:style-name="ce149">
            <text:p>£1,593,831</text:p>
          </table:table-cell>
          <table:table-cell table:style-name="ce149"/>
          <table:table-cell office:value-type="currency" office:value="848209" table:style-name="ce149">
            <text:p>£848,209</text:p>
          </table:table-cell>
          <table:table-cell office:value-type="currency" office:value="369207" table:style-name="ce149">
            <text:p>£369,207</text:p>
          </table:table-cell>
          <table:table-cell office:value-type="currency" office:value="1217416" table:style-name="ce149">
            <text:p>£1,217,416</text:p>
          </table:table-cell>
          <table:table-cell office:value-type="currency" office:value="2811247" table:style-name="ce149">
            <text:p>£2,811,247</text:p>
          </table:table-cell>
          <table:table-cell table:number-columns-repeated="16371"/>
        </table:table-row>
        <table:table-row table:style-name="ro33">
          <table:table-cell table:number-columns-repeated="2"/>
          <table:table-cell office:value-type="string" table:style-name="ce146">
            <text:p>Coventry</text:p>
          </table:table-cell>
          <table:table-cell office:value-type="currency" office:value="335650" table:style-name="ce149">
            <text:p>£335,650</text:p>
          </table:table-cell>
          <table:table-cell office:value-type="currency" office:value="195382" table:style-name="ce149">
            <text:p>£195,382</text:p>
          </table:table-cell>
          <table:table-cell office:value-type="currency" office:value="531032" table:formula="of:=SUM([.D36:.E36])" table:style-name="ce150">
            <text:p>£531,032</text:p>
          </table:table-cell>
          <table:table-cell office:value-type="currency" office:value="227585" table:style-name="ce149">
            <text:p>£227,585</text:p>
          </table:table-cell>
          <table:table-cell office:value-type="currency" office:value="758617" table:style-name="ce149">
            <text:p>£758,617</text:p>
          </table:table-cell>
          <table:table-cell table:style-name="ce149"/>
          <table:table-cell office:value-type="currency" office:value="341573" table:style-name="ce149">
            <text:p>£341,573</text:p>
          </table:table-cell>
          <table:table-cell office:value-type="currency" office:value="255638" table:style-name="ce149">
            <text:p>£255,638</text:p>
          </table:table-cell>
          <table:table-cell office:value-type="currency" office:value="597211" table:style-name="ce149">
            <text:p>£597,211</text:p>
          </table:table-cell>
          <table:table-cell office:value-type="currency" office:value="1355828" table:style-name="ce149">
            <text:p>£1,355,828</text:p>
          </table:table-cell>
          <table:table-cell table:number-columns-repeated="16371"/>
        </table:table-row>
        <table:table-row table:style-name="ro33">
          <table:table-cell table:number-columns-repeated="2"/>
          <table:table-cell office:value-type="string" table:style-name="ce146">
            <text:p>Croydon</text:p>
          </table:table-cell>
          <table:table-cell office:value-type="currency" office:value="521211" table:style-name="ce149">
            <text:p>£521,211</text:p>
          </table:table-cell>
          <table:table-cell office:value-type="currency" office:value="205612" table:style-name="ce149">
            <text:p>£205,612</text:p>
          </table:table-cell>
          <table:table-cell office:value-type="currency" office:value="726823" table:formula="of:=SUM([.D37:.E37])" table:style-name="ce150">
            <text:p>£726,823</text:p>
          </table:table-cell>
          <table:table-cell office:value-type="currency" office:value="311496" table:style-name="ce149">
            <text:p>£311,496</text:p>
          </table:table-cell>
          <table:table-cell office:value-type="currency" office:value="1038319" table:style-name="ce149">
            <text:p>£1,038,319</text:p>
          </table:table-cell>
          <table:table-cell table:style-name="ce149"/>
          <table:table-cell office:value-type="currency" office:value="530409" table:style-name="ce149">
            <text:p>£530,409</text:p>
          </table:table-cell>
          <table:table-cell office:value-type="currency" office:value="269023" table:style-name="ce149">
            <text:p>£269,023</text:p>
          </table:table-cell>
          <table:table-cell office:value-type="currency" office:value="799432" table:style-name="ce149">
            <text:p>£799,432</text:p>
          </table:table-cell>
          <table:table-cell office:value-type="currency" office:value="1837751" table:style-name="ce149">
            <text:p>£1,837,751</text:p>
          </table:table-cell>
          <table:table-cell table:number-columns-repeated="16371"/>
        </table:table-row>
        <table:table-row table:style-name="ro33">
          <table:table-cell table:number-columns-repeated="2"/>
          <table:table-cell office:value-type="string" table:style-name="ce146">
            <text:p>Cumbria</text:p>
          </table:table-cell>
          <table:table-cell office:value-type="currency" office:value="698609" table:style-name="ce149">
            <text:p>£698,609</text:p>
          </table:table-cell>
          <table:table-cell office:value-type="currency" office:value="249699" table:style-name="ce149">
            <text:p>£249,699</text:p>
          </table:table-cell>
          <table:table-cell office:value-type="currency" office:value="948308" table:formula="of:=SUM([.D38:.E38])" table:style-name="ce150">
            <text:p>£948,308</text:p>
          </table:table-cell>
          <table:table-cell office:value-type="currency" office:value="406418" table:style-name="ce149">
            <text:p>£406,418</text:p>
          </table:table-cell>
          <table:table-cell office:value-type="currency" office:value="1354726" table:style-name="ce149">
            <text:p>£1,354,726</text:p>
          </table:table-cell>
          <table:table-cell table:style-name="ce149"/>
          <table:table-cell office:value-type="currency" office:value="710937" table:style-name="ce149">
            <text:p>£710,937</text:p>
          </table:table-cell>
          <table:table-cell office:value-type="currency" office:value="326707" table:style-name="ce149">
            <text:p>£326,707</text:p>
          </table:table-cell>
          <table:table-cell office:value-type="currency" office:value="1037644" table:style-name="ce149">
            <text:p>£1,037,644</text:p>
          </table:table-cell>
          <table:table-cell office:value-type="currency" office:value="2392370" table:style-name="ce149">
            <text:p>£2,392,370</text:p>
          </table:table-cell>
          <table:table-cell table:number-columns-repeated="16371"/>
        </table:table-row>
        <table:table-row table:style-name="ro33">
          <table:table-cell table:number-columns-repeated="2"/>
          <table:table-cell office:value-type="string" table:style-name="ce146">
            <text:p>Darlington</text:p>
          </table:table-cell>
          <table:table-cell office:value-type="currency" office:value="194473" table:style-name="ce149">
            <text:p>£194,473</text:p>
          </table:table-cell>
          <table:table-cell office:value-type="currency" office:value="48076" table:style-name="ce149">
            <text:p>£48,076</text:p>
          </table:table-cell>
          <table:table-cell office:value-type="currency" office:value="242549" table:formula="of:=SUM([.D39:.E39])" table:style-name="ce150">
            <text:p>£242,549</text:p>
          </table:table-cell>
          <table:table-cell office:value-type="currency" office:value="103950" table:style-name="ce149">
            <text:p>£103,950</text:p>
          </table:table-cell>
          <table:table-cell office:value-type="currency" office:value="346499" table:style-name="ce149">
            <text:p>£346,499</text:p>
          </table:table-cell>
          <table:table-cell table:style-name="ce149"/>
          <table:table-cell office:value-type="currency" office:value="197905" table:style-name="ce149">
            <text:p>£197,905</text:p>
          </table:table-cell>
          <table:table-cell office:value-type="currency" office:value="62903" table:style-name="ce149">
            <text:p>£62,903</text:p>
          </table:table-cell>
          <table:table-cell office:value-type="currency" office:value="260808" table:style-name="ce149">
            <text:p>£260,808</text:p>
          </table:table-cell>
          <table:table-cell office:value-type="currency" office:value="607307" table:style-name="ce149">
            <text:p>£607,307</text:p>
          </table:table-cell>
          <table:table-cell table:number-columns-repeated="16371"/>
        </table:table-row>
        <table:table-row table:style-name="ro33">
          <table:table-cell table:number-columns-repeated="2"/>
          <table:table-cell office:value-type="string" table:style-name="ce146">
            <text:p>Derby</text:p>
          </table:table-cell>
          <table:table-cell office:value-type="currency" office:value="348431" table:style-name="ce149">
            <text:p>£348,431</text:p>
          </table:table-cell>
          <table:table-cell office:value-type="currency" office:value="142934" table:style-name="ce149">
            <text:p>£142,934</text:p>
          </table:table-cell>
          <table:table-cell office:value-type="currency" office:value="491365" table:formula="of:=SUM([.D40:.E40])" table:style-name="ce150">
            <text:p>£491,365</text:p>
          </table:table-cell>
          <table:table-cell office:value-type="currency" office:value="210585" table:style-name="ce149">
            <text:p>£210,585</text:p>
          </table:table-cell>
          <table:table-cell office:value-type="currency" office:value="701950" table:style-name="ce149">
            <text:p>£701,950</text:p>
          </table:table-cell>
          <table:table-cell table:style-name="ce149"/>
          <table:table-cell office:value-type="currency" office:value="354579" table:style-name="ce149">
            <text:p>£354,579</text:p>
          </table:table-cell>
          <table:table-cell office:value-type="currency" office:value="187015" table:style-name="ce149">
            <text:p>£187,015</text:p>
          </table:table-cell>
          <table:table-cell office:value-type="currency" office:value="541594" table:style-name="ce149">
            <text:p>£541,594</text:p>
          </table:table-cell>
          <table:table-cell office:value-type="currency" office:value="1243544" table:style-name="ce149">
            <text:p>£1,243,544</text:p>
          </table:table-cell>
          <table:table-cell table:number-columns-repeated="16371"/>
        </table:table-row>
        <table:table-row table:style-name="ro33">
          <table:table-cell table:number-columns-repeated="2"/>
          <table:table-cell office:value-type="string" table:style-name="ce146">
            <text:p>Derbyshire</text:p>
          </table:table-cell>
          <table:table-cell office:value-type="currency" office:value="1210530" table:style-name="ce149">
            <text:p>£1,210,530</text:p>
          </table:table-cell>
          <table:table-cell office:value-type="currency" office:value="355816" table:style-name="ce149">
            <text:p>£355,816</text:p>
          </table:table-cell>
          <table:table-cell office:value-type="currency" office:value="1566346" table:formula="of:=SUM([.D41:.E41])" table:style-name="ce150">
            <text:p>£1,566,346</text:p>
          </table:table-cell>
          <table:table-cell office:value-type="currency" office:value="671291" table:style-name="ce149">
            <text:p>£671,291</text:p>
          </table:table-cell>
          <table:table-cell office:value-type="currency" office:value="2237637" table:style-name="ce149">
            <text:p>£2,237,637</text:p>
          </table:table-cell>
          <table:table-cell table:style-name="ce149"/>
          <table:table-cell office:value-type="currency" office:value="1231892" table:style-name="ce149">
            <text:p>£1,231,892</text:p>
          </table:table-cell>
          <table:table-cell office:value-type="currency" office:value="465550" table:style-name="ce149">
            <text:p>£465,550</text:p>
          </table:table-cell>
          <table:table-cell office:value-type="currency" office:value="1697442" table:style-name="ce149">
            <text:p>£1,697,442</text:p>
          </table:table-cell>
          <table:table-cell office:value-type="currency" office:value="3935079" table:style-name="ce149">
            <text:p>£3,935,079</text:p>
          </table:table-cell>
          <table:table-cell table:number-columns-repeated="16371"/>
        </table:table-row>
        <table:table-row table:style-name="ro33">
          <table:table-cell table:number-columns-repeated="2"/>
          <table:table-cell office:value-type="string" table:style-name="ce146">
            <text:p>Devon</text:p>
          </table:table-cell>
          <table:table-cell office:value-type="currency" office:value="1284252" table:style-name="ce149">
            <text:p>£1,284,252</text:p>
          </table:table-cell>
          <table:table-cell office:value-type="currency" office:value="347546" table:style-name="ce149">
            <text:p>£347,546</text:p>
          </table:table-cell>
          <table:table-cell office:value-type="currency" office:value="1631798" table:formula="of:=SUM([.D42:.E42])" table:style-name="ce150">
            <text:p>£1,631,798</text:p>
          </table:table-cell>
          <table:table-cell office:value-type="currency" office:value="699342" table:style-name="ce149">
            <text:p>£699,342</text:p>
          </table:table-cell>
          <table:table-cell office:value-type="currency" office:value="2331140" table:style-name="ce149">
            <text:p>£2,331,140</text:p>
          </table:table-cell>
          <table:table-cell table:style-name="ce149"/>
          <table:table-cell office:value-type="currency" office:value="1306915" table:style-name="ce149">
            <text:p>£1,306,915</text:p>
          </table:table-cell>
          <table:table-cell office:value-type="currency" office:value="454730" table:style-name="ce149">
            <text:p>£454,730</text:p>
          </table:table-cell>
          <table:table-cell office:value-type="currency" office:value="1761645" table:style-name="ce149">
            <text:p>£1,761,645</text:p>
          </table:table-cell>
          <table:table-cell office:value-type="currency" office:value="4092785" table:style-name="ce149">
            <text:p>£4,092,785</text:p>
          </table:table-cell>
          <table:table-cell table:number-columns-repeated="16371"/>
        </table:table-row>
        <table:table-row table:style-name="ro33">
          <table:table-cell table:number-columns-repeated="2"/>
          <table:table-cell office:value-type="string" table:style-name="ce146">
            <text:p>Doncaster</text:p>
          </table:table-cell>
          <table:table-cell office:value-type="currency" office:value="385609" table:style-name="ce149">
            <text:p>£385,609</text:p>
          </table:table-cell>
          <table:table-cell office:value-type="currency" office:value="155090" table:style-name="ce149">
            <text:p>£155,090</text:p>
          </table:table-cell>
          <table:table-cell office:value-type="currency" office:value="540699" table:formula="of:=SUM([.D43:.E43])" table:style-name="ce150">
            <text:p>£540,699</text:p>
          </table:table-cell>
          <table:table-cell office:value-type="currency" office:value="231728" table:style-name="ce149">
            <text:p>£231,728</text:p>
          </table:table-cell>
          <table:table-cell office:value-type="currency" office:value="772427" table:style-name="ce149">
            <text:p>£772,427</text:p>
          </table:table-cell>
          <table:table-cell table:style-name="ce149"/>
          <table:table-cell office:value-type="currency" office:value="392414" table:style-name="ce149">
            <text:p>£392,414</text:p>
          </table:table-cell>
          <table:table-cell office:value-type="currency" office:value="202920" table:style-name="ce149">
            <text:p>£202,920</text:p>
          </table:table-cell>
          <table:table-cell office:value-type="currency" office:value="595334" table:style-name="ce149">
            <text:p>£595,334</text:p>
          </table:table-cell>
          <table:table-cell office:value-type="currency" office:value="1367761" table:style-name="ce149">
            <text:p>£1,367,761</text:p>
          </table:table-cell>
          <table:table-cell table:number-columns-repeated="16371"/>
        </table:table-row>
        <table:table-row table:style-name="ro33">
          <table:table-cell table:number-columns-repeated="2"/>
          <table:table-cell office:value-type="string" table:style-name="ce146">
            <text:p>Dorset</text:p>
          </table:table-cell>
          <table:table-cell office:value-type="currency" office:value="629177" table:style-name="ce149">
            <text:p>£629,177</text:p>
          </table:table-cell>
          <table:table-cell office:value-type="currency" office:value="187623" table:style-name="ce149">
            <text:p>£187,623</text:p>
          </table:table-cell>
          <table:table-cell office:value-type="currency" office:value="816800" table:formula="of:=SUM([.D44:.E44])" table:style-name="ce150">
            <text:p>£816,800</text:p>
          </table:table-cell>
          <table:table-cell office:value-type="currency" office:value="350057" table:style-name="ce149">
            <text:p>£350,057</text:p>
          </table:table-cell>
          <table:table-cell office:value-type="currency" office:value="1166857" table:style-name="ce149">
            <text:p>£1,166,857</text:p>
          </table:table-cell>
          <table:table-cell table:style-name="ce149"/>
          <table:table-cell office:value-type="currency" office:value="640280" table:style-name="ce149">
            <text:p>£640,280</text:p>
          </table:table-cell>
          <table:table-cell office:value-type="currency" office:value="245486" table:style-name="ce149">
            <text:p>£245,486</text:p>
          </table:table-cell>
          <table:table-cell office:value-type="currency" office:value="885766" table:style-name="ce149">
            <text:p>£885,766</text:p>
          </table:table-cell>
          <table:table-cell office:value-type="currency" office:value="2052623" table:style-name="ce149">
            <text:p>£2,052,623</text:p>
          </table:table-cell>
          <table:table-cell table:number-columns-repeated="16371"/>
        </table:table-row>
        <table:table-row table:style-name="ro33">
          <table:table-cell table:number-columns-repeated="2"/>
          <table:table-cell office:value-type="string" table:style-name="ce146">
            <text:p>Dudley</text:p>
          </table:table-cell>
          <table:table-cell office:value-type="currency" office:value="399385" table:style-name="ce149">
            <text:p>£399,385</text:p>
          </table:table-cell>
          <table:table-cell office:value-type="currency" office:value="120714" table:style-name="ce149">
            <text:p>£120,714</text:p>
          </table:table-cell>
          <table:table-cell office:value-type="currency" office:value="520099" table:formula="of:=SUM([.D45:.E45])" table:style-name="ce150">
            <text:p>£520,099</text:p>
          </table:table-cell>
          <table:table-cell office:value-type="currency" office:value="222900" table:style-name="ce149">
            <text:p>£222,900</text:p>
          </table:table-cell>
          <table:table-cell office:value-type="currency" office:value="742999" table:style-name="ce149">
            <text:p>£742,999</text:p>
          </table:table-cell>
          <table:table-cell table:style-name="ce149"/>
          <table:table-cell office:value-type="currency" office:value="406433" table:style-name="ce149">
            <text:p>£406,433</text:p>
          </table:table-cell>
          <table:table-cell office:value-type="currency" office:value="157942" table:style-name="ce149">
            <text:p>£157,942</text:p>
          </table:table-cell>
          <table:table-cell office:value-type="currency" office:value="564375" table:style-name="ce149">
            <text:p>£564,375</text:p>
          </table:table-cell>
          <table:table-cell office:value-type="currency" office:value="1307374" table:style-name="ce149">
            <text:p>£1,307,374</text:p>
          </table:table-cell>
          <table:table-cell table:number-columns-repeated="16371"/>
        </table:table-row>
        <table:table-row table:style-name="ro33">
          <table:table-cell table:number-columns-repeated="2"/>
          <table:table-cell office:value-type="string" table:style-name="ce146">
            <text:p>Ealing</text:p>
          </table:table-cell>
          <table:table-cell office:value-type="currency" office:value="283053" table:style-name="ce149">
            <text:p>£283,053</text:p>
          </table:table-cell>
          <table:table-cell office:value-type="currency" office:value="220923" table:style-name="ce149">
            <text:p>£220,923</text:p>
          </table:table-cell>
          <table:table-cell office:value-type="currency" office:value="503976" table:formula="of:=SUM([.D46:.E46])" table:style-name="ce150">
            <text:p>£503,976</text:p>
          </table:table-cell>
          <table:table-cell office:value-type="currency" office:value="215990" table:style-name="ce149">
            <text:p>£215,990</text:p>
          </table:table-cell>
          <table:table-cell office:value-type="currency" office:value="719966" table:style-name="ce149">
            <text:p>£719,966</text:p>
          </table:table-cell>
          <table:table-cell table:style-name="ce149"/>
          <table:table-cell office:value-type="currency" office:value="288048" table:style-name="ce149">
            <text:p>£288,048</text:p>
          </table:table-cell>
          <table:table-cell office:value-type="currency" office:value="289056" table:style-name="ce149">
            <text:p>£289,056</text:p>
          </table:table-cell>
          <table:table-cell office:value-type="currency" office:value="577104" table:style-name="ce149">
            <text:p>£577,104</text:p>
          </table:table-cell>
          <table:table-cell office:value-type="currency" office:value="1297070" table:style-name="ce149">
            <text:p>£1,297,070</text:p>
          </table:table-cell>
          <table:table-cell table:number-columns-repeated="16371"/>
        </table:table-row>
        <table:table-row table:style-name="ro33">
          <table:table-cell table:number-columns-repeated="2"/>
          <table:table-cell office:value-type="string" table:style-name="ce146">
            <text:p>East Riding of Yorkshire</text:p>
          </table:table-cell>
          <table:table-cell office:value-type="currency" office:value="729909" table:style-name="ce149">
            <text:p>£729,909</text:p>
          </table:table-cell>
          <table:table-cell office:value-type="currency" office:value="166997" table:style-name="ce149">
            <text:p>£166,997</text:p>
          </table:table-cell>
          <table:table-cell office:value-type="currency" office:value="896906" table:formula="of:=SUM([.D47:.E47])" table:style-name="ce150">
            <text:p>£896,906</text:p>
          </table:table-cell>
          <table:table-cell office:value-type="currency" office:value="384388" table:style-name="ce149">
            <text:p>£384,388</text:p>
          </table:table-cell>
          <table:table-cell office:value-type="currency" office:value="1281294" table:style-name="ce149">
            <text:p>£1,281,294</text:p>
          </table:table-cell>
          <table:table-cell table:style-name="ce149"/>
          <table:table-cell office:value-type="currency" office:value="742790" table:style-name="ce149">
            <text:p>£742,790</text:p>
          </table:table-cell>
          <table:table-cell office:value-type="currency" office:value="218500" table:style-name="ce149">
            <text:p>£218,500</text:p>
          </table:table-cell>
          <table:table-cell office:value-type="currency" office:value="961290" table:style-name="ce149">
            <text:p>£961,290</text:p>
          </table:table-cell>
          <table:table-cell office:value-type="currency" office:value="2242584" table:style-name="ce149">
            <text:p>£2,242,584</text:p>
          </table:table-cell>
          <table:table-cell table:number-columns-repeated="16371"/>
        </table:table-row>
        <table:table-row table:style-name="ro33">
          <table:table-cell table:number-columns-repeated="2"/>
          <table:table-cell office:value-type="string" table:style-name="ce146">
            <text:p>East Sussex</text:p>
          </table:table-cell>
          <table:table-cell office:value-type="currency" office:value="1306139" table:style-name="ce149">
            <text:p>£1,306,139</text:p>
          </table:table-cell>
          <table:table-cell office:value-type="currency" office:value="230640" table:style-name="ce149">
            <text:p>£230,640</text:p>
          </table:table-cell>
          <table:table-cell office:value-type="currency" office:value="1536779" table:formula="of:=SUM([.D48:.E48])" table:style-name="ce150">
            <text:p>£1,536,779</text:p>
          </table:table-cell>
          <table:table-cell office:value-type="currency" office:value="658620" table:style-name="ce149">
            <text:p>£658,620</text:p>
          </table:table-cell>
          <table:table-cell office:value-type="currency" office:value="2195399" table:style-name="ce149">
            <text:p>£2,195,399</text:p>
          </table:table-cell>
          <table:table-cell table:style-name="ce149"/>
          <table:table-cell office:value-type="currency" office:value="1329188" table:style-name="ce149">
            <text:p>£1,329,188</text:p>
          </table:table-cell>
          <table:table-cell office:value-type="currency" office:value="301770" table:style-name="ce149">
            <text:p>£301,770</text:p>
          </table:table-cell>
          <table:table-cell office:value-type="currency" office:value="1630958" table:style-name="ce149">
            <text:p>£1,630,958</text:p>
          </table:table-cell>
          <table:table-cell office:value-type="currency" office:value="3826357" table:style-name="ce149">
            <text:p>£3,826,357</text:p>
          </table:table-cell>
          <table:table-cell table:number-columns-repeated="16371"/>
        </table:table-row>
        <table:table-row table:style-name="ro33">
          <table:table-cell table:number-columns-repeated="2"/>
          <table:table-cell office:value-type="string" table:style-name="ce146">
            <text:p>Enfield</text:p>
          </table:table-cell>
          <table:table-cell office:value-type="currency" office:value="315958" table:style-name="ce149">
            <text:p>£315,958</text:p>
          </table:table-cell>
          <table:table-cell office:value-type="currency" office:value="161781" table:style-name="ce149">
            <text:p>£161,781</text:p>
          </table:table-cell>
          <table:table-cell office:value-type="currency" office:value="477739" table:formula="of:=SUM([.D49:.E49])" table:style-name="ce150">
            <text:p>£477,739</text:p>
          </table:table-cell>
          <table:table-cell office:value-type="currency" office:value="204745" table:style-name="ce149">
            <text:p>£204,745</text:p>
          </table:table-cell>
          <table:table-cell office:value-type="currency" office:value="682484" table:style-name="ce149">
            <text:p>£682,484</text:p>
          </table:table-cell>
          <table:table-cell table:style-name="ce149"/>
          <table:table-cell office:value-type="currency" office:value="321533" table:style-name="ce149">
            <text:p>£321,533</text:p>
          </table:table-cell>
          <table:table-cell office:value-type="currency" office:value="211674" table:style-name="ce149">
            <text:p>£211,674</text:p>
          </table:table-cell>
          <table:table-cell office:value-type="currency" office:value="533207" table:style-name="ce149">
            <text:p>£533,207</text:p>
          </table:table-cell>
          <table:table-cell office:value-type="currency" office:value="1215691" table:style-name="ce149">
            <text:p>£1,215,691</text:p>
          </table:table-cell>
          <table:table-cell table:number-columns-repeated="16371"/>
        </table:table-row>
        <table:table-row table:style-name="ro33">
          <table:table-cell table:number-columns-repeated="2"/>
          <table:table-cell office:value-type="string" table:style-name="ce146">
            <text:p>Essex</text:p>
          </table:table-cell>
          <table:table-cell office:value-type="currency" office:value="2054328" table:style-name="ce149">
            <text:p>£2,054,328</text:p>
          </table:table-cell>
          <table:table-cell office:value-type="currency" office:value="651957" table:style-name="ce149">
            <text:p>£651,957</text:p>
          </table:table-cell>
          <table:table-cell office:value-type="currency" office:value="2706285" table:formula="of:=SUM([.D50:.E50])" table:style-name="ce150">
            <text:p>£2,706,285</text:p>
          </table:table-cell>
          <table:table-cell office:value-type="currency" office:value="1159836" table:style-name="ce149">
            <text:p>£1,159,836</text:p>
          </table:table-cell>
          <table:table-cell office:value-type="currency" office:value="3866121" table:style-name="ce149">
            <text:p>£3,866,121</text:p>
          </table:table-cell>
          <table:table-cell table:style-name="ce149"/>
          <table:table-cell office:value-type="currency" office:value="2090580" table:style-name="ce149">
            <text:p>£2,090,580</text:p>
          </table:table-cell>
          <table:table-cell office:value-type="currency" office:value="853022" table:style-name="ce149">
            <text:p>£853,022</text:p>
          </table:table-cell>
          <table:table-cell office:value-type="currency" office:value="2943602" table:style-name="ce149">
            <text:p>£2,943,602</text:p>
          </table:table-cell>
          <table:table-cell office:value-type="currency" office:value="6809723" table:style-name="ce149">
            <text:p>£6,809,723</text:p>
          </table:table-cell>
          <table:table-cell table:number-columns-repeated="16371"/>
        </table:table-row>
        <table:table-row table:style-name="ro33">
          <table:table-cell table:number-columns-repeated="2"/>
          <table:table-cell office:value-type="string" table:style-name="ce146">
            <text:p>Gateshead</text:p>
          </table:table-cell>
          <table:table-cell office:value-type="currency" office:value="325710" table:style-name="ce149">
            <text:p>£325,710</text:p>
          </table:table-cell>
          <table:table-cell office:value-type="currency" office:value="84246" table:style-name="ce149">
            <text:p>£84,246</text:p>
          </table:table-cell>
          <table:table-cell office:value-type="currency" office:value="409956" table:formula="of:=SUM([.D51:.E51])" table:style-name="ce150">
            <text:p>£409,956</text:p>
          </table:table-cell>
          <table:table-cell office:value-type="currency" office:value="175695" table:style-name="ce149">
            <text:p>£175,695</text:p>
          </table:table-cell>
          <table:table-cell office:value-type="currency" office:value="585651" table:style-name="ce149">
            <text:p>£585,651</text:p>
          </table:table-cell>
          <table:table-cell table:style-name="ce149"/>
          <table:table-cell office:value-type="currency" office:value="331458" table:style-name="ce149">
            <text:p>£331,458</text:p>
          </table:table-cell>
          <table:table-cell office:value-type="currency" office:value="110228" table:style-name="ce149">
            <text:p>£110,228</text:p>
          </table:table-cell>
          <table:table-cell office:value-type="currency" office:value="441686" table:style-name="ce149">
            <text:p>£441,686</text:p>
          </table:table-cell>
          <table:table-cell office:value-type="currency" office:value="1027337" table:style-name="ce149">
            <text:p>£1,027,337</text:p>
          </table:table-cell>
          <table:table-cell table:number-columns-repeated="16371"/>
        </table:table-row>
        <table:table-row table:style-name="ro33">
          <table:table-cell table:number-columns-repeated="2"/>
          <table:table-cell office:value-type="string" table:style-name="ce146">
            <text:p>Gloucestershire</text:p>
          </table:table-cell>
          <table:table-cell office:value-type="currency" office:value="1002234" table:style-name="ce149">
            <text:p>£1,002,234</text:p>
          </table:table-cell>
          <table:table-cell office:value-type="currency" office:value="250057" table:style-name="ce149">
            <text:p>£250,057</text:p>
          </table:table-cell>
          <table:table-cell office:value-type="currency" office:value="1252291" table:formula="of:=SUM([.D52:.E52])" table:style-name="ce150">
            <text:p>£1,252,291</text:p>
          </table:table-cell>
          <table:table-cell office:value-type="currency" office:value="536696" table:style-name="ce149">
            <text:p>£536,696</text:p>
          </table:table-cell>
          <table:table-cell office:value-type="currency" office:value="1788987" table:style-name="ce149">
            <text:p>£1,788,987</text:p>
          </table:table-cell>
          <table:table-cell table:style-name="ce149"/>
          <table:table-cell office:value-type="currency" office:value="1019920" table:style-name="ce149">
            <text:p>£1,019,920</text:p>
          </table:table-cell>
          <table:table-cell office:value-type="currency" office:value="327176" table:style-name="ce149">
            <text:p>£327,176</text:p>
          </table:table-cell>
          <table:table-cell office:value-type="currency" office:value="1347096" table:style-name="ce149">
            <text:p>£1,347,096</text:p>
          </table:table-cell>
          <table:table-cell office:value-type="currency" office:value="3136083" table:style-name="ce149">
            <text:p>£3,136,083</text:p>
          </table:table-cell>
          <table:table-cell table:number-columns-repeated="16371"/>
        </table:table-row>
        <table:table-row table:style-name="ro33">
          <table:table-cell table:number-columns-repeated="2"/>
          <table:table-cell office:value-type="string" table:style-name="ce146">
            <text:p>Greenwich</text:p>
          </table:table-cell>
          <table:table-cell office:value-type="currency" office:value="172905" table:style-name="ce149">
            <text:p>£172,905</text:p>
          </table:table-cell>
          <table:table-cell office:value-type="currency" office:value="97221" table:style-name="ce149">
            <text:p>£97,221</text:p>
          </table:table-cell>
          <table:table-cell office:value-type="currency" office:value="270126" table:formula="of:=SUM([.D53:.E53])" table:style-name="ce150">
            <text:p>£270,126</text:p>
          </table:table-cell>
          <table:table-cell office:value-type="currency" office:value="115768" table:style-name="ce149">
            <text:p>£115,768</text:p>
          </table:table-cell>
          <table:table-cell office:value-type="currency" office:value="385894" table:style-name="ce149">
            <text:p>£385,894</text:p>
          </table:table-cell>
          <table:table-cell table:style-name="ce149"/>
          <table:table-cell office:value-type="currency" office:value="175957" table:style-name="ce149">
            <text:p>£175,957</text:p>
          </table:table-cell>
          <table:table-cell office:value-type="currency" office:value="127204" table:style-name="ce149">
            <text:p>£127,204</text:p>
          </table:table-cell>
          <table:table-cell office:value-type="currency" office:value="303161" table:style-name="ce149">
            <text:p>£303,161</text:p>
          </table:table-cell>
          <table:table-cell office:value-type="currency" office:value="689055" table:style-name="ce149">
            <text:p>£689,055</text:p>
          </table:table-cell>
          <table:table-cell table:number-columns-repeated="16371"/>
        </table:table-row>
        <table:table-row table:style-name="ro33">
          <table:table-cell table:number-columns-repeated="2"/>
          <table:table-cell office:value-type="string" table:style-name="ce146">
            <text:p>Hackney</text:p>
          </table:table-cell>
          <table:table-cell office:value-type="currency" office:value="62961" table:style-name="ce149">
            <text:p>£62,961</text:p>
          </table:table-cell>
          <table:table-cell office:value-type="currency" office:value="121437" table:style-name="ce149">
            <text:p>£121,437</text:p>
          </table:table-cell>
          <table:table-cell office:value-type="currency" office:value="184398" table:formula="of:=SUM([.D54:.E54])" table:style-name="ce150">
            <text:p>£184,398</text:p>
          </table:table-cell>
          <table:table-cell office:value-type="currency" office:value="79028" table:style-name="ce149">
            <text:p>£79,028</text:p>
          </table:table-cell>
          <table:table-cell office:value-type="currency" office:value="263426" table:style-name="ce149">
            <text:p>£263,426</text:p>
          </table:table-cell>
          <table:table-cell table:style-name="ce149"/>
          <table:table-cell office:value-type="currency" office:value="64072" table:style-name="ce149">
            <text:p>£64,072</text:p>
          </table:table-cell>
          <table:table-cell office:value-type="currency" office:value="158888" table:style-name="ce149">
            <text:p>£158,888</text:p>
          </table:table-cell>
          <table:table-cell office:value-type="currency" office:value="222960" table:style-name="ce149">
            <text:p>£222,960</text:p>
          </table:table-cell>
          <table:table-cell office:value-type="currency" office:value="486386" table:style-name="ce149">
            <text:p>£486,386</text:p>
          </table:table-cell>
          <table:table-cell table:number-columns-repeated="16371"/>
        </table:table-row>
        <table:table-row table:style-name="ro33">
          <table:table-cell table:number-columns-repeated="2"/>
          <table:table-cell office:value-type="string" table:style-name="ce146">
            <text:p>Halton</text:p>
          </table:table-cell>
          <table:table-cell office:value-type="currency" office:value="139083" table:style-name="ce149">
            <text:p>£139,083</text:p>
          </table:table-cell>
          <table:table-cell office:value-type="currency" office:value="49942" table:style-name="ce149">
            <text:p>£49,942</text:p>
          </table:table-cell>
          <table:table-cell office:value-type="currency" office:value="189025" table:formula="of:=SUM([.D55:.E55])" table:style-name="ce150">
            <text:p>£189,025</text:p>
          </table:table-cell>
          <table:table-cell office:value-type="currency" office:value="81011" table:style-name="ce149">
            <text:p>£81,011</text:p>
          </table:table-cell>
          <table:table-cell office:value-type="currency" office:value="270036" table:style-name="ce149">
            <text:p>£270,036</text:p>
          </table:table-cell>
          <table:table-cell table:style-name="ce149"/>
          <table:table-cell office:value-type="currency" office:value="141537" table:style-name="ce149">
            <text:p>£141,537</text:p>
          </table:table-cell>
          <table:table-cell office:value-type="currency" office:value="65345" table:style-name="ce149">
            <text:p>£65,345</text:p>
          </table:table-cell>
          <table:table-cell office:value-type="currency" office:value="206882" table:style-name="ce149">
            <text:p>£206,882</text:p>
          </table:table-cell>
          <table:table-cell office:value-type="currency" office:value="476918" table:style-name="ce149">
            <text:p>£476,918</text:p>
          </table:table-cell>
          <table:table-cell table:number-columns-repeated="16371"/>
        </table:table-row>
        <table:table-row table:style-name="ro33">
          <table:table-cell table:number-columns-repeated="2"/>
          <table:table-cell office:value-type="string" table:style-name="ce146">
            <text:p>Hammersmith and Fulham</text:p>
          </table:table-cell>
          <table:table-cell office:value-type="currency" office:value="84075" table:style-name="ce149">
            <text:p>£84,075</text:p>
          </table:table-cell>
          <table:table-cell office:value-type="currency" office:value="89407" table:style-name="ce149">
            <text:p>£89,407</text:p>
          </table:table-cell>
          <table:table-cell office:value-type="currency" office:value="173482" table:formula="of:=SUM([.D56:.E56])" table:style-name="ce150">
            <text:p>£173,482</text:p>
          </table:table-cell>
          <table:table-cell office:value-type="currency" office:value="74349" table:style-name="ce149">
            <text:p>£74,349</text:p>
          </table:table-cell>
          <table:table-cell office:value-type="currency" office:value="247831" table:style-name="ce149">
            <text:p>£247,831</text:p>
          </table:table-cell>
          <table:table-cell table:style-name="ce149"/>
          <table:table-cell office:value-type="currency" office:value="85559" table:style-name="ce149">
            <text:p>£85,559</text:p>
          </table:table-cell>
          <table:table-cell office:value-type="currency" office:value="116981" table:style-name="ce149">
            <text:p>£116,981</text:p>
          </table:table-cell>
          <table:table-cell office:value-type="currency" office:value="202540" table:style-name="ce149">
            <text:p>£202,540</text:p>
          </table:table-cell>
          <table:table-cell office:value-type="currency" office:value="450371" table:style-name="ce149">
            <text:p>£450,371</text:p>
          </table:table-cell>
          <table:table-cell table:number-columns-repeated="16371"/>
        </table:table-row>
        <table:table-row table:style-name="ro33">
          <table:table-cell table:number-columns-repeated="2"/>
          <table:table-cell office:value-type="string" table:style-name="ce146">
            <text:p>Hampshire</text:p>
          </table:table-cell>
          <table:table-cell office:value-type="currency" office:value="2319613" table:style-name="ce149">
            <text:p>£2,319,613</text:p>
          </table:table-cell>
          <table:table-cell office:value-type="currency" office:value="602152" table:style-name="ce149">
            <text:p>£602,152</text:p>
          </table:table-cell>
          <table:table-cell office:value-type="currency" office:value="2921765" table:formula="of:=SUM([.D57:.E57])" table:style-name="ce150">
            <text:p>£2,921,765</text:p>
          </table:table-cell>
          <table:table-cell office:value-type="currency" office:value="1252185" table:style-name="ce149">
            <text:p>£1,252,185</text:p>
          </table:table-cell>
          <table:table-cell office:value-type="currency" office:value="4173950" table:style-name="ce149">
            <text:p>£4,173,950</text:p>
          </table:table-cell>
          <table:table-cell table:style-name="ce149"/>
          <table:table-cell office:value-type="currency" office:value="2360547" table:style-name="ce149">
            <text:p>£2,360,547</text:p>
          </table:table-cell>
          <table:table-cell office:value-type="currency" office:value="787858" table:style-name="ce149">
            <text:p>£787,858</text:p>
          </table:table-cell>
          <table:table-cell office:value-type="currency" office:value="3148405" table:style-name="ce149">
            <text:p>£3,148,405</text:p>
          </table:table-cell>
          <table:table-cell office:value-type="currency" office:value="7322355" table:style-name="ce149">
            <text:p>£7,322,355</text:p>
          </table:table-cell>
          <table:table-cell table:number-columns-repeated="16371"/>
        </table:table-row>
        <table:table-row table:style-name="ro33">
          <table:table-cell table:number-columns-repeated="2"/>
          <table:table-cell office:value-type="string" table:style-name="ce146">
            <text:p>Haringey</text:p>
          </table:table-cell>
          <table:table-cell office:value-type="currency" office:value="81285" table:style-name="ce149">
            <text:p>£81,285</text:p>
          </table:table-cell>
          <table:table-cell office:value-type="currency" office:value="77104" table:style-name="ce149">
            <text:p>£77,104</text:p>
          </table:table-cell>
          <table:table-cell office:value-type="currency" office:value="158389" table:formula="of:=SUM([.D58:.E58])" table:style-name="ce150">
            <text:p>£158,389</text:p>
          </table:table-cell>
          <table:table-cell office:value-type="currency" office:value="67881" table:style-name="ce149">
            <text:p>£67,881</text:p>
          </table:table-cell>
          <table:table-cell office:value-type="currency" office:value="226270" table:style-name="ce149">
            <text:p>£226,270</text:p>
          </table:table-cell>
          <table:table-cell table:style-name="ce149"/>
          <table:table-cell office:value-type="currency" office:value="82720" table:style-name="ce149">
            <text:p>£82,720</text:p>
          </table:table-cell>
          <table:table-cell office:value-type="currency" office:value="100884" table:style-name="ce149">
            <text:p>£100,884</text:p>
          </table:table-cell>
          <table:table-cell office:value-type="currency" office:value="183604" table:style-name="ce149">
            <text:p>£183,604</text:p>
          </table:table-cell>
          <table:table-cell office:value-type="currency" office:value="409874" table:style-name="ce149">
            <text:p>£409,874</text:p>
          </table:table-cell>
          <table:table-cell table:number-columns-repeated="16371"/>
        </table:table-row>
        <table:table-row table:style-name="ro33">
          <table:table-cell table:number-columns-repeated="2"/>
          <table:table-cell office:value-type="string" table:style-name="ce146">
            <text:p>Harrow</text:p>
          </table:table-cell>
          <table:table-cell office:value-type="currency" office:value="214536" table:style-name="ce149">
            <text:p>£214,536</text:p>
          </table:table-cell>
          <table:table-cell office:value-type="currency" office:value="111621" table:style-name="ce149">
            <text:p>£111,621</text:p>
          </table:table-cell>
          <table:table-cell office:value-type="currency" office:value="326157" table:formula="of:=SUM([.D59:.E59])" table:style-name="ce150">
            <text:p>£326,157</text:p>
          </table:table-cell>
          <table:table-cell office:value-type="currency" office:value="139782" table:style-name="ce149">
            <text:p>£139,782</text:p>
          </table:table-cell>
          <table:table-cell office:value-type="currency" office:value="465939" table:style-name="ce149">
            <text:p>£465,939</text:p>
          </table:table-cell>
          <table:table-cell table:style-name="ce149"/>
          <table:table-cell office:value-type="currency" office:value="218322" table:style-name="ce149">
            <text:p>£218,322</text:p>
          </table:table-cell>
          <table:table-cell office:value-type="currency" office:value="146045" table:style-name="ce149">
            <text:p>£146,045</text:p>
          </table:table-cell>
          <table:table-cell office:value-type="currency" office:value="364367" table:style-name="ce149">
            <text:p>£364,367</text:p>
          </table:table-cell>
          <table:table-cell office:value-type="currency" office:value="830306" table:style-name="ce149">
            <text:p>£830,306</text:p>
          </table:table-cell>
          <table:table-cell table:number-columns-repeated="16371"/>
        </table:table-row>
        <table:table-row table:style-name="ro33">
          <table:table-cell table:number-columns-repeated="2"/>
          <table:table-cell office:value-type="string" table:style-name="ce146">
            <text:p>Hartlepool</text:p>
          </table:table-cell>
          <table:table-cell office:value-type="currency" office:value="140453" table:style-name="ce149">
            <text:p>£140,453</text:p>
          </table:table-cell>
          <table:table-cell office:value-type="currency" office:value="64766" table:style-name="ce149">
            <text:p>£64,766</text:p>
          </table:table-cell>
          <table:table-cell office:value-type="currency" office:value="205219" table:formula="of:=SUM([.D60:.E60])" table:style-name="ce150">
            <text:p>£205,219</text:p>
          </table:table-cell>
          <table:table-cell office:value-type="currency" office:value="87951" table:style-name="ce149">
            <text:p>£87,951</text:p>
          </table:table-cell>
          <table:table-cell office:value-type="currency" office:value="293170" table:style-name="ce149">
            <text:p>£293,170</text:p>
          </table:table-cell>
          <table:table-cell table:style-name="ce149"/>
          <table:table-cell office:value-type="currency" office:value="142931" table:style-name="ce149">
            <text:p>£142,931</text:p>
          </table:table-cell>
          <table:table-cell office:value-type="currency" office:value="84740" table:style-name="ce149">
            <text:p>£84,740</text:p>
          </table:table-cell>
          <table:table-cell office:value-type="currency" office:value="227671" table:style-name="ce149">
            <text:p>£227,671</text:p>
          </table:table-cell>
          <table:table-cell office:value-type="currency" office:value="520841" table:style-name="ce149">
            <text:p>£520,841</text:p>
          </table:table-cell>
          <table:table-cell table:number-columns-repeated="16371"/>
        </table:table-row>
        <table:table-row table:style-name="ro33">
          <table:table-cell table:number-columns-repeated="2"/>
          <table:table-cell office:value-type="string" table:style-name="ce146">
            <text:p>Havering</text:p>
          </table:table-cell>
          <table:table-cell office:value-type="currency" office:value="306265" table:style-name="ce149">
            <text:p>£306,265</text:p>
          </table:table-cell>
          <table:table-cell office:value-type="currency" office:value="126588" table:style-name="ce149">
            <text:p>£126,588</text:p>
          </table:table-cell>
          <table:table-cell office:value-type="currency" office:value="432853" table:formula="of:=SUM([.D61:.E61])" table:style-name="ce150">
            <text:p>£432,853</text:p>
          </table:table-cell>
          <table:table-cell office:value-type="currency" office:value="185508" table:style-name="ce149">
            <text:p>£185,508</text:p>
          </table:table-cell>
          <table:table-cell office:value-type="currency" office:value="618361" table:style-name="ce149">
            <text:p>£618,361</text:p>
          </table:table-cell>
          <table:table-cell table:style-name="ce149"/>
          <table:table-cell office:value-type="currency" office:value="311669" table:style-name="ce149">
            <text:p>£311,669</text:p>
          </table:table-cell>
          <table:table-cell office:value-type="currency" office:value="165628" table:style-name="ce149">
            <text:p>£165,628</text:p>
          </table:table-cell>
          <table:table-cell office:value-type="currency" office:value="477297" table:style-name="ce149">
            <text:p>£477,297</text:p>
          </table:table-cell>
          <table:table-cell office:value-type="currency" office:value="1095658" table:style-name="ce149">
            <text:p>£1,095,658</text:p>
          </table:table-cell>
          <table:table-cell table:number-columns-repeated="16371"/>
        </table:table-row>
        <table:table-row table:style-name="ro33">
          <table:table-cell table:number-columns-repeated="2"/>
          <table:table-cell office:value-type="string" table:style-name="ce146">
            <text:p>Herefordshire, County of</text:p>
          </table:table-cell>
          <table:table-cell office:value-type="currency" office:value="341599" table:style-name="ce149">
            <text:p>£341,599</text:p>
          </table:table-cell>
          <table:table-cell office:value-type="currency" office:value="93313" table:style-name="ce149">
            <text:p>£93,313</text:p>
          </table:table-cell>
          <table:table-cell office:value-type="currency" office:value="434912" table:formula="of:=SUM([.D62:.E62])" table:style-name="ce150">
            <text:p>£434,912</text:p>
          </table:table-cell>
          <table:table-cell office:value-type="currency" office:value="186391" table:style-name="ce149">
            <text:p>£186,391</text:p>
          </table:table-cell>
          <table:table-cell office:value-type="currency" office:value="621303" table:style-name="ce149">
            <text:p>£621,303</text:p>
          </table:table-cell>
          <table:table-cell table:style-name="ce149"/>
          <table:table-cell office:value-type="currency" office:value="347627" table:style-name="ce149">
            <text:p>£347,627</text:p>
          </table:table-cell>
          <table:table-cell office:value-type="currency" office:value="122091" table:style-name="ce149">
            <text:p>£122,091</text:p>
          </table:table-cell>
          <table:table-cell office:value-type="currency" office:value="469718" table:style-name="ce149">
            <text:p>£469,718</text:p>
          </table:table-cell>
          <table:table-cell office:value-type="currency" office:value="1091021" table:style-name="ce149">
            <text:p>£1,091,021</text:p>
          </table:table-cell>
          <table:table-cell table:number-columns-repeated="16371"/>
        </table:table-row>
        <table:table-row table:style-name="ro33">
          <table:table-cell table:number-columns-repeated="2"/>
          <table:table-cell office:value-type="string" table:style-name="ce146">
            <text:p>Hertfordshire</text:p>
          </table:table-cell>
          <table:table-cell office:value-type="currency" office:value="1639712" table:style-name="ce149">
            <text:p>£1,639,712</text:p>
          </table:table-cell>
          <table:table-cell office:value-type="currency" office:value="427402" table:style-name="ce149">
            <text:p>£427,402</text:p>
          </table:table-cell>
          <table:table-cell office:value-type="currency" office:value="2067114" table:formula="of:=SUM([.D63:.E63])" table:style-name="ce150">
            <text:p>£2,067,114</text:p>
          </table:table-cell>
          <table:table-cell office:value-type="currency" office:value="885906" table:style-name="ce149">
            <text:p>£885,906</text:p>
          </table:table-cell>
          <table:table-cell office:value-type="currency" office:value="2953020" table:style-name="ce149">
            <text:p>£2,953,020</text:p>
          </table:table-cell>
          <table:table-cell table:style-name="ce149"/>
          <table:table-cell office:value-type="currency" office:value="1668647" table:style-name="ce149">
            <text:p>£1,668,647</text:p>
          </table:table-cell>
          <table:table-cell office:value-type="currency" office:value="559213" table:style-name="ce149">
            <text:p>£559,213</text:p>
          </table:table-cell>
          <table:table-cell office:value-type="currency" office:value="2227860" table:style-name="ce149">
            <text:p>£2,227,860</text:p>
          </table:table-cell>
          <table:table-cell office:value-type="currency" office:value="5180880" table:style-name="ce149">
            <text:p>£5,180,880</text:p>
          </table:table-cell>
          <table:table-cell table:number-columns-repeated="16371"/>
        </table:table-row>
        <table:table-row table:style-name="ro33">
          <table:table-cell table:number-columns-repeated="2"/>
          <table:table-cell office:value-type="string" table:style-name="ce146">
            <text:p>Hillingdon</text:p>
          </table:table-cell>
          <table:table-cell office:value-type="currency" office:value="251349" table:style-name="ce149">
            <text:p>£251,349</text:p>
          </table:table-cell>
          <table:table-cell office:value-type="currency" office:value="104828" table:style-name="ce149">
            <text:p>£104,828</text:p>
          </table:table-cell>
          <table:table-cell office:value-type="currency" office:value="356177" table:formula="of:=SUM([.D64:.E64])" table:style-name="ce150">
            <text:p>£356,177</text:p>
          </table:table-cell>
          <table:table-cell office:value-type="currency" office:value="152647" table:style-name="ce149">
            <text:p>£152,647</text:p>
          </table:table-cell>
          <table:table-cell office:value-type="currency" office:value="508824" table:style-name="ce149">
            <text:p>£508,824</text:p>
          </table:table-cell>
          <table:table-cell table:style-name="ce149"/>
          <table:table-cell office:value-type="currency" office:value="255784" table:style-name="ce149">
            <text:p>£255,784</text:p>
          </table:table-cell>
          <table:table-cell office:value-type="currency" office:value="137157" table:style-name="ce149">
            <text:p>£137,157</text:p>
          </table:table-cell>
          <table:table-cell office:value-type="currency" office:value="392941" table:style-name="ce149">
            <text:p>£392,941</text:p>
          </table:table-cell>
          <table:table-cell office:value-type="currency" office:value="901765" table:style-name="ce149">
            <text:p>£901,765</text:p>
          </table:table-cell>
          <table:table-cell table:number-columns-repeated="16371"/>
        </table:table-row>
        <table:table-row table:style-name="ro33">
          <table:table-cell table:number-columns-repeated="2"/>
          <table:table-cell office:value-type="string" table:style-name="ce146">
            <text:p>Hounslow</text:p>
          </table:table-cell>
          <table:table-cell office:value-type="currency" office:value="144257" table:style-name="ce149">
            <text:p>£144,257</text:p>
          </table:table-cell>
          <table:table-cell office:value-type="currency" office:value="117034" table:style-name="ce149">
            <text:p>£117,034</text:p>
          </table:table-cell>
          <table:table-cell office:value-type="currency" office:value="261291" table:formula="of:=SUM([.D65:.E65])" table:style-name="ce150">
            <text:p>£261,291</text:p>
          </table:table-cell>
          <table:table-cell office:value-type="currency" office:value="111982" table:style-name="ce149">
            <text:p>£111,982</text:p>
          </table:table-cell>
          <table:table-cell office:value-type="currency" office:value="373273" table:style-name="ce149">
            <text:p>£373,273</text:p>
          </table:table-cell>
          <table:table-cell table:style-name="ce149"/>
          <table:table-cell office:value-type="currency" office:value="146803" table:style-name="ce149">
            <text:p>£146,803</text:p>
          </table:table-cell>
          <table:table-cell office:value-type="currency" office:value="153127" table:style-name="ce149">
            <text:p>£153,127</text:p>
          </table:table-cell>
          <table:table-cell office:value-type="currency" office:value="299930" table:style-name="ce149">
            <text:p>£299,930</text:p>
          </table:table-cell>
          <table:table-cell office:value-type="currency" office:value="673203" table:style-name="ce149">
            <text:p>£673,203</text:p>
          </table:table-cell>
          <table:table-cell table:number-columns-repeated="16371"/>
        </table:table-row>
        <table:table-row table:style-name="ro33">
          <table:table-cell table:number-columns-repeated="2"/>
          <table:table-cell office:value-type="string" table:style-name="ce146">
            <text:p>Isle of Wight</text:p>
          </table:table-cell>
          <table:table-cell office:value-type="currency" office:value="315706" table:style-name="ce149">
            <text:p>£315,706</text:p>
          </table:table-cell>
          <table:table-cell office:value-type="currency" office:value="74645" table:style-name="ce149">
            <text:p>£74,645</text:p>
          </table:table-cell>
          <table:table-cell office:value-type="currency" office:value="390351" table:formula="of:=SUM([.D66:.E66])" table:style-name="ce150">
            <text:p>£390,351</text:p>
          </table:table-cell>
          <table:table-cell office:value-type="currency" office:value="167293" table:style-name="ce149">
            <text:p>£167,293</text:p>
          </table:table-cell>
          <table:table-cell office:value-type="currency" office:value="557644" table:style-name="ce149">
            <text:p>£557,644</text:p>
          </table:table-cell>
          <table:table-cell table:style-name="ce149"/>
          <table:table-cell office:value-type="currency" office:value="321278" table:style-name="ce149">
            <text:p>£321,278</text:p>
          </table:table-cell>
          <table:table-cell office:value-type="currency" office:value="97666" table:style-name="ce149">
            <text:p>£97,666</text:p>
          </table:table-cell>
          <table:table-cell office:value-type="currency" office:value="418944" table:style-name="ce149">
            <text:p>£418,944</text:p>
          </table:table-cell>
          <table:table-cell office:value-type="currency" office:value="976588" table:style-name="ce149">
            <text:p>£976,588</text:p>
          </table:table-cell>
          <table:table-cell table:number-columns-repeated="16371"/>
        </table:table-row>
        <table:table-row table:style-name="ro33">
          <table:table-cell table:number-columns-repeated="2"/>
          <table:table-cell office:value-type="string" table:style-name="ce146">
            <text:p>Isles of Scilly</text:p>
          </table:table-cell>
          <table:table-cell office:value-type="currency" office:value="3337" table:style-name="ce149">
            <text:p>£3,337</text:p>
          </table:table-cell>
          <table:table-cell office:value-type="currency" office:value="1345" table:style-name="ce149">
            <text:p>£1,345</text:p>
          </table:table-cell>
          <table:table-cell office:value-type="currency" office:value="4682" table:formula="of:=SUM([.D67:.E67])" table:style-name="ce150">
            <text:p>£4,682</text:p>
          </table:table-cell>
          <table:table-cell office:value-type="currency" office:value="2009" table:style-name="ce149">
            <text:p>£2,009</text:p>
          </table:table-cell>
          <table:table-cell office:value-type="currency" office:value="6691" table:style-name="ce149">
            <text:p>£6,691</text:p>
          </table:table-cell>
          <table:table-cell table:style-name="ce149"/>
          <table:table-cell office:value-type="currency" office:value="3399" table:style-name="ce149">
            <text:p>£3,399</text:p>
          </table:table-cell>
          <table:table-cell office:value-type="currency" office:value="1760" table:style-name="ce149">
            <text:p>£1,760</text:p>
          </table:table-cell>
          <table:table-cell office:value-type="currency" office:value="5159" table:style-name="ce149">
            <text:p>£5,159</text:p>
          </table:table-cell>
          <table:table-cell office:value-type="currency" office:value="11850" table:style-name="ce149">
            <text:p>£11,850</text:p>
          </table:table-cell>
          <table:table-cell table:number-columns-repeated="16371"/>
        </table:table-row>
        <table:table-row table:style-name="ro33">
          <table:table-cell table:number-columns-repeated="2"/>
          <table:table-cell office:value-type="string" table:style-name="ce146">
            <text:p>Islington</text:p>
          </table:table-cell>
          <table:table-cell office:value-type="currency" office:value="112607" table:style-name="ce149">
            <text:p>£112,607</text:p>
          </table:table-cell>
          <table:table-cell office:value-type="currency" office:value="96744" table:style-name="ce149">
            <text:p>£96,744</text:p>
          </table:table-cell>
          <table:table-cell office:value-type="currency" office:value="209351" table:formula="of:=SUM([.D68:.E68])" table:style-name="ce150">
            <text:p>£209,351</text:p>
          </table:table-cell>
          <table:table-cell office:value-type="currency" office:value="89722" table:style-name="ce149">
            <text:p>£89,722</text:p>
          </table:table-cell>
          <table:table-cell office:value-type="currency" office:value="299073" table:style-name="ce149">
            <text:p>£299,073</text:p>
          </table:table-cell>
          <table:table-cell table:style-name="ce149"/>
          <table:table-cell office:value-type="currency" office:value="114594" table:style-name="ce149">
            <text:p>£114,594</text:p>
          </table:table-cell>
          <table:table-cell office:value-type="currency" office:value="126580" table:style-name="ce149">
            <text:p>£126,580</text:p>
          </table:table-cell>
          <table:table-cell office:value-type="currency" office:value="241174" table:style-name="ce149">
            <text:p>£241,174</text:p>
          </table:table-cell>
          <table:table-cell office:value-type="currency" office:value="540247" table:style-name="ce149">
            <text:p>£540,247</text:p>
          </table:table-cell>
          <table:table-cell table:number-columns-repeated="16371"/>
        </table:table-row>
        <table:table-row table:style-name="ro33">
          <table:table-cell table:number-columns-repeated="2"/>
          <table:table-cell office:value-type="string" table:style-name="ce146">
            <text:p>Kensington and Chelsea</text:p>
          </table:table-cell>
          <table:table-cell office:value-type="currency" office:value="69809" table:style-name="ce149">
            <text:p>£69,809</text:p>
          </table:table-cell>
          <table:table-cell office:value-type="currency" office:value="60301" table:style-name="ce149">
            <text:p>£60,301</text:p>
          </table:table-cell>
          <table:table-cell office:value-type="currency" office:value="130110" table:formula="of:=SUM([.D69:.E69])" table:style-name="ce150">
            <text:p>£130,110</text:p>
          </table:table-cell>
          <table:table-cell office:value-type="currency" office:value="55761" table:style-name="ce149">
            <text:p>£55,761</text:p>
          </table:table-cell>
          <table:table-cell office:value-type="currency" office:value="185871" table:style-name="ce149">
            <text:p>£185,871</text:p>
          </table:table-cell>
          <table:table-cell table:style-name="ce149"/>
          <table:table-cell office:value-type="currency" office:value="71041" table:style-name="ce149">
            <text:p>£71,041</text:p>
          </table:table-cell>
          <table:table-cell office:value-type="currency" office:value="78898" table:style-name="ce149">
            <text:p>£78,898</text:p>
          </table:table-cell>
          <table:table-cell office:value-type="currency" office:value="149939" table:style-name="ce149">
            <text:p>£149,939</text:p>
          </table:table-cell>
          <table:table-cell office:value-type="currency" office:value="335810" table:style-name="ce149">
            <text:p>£335,810</text:p>
          </table:table-cell>
          <table:table-cell table:number-columns-repeated="16371"/>
        </table:table-row>
        <table:table-row table:style-name="ro33">
          <table:table-cell table:number-columns-repeated="2"/>
          <table:table-cell office:value-type="string" table:style-name="ce146">
            <text:p>Kent</text:p>
          </table:table-cell>
          <table:table-cell office:value-type="currency" office:value="2382261" table:style-name="ce149">
            <text:p>£2,382,261</text:p>
          </table:table-cell>
          <table:table-cell office:value-type="currency" office:value="692607" table:style-name="ce149">
            <text:p>£692,607</text:p>
          </table:table-cell>
          <table:table-cell office:value-type="currency" office:value="3074868" table:formula="of:=SUM([.D70:.E70])" table:style-name="ce150">
            <text:p>£3,074,868</text:p>
          </table:table-cell>
          <table:table-cell office:value-type="currency" office:value="1317801" table:style-name="ce149">
            <text:p>£1,317,801</text:p>
          </table:table-cell>
          <table:table-cell office:value-type="currency" office:value="4392669" table:style-name="ce149">
            <text:p>£4,392,669</text:p>
          </table:table-cell>
          <table:table-cell table:style-name="ce149"/>
          <table:table-cell office:value-type="currency" office:value="2424300" table:style-name="ce149">
            <text:p>£2,424,300</text:p>
          </table:table-cell>
          <table:table-cell office:value-type="currency" office:value="906217" table:style-name="ce149">
            <text:p>£906,217</text:p>
          </table:table-cell>
          <table:table-cell office:value-type="currency" office:value="3330517" table:style-name="ce149">
            <text:p>£3,330,517</text:p>
          </table:table-cell>
          <table:table-cell office:value-type="currency" office:value="7723186" table:style-name="ce149">
            <text:p>£7,723,186</text:p>
          </table:table-cell>
          <table:table-cell table:number-columns-repeated="16371"/>
        </table:table-row>
        <table:table-row table:style-name="ro33">
          <table:table-cell table:number-columns-repeated="2"/>
          <table:table-cell office:value-type="string" table:style-name="ce146">
            <text:p>Kingston upon Hull, City of</text:p>
          </table:table-cell>
          <table:table-cell office:value-type="currency" office:value="367020" table:style-name="ce149">
            <text:p>£367,020</text:p>
          </table:table-cell>
          <table:table-cell office:value-type="currency" office:value="91271" table:style-name="ce149">
            <text:p>£91,271</text:p>
          </table:table-cell>
          <table:table-cell office:value-type="currency" office:value="458291" table:formula="of:=SUM([.D71:.E71])" table:style-name="ce150">
            <text:p>£458,291</text:p>
          </table:table-cell>
          <table:table-cell office:value-type="currency" office:value="196410" table:style-name="ce149">
            <text:p>£196,410</text:p>
          </table:table-cell>
          <table:table-cell office:value-type="currency" office:value="654701" table:style-name="ce149">
            <text:p>£654,701</text:p>
          </table:table-cell>
          <table:table-cell table:style-name="ce149"/>
          <table:table-cell office:value-type="currency" office:value="373497" table:style-name="ce149">
            <text:p>£373,497</text:p>
          </table:table-cell>
          <table:table-cell office:value-type="currency" office:value="119419" table:style-name="ce149">
            <text:p>£119,419</text:p>
          </table:table-cell>
          <table:table-cell office:value-type="currency" office:value="492916" table:style-name="ce149">
            <text:p>£492,916</text:p>
          </table:table-cell>
          <table:table-cell office:value-type="currency" office:value="1147617" table:style-name="ce149">
            <text:p>£1,147,617</text:p>
          </table:table-cell>
          <table:table-cell table:number-columns-repeated="16371"/>
        </table:table-row>
        <table:table-row table:style-name="ro33">
          <table:table-cell table:number-columns-repeated="2"/>
          <table:table-cell office:value-type="string" table:style-name="ce146">
            <text:p>Kingston upon Thames</text:p>
          </table:table-cell>
          <table:table-cell office:value-type="currency" office:value="214184" table:style-name="ce149">
            <text:p>£214,184</text:p>
          </table:table-cell>
          <table:table-cell office:value-type="currency" office:value="113444" table:style-name="ce149">
            <text:p>£113,444</text:p>
          </table:table-cell>
          <table:table-cell office:value-type="currency" office:value="327628" table:formula="of:=SUM([.D72:.E72])" table:style-name="ce150">
            <text:p>£327,628</text:p>
          </table:table-cell>
          <table:table-cell office:value-type="currency" office:value="140412" table:style-name="ce149">
            <text:p>£140,412</text:p>
          </table:table-cell>
          <table:table-cell office:value-type="currency" office:value="468040" table:style-name="ce149">
            <text:p>£468,040</text:p>
          </table:table-cell>
          <table:table-cell table:style-name="ce149"/>
          <table:table-cell office:value-type="currency" office:value="217963" table:style-name="ce149">
            <text:p>£217,963</text:p>
          </table:table-cell>
          <table:table-cell office:value-type="currency" office:value="148430" table:style-name="ce149">
            <text:p>£148,430</text:p>
          </table:table-cell>
          <table:table-cell office:value-type="currency" office:value="366393" table:style-name="ce149">
            <text:p>£366,393</text:p>
          </table:table-cell>
          <table:table-cell office:value-type="currency" office:value="834433" table:style-name="ce149">
            <text:p>£834,433</text:p>
          </table:table-cell>
          <table:table-cell table:number-columns-repeated="16371"/>
        </table:table-row>
        <table:table-row table:style-name="ro33">
          <table:table-cell table:number-columns-repeated="2"/>
          <table:table-cell office:value-type="string" table:style-name="ce146">
            <text:p>Kirklees</text:p>
          </table:table-cell>
          <table:table-cell office:value-type="currency" office:value="566486" table:style-name="ce149">
            <text:p>£566,486</text:p>
          </table:table-cell>
          <table:table-cell office:value-type="currency" office:value="156548" table:style-name="ce149">
            <text:p>£156,548</text:p>
          </table:table-cell>
          <table:table-cell office:value-type="currency" office:value="723034" table:formula="of:=SUM([.D73:.E73])" table:style-name="ce150">
            <text:p>£723,034</text:p>
          </table:table-cell>
          <table:table-cell office:value-type="currency" office:value="309872" table:style-name="ce149">
            <text:p>£309,872</text:p>
          </table:table-cell>
          <table:table-cell office:value-type="currency" office:value="1032906" table:style-name="ce149">
            <text:p>£1,032,906</text:p>
          </table:table-cell>
          <table:table-cell table:style-name="ce149"/>
          <table:table-cell office:value-type="currency" office:value="576483" table:style-name="ce149">
            <text:p>£576,483</text:p>
          </table:table-cell>
          <table:table-cell office:value-type="currency" office:value="204828" table:style-name="ce149">
            <text:p>£204,828</text:p>
          </table:table-cell>
          <table:table-cell office:value-type="currency" office:value="781311" table:style-name="ce149">
            <text:p>£781,311</text:p>
          </table:table-cell>
          <table:table-cell office:value-type="currency" office:value="1814217" table:style-name="ce149">
            <text:p>£1,814,217</text:p>
          </table:table-cell>
          <table:table-cell table:number-columns-repeated="16371"/>
        </table:table-row>
        <table:table-row table:style-name="ro33">
          <table:table-cell table:number-columns-repeated="2"/>
          <table:table-cell office:value-type="string" table:style-name="ce146">
            <text:p>Knowsley</text:p>
          </table:table-cell>
          <table:table-cell office:value-type="currency" office:value="177137" table:style-name="ce149">
            <text:p>£177,137</text:p>
          </table:table-cell>
          <table:table-cell office:value-type="currency" office:value="109939" table:style-name="ce149">
            <text:p>£109,939</text:p>
          </table:table-cell>
          <table:table-cell office:value-type="currency" office:value="287076" table:formula="of:=SUM([.D74:.E74])" table:style-name="ce150">
            <text:p>£287,076</text:p>
          </table:table-cell>
          <table:table-cell office:value-type="currency" office:value="123033" table:style-name="ce149">
            <text:p>£123,033</text:p>
          </table:table-cell>
          <table:table-cell office:value-type="currency" office:value="410109" table:style-name="ce149">
            <text:p>£410,109</text:p>
          </table:table-cell>
          <table:table-cell table:style-name="ce149"/>
          <table:table-cell office:value-type="currency" office:value="180263" table:style-name="ce149">
            <text:p>£180,263</text:p>
          </table:table-cell>
          <table:table-cell office:value-type="currency" office:value="143845" table:style-name="ce149">
            <text:p>£143,845</text:p>
          </table:table-cell>
          <table:table-cell office:value-type="currency" office:value="324108" table:style-name="ce149">
            <text:p>£324,108</text:p>
          </table:table-cell>
          <table:table-cell office:value-type="currency" office:value="734217" table:style-name="ce149">
            <text:p>£734,217</text:p>
          </table:table-cell>
          <table:table-cell table:number-columns-repeated="16371"/>
        </table:table-row>
        <table:table-row table:style-name="ro33">
          <table:table-cell table:number-columns-repeated="2"/>
          <table:table-cell office:value-type="string" table:style-name="ce146">
            <text:p>Lambeth</text:p>
          </table:table-cell>
          <table:table-cell office:value-type="currency" office:value="210378" table:style-name="ce149">
            <text:p>£210,378</text:p>
          </table:table-cell>
          <table:table-cell office:value-type="currency" office:value="146845" table:style-name="ce149">
            <text:p>£146,845</text:p>
          </table:table-cell>
          <table:table-cell office:value-type="currency" office:value="357223" table:formula="of:=SUM([.D75:.E75])" table:style-name="ce150">
            <text:p>£357,223</text:p>
          </table:table-cell>
          <table:table-cell office:value-type="currency" office:value="153096" table:style-name="ce149">
            <text:p>£153,096</text:p>
          </table:table-cell>
          <table:table-cell office:value-type="currency" office:value="510319" table:style-name="ce149">
            <text:p>£510,319</text:p>
          </table:table-cell>
          <table:table-cell table:style-name="ce149"/>
          <table:table-cell office:value-type="currency" office:value="214090" table:style-name="ce149">
            <text:p>£214,090</text:p>
          </table:table-cell>
          <table:table-cell office:value-type="currency" office:value="192133" table:style-name="ce149">
            <text:p>£192,133</text:p>
          </table:table-cell>
          <table:table-cell office:value-type="currency" office:value="406223" table:style-name="ce149">
            <text:p>£406,223</text:p>
          </table:table-cell>
          <table:table-cell office:value-type="currency" office:value="916542" table:style-name="ce149">
            <text:p>£916,542</text:p>
          </table:table-cell>
          <table:table-cell table:number-columns-repeated="16371"/>
        </table:table-row>
        <table:table-row table:style-name="ro33">
          <table:table-cell table:number-columns-repeated="2"/>
          <table:table-cell office:value-type="string" table:style-name="ce146">
            <text:p>Lancashire</text:p>
          </table:table-cell>
          <table:table-cell office:value-type="currency" office:value="2067387" table:style-name="ce149">
            <text:p>£2,067,387</text:p>
          </table:table-cell>
          <table:table-cell office:value-type="currency" office:value="613336" table:style-name="ce149">
            <text:p>£613,336</text:p>
          </table:table-cell>
          <table:table-cell office:value-type="currency" office:value="2680723" table:formula="of:=SUM([.D76:.E76])" table:style-name="ce150">
            <text:p>£2,680,723</text:p>
          </table:table-cell>
          <table:table-cell office:value-type="currency" office:value="1148881" table:style-name="ce149">
            <text:p>£1,148,881</text:p>
          </table:table-cell>
          <table:table-cell office:value-type="currency" office:value="3829604" table:style-name="ce149">
            <text:p>£3,829,604</text:p>
          </table:table-cell>
          <table:table-cell table:style-name="ce149"/>
          <table:table-cell office:value-type="currency" office:value="2103870" table:style-name="ce149">
            <text:p>£2,103,870</text:p>
          </table:table-cell>
          <table:table-cell office:value-type="currency" office:value="802491" table:style-name="ce149">
            <text:p>£802,491</text:p>
          </table:table-cell>
          <table:table-cell office:value-type="currency" office:value="2906361" table:style-name="ce149">
            <text:p>£2,906,361</text:p>
          </table:table-cell>
          <table:table-cell office:value-type="currency" office:value="6735965" table:style-name="ce149">
            <text:p>£6,735,965</text:p>
          </table:table-cell>
          <table:table-cell table:number-columns-repeated="16371"/>
        </table:table-row>
        <table:table-row table:style-name="ro33">
          <table:table-cell table:number-columns-repeated="2"/>
          <table:table-cell office:value-type="string" table:style-name="ce146">
            <text:p>Leeds</text:p>
          </table:table-cell>
          <table:table-cell office:value-type="currency" office:value="892168" table:style-name="ce149">
            <text:p>£892,168</text:p>
          </table:table-cell>
          <table:table-cell office:value-type="currency" office:value="294007" table:style-name="ce149">
            <text:p>£294,007</text:p>
          </table:table-cell>
          <table:table-cell office:value-type="currency" office:value="1186175" table:formula="of:=SUM([.D77:.E77])" table:style-name="ce150">
            <text:p>£1,186,175</text:p>
          </table:table-cell>
          <table:table-cell office:value-type="currency" office:value="508361" table:style-name="ce149">
            <text:p>£508,361</text:p>
          </table:table-cell>
          <table:table-cell office:value-type="currency" office:value="1694536" table:style-name="ce149">
            <text:p>£1,694,536</text:p>
          </table:table-cell>
          <table:table-cell table:style-name="ce149"/>
          <table:table-cell office:value-type="currency" office:value="907912" table:style-name="ce149">
            <text:p>£907,912</text:p>
          </table:table-cell>
          <table:table-cell office:value-type="currency" office:value="384679" table:style-name="ce149">
            <text:p>£384,679</text:p>
          </table:table-cell>
          <table:table-cell office:value-type="currency" office:value="1292591" table:style-name="ce149">
            <text:p>£1,292,591</text:p>
          </table:table-cell>
          <table:table-cell office:value-type="currency" office:value="2987127" table:style-name="ce149">
            <text:p>£2,987,127</text:p>
          </table:table-cell>
          <table:table-cell table:number-columns-repeated="16371"/>
        </table:table-row>
        <table:table-row table:style-name="ro33">
          <table:table-cell table:number-columns-repeated="2"/>
          <table:table-cell office:value-type="string" table:style-name="ce146">
            <text:p>Leicester</text:p>
          </table:table-cell>
          <table:table-cell office:value-type="currency" office:value="461555" table:style-name="ce149">
            <text:p>£461,555</text:p>
          </table:table-cell>
          <table:table-cell office:value-type="currency" office:value="210839" table:style-name="ce149">
            <text:p>£210,839</text:p>
          </table:table-cell>
          <table:table-cell office:value-type="currency" office:value="672394" table:formula="of:=SUM([.D78:.E78])" table:style-name="ce150">
            <text:p>£672,394</text:p>
          </table:table-cell>
          <table:table-cell office:value-type="currency" office:value="288169" table:style-name="ce149">
            <text:p>£288,169</text:p>
          </table:table-cell>
          <table:table-cell office:value-type="currency" office:value="960563" table:style-name="ce149">
            <text:p>£960,563</text:p>
          </table:table-cell>
          <table:table-cell table:style-name="ce149"/>
          <table:table-cell office:value-type="currency" office:value="469700" table:style-name="ce149">
            <text:p>£469,700</text:p>
          </table:table-cell>
          <table:table-cell office:value-type="currency" office:value="275862" table:style-name="ce149">
            <text:p>£275,862</text:p>
          </table:table-cell>
          <table:table-cell office:value-type="currency" office:value="745562" table:style-name="ce149">
            <text:p>£745,562</text:p>
          </table:table-cell>
          <table:table-cell office:value-type="currency" office:value="1706125" table:style-name="ce149">
            <text:p>£1,706,125</text:p>
          </table:table-cell>
          <table:table-cell table:number-columns-repeated="16371"/>
        </table:table-row>
        <table:table-row table:style-name="ro33">
          <table:table-cell table:number-columns-repeated="2"/>
          <table:table-cell office:value-type="string" table:style-name="ce146">
            <text:p>Leicestershire</text:p>
          </table:table-cell>
          <table:table-cell office:value-type="currency" office:value="830641" table:style-name="ce149">
            <text:p>£830,641</text:p>
          </table:table-cell>
          <table:table-cell office:value-type="currency" office:value="272566" table:style-name="ce149">
            <text:p>£272,566</text:p>
          </table:table-cell>
          <table:table-cell office:value-type="currency" office:value="1103207" table:formula="of:=SUM([.D79:.E79])" table:style-name="ce150">
            <text:p>£1,103,207</text:p>
          </table:table-cell>
          <table:table-cell office:value-type="currency" office:value="472803" table:style-name="ce149">
            <text:p>£472,803</text:p>
          </table:table-cell>
          <table:table-cell office:value-type="currency" office:value="1576010" table:style-name="ce149">
            <text:p>£1,576,010</text:p>
          </table:table-cell>
          <table:table-cell table:style-name="ce149"/>
          <table:table-cell office:value-type="currency" office:value="845299" table:style-name="ce149">
            <text:p>£845,299</text:p>
          </table:table-cell>
          <table:table-cell office:value-type="currency" office:value="356626" table:style-name="ce149">
            <text:p>£356,626</text:p>
          </table:table-cell>
          <table:table-cell office:value-type="currency" office:value="1201925" table:style-name="ce149">
            <text:p>£1,201,925</text:p>
          </table:table-cell>
          <table:table-cell office:value-type="currency" office:value="2777935" table:style-name="ce149">
            <text:p>£2,777,935</text:p>
          </table:table-cell>
          <table:table-cell table:number-columns-repeated="16371"/>
        </table:table-row>
        <table:table-row table:style-name="ro33">
          <table:table-cell table:number-columns-repeated="2"/>
          <table:table-cell office:value-type="string" table:style-name="ce146">
            <text:p>Lewisham</text:p>
          </table:table-cell>
          <table:table-cell office:value-type="currency" office:value="183367" table:style-name="ce149">
            <text:p>£183,367</text:p>
          </table:table-cell>
          <table:table-cell office:value-type="currency" office:value="207743" table:style-name="ce149">
            <text:p>£207,743</text:p>
          </table:table-cell>
          <table:table-cell office:value-type="currency" office:value="391110" table:formula="of:=SUM([.D80:.E80])" table:style-name="ce150">
            <text:p>£391,110</text:p>
          </table:table-cell>
          <table:table-cell office:value-type="currency" office:value="167619" table:style-name="ce149">
            <text:p>£167,619</text:p>
          </table:table-cell>
          <table:table-cell office:value-type="currency" office:value="558729" table:style-name="ce149">
            <text:p>£558,729</text:p>
          </table:table-cell>
          <table:table-cell table:style-name="ce149"/>
          <table:table-cell office:value-type="currency" office:value="186603" table:style-name="ce149">
            <text:p>£186,603</text:p>
          </table:table-cell>
          <table:table-cell office:value-type="currency" office:value="271811" table:style-name="ce149">
            <text:p>£271,811</text:p>
          </table:table-cell>
          <table:table-cell office:value-type="currency" office:value="458414" table:style-name="ce149">
            <text:p>£458,414</text:p>
          </table:table-cell>
          <table:table-cell office:value-type="currency" office:value="1017143" table:style-name="ce149">
            <text:p>£1,017,143</text:p>
          </table:table-cell>
          <table:table-cell table:number-columns-repeated="16371"/>
        </table:table-row>
        <table:table-row table:style-name="ro33">
          <table:table-cell table:number-columns-repeated="2"/>
          <table:table-cell office:value-type="string" table:style-name="ce146">
            <text:p>Lincolnshire</text:p>
          </table:table-cell>
          <table:table-cell office:value-type="currency" office:value="1326833" table:style-name="ce149">
            <text:p>£1,326,833</text:p>
          </table:table-cell>
          <table:table-cell office:value-type="currency" office:value="350684" table:style-name="ce149">
            <text:p>£350,684</text:p>
          </table:table-cell>
          <table:table-cell office:value-type="currency" office:value="1677517" table:formula="of:=SUM([.D81:.E81])" table:style-name="ce150">
            <text:p>£1,677,517</text:p>
          </table:table-cell>
          <table:table-cell office:value-type="currency" office:value="718936" table:style-name="ce149">
            <text:p>£718,936</text:p>
          </table:table-cell>
          <table:table-cell office:value-type="currency" office:value="2396453" table:style-name="ce149">
            <text:p>£2,396,453</text:p>
          </table:table-cell>
          <table:table-cell table:style-name="ce149"/>
          <table:table-cell office:value-type="currency" office:value="1350247" table:style-name="ce149">
            <text:p>£1,350,247</text:p>
          </table:table-cell>
          <table:table-cell office:value-type="currency" office:value="458836" table:style-name="ce149">
            <text:p>£458,836</text:p>
          </table:table-cell>
          <table:table-cell office:value-type="currency" office:value="1809083" table:style-name="ce149">
            <text:p>£1,809,083</text:p>
          </table:table-cell>
          <table:table-cell office:value-type="currency" office:value="4205536" table:style-name="ce149">
            <text:p>£4,205,536</text:p>
          </table:table-cell>
          <table:table-cell table:number-columns-repeated="16371"/>
        </table:table-row>
        <table:table-row table:style-name="ro33">
          <table:table-cell table:number-columns-repeated="2"/>
          <table:table-cell office:value-type="string" table:style-name="ce146">
            <text:p>Liverpool</text:p>
          </table:table-cell>
          <table:table-cell office:value-type="currency" office:value="562634" table:style-name="ce149">
            <text:p>£562,634</text:p>
          </table:table-cell>
          <table:table-cell office:value-type="currency" office:value="271627" table:style-name="ce149">
            <text:p>£271,627</text:p>
          </table:table-cell>
          <table:table-cell office:value-type="currency" office:value="834261" table:formula="of:=SUM([.D82:.E82])" table:style-name="ce150">
            <text:p>£834,261</text:p>
          </table:table-cell>
          <table:table-cell office:value-type="currency" office:value="357540" table:style-name="ce149">
            <text:p>£357,540</text:p>
          </table:table-cell>
          <table:table-cell office:value-type="currency" office:value="1191801" table:style-name="ce149">
            <text:p>£1,191,801</text:p>
          </table:table-cell>
          <table:table-cell table:style-name="ce149"/>
          <table:table-cell office:value-type="currency" office:value="572563" table:style-name="ce149">
            <text:p>£572,563</text:p>
          </table:table-cell>
          <table:table-cell office:value-type="currency" office:value="355397" table:style-name="ce149">
            <text:p>£355,397</text:p>
          </table:table-cell>
          <table:table-cell office:value-type="currency" office:value="927960" table:style-name="ce149">
            <text:p>£927,960</text:p>
          </table:table-cell>
          <table:table-cell office:value-type="currency" office:value="2119761" table:style-name="ce149">
            <text:p>£2,119,761</text:p>
          </table:table-cell>
          <table:table-cell table:number-columns-repeated="16371"/>
        </table:table-row>
        <table:table-row table:style-name="ro33">
          <table:table-cell table:number-columns-repeated="2"/>
          <table:table-cell office:value-type="string" table:style-name="ce146">
            <text:p>Luton</text:p>
          </table:table-cell>
          <table:table-cell office:value-type="currency" office:value="189604" table:style-name="ce149">
            <text:p>£189,604</text:p>
          </table:table-cell>
          <table:table-cell office:value-type="currency" office:value="89051" table:style-name="ce149">
            <text:p>£89,051</text:p>
          </table:table-cell>
          <table:table-cell office:value-type="currency" office:value="278655" table:formula="of:=SUM([.D83:.E83])" table:style-name="ce150">
            <text:p>£278,655</text:p>
          </table:table-cell>
          <table:table-cell office:value-type="currency" office:value="119424" table:style-name="ce149">
            <text:p>£119,424</text:p>
          </table:table-cell>
          <table:table-cell office:value-type="currency" office:value="398079" table:style-name="ce149">
            <text:p>£398,079</text:p>
          </table:table-cell>
          <table:table-cell table:style-name="ce149"/>
          <table:table-cell office:value-type="currency" office:value="192950" table:style-name="ce149">
            <text:p>£192,950</text:p>
          </table:table-cell>
          <table:table-cell office:value-type="currency" office:value="116514" table:style-name="ce149">
            <text:p>£116,514</text:p>
          </table:table-cell>
          <table:table-cell office:value-type="currency" office:value="309464" table:style-name="ce149">
            <text:p>£309,464</text:p>
          </table:table-cell>
          <table:table-cell office:value-type="currency" office:value="707543" table:style-name="ce149">
            <text:p>£707,543</text:p>
          </table:table-cell>
          <table:table-cell table:number-columns-repeated="16371"/>
        </table:table-row>
        <table:table-row table:style-name="ro33">
          <table:table-cell table:number-columns-repeated="2"/>
          <table:table-cell office:value-type="string" table:style-name="ce146">
            <text:p>Manchester</text:p>
          </table:table-cell>
          <table:table-cell office:value-type="currency" office:value="422889" table:style-name="ce149">
            <text:p>£422,889</text:p>
          </table:table-cell>
          <table:table-cell office:value-type="currency" office:value="120746" table:style-name="ce149">
            <text:p>£120,746</text:p>
          </table:table-cell>
          <table:table-cell office:value-type="currency" office:value="543635" table:formula="of:=SUM([.D84:.E84])" table:style-name="ce150">
            <text:p>£543,635</text:p>
          </table:table-cell>
          <table:table-cell office:value-type="currency" office:value="232986" table:style-name="ce149">
            <text:p>£232,986</text:p>
          </table:table-cell>
          <table:table-cell office:value-type="currency" office:value="776621" table:style-name="ce149">
            <text:p>£776,621</text:p>
          </table:table-cell>
          <table:table-cell table:style-name="ce149"/>
          <table:table-cell office:value-type="currency" office:value="430352" table:style-name="ce149">
            <text:p>£430,352</text:p>
          </table:table-cell>
          <table:table-cell office:value-type="currency" office:value="157984" table:style-name="ce149">
            <text:p>£157,984</text:p>
          </table:table-cell>
          <table:table-cell office:value-type="currency" office:value="588336" table:style-name="ce149">
            <text:p>£588,336</text:p>
          </table:table-cell>
          <table:table-cell office:value-type="currency" office:value="1364957" table:style-name="ce149">
            <text:p>£1,364,957</text:p>
          </table:table-cell>
          <table:table-cell table:number-columns-repeated="16371"/>
        </table:table-row>
        <table:table-row table:style-name="ro33">
          <table:table-cell table:number-columns-repeated="2"/>
          <table:table-cell office:value-type="string" table:style-name="ce146">
            <text:p>Medway</text:p>
          </table:table-cell>
          <table:table-cell office:value-type="currency" office:value="254804" table:style-name="ce149">
            <text:p>£254,804</text:p>
          </table:table-cell>
          <table:table-cell office:value-type="currency" office:value="99361" table:style-name="ce149">
            <text:p>£99,361</text:p>
          </table:table-cell>
          <table:table-cell office:value-type="currency" office:value="354165" table:formula="of:=SUM([.D85:.E85])" table:style-name="ce150">
            <text:p>£354,165</text:p>
          </table:table-cell>
          <table:table-cell office:value-type="currency" office:value="151785" table:style-name="ce149">
            <text:p>£151,785</text:p>
          </table:table-cell>
          <table:table-cell office:value-type="currency" office:value="505950" table:style-name="ce149">
            <text:p>£505,950</text:p>
          </table:table-cell>
          <table:table-cell table:style-name="ce149"/>
          <table:table-cell office:value-type="currency" office:value="259301" table:style-name="ce149">
            <text:p>£259,301</text:p>
          </table:table-cell>
          <table:table-cell office:value-type="currency" office:value="130004" table:style-name="ce149">
            <text:p>£130,004</text:p>
          </table:table-cell>
          <table:table-cell office:value-type="currency" office:value="389305" table:style-name="ce149">
            <text:p>£389,305</text:p>
          </table:table-cell>
          <table:table-cell office:value-type="currency" office:value="895255" table:style-name="ce149">
            <text:p>£895,255</text:p>
          </table:table-cell>
          <table:table-cell table:number-columns-repeated="16371"/>
        </table:table-row>
        <table:table-row table:style-name="ro33">
          <table:table-cell table:number-columns-repeated="2"/>
          <table:table-cell office:value-type="string" table:style-name="ce146">
            <text:p>Merton</text:p>
          </table:table-cell>
          <table:table-cell office:value-type="currency" office:value="163808" table:style-name="ce149">
            <text:p>£163,808</text:p>
          </table:table-cell>
          <table:table-cell office:value-type="currency" office:value="116150" table:style-name="ce149">
            <text:p>£116,150</text:p>
          </table:table-cell>
          <table:table-cell office:value-type="currency" office:value="279958" table:formula="of:=SUM([.D86:.E86])" table:style-name="ce150">
            <text:p>£279,958</text:p>
          </table:table-cell>
          <table:table-cell office:value-type="currency" office:value="119982" table:style-name="ce149">
            <text:p>£119,982</text:p>
          </table:table-cell>
          <table:table-cell office:value-type="currency" office:value="399940" table:style-name="ce149">
            <text:p>£399,940</text:p>
          </table:table-cell>
          <table:table-cell table:style-name="ce149"/>
          <table:table-cell office:value-type="currency" office:value="166699" table:style-name="ce149">
            <text:p>£166,699</text:p>
          </table:table-cell>
          <table:table-cell office:value-type="currency" office:value="151971" table:style-name="ce149">
            <text:p>£151,971</text:p>
          </table:table-cell>
          <table:table-cell office:value-type="currency" office:value="318670" table:style-name="ce149">
            <text:p>£318,670</text:p>
          </table:table-cell>
          <table:table-cell office:value-type="currency" office:value="718610" table:style-name="ce149">
            <text:p>£718,610</text:p>
          </table:table-cell>
          <table:table-cell table:number-columns-repeated="16371"/>
        </table:table-row>
        <table:table-row table:style-name="ro33">
          <table:table-cell table:number-columns-repeated="2"/>
          <table:table-cell office:value-type="string" table:style-name="ce146">
            <text:p>Middlesbrough</text:p>
          </table:table-cell>
          <table:table-cell office:value-type="currency" office:value="283765" table:style-name="ce149">
            <text:p>£283,765</text:p>
          </table:table-cell>
          <table:table-cell office:value-type="currency" office:value="65962" table:style-name="ce149">
            <text:p>£65,962</text:p>
          </table:table-cell>
          <table:table-cell office:value-type="currency" office:value="349727" table:formula="of:=SUM([.D87:.E87])" table:style-name="ce150">
            <text:p>£349,727</text:p>
          </table:table-cell>
          <table:table-cell office:value-type="currency" office:value="149883" table:style-name="ce149">
            <text:p>£149,883</text:p>
          </table:table-cell>
          <table:table-cell office:value-type="currency" office:value="499610" table:style-name="ce149">
            <text:p>£499,610</text:p>
          </table:table-cell>
          <table:table-cell table:style-name="ce149"/>
          <table:table-cell office:value-type="currency" office:value="288773" table:style-name="ce149">
            <text:p>£288,773</text:p>
          </table:table-cell>
          <table:table-cell office:value-type="currency" office:value="86305" table:style-name="ce149">
            <text:p>£86,305</text:p>
          </table:table-cell>
          <table:table-cell office:value-type="currency" office:value="375078" table:style-name="ce149">
            <text:p>£375,078</text:p>
          </table:table-cell>
          <table:table-cell office:value-type="currency" office:value="874688" table:style-name="ce149">
            <text:p>£874,688</text:p>
          </table:table-cell>
          <table:table-cell table:number-columns-repeated="16371"/>
        </table:table-row>
        <table:table-row table:style-name="ro33">
          <table:table-cell table:number-columns-repeated="2"/>
          <table:table-cell office:value-type="string" table:style-name="ce146">
            <text:p>Milton Keynes</text:p>
          </table:table-cell>
          <table:table-cell office:value-type="currency" office:value="249785" table:style-name="ce149">
            <text:p>£249,785</text:p>
          </table:table-cell>
          <table:table-cell office:value-type="currency" office:value="125223" table:style-name="ce149">
            <text:p>£125,223</text:p>
          </table:table-cell>
          <table:table-cell office:value-type="currency" office:value="375008" table:formula="of:=SUM([.D88:.E88])" table:style-name="ce150">
            <text:p>£375,008</text:p>
          </table:table-cell>
          <table:table-cell office:value-type="currency" office:value="160718" table:style-name="ce149">
            <text:p>£160,718</text:p>
          </table:table-cell>
          <table:table-cell office:value-type="currency" office:value="535726" table:style-name="ce149">
            <text:p>£535,726</text:p>
          </table:table-cell>
          <table:table-cell table:style-name="ce149"/>
          <table:table-cell office:value-type="currency" office:value="254193" table:style-name="ce149">
            <text:p>£254,193</text:p>
          </table:table-cell>
          <table:table-cell office:value-type="currency" office:value="163842" table:style-name="ce149">
            <text:p>£163,842</text:p>
          </table:table-cell>
          <table:table-cell office:value-type="currency" office:value="418035" table:style-name="ce149">
            <text:p>£418,035</text:p>
          </table:table-cell>
          <table:table-cell office:value-type="currency" office:value="953761" table:style-name="ce149">
            <text:p>£953,761</text:p>
          </table:table-cell>
          <table:table-cell table:number-columns-repeated="16371"/>
        </table:table-row>
        <table:table-row table:style-name="ro33">
          <table:table-cell table:number-columns-repeated="2"/>
          <table:table-cell office:value-type="string" table:style-name="ce146">
            <text:p>Newcastle upon Tyne</text:p>
          </table:table-cell>
          <table:table-cell office:value-type="currency" office:value="425489" table:style-name="ce149">
            <text:p>£425,489</text:p>
          </table:table-cell>
          <table:table-cell office:value-type="currency" office:value="131475" table:style-name="ce149">
            <text:p>£131,475</text:p>
          </table:table-cell>
          <table:table-cell office:value-type="currency" office:value="556964" table:formula="of:=SUM([.D89:.E89])" table:style-name="ce150">
            <text:p>£556,964</text:p>
          </table:table-cell>
          <table:table-cell office:value-type="currency" office:value="238699" table:style-name="ce149">
            <text:p>£238,699</text:p>
          </table:table-cell>
          <table:table-cell office:value-type="currency" office:value="795663" table:style-name="ce149">
            <text:p>£795,663</text:p>
          </table:table-cell>
          <table:table-cell table:style-name="ce149"/>
          <table:table-cell office:value-type="currency" office:value="432997" table:style-name="ce149">
            <text:p>£432,997</text:p>
          </table:table-cell>
          <table:table-cell office:value-type="currency" office:value="172023" table:style-name="ce149">
            <text:p>£172,023</text:p>
          </table:table-cell>
          <table:table-cell office:value-type="currency" office:value="605020" table:style-name="ce149">
            <text:p>£605,020</text:p>
          </table:table-cell>
          <table:table-cell office:value-type="currency" office:value="1400683" table:style-name="ce149">
            <text:p>£1,400,683</text:p>
          </table:table-cell>
          <table:table-cell table:number-columns-repeated="16371"/>
        </table:table-row>
        <table:table-row table:style-name="ro33">
          <table:table-cell table:number-columns-repeated="2"/>
          <table:table-cell office:value-type="string" table:style-name="ce146">
            <text:p>Newham</text:p>
          </table:table-cell>
          <table:table-cell office:value-type="currency" office:value="112235" table:style-name="ce149">
            <text:p>£112,235</text:p>
          </table:table-cell>
          <table:table-cell office:value-type="currency" office:value="93421" table:style-name="ce149">
            <text:p>£93,421</text:p>
          </table:table-cell>
          <table:table-cell office:value-type="currency" office:value="205656" table:formula="of:=SUM([.D90:.E90])" table:style-name="ce150">
            <text:p>£205,656</text:p>
          </table:table-cell>
          <table:table-cell office:value-type="currency" office:value="88138" table:style-name="ce149">
            <text:p>£88,138</text:p>
          </table:table-cell>
          <table:table-cell office:value-type="currency" office:value="293794" table:style-name="ce149">
            <text:p>£293,794</text:p>
          </table:table-cell>
          <table:table-cell table:style-name="ce149"/>
          <table:table-cell office:value-type="currency" office:value="114215" table:style-name="ce149">
            <text:p>£114,215</text:p>
          </table:table-cell>
          <table:table-cell office:value-type="currency" office:value="122232" table:style-name="ce149">
            <text:p>£122,232</text:p>
          </table:table-cell>
          <table:table-cell office:value-type="currency" office:value="236447" table:style-name="ce149">
            <text:p>£236,447</text:p>
          </table:table-cell>
          <table:table-cell office:value-type="currency" office:value="530241" table:style-name="ce149">
            <text:p>£530,241</text:p>
          </table:table-cell>
          <table:table-cell table:number-columns-repeated="16371"/>
        </table:table-row>
        <table:table-row table:style-name="ro33">
          <table:table-cell table:number-columns-repeated="2"/>
          <table:table-cell office:value-type="string" table:style-name="ce146">
            <text:p>Norfolk</text:p>
          </table:table-cell>
          <table:table-cell office:value-type="currency" office:value="1515586" table:style-name="ce149">
            <text:p>£1,515,586</text:p>
          </table:table-cell>
          <table:table-cell office:value-type="currency" office:value="382619" table:style-name="ce149">
            <text:p>£382,619</text:p>
          </table:table-cell>
          <table:table-cell office:value-type="currency" office:value="1898205" table:formula="of:=SUM([.D91:.E91])" table:style-name="ce150">
            <text:p>£1,898,205</text:p>
          </table:table-cell>
          <table:table-cell office:value-type="currency" office:value="813516" table:style-name="ce149">
            <text:p>£813,516</text:p>
          </table:table-cell>
          <table:table-cell office:value-type="currency" office:value="2711721" table:style-name="ce149">
            <text:p>£2,711,721</text:p>
          </table:table-cell>
          <table:table-cell table:style-name="ce149"/>
          <table:table-cell office:value-type="currency" office:value="1542331" table:style-name="ce149">
            <text:p>£1,542,331</text:p>
          </table:table-cell>
          <table:table-cell office:value-type="currency" office:value="500620" table:style-name="ce149">
            <text:p>£500,620</text:p>
          </table:table-cell>
          <table:table-cell office:value-type="currency" office:value="2042951" table:style-name="ce149">
            <text:p>£2,042,951</text:p>
          </table:table-cell>
          <table:table-cell office:value-type="currency" office:value="4754672" table:style-name="ce149">
            <text:p>£4,754,672</text:p>
          </table:table-cell>
          <table:table-cell table:number-columns-repeated="16371"/>
        </table:table-row>
        <table:table-row table:style-name="ro33">
          <table:table-cell table:number-columns-repeated="2"/>
          <table:table-cell office:value-type="string" table:style-name="ce146">
            <text:p>North East Lincolnshire</text:p>
          </table:table-cell>
          <table:table-cell office:value-type="currency" office:value="281859" table:style-name="ce149">
            <text:p>£281,859</text:p>
          </table:table-cell>
          <table:table-cell office:value-type="currency" office:value="102281" table:style-name="ce149">
            <text:p>£102,281</text:p>
          </table:table-cell>
          <table:table-cell office:value-type="currency" office:value="384140" table:formula="of:=SUM([.D92:.E92])" table:style-name="ce150">
            <text:p>£384,140</text:p>
          </table:table-cell>
          <table:table-cell office:value-type="currency" office:value="164631" table:style-name="ce149">
            <text:p>£164,631</text:p>
          </table:table-cell>
          <table:table-cell office:value-type="currency" office:value="548771" table:style-name="ce149">
            <text:p>£548,771</text:p>
          </table:table-cell>
          <table:table-cell table:style-name="ce149"/>
          <table:table-cell office:value-type="currency" office:value="286833" table:style-name="ce149">
            <text:p>£286,833</text:p>
          </table:table-cell>
          <table:table-cell office:value-type="currency" office:value="133825" table:style-name="ce149">
            <text:p>£133,825</text:p>
          </table:table-cell>
          <table:table-cell office:value-type="currency" office:value="420658" table:style-name="ce149">
            <text:p>£420,658</text:p>
          </table:table-cell>
          <table:table-cell office:value-type="currency" office:value="969429" table:style-name="ce149">
            <text:p>£969,429</text:p>
          </table:table-cell>
          <table:table-cell table:number-columns-repeated="16371"/>
        </table:table-row>
        <table:table-row table:style-name="ro33">
          <table:table-cell table:number-columns-repeated="2"/>
          <table:table-cell office:value-type="string" table:style-name="ce146">
            <text:p>North Lincolnshire</text:p>
          </table:table-cell>
          <table:table-cell office:value-type="currency" office:value="314430" table:style-name="ce149">
            <text:p>£314,430</text:p>
          </table:table-cell>
          <table:table-cell office:value-type="currency" office:value="54653" table:style-name="ce149">
            <text:p>£54,653</text:p>
          </table:table-cell>
          <table:table-cell office:value-type="currency" office:value="369083" table:formula="of:=SUM([.D93:.E93])" table:style-name="ce150">
            <text:p>£369,083</text:p>
          </table:table-cell>
          <table:table-cell office:value-type="currency" office:value="158178" table:style-name="ce149">
            <text:p>£158,178</text:p>
          </table:table-cell>
          <table:table-cell office:value-type="currency" office:value="527261" table:style-name="ce149">
            <text:p>£527,261</text:p>
          </table:table-cell>
          <table:table-cell table:style-name="ce149"/>
          <table:table-cell office:value-type="currency" office:value="319978" table:style-name="ce149">
            <text:p>£319,978</text:p>
          </table:table-cell>
          <table:table-cell office:value-type="currency" office:value="71508" table:style-name="ce149">
            <text:p>£71,508</text:p>
          </table:table-cell>
          <table:table-cell office:value-type="currency" office:value="391486" table:style-name="ce149">
            <text:p>£391,486</text:p>
          </table:table-cell>
          <table:table-cell office:value-type="currency" office:value="918747" table:style-name="ce149">
            <text:p>£918,747</text:p>
          </table:table-cell>
          <table:table-cell table:number-columns-repeated="16371"/>
        </table:table-row>
        <table:table-row table:style-name="ro33">
          <table:table-cell table:number-columns-repeated="2"/>
          <table:table-cell office:value-type="string" table:style-name="ce146">
            <text:p>North Northamptonshire</text:p>
          </table:table-cell>
          <table:table-cell office:value-type="currency" office:value="522587.5" table:style-name="ce149">
            <text:p>£522,588</text:p>
          </table:table-cell>
          <table:table-cell office:value-type="currency" office:value="118004" table:style-name="ce149">
            <text:p>£118,004</text:p>
          </table:table-cell>
          <table:table-cell office:value-type="currency" office:value="640591.5" table:formula="of:=SUM([.D94:.E94])" table:style-name="ce150">
            <text:p>£640,592</text:p>
          </table:table-cell>
          <table:table-cell office:value-type="currency" office:value="274539" table:style-name="ce149">
            <text:p>£274,539</text:p>
          </table:table-cell>
          <table:table-cell office:value-type="currency" office:value="915130.5" table:style-name="ce149">
            <text:p>£915,131</text:p>
          </table:table-cell>
          <table:table-cell table:style-name="ce149"/>
          <table:table-cell office:value-type="currency" office:value="531809.5" table:style-name="ce149">
            <text:p>£531,810</text:p>
          </table:table-cell>
          <table:table-cell office:value-type="currency" office:value="154397" table:style-name="ce149">
            <text:p>£154,397</text:p>
          </table:table-cell>
          <table:table-cell office:value-type="currency" office:value="686206.5" table:style-name="ce149">
            <text:p>£686,207</text:p>
          </table:table-cell>
          <table:table-cell office:value-type="currency" office:value="1601337" table:style-name="ce149">
            <text:p>£1,601,337</text:p>
          </table:table-cell>
          <table:table-cell table:number-columns-repeated="16371"/>
        </table:table-row>
        <table:table-row table:style-name="ro33">
          <table:table-cell table:number-columns-repeated="2"/>
          <table:table-cell office:value-type="string" table:style-name="ce146">
            <text:p>North Somerset</text:p>
          </table:table-cell>
          <table:table-cell office:value-type="currency" office:value="493491" table:style-name="ce149">
            <text:p>£493,491</text:p>
          </table:table-cell>
          <table:table-cell office:value-type="currency" office:value="92340" table:style-name="ce149">
            <text:p>£92,340</text:p>
          </table:table-cell>
          <table:table-cell office:value-type="currency" office:value="585831" table:formula="of:=SUM([.D95:.E95])" table:style-name="ce150">
            <text:p>£585,831</text:p>
          </table:table-cell>
          <table:table-cell office:value-type="currency" office:value="251070" table:style-name="ce149">
            <text:p>£251,070</text:p>
          </table:table-cell>
          <table:table-cell office:value-type="currency" office:value="836901" table:style-name="ce149">
            <text:p>£836,901</text:p>
          </table:table-cell>
          <table:table-cell table:style-name="ce149"/>
          <table:table-cell office:value-type="currency" office:value="502200" table:style-name="ce149">
            <text:p>£502,200</text:p>
          </table:table-cell>
          <table:table-cell office:value-type="currency" office:value="120818" table:style-name="ce149">
            <text:p>£120,818</text:p>
          </table:table-cell>
          <table:table-cell office:value-type="currency" office:value="623018" table:style-name="ce149">
            <text:p>£623,018</text:p>
          </table:table-cell>
          <table:table-cell office:value-type="currency" office:value="1459919" table:style-name="ce149">
            <text:p>£1,459,919</text:p>
          </table:table-cell>
          <table:table-cell table:number-columns-repeated="16371"/>
        </table:table-row>
        <table:table-row table:style-name="ro33">
          <table:table-cell table:number-columns-repeated="2"/>
          <table:table-cell office:value-type="string" table:style-name="ce146">
            <text:p>North Tyneside</text:p>
          </table:table-cell>
          <table:table-cell office:value-type="currency" office:value="267559" table:style-name="ce149">
            <text:p>£267,559</text:p>
          </table:table-cell>
          <table:table-cell office:value-type="currency" office:value="113042" table:style-name="ce149">
            <text:p>£113,042</text:p>
          </table:table-cell>
          <table:table-cell office:value-type="currency" office:value="380601" table:formula="of:=SUM([.D96:.E96])" table:style-name="ce150">
            <text:p>£380,601</text:p>
          </table:table-cell>
          <table:table-cell office:value-type="currency" office:value="163115" table:style-name="ce149">
            <text:p>£163,115</text:p>
          </table:table-cell>
          <table:table-cell office:value-type="currency" office:value="543716" table:style-name="ce149">
            <text:p>£543,716</text:p>
          </table:table-cell>
          <table:table-cell table:style-name="ce149"/>
          <table:table-cell office:value-type="currency" office:value="272281" table:style-name="ce149">
            <text:p>£272,281</text:p>
          </table:table-cell>
          <table:table-cell office:value-type="currency" office:value="147904" table:style-name="ce149">
            <text:p>£147,904</text:p>
          </table:table-cell>
          <table:table-cell office:value-type="currency" office:value="420185" table:style-name="ce149">
            <text:p>£420,185</text:p>
          </table:table-cell>
          <table:table-cell office:value-type="currency" office:value="963901" table:style-name="ce149">
            <text:p>£963,901</text:p>
          </table:table-cell>
          <table:table-cell table:number-columns-repeated="16371"/>
        </table:table-row>
        <table:table-row table:style-name="ro33">
          <table:table-cell table:number-columns-repeated="2"/>
          <table:table-cell office:value-type="string" table:style-name="ce146">
            <text:p>North Yorkshire</text:p>
          </table:table-cell>
          <table:table-cell office:value-type="currency" office:value="1003029" table:style-name="ce149">
            <text:p>£1,003,029</text:p>
          </table:table-cell>
          <table:table-cell office:value-type="currency" office:value="317703" table:style-name="ce149">
            <text:p>£317,703</text:p>
          </table:table-cell>
          <table:table-cell office:value-type="currency" office:value="1320732" table:formula="of:=SUM([.D97:.E97])" table:style-name="ce150">
            <text:p>£1,320,732</text:p>
          </table:table-cell>
          <table:table-cell office:value-type="currency" office:value="566028" table:style-name="ce149">
            <text:p>£566,028</text:p>
          </table:table-cell>
          <table:table-cell office:value-type="currency" office:value="1886760" table:style-name="ce149">
            <text:p>£1,886,760</text:p>
          </table:table-cell>
          <table:table-cell table:style-name="ce149"/>
          <table:table-cell office:value-type="currency" office:value="1020729" table:style-name="ce149">
            <text:p>£1,020,729</text:p>
          </table:table-cell>
          <table:table-cell office:value-type="currency" office:value="415684" table:style-name="ce149">
            <text:p>£415,684</text:p>
          </table:table-cell>
          <table:table-cell office:value-type="currency" office:value="1436413" table:style-name="ce149">
            <text:p>£1,436,413</text:p>
          </table:table-cell>
          <table:table-cell office:value-type="currency" office:value="3323173" table:style-name="ce149">
            <text:p>£3,323,173</text:p>
          </table:table-cell>
          <table:table-cell table:number-columns-repeated="16371"/>
        </table:table-row>
        <table:table-row table:style-name="ro35">
          <table:table-cell table:number-columns-repeated="2"/>
          <table:table-cell office:value-type="string" table:style-name="ce146">
            <text:p>Northumberland</text:p>
          </table:table-cell>
          <table:table-cell office:value-type="currency" office:value="550053" table:style-name="ce149">
            <text:p>£550,053</text:p>
          </table:table-cell>
          <table:table-cell office:value-type="currency" office:value="163410" table:style-name="ce149">
            <text:p>£163,410</text:p>
          </table:table-cell>
          <table:table-cell office:value-type="currency" office:value="713463" table:formula="of:=SUM([.D98:.E98])" table:style-name="ce150">
            <text:p>£713,463</text:p>
          </table:table-cell>
          <table:table-cell office:value-type="currency" office:value="305770" table:style-name="ce149">
            <text:p>£305,770</text:p>
          </table:table-cell>
          <table:table-cell office:value-type="currency" office:value="1019233" table:style-name="ce149">
            <text:p>£1,019,233</text:p>
          </table:table-cell>
          <table:table-cell table:style-name="ce149"/>
          <table:table-cell office:value-type="currency" office:value="559760" table:style-name="ce149">
            <text:p>£559,760</text:p>
          </table:table-cell>
          <table:table-cell office:value-type="currency" office:value="213806" table:style-name="ce149">
            <text:p>£213,806</text:p>
          </table:table-cell>
          <table:table-cell office:value-type="currency" office:value="773566" table:style-name="ce149">
            <text:p>£773,566</text:p>
          </table:table-cell>
          <table:table-cell office:value-type="currency" office:value="1792799" table:style-name="ce149">
            <text:p>£1,792,799</text:p>
          </table:table-cell>
          <table:table-cell table:number-columns-repeated="16371"/>
        </table:table-row>
        <table:table-row table:style-name="ro33">
          <table:table-cell table:number-columns-repeated="2"/>
          <table:table-cell office:value-type="string" table:style-name="ce146">
            <text:p>Nottingham</text:p>
          </table:table-cell>
          <table:table-cell office:value-type="currency" office:value="330546" table:style-name="ce149">
            <text:p>£330,546</text:p>
          </table:table-cell>
          <table:table-cell office:value-type="currency" office:value="176908" table:style-name="ce149">
            <text:p>£176,908</text:p>
          </table:table-cell>
          <table:table-cell office:value-type="currency" office:value="507454" table:formula="of:=SUM([.D99:.E99])" table:style-name="ce150">
            <text:p>£507,454</text:p>
          </table:table-cell>
          <table:table-cell office:value-type="currency" office:value="217480" table:style-name="ce149">
            <text:p>£217,480</text:p>
          </table:table-cell>
          <table:table-cell office:value-type="currency" office:value="724934" table:style-name="ce149">
            <text:p>£724,934</text:p>
          </table:table-cell>
          <table:table-cell table:style-name="ce149"/>
          <table:table-cell office:value-type="currency" office:value="336379" table:style-name="ce149">
            <text:p>£336,379</text:p>
          </table:table-cell>
          <table:table-cell office:value-type="currency" office:value="231467" table:style-name="ce149">
            <text:p>£231,467</text:p>
          </table:table-cell>
          <table:table-cell office:value-type="currency" office:value="567846" table:style-name="ce149">
            <text:p>£567,846</text:p>
          </table:table-cell>
          <table:table-cell office:value-type="currency" office:value="1292780" table:style-name="ce149">
            <text:p>£1,292,780</text:p>
          </table:table-cell>
          <table:table-cell table:number-columns-repeated="16371"/>
        </table:table-row>
        <table:table-row table:style-name="ro33">
          <table:table-cell table:number-columns-repeated="2"/>
          <table:table-cell office:value-type="string" table:style-name="ce146">
            <text:p>Nottinghamshire</text:p>
          </table:table-cell>
          <table:table-cell office:value-type="currency" office:value="1424211" table:style-name="ce149">
            <text:p>£1,424,211</text:p>
          </table:table-cell>
          <table:table-cell office:value-type="currency" office:value="323579" table:style-name="ce149">
            <text:p>£323,579</text:p>
          </table:table-cell>
          <table:table-cell office:value-type="currency" office:value="1747790" table:formula="of:=SUM([.D100:.E100])" table:style-name="ce150">
            <text:p>£1,747,790</text:p>
          </table:table-cell>
          <table:table-cell office:value-type="currency" office:value="749053" table:style-name="ce149">
            <text:p>£749,053</text:p>
          </table:table-cell>
          <table:table-cell office:value-type="currency" office:value="2496843" table:style-name="ce149">
            <text:p>£2,496,843</text:p>
          </table:table-cell>
          <table:table-cell table:style-name="ce149"/>
          <table:table-cell office:value-type="currency" office:value="1449343" table:style-name="ce149">
            <text:p>£1,449,343</text:p>
          </table:table-cell>
          <table:table-cell office:value-type="currency" office:value="423372" table:style-name="ce149">
            <text:p>£423,372</text:p>
          </table:table-cell>
          <table:table-cell office:value-type="currency" office:value="1872715" table:style-name="ce149">
            <text:p>£1,872,715</text:p>
          </table:table-cell>
          <table:table-cell office:value-type="currency" office:value="4369558" table:style-name="ce149">
            <text:p>£4,369,558</text:p>
          </table:table-cell>
          <table:table-cell table:number-columns-repeated="16371"/>
        </table:table-row>
        <table:table-row table:style-name="ro33">
          <table:table-cell table:number-columns-repeated="2"/>
          <table:table-cell office:value-type="string" table:style-name="ce146">
            <text:p>Oldham</text:p>
          </table:table-cell>
          <table:table-cell office:value-type="currency" office:value="289972" table:style-name="ce149">
            <text:p>£289,972</text:p>
          </table:table-cell>
          <table:table-cell office:value-type="currency" office:value="139920" table:style-name="ce149">
            <text:p>£139,920</text:p>
          </table:table-cell>
          <table:table-cell office:value-type="currency" office:value="429892" table:formula="of:=SUM([.D101:.E101])" table:style-name="ce150">
            <text:p>£429,892</text:p>
          </table:table-cell>
          <table:table-cell office:value-type="currency" office:value="184239" table:style-name="ce149">
            <text:p>£184,239</text:p>
          </table:table-cell>
          <table:table-cell office:value-type="currency" office:value="614131" table:style-name="ce149">
            <text:p>£614,131</text:p>
          </table:table-cell>
          <table:table-cell table:style-name="ce149"/>
          <table:table-cell office:value-type="currency" office:value="295089" table:style-name="ce149">
            <text:p>£295,089</text:p>
          </table:table-cell>
          <table:table-cell office:value-type="currency" office:value="183071" table:style-name="ce149">
            <text:p>£183,071</text:p>
          </table:table-cell>
          <table:table-cell office:value-type="currency" office:value="478160" table:style-name="ce149">
            <text:p>£478,160</text:p>
          </table:table-cell>
          <table:table-cell office:value-type="currency" office:value="1092291" table:style-name="ce149">
            <text:p>£1,092,291</text:p>
          </table:table-cell>
          <table:table-cell table:number-columns-repeated="16371"/>
        </table:table-row>
        <table:table-row table:style-name="ro33">
          <table:table-cell table:number-columns-repeated="2"/>
          <table:table-cell office:value-type="string" table:style-name="ce146">
            <text:p>Oxfordshire</text:p>
          </table:table-cell>
          <table:table-cell office:value-type="currency" office:value="946465" table:style-name="ce149">
            <text:p>£946,465</text:p>
          </table:table-cell>
          <table:table-cell office:value-type="currency" office:value="279953" table:style-name="ce149">
            <text:p>£279,953</text:p>
          </table:table-cell>
          <table:table-cell office:value-type="currency" office:value="1226418" table:formula="of:=SUM([.D102:.E102])" table:style-name="ce150">
            <text:p>£1,226,418</text:p>
          </table:table-cell>
          <table:table-cell office:value-type="currency" office:value="525608" table:style-name="ce149">
            <text:p>£525,608</text:p>
          </table:table-cell>
          <table:table-cell office:value-type="currency" office:value="1752026" table:style-name="ce149">
            <text:p>£1,752,026</text:p>
          </table:table-cell>
          <table:table-cell table:style-name="ce149"/>
          <table:table-cell office:value-type="currency" office:value="963167" table:style-name="ce149">
            <text:p>£963,167</text:p>
          </table:table-cell>
          <table:table-cell office:value-type="currency" office:value="366291" table:style-name="ce149">
            <text:p>£366,291</text:p>
          </table:table-cell>
          <table:table-cell office:value-type="currency" office:value="1329458" table:style-name="ce149">
            <text:p>£1,329,458</text:p>
          </table:table-cell>
          <table:table-cell office:value-type="currency" office:value="3081484" table:style-name="ce149">
            <text:p>£3,081,484</text:p>
          </table:table-cell>
          <table:table-cell table:number-columns-repeated="16371"/>
        </table:table-row>
        <table:table-row table:style-name="ro33">
          <table:table-cell table:number-columns-repeated="2"/>
          <table:table-cell office:value-type="string" table:style-name="ce146">
            <text:p>Peterborough</text:p>
          </table:table-cell>
          <table:table-cell office:value-type="currency" office:value="218330" table:style-name="ce149">
            <text:p>£218,330</text:p>
          </table:table-cell>
          <table:table-cell office:value-type="currency" office:value="117112" table:style-name="ce149">
            <text:p>£117,112</text:p>
          </table:table-cell>
          <table:table-cell office:value-type="currency" office:value="335442" table:formula="of:=SUM([.D103:.E103])" table:style-name="ce150">
            <text:p>£335,442</text:p>
          </table:table-cell>
          <table:table-cell office:value-type="currency" office:value="143761" table:style-name="ce149">
            <text:p>£143,761</text:p>
          </table:table-cell>
          <table:table-cell office:value-type="currency" office:value="479203" table:style-name="ce149">
            <text:p>£479,203</text:p>
          </table:table-cell>
          <table:table-cell table:style-name="ce149"/>
          <table:table-cell office:value-type="currency" office:value="222183" table:style-name="ce149">
            <text:p>£222,183</text:p>
          </table:table-cell>
          <table:table-cell office:value-type="currency" office:value="153229" table:style-name="ce149">
            <text:p>£153,229</text:p>
          </table:table-cell>
          <table:table-cell office:value-type="currency" office:value="375412" table:style-name="ce149">
            <text:p>£375,412</text:p>
          </table:table-cell>
          <table:table-cell office:value-type="currency" office:value="854615" table:style-name="ce149">
            <text:p>£854,615</text:p>
          </table:table-cell>
          <table:table-cell table:number-columns-repeated="16371"/>
        </table:table-row>
        <table:table-row table:style-name="ro33">
          <table:table-cell table:number-columns-repeated="2"/>
          <table:table-cell office:value-type="string" table:style-name="ce146">
            <text:p>Plymouth</text:p>
          </table:table-cell>
          <table:table-cell office:value-type="currency" office:value="394030" table:style-name="ce149">
            <text:p>£394,030</text:p>
          </table:table-cell>
          <table:table-cell office:value-type="currency" office:value="81057" table:style-name="ce149">
            <text:p>£81,057</text:p>
          </table:table-cell>
          <table:table-cell office:value-type="currency" office:value="475087" table:formula="of:=SUM([.D104:.E104])" table:style-name="ce150">
            <text:p>£475,087</text:p>
          </table:table-cell>
          <table:table-cell office:value-type="currency" office:value="203609" table:style-name="ce149">
            <text:p>£203,609</text:p>
          </table:table-cell>
          <table:table-cell office:value-type="currency" office:value="678696" table:style-name="ce149">
            <text:p>£678,696</text:p>
          </table:table-cell>
          <table:table-cell table:style-name="ce149"/>
          <table:table-cell office:value-type="currency" office:value="400983" table:style-name="ce149">
            <text:p>£400,983</text:p>
          </table:table-cell>
          <table:table-cell office:value-type="currency" office:value="106056" table:style-name="ce149">
            <text:p>£106,056</text:p>
          </table:table-cell>
          <table:table-cell office:value-type="currency" office:value="507039" table:style-name="ce149">
            <text:p>£507,039</text:p>
          </table:table-cell>
          <table:table-cell office:value-type="currency" office:value="1185735" table:style-name="ce149">
            <text:p>£1,185,735</text:p>
          </table:table-cell>
          <table:table-cell table:number-columns-repeated="16371"/>
        </table:table-row>
        <table:table-row table:style-name="ro33">
          <table:table-cell table:number-columns-repeated="2"/>
          <table:table-cell office:value-type="string" table:style-name="ce146">
            <text:p>Portsmouth</text:p>
          </table:table-cell>
          <table:table-cell office:value-type="currency" office:value="196516" table:style-name="ce149">
            <text:p>£196,516</text:p>
          </table:table-cell>
          <table:table-cell office:value-type="currency" office:value="85095" table:style-name="ce149">
            <text:p>£85,095</text:p>
          </table:table-cell>
          <table:table-cell office:value-type="currency" office:value="281611" table:formula="of:=SUM([.D105:.E105])" table:style-name="ce150">
            <text:p>£281,611</text:p>
          </table:table-cell>
          <table:table-cell office:value-type="currency" office:value="120690" table:style-name="ce149">
            <text:p>£120,690</text:p>
          </table:table-cell>
          <table:table-cell office:value-type="currency" office:value="402301" table:style-name="ce149">
            <text:p>£402,301</text:p>
          </table:table-cell>
          <table:table-cell table:style-name="ce149"/>
          <table:table-cell office:value-type="currency" office:value="199984" table:style-name="ce149">
            <text:p>£199,984</text:p>
          </table:table-cell>
          <table:table-cell office:value-type="currency" office:value="111339" table:style-name="ce149">
            <text:p>£111,339</text:p>
          </table:table-cell>
          <table:table-cell office:value-type="currency" office:value="311323" table:style-name="ce149">
            <text:p>£311,323</text:p>
          </table:table-cell>
          <table:table-cell office:value-type="currency" office:value="713624" table:style-name="ce149">
            <text:p>£713,624</text:p>
          </table:table-cell>
          <table:table-cell table:number-columns-repeated="16371"/>
        </table:table-row>
        <table:table-row table:style-name="ro33">
          <table:table-cell table:number-columns-repeated="2"/>
          <table:table-cell office:value-type="string" table:style-name="ce146">
            <text:p>Reading</text:p>
          </table:table-cell>
          <table:table-cell office:value-type="currency" office:value="144009" table:style-name="ce149">
            <text:p>£144,009</text:p>
          </table:table-cell>
          <table:table-cell office:value-type="currency" office:value="83846" table:style-name="ce149">
            <text:p>£83,846</text:p>
          </table:table-cell>
          <table:table-cell office:value-type="currency" office:value="227855" table:formula="of:=SUM([.D106:.E106])" table:style-name="ce150">
            <text:p>£227,855</text:p>
          </table:table-cell>
          <table:table-cell office:value-type="currency" office:value="97652" table:style-name="ce149">
            <text:p>£97,652</text:p>
          </table:table-cell>
          <table:table-cell office:value-type="currency" office:value="325507" table:style-name="ce149">
            <text:p>£325,507</text:p>
          </table:table-cell>
          <table:table-cell table:style-name="ce149"/>
          <table:table-cell office:value-type="currency" office:value="146550" table:style-name="ce149">
            <text:p>£146,550</text:p>
          </table:table-cell>
          <table:table-cell office:value-type="currency" office:value="109704" table:style-name="ce149">
            <text:p>£109,704</text:p>
          </table:table-cell>
          <table:table-cell office:value-type="currency" office:value="256254" table:style-name="ce149">
            <text:p>£256,254</text:p>
          </table:table-cell>
          <table:table-cell office:value-type="currency" office:value="581761" table:style-name="ce149">
            <text:p>£581,761</text:p>
          </table:table-cell>
          <table:table-cell table:number-columns-repeated="16371"/>
        </table:table-row>
        <table:table-row table:style-name="ro33">
          <table:table-cell table:number-columns-repeated="2"/>
          <table:table-cell office:value-type="string" table:style-name="ce146">
            <text:p>Redbridge</text:p>
          </table:table-cell>
          <table:table-cell office:value-type="currency" office:value="233482" table:style-name="ce149">
            <text:p>£233,482</text:p>
          </table:table-cell>
          <table:table-cell office:value-type="currency" office:value="139012" table:style-name="ce149">
            <text:p>£139,012</text:p>
          </table:table-cell>
          <table:table-cell office:value-type="currency" office:value="372494" table:formula="of:=SUM([.D107:.E107])" table:style-name="ce150">
            <text:p>£372,494</text:p>
          </table:table-cell>
          <table:table-cell office:value-type="currency" office:value="159640" table:style-name="ce149">
            <text:p>£159,640</text:p>
          </table:table-cell>
          <table:table-cell office:value-type="currency" office:value="532134" table:style-name="ce149">
            <text:p>£532,134</text:p>
          </table:table-cell>
          <table:table-cell table:style-name="ce149"/>
          <table:table-cell office:value-type="currency" office:value="237602" table:style-name="ce149">
            <text:p>£237,602</text:p>
          </table:table-cell>
          <table:table-cell office:value-type="currency" office:value="181884" table:style-name="ce149">
            <text:p>£181,884</text:p>
          </table:table-cell>
          <table:table-cell office:value-type="currency" office:value="419486" table:style-name="ce149">
            <text:p>£419,486</text:p>
          </table:table-cell>
          <table:table-cell office:value-type="currency" office:value="951620" table:style-name="ce149">
            <text:p>£951,620</text:p>
          </table:table-cell>
          <table:table-cell table:number-columns-repeated="16371"/>
        </table:table-row>
        <table:table-row table:style-name="ro33">
          <table:table-cell table:number-columns-repeated="2"/>
          <table:table-cell office:value-type="string" table:style-name="ce146">
            <text:p>Redcar and Cleveland</text:p>
          </table:table-cell>
          <table:table-cell office:value-type="currency" office:value="214174" table:style-name="ce149">
            <text:p>£214,174</text:p>
          </table:table-cell>
          <table:table-cell office:value-type="currency" office:value="74680" table:style-name="ce149">
            <text:p>£74,680</text:p>
          </table:table-cell>
          <table:table-cell office:value-type="currency" office:value="288854" table:formula="of:=SUM([.D108:.E108])" table:style-name="ce150">
            <text:p>£288,854</text:p>
          </table:table-cell>
          <table:table-cell office:value-type="currency" office:value="123795" table:style-name="ce149">
            <text:p>£123,795</text:p>
          </table:table-cell>
          <table:table-cell office:value-type="currency" office:value="412649" table:style-name="ce149">
            <text:p>£412,649</text:p>
          </table:table-cell>
          <table:table-cell table:style-name="ce149"/>
          <table:table-cell office:value-type="currency" office:value="217954" table:style-name="ce149">
            <text:p>£217,954</text:p>
          </table:table-cell>
          <table:table-cell office:value-type="currency" office:value="97712" table:style-name="ce149">
            <text:p>£97,712</text:p>
          </table:table-cell>
          <table:table-cell office:value-type="currency" office:value="315666" table:style-name="ce149">
            <text:p>£315,666</text:p>
          </table:table-cell>
          <table:table-cell office:value-type="currency" office:value="728315" table:style-name="ce149">
            <text:p>£728,315</text:p>
          </table:table-cell>
          <table:table-cell table:number-columns-repeated="16371"/>
        </table:table-row>
        <table:table-row table:style-name="ro33">
          <table:table-cell table:number-columns-repeated="2"/>
          <table:table-cell office:value-type="string" table:style-name="ce146">
            <text:p>Richmond upon Thames</text:p>
          </table:table-cell>
          <table:table-cell office:value-type="currency" office:value="166274" table:style-name="ce149">
            <text:p>£166,274</text:p>
          </table:table-cell>
          <table:table-cell office:value-type="currency" office:value="44240" table:style-name="ce149">
            <text:p>£44,240</text:p>
          </table:table-cell>
          <table:table-cell office:value-type="currency" office:value="210514" table:formula="of:=SUM([.D109:.E109])" table:style-name="ce150">
            <text:p>£210,514</text:p>
          </table:table-cell>
          <table:table-cell office:value-type="currency" office:value="90220" table:style-name="ce149">
            <text:p>£90,220</text:p>
          </table:table-cell>
          <table:table-cell office:value-type="currency" office:value="300734" table:style-name="ce149">
            <text:p>£300,734</text:p>
          </table:table-cell>
          <table:table-cell table:style-name="ce149"/>
          <table:table-cell office:value-type="currency" office:value="169208" table:style-name="ce149">
            <text:p>£169,208</text:p>
          </table:table-cell>
          <table:table-cell office:value-type="currency" office:value="57883" table:style-name="ce149">
            <text:p>£57,883</text:p>
          </table:table-cell>
          <table:table-cell office:value-type="currency" office:value="227091" table:style-name="ce149">
            <text:p>£227,091</text:p>
          </table:table-cell>
          <table:table-cell office:value-type="currency" office:value="527825" table:style-name="ce149">
            <text:p>£527,825</text:p>
          </table:table-cell>
          <table:table-cell table:number-columns-repeated="16371"/>
        </table:table-row>
        <table:table-row table:style-name="ro33">
          <table:table-cell table:number-columns-repeated="2"/>
          <table:table-cell office:value-type="string" table:style-name="ce146">
            <text:p>Rochdale</text:p>
          </table:table-cell>
          <table:table-cell office:value-type="currency" office:value="275329" table:style-name="ce149">
            <text:p>£275,329</text:p>
          </table:table-cell>
          <table:table-cell office:value-type="currency" office:value="108283" table:style-name="ce149">
            <text:p>£108,283</text:p>
          </table:table-cell>
          <table:table-cell office:value-type="currency" office:value="383612" table:formula="of:=SUM([.D110:.E110])" table:style-name="ce150">
            <text:p>£383,612</text:p>
          </table:table-cell>
          <table:table-cell office:value-type="currency" office:value="164405" table:style-name="ce149">
            <text:p>£164,405</text:p>
          </table:table-cell>
          <table:table-cell office:value-type="currency" office:value="548017" table:style-name="ce149">
            <text:p>£548,017</text:p>
          </table:table-cell>
          <table:table-cell table:style-name="ce149"/>
          <table:table-cell office:value-type="currency" office:value="280187" table:style-name="ce149">
            <text:p>£280,187</text:p>
          </table:table-cell>
          <table:table-cell office:value-type="currency" office:value="141677" table:style-name="ce149">
            <text:p>£141,677</text:p>
          </table:table-cell>
          <table:table-cell office:value-type="currency" office:value="421864" table:style-name="ce149">
            <text:p>£421,864</text:p>
          </table:table-cell>
          <table:table-cell office:value-type="currency" office:value="969881" table:style-name="ce149">
            <text:p>£969,881</text:p>
          </table:table-cell>
          <table:table-cell table:number-columns-repeated="16371"/>
        </table:table-row>
        <table:table-row table:style-name="ro33">
          <table:table-cell table:number-columns-repeated="2"/>
          <table:table-cell office:value-type="string" table:style-name="ce146">
            <text:p>Rotherham</text:p>
          </table:table-cell>
          <table:table-cell office:value-type="currency" office:value="370357" table:style-name="ce149">
            <text:p>£370,357</text:p>
          </table:table-cell>
          <table:table-cell office:value-type="currency" office:value="126643" table:style-name="ce149">
            <text:p>£126,643</text:p>
          </table:table-cell>
          <table:table-cell office:value-type="currency" office:value="497000" table:formula="of:=SUM([.D111:.E111])" table:style-name="ce150">
            <text:p>£497,000</text:p>
          </table:table-cell>
          <table:table-cell office:value-type="currency" office:value="213000" table:style-name="ce149">
            <text:p>£213,000</text:p>
          </table:table-cell>
          <table:table-cell office:value-type="currency" office:value="710000" table:style-name="ce149">
            <text:p>£710,000</text:p>
          </table:table-cell>
          <table:table-cell table:style-name="ce149"/>
          <table:table-cell office:value-type="currency" office:value="376892" table:style-name="ce149">
            <text:p>£376,892</text:p>
          </table:table-cell>
          <table:table-cell office:value-type="currency" office:value="165700" table:style-name="ce149">
            <text:p>£165,700</text:p>
          </table:table-cell>
          <table:table-cell office:value-type="currency" office:value="542592" table:style-name="ce149">
            <text:p>£542,592</text:p>
          </table:table-cell>
          <table:table-cell office:value-type="currency" office:value="1252592" table:style-name="ce149">
            <text:p>£1,252,592</text:p>
          </table:table-cell>
          <table:table-cell table:number-columns-repeated="16371"/>
        </table:table-row>
        <table:table-row table:style-name="ro33">
          <table:table-cell table:number-columns-repeated="2"/>
          <table:table-cell office:value-type="string" table:style-name="ce146">
            <text:p>Rutland</text:p>
          </table:table-cell>
          <table:table-cell office:value-type="currency" office:value="66572" table:style-name="ce149">
            <text:p>£66,572</text:p>
          </table:table-cell>
          <table:table-cell office:value-type="currency" office:value="18683" table:style-name="ce149">
            <text:p>£18,683</text:p>
          </table:table-cell>
          <table:table-cell office:value-type="currency" office:value="85255" table:formula="of:=SUM([.D112:.E112])" table:style-name="ce150">
            <text:p>£85,255</text:p>
          </table:table-cell>
          <table:table-cell office:value-type="currency" office:value="36538" table:style-name="ce149">
            <text:p>£36,538</text:p>
          </table:table-cell>
          <table:table-cell office:value-type="currency" office:value="121793" table:style-name="ce149">
            <text:p>£121,793</text:p>
          </table:table-cell>
          <table:table-cell table:style-name="ce149"/>
          <table:table-cell office:value-type="currency" office:value="67747" table:style-name="ce149">
            <text:p>£67,747</text:p>
          </table:table-cell>
          <table:table-cell office:value-type="currency" office:value="24444" table:style-name="ce149">
            <text:p>£24,444</text:p>
          </table:table-cell>
          <table:table-cell office:value-type="currency" office:value="92191" table:style-name="ce149">
            <text:p>£92,191</text:p>
          </table:table-cell>
          <table:table-cell office:value-type="currency" office:value="213984" table:style-name="ce149">
            <text:p>£213,984</text:p>
          </table:table-cell>
          <table:table-cell table:number-columns-repeated="16371"/>
        </table:table-row>
        <table:table-row table:style-name="ro33">
          <table:table-cell table:number-columns-repeated="2"/>
          <table:table-cell office:value-type="string" table:style-name="ce146">
            <text:p>Salford</text:p>
          </table:table-cell>
          <table:table-cell office:value-type="currency" office:value="236870" table:style-name="ce149">
            <text:p>£236,870</text:p>
          </table:table-cell>
          <table:table-cell office:value-type="currency" office:value="132856" table:style-name="ce149">
            <text:p>£132,856</text:p>
          </table:table-cell>
          <table:table-cell office:value-type="currency" office:value="369726" table:formula="of:=SUM([.D113:.E113])" table:style-name="ce150">
            <text:p>£369,726</text:p>
          </table:table-cell>
          <table:table-cell office:value-type="currency" office:value="158454" table:style-name="ce149">
            <text:p>£158,454</text:p>
          </table:table-cell>
          <table:table-cell office:value-type="currency" office:value="528180" table:style-name="ce149">
            <text:p>£528,180</text:p>
          </table:table-cell>
          <table:table-cell table:style-name="ce149"/>
          <table:table-cell office:value-type="currency" office:value="241050" table:style-name="ce149">
            <text:p>£241,050</text:p>
          </table:table-cell>
          <table:table-cell office:value-type="currency" office:value="173829" table:style-name="ce149">
            <text:p>£173,829</text:p>
          </table:table-cell>
          <table:table-cell office:value-type="currency" office:value="414879" table:style-name="ce149">
            <text:p>£414,879</text:p>
          </table:table-cell>
          <table:table-cell office:value-type="currency" office:value="943059" table:style-name="ce149">
            <text:p>£943,059</text:p>
          </table:table-cell>
          <table:table-cell table:number-columns-repeated="16371"/>
        </table:table-row>
        <table:table-row table:style-name="ro33">
          <table:table-cell table:number-columns-repeated="2"/>
          <table:table-cell office:value-type="string" table:style-name="ce146">
            <text:p>Sandwell</text:p>
          </table:table-cell>
          <table:table-cell office:value-type="currency" office:value="338692" table:style-name="ce149">
            <text:p>£338,692</text:p>
          </table:table-cell>
          <table:table-cell office:value-type="currency" office:value="197993" table:style-name="ce149">
            <text:p>£197,993</text:p>
          </table:table-cell>
          <table:table-cell office:value-type="currency" office:value="536685" table:formula="of:=SUM([.D114:.E114])" table:style-name="ce150">
            <text:p>£536,685</text:p>
          </table:table-cell>
          <table:table-cell office:value-type="currency" office:value="230008" table:style-name="ce149">
            <text:p>£230,008</text:p>
          </table:table-cell>
          <table:table-cell office:value-type="currency" office:value="766693" table:style-name="ce149">
            <text:p>£766,693</text:p>
          </table:table-cell>
          <table:table-cell table:style-name="ce149"/>
          <table:table-cell office:value-type="currency" office:value="344669" table:style-name="ce149">
            <text:p>£344,669</text:p>
          </table:table-cell>
          <table:table-cell office:value-type="currency" office:value="259054" table:style-name="ce149">
            <text:p>£259,054</text:p>
          </table:table-cell>
          <table:table-cell office:value-type="currency" office:value="603723" table:style-name="ce149">
            <text:p>£603,723</text:p>
          </table:table-cell>
          <table:table-cell office:value-type="currency" office:value="1370416" table:style-name="ce149">
            <text:p>£1,370,416</text:p>
          </table:table-cell>
          <table:table-cell table:number-columns-repeated="16371"/>
        </table:table-row>
        <table:table-row table:style-name="ro33">
          <table:table-cell table:number-columns-repeated="2"/>
          <table:table-cell office:value-type="string" table:style-name="ce146">
            <text:p>Sefton</text:p>
          </table:table-cell>
          <table:table-cell office:value-type="currency" office:value="601343" table:style-name="ce149">
            <text:p>£601,343</text:p>
          </table:table-cell>
          <table:table-cell office:value-type="currency" office:value="175323" table:style-name="ce149">
            <text:p>£175,323</text:p>
          </table:table-cell>
          <table:table-cell office:value-type="currency" office:value="776666" table:formula="of:=SUM([.D115:.E115])" table:style-name="ce150">
            <text:p>£776,666</text:p>
          </table:table-cell>
          <table:table-cell office:value-type="currency" office:value="332857" table:style-name="ce149">
            <text:p>£332,857</text:p>
          </table:table-cell>
          <table:table-cell office:value-type="currency" office:value="1109523" table:style-name="ce149">
            <text:p>£1,109,523</text:p>
          </table:table-cell>
          <table:table-cell table:style-name="ce149"/>
          <table:table-cell office:value-type="currency" office:value="611955" table:style-name="ce149">
            <text:p>£611,955</text:p>
          </table:table-cell>
          <table:table-cell office:value-type="currency" office:value="229394" table:style-name="ce149">
            <text:p>£229,394</text:p>
          </table:table-cell>
          <table:table-cell office:value-type="currency" office:value="841349" table:style-name="ce149">
            <text:p>£841,349</text:p>
          </table:table-cell>
          <table:table-cell office:value-type="currency" office:value="1950872" table:style-name="ce149">
            <text:p>£1,950,872</text:p>
          </table:table-cell>
          <table:table-cell table:number-columns-repeated="16371"/>
        </table:table-row>
        <table:table-row table:style-name="ro33">
          <table:table-cell table:number-columns-repeated="2"/>
          <table:table-cell office:value-type="string" table:style-name="ce146">
            <text:p>Sheffield</text:p>
          </table:table-cell>
          <table:table-cell office:value-type="currency" office:value="691618" table:style-name="ce149">
            <text:p>£691,618</text:p>
          </table:table-cell>
          <table:table-cell office:value-type="currency" office:value="241478" table:style-name="ce149">
            <text:p>£241,478</text:p>
          </table:table-cell>
          <table:table-cell office:value-type="currency" office:value="933096" table:formula="of:=SUM([.D116:.E116])" table:style-name="ce150">
            <text:p>£933,096</text:p>
          </table:table-cell>
          <table:table-cell office:value-type="currency" office:value="399898" table:style-name="ce149">
            <text:p>£399,898</text:p>
          </table:table-cell>
          <table:table-cell office:value-type="currency" office:value="1332994" table:style-name="ce149">
            <text:p>£1,332,994</text:p>
          </table:table-cell>
          <table:table-cell table:style-name="ce149"/>
          <table:table-cell office:value-type="currency" office:value="703823" table:style-name="ce149">
            <text:p>£703,823</text:p>
          </table:table-cell>
          <table:table-cell office:value-type="currency" office:value="315951" table:style-name="ce149">
            <text:p>£315,951</text:p>
          </table:table-cell>
          <table:table-cell office:value-type="currency" office:value="1019774" table:style-name="ce149">
            <text:p>£1,019,774</text:p>
          </table:table-cell>
          <table:table-cell office:value-type="currency" office:value="2352768" table:style-name="ce149">
            <text:p>£2,352,768</text:p>
          </table:table-cell>
          <table:table-cell table:number-columns-repeated="16371"/>
        </table:table-row>
        <table:table-row table:style-name="ro33">
          <table:table-cell table:number-columns-repeated="2"/>
          <table:table-cell office:value-type="string" table:style-name="ce146">
            <text:p>Shropshire</text:p>
          </table:table-cell>
          <table:table-cell office:value-type="currency" office:value="553708" table:style-name="ce149">
            <text:p>£553,708</text:p>
          </table:table-cell>
          <table:table-cell office:value-type="currency" office:value="184384" table:style-name="ce149">
            <text:p>£184,384</text:p>
          </table:table-cell>
          <table:table-cell office:value-type="currency" office:value="738092" table:formula="of:=SUM([.D117:.E117])" table:style-name="ce150">
            <text:p>£738,092</text:p>
          </table:table-cell>
          <table:table-cell office:value-type="currency" office:value="316325" table:style-name="ce149">
            <text:p>£316,325</text:p>
          </table:table-cell>
          <table:table-cell office:value-type="currency" office:value="1054417" table:style-name="ce149">
            <text:p>£1,054,417</text:p>
          </table:table-cell>
          <table:table-cell table:style-name="ce149"/>
          <table:table-cell office:value-type="currency" office:value="563479" table:style-name="ce149">
            <text:p>£563,479</text:p>
          </table:table-cell>
          <table:table-cell office:value-type="currency" office:value="241249" table:style-name="ce149">
            <text:p>£241,249</text:p>
          </table:table-cell>
          <table:table-cell office:value-type="currency" office:value="804728" table:style-name="ce149">
            <text:p>£804,728</text:p>
          </table:table-cell>
          <table:table-cell office:value-type="currency" office:value="1859145" table:style-name="ce149">
            <text:p>£1,859,145</text:p>
          </table:table-cell>
          <table:table-cell table:number-columns-repeated="16371"/>
        </table:table-row>
        <table:table-row table:style-name="ro33">
          <table:table-cell table:number-columns-repeated="2"/>
          <table:table-cell office:value-type="string" table:style-name="ce146">
            <text:p>Slough</text:p>
          </table:table-cell>
          <table:table-cell office:value-type="currency" office:value="81010" table:style-name="ce149">
            <text:p>£81,010</text:p>
          </table:table-cell>
          <table:table-cell office:value-type="currency" office:value="67793" table:style-name="ce149">
            <text:p>£67,793</text:p>
          </table:table-cell>
          <table:table-cell office:value-type="currency" office:value="148803" table:formula="of:=SUM([.D118:.E118])" table:style-name="ce150">
            <text:p>£148,803</text:p>
          </table:table-cell>
          <table:table-cell office:value-type="currency" office:value="63773" table:style-name="ce149">
            <text:p>£63,773</text:p>
          </table:table-cell>
          <table:table-cell office:value-type="currency" office:value="212576" table:style-name="ce149">
            <text:p>£212,576</text:p>
          </table:table-cell>
          <table:table-cell table:style-name="ce149"/>
          <table:table-cell office:value-type="currency" office:value="82440" table:style-name="ce149">
            <text:p>£82,440</text:p>
          </table:table-cell>
          <table:table-cell office:value-type="currency" office:value="88701" table:style-name="ce149">
            <text:p>£88,701</text:p>
          </table:table-cell>
          <table:table-cell office:value-type="currency" office:value="171141" table:style-name="ce149">
            <text:p>£171,141</text:p>
          </table:table-cell>
          <table:table-cell office:value-type="currency" office:value="383717" table:style-name="ce149">
            <text:p>£383,717</text:p>
          </table:table-cell>
          <table:table-cell table:number-columns-repeated="16371"/>
        </table:table-row>
        <table:table-row table:style-name="ro33">
          <table:table-cell table:number-columns-repeated="2"/>
          <table:table-cell office:value-type="string" table:style-name="ce146">
            <text:p>Solihull</text:p>
          </table:table-cell>
          <table:table-cell office:value-type="currency" office:value="337411" table:style-name="ce149">
            <text:p>£337,411</text:p>
          </table:table-cell>
          <table:table-cell office:value-type="currency" office:value="96159" table:style-name="ce149">
            <text:p>£96,159</text:p>
          </table:table-cell>
          <table:table-cell office:value-type="currency" office:value="433570" table:formula="of:=SUM([.D119:.E119])" table:style-name="ce150">
            <text:p>£433,570</text:p>
          </table:table-cell>
          <table:table-cell office:value-type="currency" office:value="185816" table:style-name="ce149">
            <text:p>£185,816</text:p>
          </table:table-cell>
          <table:table-cell office:value-type="currency" office:value="619386" table:style-name="ce149">
            <text:p>£619,386</text:p>
          </table:table-cell>
          <table:table-cell table:style-name="ce149"/>
          <table:table-cell office:value-type="currency" office:value="343366" table:style-name="ce149">
            <text:p>£343,366</text:p>
          </table:table-cell>
          <table:table-cell office:value-type="currency" office:value="125815" table:style-name="ce149">
            <text:p>£125,815</text:p>
          </table:table-cell>
          <table:table-cell office:value-type="currency" office:value="469181" table:style-name="ce149">
            <text:p>£469,181</text:p>
          </table:table-cell>
          <table:table-cell office:value-type="currency" office:value="1088567" table:style-name="ce149">
            <text:p>£1,088,567</text:p>
          </table:table-cell>
          <table:table-cell table:number-columns-repeated="16371"/>
        </table:table-row>
        <table:table-row table:style-name="ro33">
          <table:table-cell table:number-columns-repeated="2"/>
          <table:table-cell office:value-type="string" table:style-name="ce146">
            <text:p>Somerset</text:p>
          </table:table-cell>
          <table:table-cell office:value-type="currency" office:value="1030675" table:style-name="ce149">
            <text:p>£1,030,675</text:p>
          </table:table-cell>
          <table:table-cell office:value-type="currency" office:value="252289" table:style-name="ce149">
            <text:p>£252,289</text:p>
          </table:table-cell>
          <table:table-cell office:value-type="currency" office:value="1282964" table:formula="of:=SUM([.D120:.E120])" table:style-name="ce150">
            <text:p>£1,282,964</text:p>
          </table:table-cell>
          <table:table-cell office:value-type="currency" office:value="549842" table:style-name="ce149">
            <text:p>£549,842</text:p>
          </table:table-cell>
          <table:table-cell office:value-type="currency" office:value="1832806" table:style-name="ce149">
            <text:p>£1,832,806</text:p>
          </table:table-cell>
          <table:table-cell table:style-name="ce149"/>
          <table:table-cell office:value-type="currency" office:value="1048863" table:style-name="ce149">
            <text:p>£1,048,863</text:p>
          </table:table-cell>
          <table:table-cell office:value-type="currency" office:value="330096" table:style-name="ce149">
            <text:p>£330,096</text:p>
          </table:table-cell>
          <table:table-cell office:value-type="currency" office:value="1378959" table:style-name="ce149">
            <text:p>£1,378,959</text:p>
          </table:table-cell>
          <table:table-cell office:value-type="currency" office:value="3211765" table:style-name="ce149">
            <text:p>£3,211,765</text:p>
          </table:table-cell>
          <table:table-cell table:number-columns-repeated="16371"/>
        </table:table-row>
        <table:table-row table:style-name="ro33">
          <table:table-cell table:number-columns-repeated="2"/>
          <table:table-cell office:value-type="string" table:style-name="ce146">
            <text:p>South Gloucestershire</text:p>
          </table:table-cell>
          <table:table-cell office:value-type="currency" office:value="361861" table:style-name="ce149">
            <text:p>£361,861</text:p>
          </table:table-cell>
          <table:table-cell office:value-type="currency" office:value="124494" table:style-name="ce149">
            <text:p>£124,494</text:p>
          </table:table-cell>
          <table:table-cell office:value-type="currency" office:value="486355" table:formula="of:=SUM([.D121:.E121])" table:style-name="ce150">
            <text:p>£486,355</text:p>
          </table:table-cell>
          <table:table-cell office:value-type="currency" office:value="208438" table:style-name="ce149">
            <text:p>£208,438</text:p>
          </table:table-cell>
          <table:table-cell office:value-type="currency" office:value="694793" table:style-name="ce149">
            <text:p>£694,793</text:p>
          </table:table-cell>
          <table:table-cell table:style-name="ce149"/>
          <table:table-cell office:value-type="currency" office:value="368247" table:style-name="ce149">
            <text:p>£368,247</text:p>
          </table:table-cell>
          <table:table-cell office:value-type="currency" office:value="162888" table:style-name="ce149">
            <text:p>£162,888</text:p>
          </table:table-cell>
          <table:table-cell office:value-type="currency" office:value="531135" table:style-name="ce149">
            <text:p>£531,135</text:p>
          </table:table-cell>
          <table:table-cell office:value-type="currency" office:value="1225928" table:style-name="ce149">
            <text:p>£1,225,928</text:p>
          </table:table-cell>
          <table:table-cell table:number-columns-repeated="16371"/>
        </table:table-row>
        <table:table-row table:style-name="ro33">
          <table:table-cell table:number-columns-repeated="2"/>
          <table:table-cell office:value-type="string" table:style-name="ce146">
            <text:p>South Tyneside</text:p>
          </table:table-cell>
          <table:table-cell office:value-type="currency" office:value="205277" table:style-name="ce149">
            <text:p>£205,277</text:p>
          </table:table-cell>
          <table:table-cell office:value-type="currency" office:value="77371" table:style-name="ce149">
            <text:p>£77,371</text:p>
          </table:table-cell>
          <table:table-cell office:value-type="currency" office:value="282648" table:formula="of:=SUM([.D122:.E122])" table:style-name="ce150">
            <text:p>£282,648</text:p>
          </table:table-cell>
          <table:table-cell office:value-type="currency" office:value="121135" table:style-name="ce149">
            <text:p>£121,135</text:p>
          </table:table-cell>
          <table:table-cell office:value-type="currency" office:value="403783" table:style-name="ce149">
            <text:p>£403,783</text:p>
          </table:table-cell>
          <table:table-cell table:style-name="ce149"/>
          <table:table-cell office:value-type="currency" office:value="208899" table:style-name="ce149">
            <text:p>£208,899</text:p>
          </table:table-cell>
          <table:table-cell office:value-type="currency" office:value="101232" table:style-name="ce149">
            <text:p>£101,232</text:p>
          </table:table-cell>
          <table:table-cell office:value-type="currency" office:value="310131" table:style-name="ce149">
            <text:p>£310,131</text:p>
          </table:table-cell>
          <table:table-cell office:value-type="currency" office:value="713914" table:style-name="ce149">
            <text:p>£713,914</text:p>
          </table:table-cell>
          <table:table-cell table:number-columns-repeated="16371"/>
        </table:table-row>
        <table:table-row table:style-name="ro33">
          <table:table-cell table:number-columns-repeated="2"/>
          <table:table-cell office:value-type="string" table:style-name="ce146">
            <text:p>Southampton</text:p>
          </table:table-cell>
          <table:table-cell office:value-type="currency" office:value="252664" table:style-name="ce149">
            <text:p>£252,664</text:p>
          </table:table-cell>
          <table:table-cell office:value-type="currency" office:value="130706" table:style-name="ce149">
            <text:p>£130,706</text:p>
          </table:table-cell>
          <table:table-cell office:value-type="currency" office:value="383370" table:formula="of:=SUM([.D123:.E123])" table:style-name="ce150">
            <text:p>£383,370</text:p>
          </table:table-cell>
          <table:table-cell office:value-type="currency" office:value="164301" table:style-name="ce149">
            <text:p>£164,301</text:p>
          </table:table-cell>
          <table:table-cell office:value-type="currency" office:value="547671" table:style-name="ce149">
            <text:p>£547,671</text:p>
          </table:table-cell>
          <table:table-cell table:style-name="ce149"/>
          <table:table-cell office:value-type="currency" office:value="257122" table:style-name="ce149">
            <text:p>£257,122</text:p>
          </table:table-cell>
          <table:table-cell office:value-type="currency" office:value="171016" table:style-name="ce149">
            <text:p>£171,016</text:p>
          </table:table-cell>
          <table:table-cell office:value-type="currency" office:value="428138" table:style-name="ce149">
            <text:p>£428,138</text:p>
          </table:table-cell>
          <table:table-cell office:value-type="currency" office:value="975809" table:style-name="ce149">
            <text:p>£975,809</text:p>
          </table:table-cell>
          <table:table-cell table:number-columns-repeated="16371"/>
        </table:table-row>
        <table:table-row table:style-name="ro33">
          <table:table-cell table:number-columns-repeated="2"/>
          <table:table-cell office:value-type="string" table:style-name="ce146">
            <text:p>Southend-on-Sea</text:p>
          </table:table-cell>
          <table:table-cell office:value-type="currency" office:value="313515" table:style-name="ce149">
            <text:p>£313,515</text:p>
          </table:table-cell>
          <table:table-cell office:value-type="currency" office:value="88662" table:style-name="ce149">
            <text:p>£88,662</text:p>
          </table:table-cell>
          <table:table-cell office:value-type="currency" office:value="402177" table:formula="of:=SUM([.D124:.E124])" table:style-name="ce150">
            <text:p>£402,177</text:p>
          </table:table-cell>
          <table:table-cell office:value-type="currency" office:value="172362" table:style-name="ce149">
            <text:p>£172,362</text:p>
          </table:table-cell>
          <table:table-cell office:value-type="currency" office:value="574539" table:style-name="ce149">
            <text:p>£574,539</text:p>
          </table:table-cell>
          <table:table-cell table:style-name="ce149"/>
          <table:table-cell office:value-type="currency" office:value="319048" table:style-name="ce149">
            <text:p>£319,048</text:p>
          </table:table-cell>
          <table:table-cell office:value-type="currency" office:value="116006" table:style-name="ce149">
            <text:p>£116,006</text:p>
          </table:table-cell>
          <table:table-cell office:value-type="currency" office:value="435054" table:style-name="ce149">
            <text:p>£435,054</text:p>
          </table:table-cell>
          <table:table-cell office:value-type="currency" office:value="1009593" table:style-name="ce149">
            <text:p>£1,009,593</text:p>
          </table:table-cell>
          <table:table-cell table:number-columns-repeated="16371"/>
        </table:table-row>
        <table:table-row table:style-name="ro33">
          <table:table-cell table:number-columns-repeated="2"/>
          <table:table-cell office:value-type="string" table:style-name="ce146">
            <text:p>Southwark</text:p>
          </table:table-cell>
          <table:table-cell office:value-type="currency" office:value="118504" table:style-name="ce149">
            <text:p>£118,504</text:p>
          </table:table-cell>
          <table:table-cell office:value-type="currency" office:value="116784" table:style-name="ce149">
            <text:p>£116,784</text:p>
          </table:table-cell>
          <table:table-cell office:value-type="currency" office:value="235288" table:formula="of:=SUM([.D125:.E125])" table:style-name="ce150">
            <text:p>£235,288</text:p>
          </table:table-cell>
          <table:table-cell office:value-type="currency" office:value="100838" table:style-name="ce149">
            <text:p>£100,838</text:p>
          </table:table-cell>
          <table:table-cell office:value-type="currency" office:value="336126" table:style-name="ce149">
            <text:p>£336,126</text:p>
          </table:table-cell>
          <table:table-cell table:style-name="ce149"/>
          <table:table-cell office:value-type="currency" office:value="120595" table:style-name="ce149">
            <text:p>£120,595</text:p>
          </table:table-cell>
          <table:table-cell office:value-type="currency" office:value="152801" table:style-name="ce149">
            <text:p>£152,801</text:p>
          </table:table-cell>
          <table:table-cell office:value-type="currency" office:value="273396" table:style-name="ce149">
            <text:p>£273,396</text:p>
          </table:table-cell>
          <table:table-cell office:value-type="currency" office:value="609522" table:style-name="ce149">
            <text:p>£609,522</text:p>
          </table:table-cell>
          <table:table-cell table:number-columns-repeated="16371"/>
        </table:table-row>
        <table:table-row table:style-name="ro33">
          <table:table-cell table:number-columns-repeated="2"/>
          <table:table-cell office:value-type="string" table:style-name="ce146">
            <text:p>St. Helens</text:p>
          </table:table-cell>
          <table:table-cell office:value-type="currency" office:value="217439" table:style-name="ce149">
            <text:p>£217,439</text:p>
          </table:table-cell>
          <table:table-cell office:value-type="currency" office:value="91508" table:style-name="ce149">
            <text:p>£91,508</text:p>
          </table:table-cell>
          <table:table-cell office:value-type="currency" office:value="308947" table:formula="of:=SUM([.D126:.E126])" table:style-name="ce150">
            <text:p>£308,947</text:p>
          </table:table-cell>
          <table:table-cell office:value-type="currency" office:value="132406" table:style-name="ce149">
            <text:p>£132,406</text:p>
          </table:table-cell>
          <table:table-cell office:value-type="currency" office:value="441353" table:style-name="ce149">
            <text:p>£441,353</text:p>
          </table:table-cell>
          <table:table-cell table:style-name="ce149"/>
          <table:table-cell office:value-type="currency" office:value="221276" table:style-name="ce149">
            <text:p>£221,276</text:p>
          </table:table-cell>
          <table:table-cell office:value-type="currency" office:value="119729" table:style-name="ce149">
            <text:p>£119,729</text:p>
          </table:table-cell>
          <table:table-cell office:value-type="currency" office:value="341005" table:style-name="ce149">
            <text:p>£341,005</text:p>
          </table:table-cell>
          <table:table-cell office:value-type="currency" office:value="782358" table:style-name="ce149">
            <text:p>£782,358</text:p>
          </table:table-cell>
          <table:table-cell table:number-columns-repeated="16371"/>
        </table:table-row>
        <table:table-row table:style-name="ro33">
          <table:table-cell table:number-columns-repeated="2"/>
          <table:table-cell office:value-type="string" table:style-name="ce146">
            <text:p>Staffordshire</text:p>
          </table:table-cell>
          <table:table-cell office:value-type="currency" office:value="1263280" table:style-name="ce149">
            <text:p>£1,263,280</text:p>
          </table:table-cell>
          <table:table-cell office:value-type="currency" office:value="296928" table:style-name="ce149">
            <text:p>£296,928</text:p>
          </table:table-cell>
          <table:table-cell office:value-type="currency" office:value="1560208" table:formula="of:=SUM([.D127:.E127])" table:style-name="ce150">
            <text:p>£1,560,208</text:p>
          </table:table-cell>
          <table:table-cell office:value-type="currency" office:value="668661" table:style-name="ce149">
            <text:p>£668,661</text:p>
          </table:table-cell>
          <table:table-cell office:value-type="currency" office:value="2228869" table:style-name="ce149">
            <text:p>£2,228,869</text:p>
          </table:table-cell>
          <table:table-cell table:style-name="ce149"/>
          <table:table-cell office:value-type="currency" office:value="1285572" table:style-name="ce149">
            <text:p>£1,285,572</text:p>
          </table:table-cell>
          <table:table-cell office:value-type="currency" office:value="388502" table:style-name="ce149">
            <text:p>£388,502</text:p>
          </table:table-cell>
          <table:table-cell office:value-type="currency" office:value="1674074" table:style-name="ce149">
            <text:p>£1,674,074</text:p>
          </table:table-cell>
          <table:table-cell office:value-type="currency" office:value="3902943" table:style-name="ce149">
            <text:p>£3,902,943</text:p>
          </table:table-cell>
          <table:table-cell table:number-columns-repeated="16371"/>
        </table:table-row>
        <table:table-row table:style-name="ro33">
          <table:table-cell table:number-columns-repeated="2"/>
          <table:table-cell office:value-type="string" table:style-name="ce146">
            <text:p>Stockport</text:p>
          </table:table-cell>
          <table:table-cell office:value-type="currency" office:value="394407" table:style-name="ce149">
            <text:p>£394,407</text:p>
          </table:table-cell>
          <table:table-cell office:value-type="currency" office:value="123168" table:style-name="ce149">
            <text:p>£123,168</text:p>
          </table:table-cell>
          <table:table-cell office:value-type="currency" office:value="517575" table:formula="of:=SUM([.D128:.E128])" table:style-name="ce150">
            <text:p>£517,575</text:p>
          </table:table-cell>
          <table:table-cell office:value-type="currency" office:value="221818" table:style-name="ce149">
            <text:p>£221,818</text:p>
          </table:table-cell>
          <table:table-cell office:value-type="currency" office:value="739393" table:style-name="ce149">
            <text:p>£739,393</text:p>
          </table:table-cell>
          <table:table-cell table:style-name="ce149"/>
          <table:table-cell office:value-type="currency" office:value="401367" table:style-name="ce149">
            <text:p>£401,367</text:p>
          </table:table-cell>
          <table:table-cell office:value-type="currency" office:value="161153" table:style-name="ce149">
            <text:p>£161,153</text:p>
          </table:table-cell>
          <table:table-cell office:value-type="currency" office:value="562520" table:style-name="ce149">
            <text:p>£562,520</text:p>
          </table:table-cell>
          <table:table-cell office:value-type="currency" office:value="1301913" table:style-name="ce149">
            <text:p>£1,301,913</text:p>
          </table:table-cell>
          <table:table-cell table:number-columns-repeated="16371"/>
        </table:table-row>
        <table:table-row table:style-name="ro33">
          <table:table-cell table:number-columns-repeated="2"/>
          <table:table-cell office:value-type="string" table:style-name="ce146">
            <text:p>Stockton-on-Tees</text:p>
          </table:table-cell>
          <table:table-cell office:value-type="currency" office:value="313159" table:style-name="ce149">
            <text:p>£313,159</text:p>
          </table:table-cell>
          <table:table-cell office:value-type="currency" office:value="90723" table:style-name="ce149">
            <text:p>£90,723</text:p>
          </table:table-cell>
          <table:table-cell office:value-type="currency" office:value="403882" table:formula="of:=SUM([.D129:.E129])" table:style-name="ce150">
            <text:p>£403,882</text:p>
          </table:table-cell>
          <table:table-cell office:value-type="currency" office:value="173092" table:style-name="ce149">
            <text:p>£173,092</text:p>
          </table:table-cell>
          <table:table-cell office:value-type="currency" office:value="576974" table:style-name="ce149">
            <text:p>£576,974</text:p>
          </table:table-cell>
          <table:table-cell table:style-name="ce149"/>
          <table:table-cell office:value-type="currency" office:value="318685" table:style-name="ce149">
            <text:p>£318,685</text:p>
          </table:table-cell>
          <table:table-cell office:value-type="currency" office:value="118702" table:style-name="ce149">
            <text:p>£118,702</text:p>
          </table:table-cell>
          <table:table-cell office:value-type="currency" office:value="437387" table:style-name="ce149">
            <text:p>£437,387</text:p>
          </table:table-cell>
          <table:table-cell office:value-type="currency" office:value="1014361" table:style-name="ce149">
            <text:p>£1,014,361</text:p>
          </table:table-cell>
          <table:table-cell table:number-columns-repeated="16371"/>
        </table:table-row>
        <table:table-row table:style-name="ro33">
          <table:table-cell table:number-columns-repeated="2"/>
          <table:table-cell office:value-type="string" table:style-name="ce146">
            <text:p>Stoke-on-Trent</text:p>
          </table:table-cell>
          <table:table-cell office:value-type="currency" office:value="391170" table:style-name="ce149">
            <text:p>£391,170</text:p>
          </table:table-cell>
          <table:table-cell office:value-type="currency" office:value="142536" table:style-name="ce149">
            <text:p>£142,536</text:p>
          </table:table-cell>
          <table:table-cell office:value-type="currency" office:value="533706" table:formula="of:=SUM([.D130:.E130])" table:style-name="ce150">
            <text:p>£533,706</text:p>
          </table:table-cell>
          <table:table-cell office:value-type="currency" office:value="228731" table:style-name="ce149">
            <text:p>£228,731</text:p>
          </table:table-cell>
          <table:table-cell office:value-type="currency" office:value="762437" table:style-name="ce149">
            <text:p>£762,437</text:p>
          </table:table-cell>
          <table:table-cell table:style-name="ce149"/>
          <table:table-cell office:value-type="currency" office:value="398073" table:style-name="ce149">
            <text:p>£398,073</text:p>
          </table:table-cell>
          <table:table-cell office:value-type="currency" office:value="186494" table:style-name="ce149">
            <text:p>£186,494</text:p>
          </table:table-cell>
          <table:table-cell office:value-type="currency" office:value="584567" table:style-name="ce149">
            <text:p>£584,567</text:p>
          </table:table-cell>
          <table:table-cell office:value-type="currency" office:value="1347004" table:style-name="ce149">
            <text:p>£1,347,004</text:p>
          </table:table-cell>
          <table:table-cell table:number-columns-repeated="16371"/>
        </table:table-row>
        <table:table-row table:style-name="ro33">
          <table:table-cell table:number-columns-repeated="2"/>
          <table:table-cell office:value-type="string" table:style-name="ce146">
            <text:p>Suffolk</text:p>
          </table:table-cell>
          <table:table-cell office:value-type="currency" office:value="1178395" table:style-name="ce149">
            <text:p>£1,178,395</text:p>
          </table:table-cell>
          <table:table-cell office:value-type="currency" office:value="410011" table:style-name="ce149">
            <text:p>£410,011</text:p>
          </table:table-cell>
          <table:table-cell office:value-type="currency" office:value="1588406" table:formula="of:=SUM([.D131:.E131])" table:style-name="ce150">
            <text:p>£1,588,406</text:p>
          </table:table-cell>
          <table:table-cell office:value-type="currency" office:value="680745" table:style-name="ce149">
            <text:p>£680,745</text:p>
          </table:table-cell>
          <table:table-cell office:value-type="currency" office:value="2269151" table:style-name="ce149">
            <text:p>£2,269,151</text:p>
          </table:table-cell>
          <table:table-cell table:style-name="ce149"/>
          <table:table-cell office:value-type="currency" office:value="1199190" table:style-name="ce149">
            <text:p>£1,199,190</text:p>
          </table:table-cell>
          <table:table-cell office:value-type="currency" office:value="536460" table:style-name="ce149">
            <text:p>£536,460</text:p>
          </table:table-cell>
          <table:table-cell office:value-type="currency" office:value="1735650" table:style-name="ce149">
            <text:p>£1,735,650</text:p>
          </table:table-cell>
          <table:table-cell office:value-type="currency" office:value="4004801" table:style-name="ce149">
            <text:p>£4,004,801</text:p>
          </table:table-cell>
          <table:table-cell table:number-columns-repeated="16371"/>
        </table:table-row>
        <table:table-row table:style-name="ro33">
          <table:table-cell table:number-columns-repeated="2"/>
          <table:table-cell office:value-type="string" table:style-name="ce146">
            <text:p>Sunderland</text:p>
          </table:table-cell>
          <table:table-cell office:value-type="currency" office:value="394507" table:style-name="ce149">
            <text:p>£394,507</text:p>
          </table:table-cell>
          <table:table-cell office:value-type="currency" office:value="167894" table:style-name="ce149">
            <text:p>£167,894</text:p>
          </table:table-cell>
          <table:table-cell office:value-type="currency" office:value="562401" table:formula="of:=SUM([.D132:.E132])" table:style-name="ce150">
            <text:p>£562,401</text:p>
          </table:table-cell>
          <table:table-cell office:value-type="currency" office:value="241029" table:style-name="ce149">
            <text:p>£241,029</text:p>
          </table:table-cell>
          <table:table-cell office:value-type="currency" office:value="803430" table:style-name="ce149">
            <text:p>£803,430</text:p>
          </table:table-cell>
          <table:table-cell table:style-name="ce149"/>
          <table:table-cell office:value-type="currency" office:value="401469" table:style-name="ce149">
            <text:p>£401,469</text:p>
          </table:table-cell>
          <table:table-cell office:value-type="currency" office:value="219673" table:style-name="ce149">
            <text:p>£219,673</text:p>
          </table:table-cell>
          <table:table-cell office:value-type="currency" office:value="621142" table:style-name="ce149">
            <text:p>£621,142</text:p>
          </table:table-cell>
          <table:table-cell office:value-type="currency" office:value="1424572" table:style-name="ce149">
            <text:p>£1,424,572</text:p>
          </table:table-cell>
          <table:table-cell table:number-columns-repeated="16371"/>
        </table:table-row>
        <table:table-row table:style-name="ro33">
          <table:table-cell table:number-columns-repeated="2"/>
          <table:table-cell office:value-type="string" table:style-name="ce146">
            <text:p>Surrey</text:p>
          </table:table-cell>
          <table:table-cell office:value-type="currency" office:value="2434483" table:style-name="ce149">
            <text:p>£2,434,483</text:p>
          </table:table-cell>
          <table:table-cell office:value-type="currency" office:value="594351" table:style-name="ce149">
            <text:p>£594,351</text:p>
          </table:table-cell>
          <table:table-cell office:value-type="currency" office:value="3028834" table:formula="of:=SUM([.D133:.E133])" table:style-name="ce150">
            <text:p>£3,028,834</text:p>
          </table:table-cell>
          <table:table-cell office:value-type="currency" office:value="1298072" table:style-name="ce149">
            <text:p>£1,298,072</text:p>
          </table:table-cell>
          <table:table-cell office:value-type="currency" office:value="4326906" table:style-name="ce149">
            <text:p>£4,326,906</text:p>
          </table:table-cell>
          <table:table-cell table:style-name="ce149"/>
          <table:table-cell office:value-type="currency" office:value="2477446" table:style-name="ce149">
            <text:p>£2,477,446</text:p>
          </table:table-cell>
          <table:table-cell office:value-type="currency" office:value="777650" table:style-name="ce149">
            <text:p>£777,650</text:p>
          </table:table-cell>
          <table:table-cell office:value-type="currency" office:value="3255096" table:style-name="ce149">
            <text:p>£3,255,096</text:p>
          </table:table-cell>
          <table:table-cell office:value-type="currency" office:value="7582002" table:style-name="ce149">
            <text:p>£7,582,002</text:p>
          </table:table-cell>
          <table:table-cell table:number-columns-repeated="16371"/>
        </table:table-row>
        <table:table-row table:style-name="ro33">
          <table:table-cell table:number-columns-repeated="2"/>
          <table:table-cell office:value-type="string" table:style-name="ce146">
            <text:p>Sutton</text:p>
          </table:table-cell>
          <table:table-cell office:value-type="currency" office:value="251701" table:style-name="ce149">
            <text:p>£251,701</text:p>
          </table:table-cell>
          <table:table-cell office:value-type="currency" office:value="126092" table:style-name="ce149">
            <text:p>£126,092</text:p>
          </table:table-cell>
          <table:table-cell office:value-type="currency" office:value="377793" table:formula="of:=SUM([.D134:.E134])" table:style-name="ce150">
            <text:p>£377,793</text:p>
          </table:table-cell>
          <table:table-cell office:value-type="currency" office:value="161911" table:style-name="ce149">
            <text:p>£161,911</text:p>
          </table:table-cell>
          <table:table-cell office:value-type="currency" office:value="539704" table:style-name="ce149">
            <text:p>£539,704</text:p>
          </table:table-cell>
          <table:table-cell table:style-name="ce149"/>
          <table:table-cell office:value-type="currency" office:value="256143" table:style-name="ce149">
            <text:p>£256,143</text:p>
          </table:table-cell>
          <table:table-cell office:value-type="currency" office:value="164979" table:style-name="ce149">
            <text:p>£164,979</text:p>
          </table:table-cell>
          <table:table-cell office:value-type="currency" office:value="421122" table:style-name="ce149">
            <text:p>£421,122</text:p>
          </table:table-cell>
          <table:table-cell office:value-type="currency" office:value="960826" table:style-name="ce149">
            <text:p>£960,826</text:p>
          </table:table-cell>
          <table:table-cell table:number-columns-repeated="16371"/>
        </table:table-row>
        <table:table-row table:style-name="ro33">
          <table:table-cell table:number-columns-repeated="2"/>
          <table:table-cell office:value-type="string" table:style-name="ce146">
            <text:p>Swindon</text:p>
          </table:table-cell>
          <table:table-cell office:value-type="currency" office:value="210180" table:style-name="ce149">
            <text:p>£210,180</text:p>
          </table:table-cell>
          <table:table-cell office:value-type="currency" office:value="103037" table:style-name="ce149">
            <text:p>£103,037</text:p>
          </table:table-cell>
          <table:table-cell office:value-type="currency" office:value="313217" table:formula="of:=SUM([.D135:.E135])" table:style-name="ce150">
            <text:p>£313,217</text:p>
          </table:table-cell>
          <table:table-cell office:value-type="currency" office:value="134236" table:style-name="ce149">
            <text:p>£134,236</text:p>
          </table:table-cell>
          <table:table-cell office:value-type="currency" office:value="447453" table:style-name="ce149">
            <text:p>£447,453</text:p>
          </table:table-cell>
          <table:table-cell table:style-name="ce149"/>
          <table:table-cell office:value-type="currency" office:value="213889" table:style-name="ce149">
            <text:p>£213,889</text:p>
          </table:table-cell>
          <table:table-cell office:value-type="currency" office:value="134813" table:style-name="ce149">
            <text:p>£134,813</text:p>
          </table:table-cell>
          <table:table-cell office:value-type="currency" office:value="348702" table:style-name="ce149">
            <text:p>£348,702</text:p>
          </table:table-cell>
          <table:table-cell office:value-type="currency" office:value="796155" table:style-name="ce149">
            <text:p>£796,155</text:p>
          </table:table-cell>
          <table:table-cell table:number-columns-repeated="16371"/>
        </table:table-row>
        <table:table-row table:style-name="ro33">
          <table:table-cell table:number-columns-repeated="2"/>
          <table:table-cell office:value-type="string" table:style-name="ce146">
            <text:p>Tameside</text:p>
          </table:table-cell>
          <table:table-cell office:value-type="currency" office:value="263743" table:style-name="ce149">
            <text:p>£263,743</text:p>
          </table:table-cell>
          <table:table-cell office:value-type="currency" office:value="90824" table:style-name="ce149">
            <text:p>£90,824</text:p>
          </table:table-cell>
          <table:table-cell office:value-type="currency" office:value="354567" table:formula="of:=SUM([.D136:.E136])" table:style-name="ce150">
            <text:p>£354,567</text:p>
          </table:table-cell>
          <table:table-cell office:value-type="currency" office:value="151957" table:style-name="ce149">
            <text:p>£151,957</text:p>
          </table:table-cell>
          <table:table-cell office:value-type="currency" office:value="506524" table:style-name="ce149">
            <text:p>£506,524</text:p>
          </table:table-cell>
          <table:table-cell table:style-name="ce149"/>
          <table:table-cell office:value-type="currency" office:value="268397" table:style-name="ce149">
            <text:p>£268,397</text:p>
          </table:table-cell>
          <table:table-cell office:value-type="currency" office:value="118835" table:style-name="ce149">
            <text:p>£118,835</text:p>
          </table:table-cell>
          <table:table-cell office:value-type="currency" office:value="387232" table:style-name="ce149">
            <text:p>£387,232</text:p>
          </table:table-cell>
          <table:table-cell office:value-type="currency" office:value="893756" table:style-name="ce149">
            <text:p>£893,756</text:p>
          </table:table-cell>
          <table:table-cell table:number-columns-repeated="16371"/>
        </table:table-row>
        <table:table-row table:style-name="ro33">
          <table:table-cell table:number-columns-repeated="2"/>
          <table:table-cell office:value-type="string" table:style-name="ce146">
            <text:p>Telford and Wrekin</text:p>
          </table:table-cell>
          <table:table-cell office:value-type="currency" office:value="183828" table:style-name="ce149">
            <text:p>£183,828</text:p>
          </table:table-cell>
          <table:table-cell office:value-type="currency" office:value="95655" table:style-name="ce149">
            <text:p>£95,655</text:p>
          </table:table-cell>
          <table:table-cell office:value-type="currency" office:value="279483" table:formula="of:=SUM([.D137:.E137])" table:style-name="ce150">
            <text:p>£279,483</text:p>
          </table:table-cell>
          <table:table-cell office:value-type="currency" office:value="119778" table:style-name="ce149">
            <text:p>£119,778</text:p>
          </table:table-cell>
          <table:table-cell office:value-type="currency" office:value="399261" table:style-name="ce149">
            <text:p>£399,261</text:p>
          </table:table-cell>
          <table:table-cell table:style-name="ce149"/>
          <table:table-cell office:value-type="currency" office:value="187072" table:style-name="ce149">
            <text:p>£187,072</text:p>
          </table:table-cell>
          <table:table-cell office:value-type="currency" office:value="125155" table:style-name="ce149">
            <text:p>£125,155</text:p>
          </table:table-cell>
          <table:table-cell office:value-type="currency" office:value="312227" table:style-name="ce149">
            <text:p>£312,227</text:p>
          </table:table-cell>
          <table:table-cell office:value-type="currency" office:value="711488" table:style-name="ce149">
            <text:p>£711,488</text:p>
          </table:table-cell>
          <table:table-cell table:number-columns-repeated="16371"/>
        </table:table-row>
        <table:table-row table:style-name="ro33">
          <table:table-cell table:number-columns-repeated="2"/>
          <table:table-cell office:value-type="string" table:style-name="ce146">
            <text:p>Thurrock</text:p>
          </table:table-cell>
          <table:table-cell office:value-type="currency" office:value="125729" table:style-name="ce149">
            <text:p>£125,729</text:p>
          </table:table-cell>
          <table:table-cell office:value-type="currency" office:value="57330" table:style-name="ce149">
            <text:p>£57,330</text:p>
          </table:table-cell>
          <table:table-cell office:value-type="currency" office:value="183059" table:formula="of:=SUM([.D138:.E138])" table:style-name="ce150">
            <text:p>£183,059</text:p>
          </table:table-cell>
          <table:table-cell office:value-type="currency" office:value="78454" table:style-name="ce149">
            <text:p>£78,454</text:p>
          </table:table-cell>
          <table:table-cell office:value-type="currency" office:value="261513" table:style-name="ce149">
            <text:p>£261,513</text:p>
          </table:table-cell>
          <table:table-cell table:style-name="ce149"/>
          <table:table-cell office:value-type="currency" office:value="127947" table:style-name="ce149">
            <text:p>£127,947</text:p>
          </table:table-cell>
          <table:table-cell office:value-type="currency" office:value="75011" table:style-name="ce149">
            <text:p>£75,011</text:p>
          </table:table-cell>
          <table:table-cell office:value-type="currency" office:value="202958" table:style-name="ce149">
            <text:p>£202,958</text:p>
          </table:table-cell>
          <table:table-cell office:value-type="currency" office:value="464471" table:style-name="ce149">
            <text:p>£464,471</text:p>
          </table:table-cell>
          <table:table-cell table:number-columns-repeated="16371"/>
        </table:table-row>
        <table:table-row table:style-name="ro33">
          <table:table-cell table:number-columns-repeated="2"/>
          <table:table-cell office:value-type="string" table:style-name="ce146">
            <text:p>Torbay</text:p>
          </table:table-cell>
          <table:table-cell office:value-type="currency" office:value="330636" table:style-name="ce149">
            <text:p>£330,636</text:p>
          </table:table-cell>
          <table:table-cell office:value-type="currency" office:value="83698" table:style-name="ce149">
            <text:p>£83,698</text:p>
          </table:table-cell>
          <table:table-cell office:value-type="currency" office:value="414334" table:formula="of:=SUM([.D139:.E139])" table:style-name="ce150">
            <text:p>£414,334</text:p>
          </table:table-cell>
          <table:table-cell office:value-type="currency" office:value="177572" table:style-name="ce149">
            <text:p>£177,572</text:p>
          </table:table-cell>
          <table:table-cell office:value-type="currency" office:value="591906" table:style-name="ce149">
            <text:p>£591,906</text:p>
          </table:table-cell>
          <table:table-cell table:style-name="ce149"/>
          <table:table-cell office:value-type="currency" office:value="336470" table:style-name="ce149">
            <text:p>£336,470</text:p>
          </table:table-cell>
          <table:table-cell office:value-type="currency" office:value="109511" table:style-name="ce149">
            <text:p>£109,511</text:p>
          </table:table-cell>
          <table:table-cell office:value-type="currency" office:value="445981" table:style-name="ce149">
            <text:p>£445,981</text:p>
          </table:table-cell>
          <table:table-cell office:value-type="currency" office:value="1037887" table:style-name="ce149">
            <text:p>£1,037,887</text:p>
          </table:table-cell>
          <table:table-cell table:number-columns-repeated="16371"/>
        </table:table-row>
        <table:table-row table:style-name="ro33">
          <table:table-cell table:number-columns-repeated="2"/>
          <table:table-cell office:value-type="string" table:style-name="ce146">
            <text:p>Tower Hamlets</text:p>
          </table:table-cell>
          <table:table-cell office:value-type="currency" office:value="68287" table:style-name="ce149">
            <text:p>£68,287</text:p>
          </table:table-cell>
          <table:table-cell office:value-type="currency" office:value="176012" table:style-name="ce149">
            <text:p>£176,012</text:p>
          </table:table-cell>
          <table:table-cell office:value-type="currency" office:value="244299" table:formula="of:=SUM([.D140:.E140])" table:style-name="ce150">
            <text:p>£244,299</text:p>
          </table:table-cell>
          <table:table-cell office:value-type="currency" office:value="104700" table:style-name="ce149">
            <text:p>£104,700</text:p>
          </table:table-cell>
          <table:table-cell office:value-type="currency" office:value="348999" table:style-name="ce149">
            <text:p>£348,999</text:p>
          </table:table-cell>
          <table:table-cell table:style-name="ce149"/>
          <table:table-cell office:value-type="currency" office:value="69492" table:style-name="ce149">
            <text:p>£69,492</text:p>
          </table:table-cell>
          <table:table-cell office:value-type="currency" office:value="230294" table:style-name="ce149">
            <text:p>£230,294</text:p>
          </table:table-cell>
          <table:table-cell office:value-type="currency" office:value="299786" table:style-name="ce149">
            <text:p>£299,786</text:p>
          </table:table-cell>
          <table:table-cell office:value-type="currency" office:value="648785" table:style-name="ce149">
            <text:p>£648,785</text:p>
          </table:table-cell>
          <table:table-cell table:number-columns-repeated="16371"/>
        </table:table-row>
        <table:table-row table:style-name="ro33">
          <table:table-cell table:number-columns-repeated="2"/>
          <table:table-cell office:value-type="string" table:style-name="ce146">
            <text:p>Trafford</text:p>
          </table:table-cell>
          <table:table-cell office:value-type="currency" office:value="271145" table:style-name="ce149">
            <text:p>£271,145</text:p>
          </table:table-cell>
          <table:table-cell office:value-type="currency" office:value="113127" table:style-name="ce149">
            <text:p>£113,127</text:p>
          </table:table-cell>
          <table:table-cell office:value-type="currency" office:value="384272" table:formula="of:=SUM([.D141:.E141])" table:style-name="ce150">
            <text:p>£384,272</text:p>
          </table:table-cell>
          <table:table-cell office:value-type="currency" office:value="164688" table:style-name="ce149">
            <text:p>£164,688</text:p>
          </table:table-cell>
          <table:table-cell office:value-type="currency" office:value="548960" table:style-name="ce149">
            <text:p>£548,960</text:p>
          </table:table-cell>
          <table:table-cell table:style-name="ce149"/>
          <table:table-cell office:value-type="currency" office:value="275930" table:style-name="ce149">
            <text:p>£275,930</text:p>
          </table:table-cell>
          <table:table-cell office:value-type="currency" office:value="148015" table:style-name="ce149">
            <text:p>£148,015</text:p>
          </table:table-cell>
          <table:table-cell office:value-type="currency" office:value="423945" table:style-name="ce149">
            <text:p>£423,945</text:p>
          </table:table-cell>
          <table:table-cell office:value-type="currency" office:value="972905" table:style-name="ce149">
            <text:p>£972,905</text:p>
          </table:table-cell>
          <table:table-cell table:number-columns-repeated="16371"/>
        </table:table-row>
        <table:table-row table:style-name="ro33">
          <table:table-cell table:number-columns-repeated="2"/>
          <table:table-cell office:value-type="string" table:style-name="ce146">
            <text:p>Wakefield</text:p>
          </table:table-cell>
          <table:table-cell office:value-type="currency" office:value="430110" table:style-name="ce149">
            <text:p>£430,110</text:p>
          </table:table-cell>
          <table:table-cell office:value-type="currency" office:value="120065" table:style-name="ce149">
            <text:p>£120,065</text:p>
          </table:table-cell>
          <table:table-cell office:value-type="currency" office:value="550175" table:formula="of:=SUM([.D142:.E142])" table:style-name="ce150">
            <text:p>£550,175</text:p>
          </table:table-cell>
          <table:table-cell office:value-type="currency" office:value="235789" table:style-name="ce149">
            <text:p>£235,789</text:p>
          </table:table-cell>
          <table:table-cell office:value-type="currency" office:value="785964" table:style-name="ce149">
            <text:p>£785,964</text:p>
          </table:table-cell>
          <table:table-cell table:style-name="ce149"/>
          <table:table-cell office:value-type="currency" office:value="437700" table:style-name="ce149">
            <text:p>£437,700</text:p>
          </table:table-cell>
          <table:table-cell office:value-type="currency" office:value="157093" table:style-name="ce149">
            <text:p>£157,093</text:p>
          </table:table-cell>
          <table:table-cell office:value-type="currency" office:value="594793" table:style-name="ce149">
            <text:p>£594,793</text:p>
          </table:table-cell>
          <table:table-cell office:value-type="currency" office:value="1380757" table:style-name="ce149">
            <text:p>£1,380,757</text:p>
          </table:table-cell>
          <table:table-cell table:number-columns-repeated="16371"/>
        </table:table-row>
        <table:table-row table:style-name="ro33">
          <table:table-cell table:number-columns-repeated="2"/>
          <table:table-cell office:value-type="string" table:style-name="ce146">
            <text:p>Walsall</text:p>
          </table:table-cell>
          <table:table-cell office:value-type="currency" office:value="294815" table:style-name="ce149">
            <text:p>£294,815</text:p>
          </table:table-cell>
          <table:table-cell office:value-type="currency" office:value="127894" table:style-name="ce149">
            <text:p>£127,894</text:p>
          </table:table-cell>
          <table:table-cell office:value-type="currency" office:value="422709" table:formula="of:=SUM([.D143:.E143])" table:style-name="ce150">
            <text:p>£422,709</text:p>
          </table:table-cell>
          <table:table-cell office:value-type="currency" office:value="181161" table:style-name="ce149">
            <text:p>£181,161</text:p>
          </table:table-cell>
          <table:table-cell office:value-type="currency" office:value="603870" table:style-name="ce149">
            <text:p>£603,870</text:p>
          </table:table-cell>
          <table:table-cell table:style-name="ce149"/>
          <table:table-cell office:value-type="currency" office:value="300017" table:style-name="ce149">
            <text:p>£300,017</text:p>
          </table:table-cell>
          <table:table-cell office:value-type="currency" office:value="167337" table:style-name="ce149">
            <text:p>£167,337</text:p>
          </table:table-cell>
          <table:table-cell office:value-type="currency" office:value="467354" table:style-name="ce149">
            <text:p>£467,354</text:p>
          </table:table-cell>
          <table:table-cell office:value-type="currency" office:value="1071224" table:style-name="ce149">
            <text:p>£1,071,224</text:p>
          </table:table-cell>
          <table:table-cell table:number-columns-repeated="16371"/>
        </table:table-row>
        <table:table-row table:style-name="ro33">
          <table:table-cell table:number-columns-repeated="2"/>
          <table:table-cell office:value-type="string" table:style-name="ce146">
            <text:p>Waltham Forest</text:p>
          </table:table-cell>
          <table:table-cell office:value-type="currency" office:value="157639" table:style-name="ce149">
            <text:p>£157,639</text:p>
          </table:table-cell>
          <table:table-cell office:value-type="currency" office:value="69959" table:style-name="ce149">
            <text:p>£69,959</text:p>
          </table:table-cell>
          <table:table-cell office:value-type="currency" office:value="227598" table:formula="of:=SUM([.D144:.E144])" table:style-name="ce150">
            <text:p>£227,598</text:p>
          </table:table-cell>
          <table:table-cell office:value-type="currency" office:value="97542" table:style-name="ce149">
            <text:p>£97,542</text:p>
          </table:table-cell>
          <table:table-cell office:value-type="currency" office:value="325140" table:style-name="ce149">
            <text:p>£325,140</text:p>
          </table:table-cell>
          <table:table-cell table:style-name="ce149"/>
          <table:table-cell office:value-type="currency" office:value="160421" table:style-name="ce149">
            <text:p>£160,421</text:p>
          </table:table-cell>
          <table:table-cell office:value-type="currency" office:value="91535" table:style-name="ce149">
            <text:p>£91,535</text:p>
          </table:table-cell>
          <table:table-cell office:value-type="currency" office:value="251956" table:style-name="ce149">
            <text:p>£251,956</text:p>
          </table:table-cell>
          <table:table-cell office:value-type="currency" office:value="577096" table:style-name="ce149">
            <text:p>£577,096</text:p>
          </table:table-cell>
          <table:table-cell table:number-columns-repeated="16371"/>
        </table:table-row>
        <table:table-row table:style-name="ro33">
          <table:table-cell table:number-columns-repeated="2"/>
          <table:table-cell office:value-type="string" table:style-name="ce146">
            <text:p>Wandsworth</text:p>
          </table:table-cell>
          <table:table-cell office:value-type="currency" office:value="286844" table:style-name="ce149">
            <text:p>£286,844</text:p>
          </table:table-cell>
          <table:table-cell office:value-type="currency" office:value="85650" table:style-name="ce149">
            <text:p>£85,650</text:p>
          </table:table-cell>
          <table:table-cell office:value-type="currency" office:value="372494" table:formula="of:=SUM([.D145:.E145])" table:style-name="ce150">
            <text:p>£372,494</text:p>
          </table:table-cell>
          <table:table-cell office:value-type="currency" office:value="159640" table:style-name="ce149">
            <text:p>£159,640</text:p>
          </table:table-cell>
          <table:table-cell office:value-type="currency" office:value="532134" table:style-name="ce149">
            <text:p>£532,134</text:p>
          </table:table-cell>
          <table:table-cell table:style-name="ce149"/>
          <table:table-cell office:value-type="currency" office:value="291906" table:style-name="ce149">
            <text:p>£291,906</text:p>
          </table:table-cell>
          <table:table-cell office:value-type="currency" office:value="112064" table:style-name="ce149">
            <text:p>£112,064</text:p>
          </table:table-cell>
          <table:table-cell office:value-type="currency" office:value="403970" table:style-name="ce149">
            <text:p>£403,970</text:p>
          </table:table-cell>
          <table:table-cell office:value-type="currency" office:value="936104" table:style-name="ce149">
            <text:p>£936,104</text:p>
          </table:table-cell>
          <table:table-cell table:number-columns-repeated="16371"/>
        </table:table-row>
        <table:table-row table:style-name="ro33">
          <table:table-cell table:number-columns-repeated="2"/>
          <table:table-cell office:value-type="string" table:style-name="ce146">
            <text:p>Warrington</text:p>
          </table:table-cell>
          <table:table-cell office:value-type="currency" office:value="317263" table:style-name="ce149">
            <text:p>£317,263</text:p>
          </table:table-cell>
          <table:table-cell office:value-type="currency" office:value="101693" table:style-name="ce149">
            <text:p>£101,693</text:p>
          </table:table-cell>
          <table:table-cell office:value-type="currency" office:value="418956" table:formula="of:=SUM([.D146:.E146])" table:style-name="ce150">
            <text:p>£418,956</text:p>
          </table:table-cell>
          <table:table-cell office:value-type="currency" office:value="179553" table:style-name="ce149">
            <text:p>£179,553</text:p>
          </table:table-cell>
          <table:table-cell office:value-type="currency" office:value="598509" table:style-name="ce149">
            <text:p>£598,509</text:p>
          </table:table-cell>
          <table:table-cell table:style-name="ce149"/>
          <table:table-cell office:value-type="currency" office:value="322861" table:style-name="ce149">
            <text:p>£322,861</text:p>
          </table:table-cell>
          <table:table-cell office:value-type="currency" office:value="133056" table:style-name="ce149">
            <text:p>£133,056</text:p>
          </table:table-cell>
          <table:table-cell office:value-type="currency" office:value="455917" table:style-name="ce149">
            <text:p>£455,917</text:p>
          </table:table-cell>
          <table:table-cell office:value-type="currency" office:value="1054426" table:style-name="ce149">
            <text:p>£1,054,426</text:p>
          </table:table-cell>
          <table:table-cell table:number-columns-repeated="16371"/>
        </table:table-row>
        <table:table-row table:style-name="ro33">
          <table:table-cell table:number-columns-repeated="2"/>
          <table:table-cell office:value-type="string" table:style-name="ce146">
            <text:p>Warwickshire</text:p>
          </table:table-cell>
          <table:table-cell office:value-type="currency" office:value="890449" table:style-name="ce149">
            <text:p>£890,449</text:p>
          </table:table-cell>
          <table:table-cell office:value-type="currency" office:value="219512" table:style-name="ce149">
            <text:p>£219,512</text:p>
          </table:table-cell>
          <table:table-cell office:value-type="currency" office:value="1109961" table:formula="of:=SUM([.D147:.E147])" table:style-name="ce150">
            <text:p>£1,109,961</text:p>
          </table:table-cell>
          <table:table-cell office:value-type="currency" office:value="475698" table:style-name="ce149">
            <text:p>£475,698</text:p>
          </table:table-cell>
          <table:table-cell office:value-type="currency" office:value="1585659" table:style-name="ce149">
            <text:p>£1,585,659</text:p>
          </table:table-cell>
          <table:table-cell table:style-name="ce149"/>
          <table:table-cell office:value-type="currency" office:value="906163" table:style-name="ce149">
            <text:p>£906,163</text:p>
          </table:table-cell>
          <table:table-cell office:value-type="currency" office:value="287211" table:style-name="ce149">
            <text:p>£287,211</text:p>
          </table:table-cell>
          <table:table-cell office:value-type="currency" office:value="1193374" table:style-name="ce149">
            <text:p>£1,193,374</text:p>
          </table:table-cell>
          <table:table-cell office:value-type="currency" office:value="2779033" table:style-name="ce149">
            <text:p>£2,779,033</text:p>
          </table:table-cell>
          <table:table-cell table:number-columns-repeated="16371"/>
        </table:table-row>
        <table:table-row table:style-name="ro33">
          <table:table-cell table:number-columns-repeated="2"/>
          <table:table-cell office:value-type="string" table:style-name="ce146">
            <text:p>West Berkshire</text:p>
          </table:table-cell>
          <table:table-cell office:value-type="currency" office:value="167552" table:style-name="ce149">
            <text:p>£167,552</text:p>
          </table:table-cell>
          <table:table-cell office:value-type="currency" office:value="71237" table:style-name="ce149">
            <text:p>£71,237</text:p>
          </table:table-cell>
          <table:table-cell office:value-type="currency" office:value="238789" table:formula="of:=SUM([.D148:.E148])" table:style-name="ce150">
            <text:p>£238,789</text:p>
          </table:table-cell>
          <table:table-cell office:value-type="currency" office:value="102338" table:style-name="ce149">
            <text:p>£102,338</text:p>
          </table:table-cell>
          <table:table-cell office:value-type="currency" office:value="341127" table:style-name="ce149">
            <text:p>£341,127</text:p>
          </table:table-cell>
          <table:table-cell table:style-name="ce149"/>
          <table:table-cell office:value-type="currency" office:value="170509" table:style-name="ce149">
            <text:p>£170,509</text:p>
          </table:table-cell>
          <table:table-cell office:value-type="currency" office:value="93206" table:style-name="ce149">
            <text:p>£93,206</text:p>
          </table:table-cell>
          <table:table-cell office:value-type="currency" office:value="263715" table:style-name="ce149">
            <text:p>£263,715</text:p>
          </table:table-cell>
          <table:table-cell office:value-type="currency" office:value="604842" table:style-name="ce149">
            <text:p>£604,842</text:p>
          </table:table-cell>
          <table:table-cell table:number-columns-repeated="16371"/>
        </table:table-row>
        <table:table-row table:style-name="ro33">
          <table:table-cell table:number-columns-repeated="2"/>
          <table:table-cell office:value-type="string" table:style-name="ce146">
            <text:p>West Northamptonshire</text:p>
          </table:table-cell>
          <table:table-cell office:value-type="currency" office:value="522587.5" table:style-name="ce149">
            <text:p>£522,588</text:p>
          </table:table-cell>
          <table:table-cell office:value-type="currency" office:value="118004" table:style-name="ce149">
            <text:p>£118,004</text:p>
          </table:table-cell>
          <table:table-cell office:value-type="currency" office:value="640591.5" table:formula="of:=SUM([.D149:.E149])" table:style-name="ce150">
            <text:p>£640,592</text:p>
          </table:table-cell>
          <table:table-cell office:value-type="currency" office:value="274539" table:style-name="ce149">
            <text:p>£274,539</text:p>
          </table:table-cell>
          <table:table-cell office:value-type="currency" office:value="915130.5" table:style-name="ce149">
            <text:p>£915,131</text:p>
          </table:table-cell>
          <table:table-cell table:style-name="ce149"/>
          <table:table-cell office:value-type="currency" office:value="531809.5" table:style-name="ce149">
            <text:p>£531,810</text:p>
          </table:table-cell>
          <table:table-cell office:value-type="currency" office:value="154397" table:style-name="ce149">
            <text:p>£154,397</text:p>
          </table:table-cell>
          <table:table-cell office:value-type="currency" office:value="686206.5" table:style-name="ce149">
            <text:p>£686,207</text:p>
          </table:table-cell>
          <table:table-cell office:value-type="currency" office:value="1601337" table:style-name="ce149">
            <text:p>£1,601,337</text:p>
          </table:table-cell>
          <table:table-cell table:number-columns-repeated="16371"/>
        </table:table-row>
        <table:table-row table:style-name="ro33">
          <table:table-cell table:number-columns-repeated="2"/>
          <table:table-cell office:value-type="string" table:style-name="ce146">
            <text:p>West Sussex</text:p>
          </table:table-cell>
          <table:table-cell office:value-type="currency" office:value="1628478" table:style-name="ce149">
            <text:p>£1,628,478</text:p>
          </table:table-cell>
          <table:table-cell office:value-type="currency" office:value="362691" table:style-name="ce149">
            <text:p>£362,691</text:p>
          </table:table-cell>
          <table:table-cell office:value-type="currency" office:value="1991169" table:formula="of:=SUM([.D150:.E150])" table:style-name="ce150">
            <text:p>£1,991,169</text:p>
          </table:table-cell>
          <table:table-cell office:value-type="currency" office:value="853358" table:style-name="ce149">
            <text:p>£853,358</text:p>
          </table:table-cell>
          <table:table-cell office:value-type="currency" office:value="2844527" table:style-name="ce149">
            <text:p>£2,844,527</text:p>
          </table:table-cell>
          <table:table-cell table:style-name="ce149"/>
          <table:table-cell office:value-type="currency" office:value="1657216" table:style-name="ce149">
            <text:p>£1,657,216</text:p>
          </table:table-cell>
          <table:table-cell office:value-type="currency" office:value="474546" table:style-name="ce149">
            <text:p>£474,546</text:p>
          </table:table-cell>
          <table:table-cell office:value-type="currency" office:value="2131762" table:style-name="ce149">
            <text:p>£2,131,762</text:p>
          </table:table-cell>
          <table:table-cell office:value-type="currency" office:value="4976289" table:style-name="ce149">
            <text:p>£4,976,289</text:p>
          </table:table-cell>
          <table:table-cell table:number-columns-repeated="16371"/>
        </table:table-row>
        <table:table-row table:style-name="ro33">
          <table:table-cell table:number-columns-repeated="2"/>
          <table:table-cell office:value-type="string" table:style-name="ce146">
            <text:p>Westminster</text:p>
          </table:table-cell>
          <table:table-cell office:value-type="currency" office:value="78939" table:style-name="ce149">
            <text:p>£78,939</text:p>
          </table:table-cell>
          <table:table-cell office:value-type="currency" office:value="42050" table:style-name="ce149">
            <text:p>£42,050</text:p>
          </table:table-cell>
          <table:table-cell office:value-type="currency" office:value="120989" table:formula="of:=SUM([.D151:.E151])" table:style-name="ce150">
            <text:p>£120,989</text:p>
          </table:table-cell>
          <table:table-cell office:value-type="currency" office:value="51852" table:style-name="ce149">
            <text:p>£51,852</text:p>
          </table:table-cell>
          <table:table-cell office:value-type="currency" office:value="172841" table:style-name="ce149">
            <text:p>£172,841</text:p>
          </table:table-cell>
          <table:table-cell table:style-name="ce149"/>
          <table:table-cell office:value-type="currency" office:value="80332" table:style-name="ce149">
            <text:p>£80,332</text:p>
          </table:table-cell>
          <table:table-cell office:value-type="currency" office:value="55018" table:style-name="ce149">
            <text:p>£55,018</text:p>
          </table:table-cell>
          <table:table-cell office:value-type="currency" office:value="135350" table:style-name="ce149">
            <text:p>£135,350</text:p>
          </table:table-cell>
          <table:table-cell office:value-type="currency" office:value="308191" table:style-name="ce149">
            <text:p>£308,191</text:p>
          </table:table-cell>
          <table:table-cell table:number-columns-repeated="16371"/>
        </table:table-row>
        <table:table-row table:style-name="ro33">
          <table:table-cell table:number-columns-repeated="2"/>
          <table:table-cell office:value-type="string" table:style-name="ce146">
            <text:p>Wigan</text:p>
          </table:table-cell>
          <table:table-cell office:value-type="currency" office:value="363994" table:style-name="ce149">
            <text:p>£363,994</text:p>
          </table:table-cell>
          <table:table-cell office:value-type="currency" office:value="139869" table:style-name="ce149">
            <text:p>£139,869</text:p>
          </table:table-cell>
          <table:table-cell office:value-type="currency" office:value="503863" table:formula="of:=SUM([.D152:.E152])" table:style-name="ce150">
            <text:p>£503,863</text:p>
          </table:table-cell>
          <table:table-cell office:value-type="currency" office:value="215941" table:style-name="ce149">
            <text:p>£215,941</text:p>
          </table:table-cell>
          <table:table-cell office:value-type="currency" office:value="719804" table:style-name="ce149">
            <text:p>£719,804</text:p>
          </table:table-cell>
          <table:table-cell table:style-name="ce149"/>
          <table:table-cell office:value-type="currency" office:value="370417" table:style-name="ce149">
            <text:p>£370,417</text:p>
          </table:table-cell>
          <table:table-cell office:value-type="currency" office:value="183005" table:style-name="ce149">
            <text:p>£183,005</text:p>
          </table:table-cell>
          <table:table-cell office:value-type="currency" office:value="553422" table:style-name="ce149">
            <text:p>£553,422</text:p>
          </table:table-cell>
          <table:table-cell office:value-type="currency" office:value="1273226" table:style-name="ce149">
            <text:p>£1,273,226</text:p>
          </table:table-cell>
          <table:table-cell table:number-columns-repeated="16371"/>
        </table:table-row>
        <table:table-row table:style-name="ro33">
          <table:table-cell table:number-columns-repeated="2"/>
          <table:table-cell office:value-type="string" table:style-name="ce146">
            <text:p>Wiltshire</text:p>
          </table:table-cell>
          <table:table-cell office:value-type="currency" office:value="783852" table:style-name="ce149">
            <text:p>£783,852</text:p>
          </table:table-cell>
          <table:table-cell office:value-type="currency" office:value="203388" table:style-name="ce149">
            <text:p>£203,388</text:p>
          </table:table-cell>
          <table:table-cell office:value-type="currency" office:value="987240" table:formula="of:=SUM([.D153:.E153])" table:style-name="ce150">
            <text:p>£987,240</text:p>
          </table:table-cell>
          <table:table-cell office:value-type="currency" office:value="423103" table:style-name="ce149">
            <text:p>£423,103</text:p>
          </table:table-cell>
          <table:table-cell office:value-type="currency" office:value="1410343" table:style-name="ce149">
            <text:p>£1,410,343</text:p>
          </table:table-cell>
          <table:table-cell table:style-name="ce149"/>
          <table:table-cell office:value-type="currency" office:value="797684" table:style-name="ce149">
            <text:p>£797,684</text:p>
          </table:table-cell>
          <table:table-cell office:value-type="currency" office:value="266114" table:style-name="ce149">
            <text:p>£266,114</text:p>
          </table:table-cell>
          <table:table-cell office:value-type="currency" office:value="1063798" table:style-name="ce149">
            <text:p>£1,063,798</text:p>
          </table:table-cell>
          <table:table-cell office:value-type="currency" office:value="2474141" table:style-name="ce149">
            <text:p>£2,474,141</text:p>
          </table:table-cell>
          <table:table-cell table:number-columns-repeated="16371"/>
        </table:table-row>
        <table:table-row table:style-name="ro33">
          <table:table-cell table:number-columns-repeated="2"/>
          <table:table-cell office:value-type="string" table:style-name="ce146">
            <text:p>Windsor and Maidenhead</text:p>
          </table:table-cell>
          <table:table-cell office:value-type="currency" office:value="296863" table:style-name="ce149">
            <text:p>£296,863</text:p>
          </table:table-cell>
          <table:table-cell office:value-type="currency" office:value="39059" table:style-name="ce149">
            <text:p>£39,059</text:p>
          </table:table-cell>
          <table:table-cell office:value-type="currency" office:value="335922" table:formula="of:=SUM([.D154:.E154])" table:style-name="ce150">
            <text:p>£335,922</text:p>
          </table:table-cell>
          <table:table-cell office:value-type="currency" office:value="143967" table:style-name="ce149">
            <text:p>£143,967</text:p>
          </table:table-cell>
          <table:table-cell office:value-type="currency" office:value="479889" table:style-name="ce149">
            <text:p>£479,889</text:p>
          </table:table-cell>
          <table:table-cell table:style-name="ce149"/>
          <table:table-cell office:value-type="currency" office:value="302102" table:style-name="ce149">
            <text:p>£302,102</text:p>
          </table:table-cell>
          <table:table-cell office:value-type="currency" office:value="51105" table:style-name="ce149">
            <text:p>£51,105</text:p>
          </table:table-cell>
          <table:table-cell office:value-type="currency" office:value="353207" table:style-name="ce149">
            <text:p>£353,207</text:p>
          </table:table-cell>
          <table:table-cell office:value-type="currency" office:value="833096" table:style-name="ce149">
            <text:p>£833,096</text:p>
          </table:table-cell>
          <table:table-cell table:number-columns-repeated="16371"/>
        </table:table-row>
        <table:table-row table:style-name="ro33">
          <table:table-cell table:number-columns-repeated="2"/>
          <table:table-cell office:value-type="string" table:style-name="ce146">
            <text:p>Wirral</text:p>
          </table:table-cell>
          <table:table-cell office:value-type="currency" office:value="586529" table:style-name="ce149">
            <text:p>£586,529</text:p>
          </table:table-cell>
          <table:table-cell office:value-type="currency" office:value="153695" table:style-name="ce149">
            <text:p>£153,695</text:p>
          </table:table-cell>
          <table:table-cell office:value-type="currency" office:value="740224" table:formula="of:=SUM([.D155:.E155])" table:style-name="ce150">
            <text:p>£740,224</text:p>
          </table:table-cell>
          <table:table-cell office:value-type="currency" office:value="317239" table:style-name="ce149">
            <text:p>£317,239</text:p>
          </table:table-cell>
          <table:table-cell office:value-type="currency" office:value="1057463" table:style-name="ce149">
            <text:p>£1,057,463</text:p>
          </table:table-cell>
          <table:table-cell table:style-name="ce149"/>
          <table:table-cell office:value-type="currency" office:value="596879" table:style-name="ce149">
            <text:p>£596,879</text:p>
          </table:table-cell>
          <table:table-cell office:value-type="currency" office:value="201095" table:style-name="ce149">
            <text:p>£201,095</text:p>
          </table:table-cell>
          <table:table-cell office:value-type="currency" office:value="797974" table:style-name="ce149">
            <text:p>£797,974</text:p>
          </table:table-cell>
          <table:table-cell office:value-type="currency" office:value="1855437" table:style-name="ce149">
            <text:p>£1,855,437</text:p>
          </table:table-cell>
          <table:table-cell table:number-columns-repeated="16371"/>
        </table:table-row>
        <table:table-row table:style-name="ro33">
          <table:table-cell table:number-columns-repeated="2"/>
          <table:table-cell office:value-type="string" table:style-name="ce146">
            <text:p>Wokingham</text:p>
          </table:table-cell>
          <table:table-cell office:value-type="currency" office:value="248148" table:style-name="ce149">
            <text:p>£248,148</text:p>
          </table:table-cell>
          <table:table-cell office:value-type="currency" office:value="78403" table:style-name="ce149">
            <text:p>£78,403</text:p>
          </table:table-cell>
          <table:table-cell office:value-type="currency" office:value="326551" table:formula="of:=SUM([.D156:.E156])" table:style-name="ce150">
            <text:p>£326,551</text:p>
          </table:table-cell>
          <table:table-cell office:value-type="currency" office:value="139950" table:style-name="ce149">
            <text:p>£139,950</text:p>
          </table:table-cell>
          <table:table-cell office:value-type="currency" office:value="466501" table:style-name="ce149">
            <text:p>£466,501</text:p>
          </table:table-cell>
          <table:table-cell table:style-name="ce149"/>
          <table:table-cell office:value-type="currency" office:value="252527" table:style-name="ce149">
            <text:p>£252,527</text:p>
          </table:table-cell>
          <table:table-cell office:value-type="currency" office:value="102583" table:style-name="ce149">
            <text:p>£102,583</text:p>
          </table:table-cell>
          <table:table-cell office:value-type="currency" office:value="355110" table:style-name="ce149">
            <text:p>£355,110</text:p>
          </table:table-cell>
          <table:table-cell office:value-type="currency" office:value="821611" table:style-name="ce149">
            <text:p>£821,611</text:p>
          </table:table-cell>
          <table:table-cell table:number-columns-repeated="16371"/>
        </table:table-row>
        <table:table-row table:style-name="ro33">
          <table:table-cell table:number-columns-repeated="2"/>
          <table:table-cell office:value-type="string" table:style-name="ce146">
            <text:p>Wolverhampton</text:p>
          </table:table-cell>
          <table:table-cell office:value-type="currency" office:value="371681" table:style-name="ce149">
            <text:p>£371,681</text:p>
          </table:table-cell>
          <table:table-cell office:value-type="currency" office:value="162140" table:style-name="ce149">
            <text:p>£162,140</text:p>
          </table:table-cell>
          <table:table-cell office:value-type="currency" office:value="533821" table:formula="of:=SUM([.D157:.E157])" table:style-name="ce150">
            <text:p>£533,821</text:p>
          </table:table-cell>
          <table:table-cell office:value-type="currency" office:value="228780" table:style-name="ce149">
            <text:p>£228,780</text:p>
          </table:table-cell>
          <table:table-cell office:value-type="currency" office:value="762601" table:style-name="ce149">
            <text:p>£762,601</text:p>
          </table:table-cell>
          <table:table-cell table:style-name="ce149"/>
          <table:table-cell office:value-type="currency" office:value="378240" table:style-name="ce149">
            <text:p>£378,240</text:p>
          </table:table-cell>
          <table:table-cell office:value-type="currency" office:value="212145" table:style-name="ce149">
            <text:p>£212,145</text:p>
          </table:table-cell>
          <table:table-cell office:value-type="currency" office:value="590385" table:style-name="ce149">
            <text:p>£590,385</text:p>
          </table:table-cell>
          <table:table-cell office:value-type="currency" office:value="1352986" table:style-name="ce149">
            <text:p>£1,352,986</text:p>
          </table:table-cell>
          <table:table-cell table:number-columns-repeated="16371"/>
        </table:table-row>
        <table:table-row table:style-name="ro33">
          <table:table-cell table:number-columns-repeated="2"/>
          <table:table-cell office:value-type="string" table:style-name="ce146">
            <text:p>Worcestershire</text:p>
          </table:table-cell>
          <table:table-cell office:value-type="currency" office:value="919774" table:style-name="ce149">
            <text:p>£919,774</text:p>
          </table:table-cell>
          <table:table-cell office:value-type="currency" office:value="256773" table:style-name="ce149">
            <text:p>£256,773</text:p>
          </table:table-cell>
          <table:table-cell office:value-type="currency" office:value="1176547" table:formula="of:=SUM([.D158:.E158])" table:style-name="ce150">
            <text:p>£1,176,547</text:p>
          </table:table-cell>
          <table:table-cell office:value-type="currency" office:value="504234" table:style-name="ce149">
            <text:p>£504,234</text:p>
          </table:table-cell>
          <table:table-cell office:value-type="currency" office:value="1680781" table:style-name="ce149">
            <text:p>£1,680,781</text:p>
          </table:table-cell>
          <table:table-cell table:style-name="ce149"/>
          <table:table-cell office:value-type="currency" office:value="936005" table:style-name="ce149">
            <text:p>£936,005</text:p>
          </table:table-cell>
          <table:table-cell office:value-type="currency" office:value="335963" table:style-name="ce149">
            <text:p>£335,963</text:p>
          </table:table-cell>
          <table:table-cell office:value-type="currency" office:value="1271968" table:style-name="ce149">
            <text:p>£1,271,968</text:p>
          </table:table-cell>
          <table:table-cell office:value-type="currency" office:value="2952749" table:style-name="ce149">
            <text:p>£2,952,749</text:p>
          </table:table-cell>
          <table:table-cell table:number-columns-repeated="16371"/>
        </table:table-row>
        <table:table-row table:style-name="ro33">
          <table:table-cell table:number-columns-repeated="2"/>
          <table:table-cell office:value-type="string" table:style-name="ce146">
            <text:p>York</text:p>
          </table:table-cell>
          <table:table-cell office:value-type="currency" office:value="252465" table:style-name="ce149">
            <text:p>£252,465</text:p>
          </table:table-cell>
          <table:table-cell office:value-type="currency" office:value="79314" table:style-name="ce149">
            <text:p>£79,314</text:p>
          </table:table-cell>
          <table:table-cell office:value-type="currency" office:value="331779" table:formula="of:=SUM([.D159:.E159])" table:style-name="ce150">
            <text:p>£331,779</text:p>
          </table:table-cell>
          <table:table-cell office:value-type="currency" office:value="142191" table:style-name="ce149">
            <text:p>£142,191</text:p>
          </table:table-cell>
          <table:table-cell office:value-type="currency" office:value="473970" table:style-name="ce149">
            <text:p>£473,970</text:p>
          </table:table-cell>
          <table:table-cell table:style-name="ce149"/>
          <table:table-cell office:value-type="currency" office:value="256920" table:style-name="ce149">
            <text:p>£256,920</text:p>
          </table:table-cell>
          <table:table-cell office:value-type="currency" office:value="103774" table:style-name="ce149">
            <text:p>£103,774</text:p>
          </table:table-cell>
          <table:table-cell office:value-type="currency" office:value="360694" table:style-name="ce149">
            <text:p>£360,694</text:p>
          </table:table-cell>
          <table:table-cell office:value-type="currency" office:value="834664" table:style-name="ce149">
            <text:p>£834,664</text:p>
          </table:table-cell>
          <table:table-cell table:number-columns-repeated="16371"/>
        </table:table-row>
        <table:table-row table:style-name="ro33">
          <table:table-cell table:number-columns-repeated="2"/>
          <table:table-cell table:style-name="ce146"/>
          <table:table-cell table:number-columns-repeated="2" table:style-name="ce147"/>
          <table:table-cell table:style-name="ce148"/>
          <table:table-cell table:number-columns-repeated="7" table:style-name="ce147"/>
          <table:table-cell table:number-columns-repeated="16371"/>
        </table:table-row>
        <table:table-row table:style-name="ro33">
          <table:table-cell table:number-columns-repeated="2"/>
          <table:table-cell office:value-type="string" table:style-name="ce146">
            <text:p>Total</text:p>
          </table:table-cell>
          <table:table-cell office:value-type="currency" office:value="74812500" table:formula="of:=SUM([.D8:.D159])" table:style-name="ce149">
            <text:p>£74,812,500</text:p>
          </table:table-cell>
          <table:table-cell office:value-type="currency" office:value="24937500" table:formula="of:=SUM([.E8:.E159])" table:style-name="ce149">
            <text:p>£24,937,500</text:p>
          </table:table-cell>
          <table:table-cell table:style-name="ce150"/>
          <table:table-cell office:value-type="currency" office:value="42750000" table:formula="of:=SUM([.G8:.G159])" table:style-name="ce149">
            <text:p>£42,750,000</text:p>
          </table:table-cell>
          <table:table-cell office:value-type="currency" office:value="142500000" table:formula="of:=SUM([.H8:.H159])" table:style-name="ce149">
            <text:p>£142,500,000</text:p>
          </table:table-cell>
          <table:table-cell table:style-name="ce149"/>
          <table:table-cell office:value-type="currency" office:value="76132700" table:formula="of:=SUM([.J8:.J159])" table:style-name="ce149">
            <text:p>£76,132,700</text:p>
          </table:table-cell>
          <table:table-cell office:value-type="currency" office:value="32628300" table:formula="of:=SUM([.K8:.K159])" table:style-name="ce149">
            <text:p>£32,628,300</text:p>
          </table:table-cell>
          <table:table-cell office:value-type="currency" office:value="108761000" table:formula="of:=SUM([.L8:.L159])" table:style-name="ce149">
            <text:p>£108,761,000</text:p>
          </table:table-cell>
          <table:table-cell office:value-type="currency" office:value="251261000" table:formula="of:=SUM([.M8:.M159])" table:style-name="ce149">
            <text:p>£251,261,000</text:p>
          </table:table-cell>
          <table:table-cell table:number-columns-repeated="16371"/>
        </table:table-row>
        <table:table-row table:style-name="ro10">
          <table:table-cell table:number-columns-repeated="16384"/>
        </table:table-row>
        <table:table-row table:style-name="ro10">
          <table:table-cell table:number-columns-repeated="2"/>
          <table:table-cell table:style-name="ce1"/>
          <table:table-cell table:number-columns-repeated="2" table:style-name="ce151"/>
          <table:table-cell table:style-name="ce152"/>
          <table:table-cell table:number-columns-repeated="7" table:style-name="ce151"/>
          <table:table-cell table:number-columns-repeated="16371"/>
        </table:table-row>
        <table:table-row table:number-rows-repeated="1048413" table:style-name="ro10">
          <table:table-cell table:number-columns-repeated="16384"/>
        </table:table-row>
      </table:table>
      <table:database-ranges>
        <table:database-range table:target-range-address="Data.C8:Data.M1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date-style style:name="N37">
      <number:month number:style="long" number:textual="true"/>
    </number:date-style>
    <number:currency-style style:name="N38" number:language="en" number:country="GB">
      <number:currency-symbol number:language="en" number:country="GB">£</number:currency-symbol>
      <number:number number:decimal-places="2" number:min-integer-digits="1" number:grouping="true"/>
    </number:currency-style>
    <number:percentage-style style:name="N39">
      <number:number number:decimal-places="1" number:min-integer-digits="1"/>
      <number:text>%</number:text>
    </number:percentage-style>
    <number:currency-style style:name="N40">
      <number:currency-symbol>£</number:currency-symbol>
      <number:number number:decimal-places="2" number:min-integer-digits="1" number:grouping="true"/>
    </number:currency-style>
    <style:style style:name="cf1" style:family="table-cell" style:data-style-name="N0">
      <style:table-cell-properties fo:background-color="#C00000"/>
      <style:text-properties fo:color="#FFFFFF"/>
    </style:style>
    <style:style style:name="cf2" style:family="table-cell" style:data-style-name="N0">
      <style:table-cell-properties fo:background-color="#FFC000"/>
    </style:style>
    <style:style style:name="cf3" style:family="table-cell" style:data-style-name="N0">
      <style:table-cell-properties fo:background-color="#92D050"/>
    </style:style>
    <style:style style:name="cf4" style:family="table-cell" style:data-style-name="N0">
      <style:table-cell-properties fo:background-color="#C00000"/>
      <style:text-properties fo:color="#FFFFFF"/>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C00000"/>
      <style:text-properties fo:color="#FFFFFF"/>
    </style:style>
    <style:style style:name="cf7" style:family="table-cell" style:data-style-name="N0">
      <style:table-cell-properties fo:background-color="#C00000"/>
      <style:text-properties fo:color="#FFFFFF"/>
    </style:style>
    <style:style style:name="cf8" style:family="table-cell" style:data-style-name="N0">
      <style:table-cell-properties fo:background-color="#C00000"/>
      <style:text-properties fo:color="#FFFFFF"/>
    </style:style>
    <style:style style:name="cf9" style:family="table-cell" style:data-style-name="N0">
      <style:table-cell-properties fo:background-color="#C00000"/>
      <style:text-properties fo: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ltr"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Muston, Victoria</meta:initial-creator>
    <dc:creator>Bradley, Christina</dc:creator>
    <meta:creation-date>2021-04-08T18:19:35Z</meta:creation-date>
    <dc:date>2021-10-26T12:40:00Z</dc:date>
    <meta:user-defined meta:name="ContentTypeId">0x01010072069C7FE9ECC64F9757C4D3906D9A99</meta:user-defined>
  </office:meta>
</office:document-meta>
</file>