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P10" style:parent-style-name="ListParagraph" style:family="paragraph"/>
    <style:style style:name="P11" style:parent-style-name="ListParagraph" style:family="paragraph"/>
    <style:style style:name="P12" style:parent-style-name="ListParagraph" style:family="paragraph"/>
    <style:style style:name="TableColumn14" style:family="table-column">
      <style:table-column-properties style:column-width="1.6701in"/>
    </style:style>
    <style:style style:name="TableColumn15" style:family="table-column">
      <style:table-column-properties style:column-width="2.0673in"/>
    </style:style>
    <style:style style:name="TableColumn16" style:family="table-column">
      <style:table-column-properties style:column-width="2.559in"/>
    </style:style>
    <style:style style:name="Table13" style:family="table">
      <style:table-properties style:width="6.296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P33" style:parent-style-name="Normal" style:family="paragraph">
      <style:text-properties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0pt" style:font-size-asian="10pt" style:font-size-complex="10pt"/>
    </style:style>
    <style:style style:name="T53" style:parent-style-name="DefaultParagraphFont" style:family="text">
      <style:text-properties fo:font-style="italic" style:font-style-asian="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text-properties style:font-style-complex="italic"/>
    </style:style>
    <style:style style:name="P57" style:parent-style-name="Normal" style:family="paragraph">
      <style:text-properties fo:font-style="italic" style:font-style-asian="italic"/>
    </style:style>
    <style:style style:name="P58" style:parent-style-name="Normal" style:family="paragraph">
      <style:text-properties fo:font-style="italic" style:font-style-asian="italic"/>
    </style:style>
    <style:style style:name="P59" style:parent-style-name="Normal" style:family="paragraph">
      <style:text-properties fo:font-style="italic" style:font-style-asian="italic"/>
    </style:style>
    <style:style style:name="P60" style:parent-style-name="Normal" style:family="paragraph">
      <style:text-properties fo:font-style="italic" style:font-style-asian="italic"/>
    </style:style>
    <style:style style:name="P61" style:parent-style-name="Normal" style:family="paragraph">
      <style:text-properties fo:font-style="italic" style:font-style-asian="italic"/>
    </style:style>
    <style:style style:name="P62" style:parent-style-name="Normal" style:family="paragraph">
      <style:text-properties fo:font-style="italic" style:font-style-asian="italic"/>
    </style:style>
    <style:style style:name="P63" style:parent-style-name="Normal" style:family="paragraph">
      <style:text-properties fo:font-style="italic" style:font-style-asian="italic"/>
    </style:style>
    <style:style style:name="P64" style:parent-style-name="Normal" style:family="paragraph">
      <style:text-properties fo:font-style="italic" style:font-style-asian="italic"/>
    </style:style>
    <style:style style:name="P65" style:parent-style-name="Normal" style:family="paragraph">
      <style:text-properties fo:font-style="italic" style:font-style-asian="italic"/>
    </style:style>
    <style:style style:name="P66" style:parent-style-name="Normal" style:family="paragraph">
      <style:text-properties fo:font-style="italic" style:font-style-asian="italic"/>
    </style:style>
    <style:style style:name="P67" style:parent-style-name="Normal" style:family="paragraph">
      <style:text-properties fo:font-style="italic" style:font-style-asian="italic"/>
    </style:style>
    <style:style style:name="P68" style:parent-style-name="Normal" style:family="paragraph">
      <style:text-properties fo:font-style="italic" style:font-style-asian="italic"/>
    </style:style>
    <style:style style:name="P69" style:parent-style-name="Normal" style:family="paragraph">
      <style:text-properties fo:font-style="italic" style:font-style-asian="italic"/>
    </style:style>
    <style:style style:name="P70" style:parent-style-name="Normal" style:family="paragraph">
      <style:text-properties fo:font-style="italic" style:font-style-asian="italic"/>
    </style:style>
    <style:style style:name="P71" style:parent-style-name="Normal" style:family="paragraph">
      <style:text-properties style:font-style-complex="italic"/>
    </style:style>
  </office:automatic-styles>
  <office:body>
    <office:text text:use-soft-page-breaks="true">
      <text:h text:style-name="P1" text:outline-level="1">Summary</text:h>
      <text:p text:style-name="Normal">This document recommends the approach SIA should take to checking Emergency First Aid at Work (EFAW) certification for licence applicants.</text:p>
      <text:p text:style-name="Normal"/>
      <text:h text:style-name="Heading1" text:outline-level="1">Background</text:h>
      <text:p text:style-name="Normal">The new licenced- linked qualifications mandates that a licence<text:s/>applicant for either a DS or SG has a valid EFAW certificate. <text:s/>This requirement is likely to apply to those renewing a DS or SG licence. <text:s/></text:p>
      <text:p text:style-name="Normal">We need to ensure that an applicant has the appropriate EFAW or equivalent qualification. <text:s/>There is no definitive external register or list of individuals that hold this licence.</text:p>
      <text:p text:style-name="Normal"/>
      <text:p text:style-name="Normal"/>
      <text:h text:style-name="Heading1" text:outline-level="1">Solution Options</text:h>
      <text:p text:style-name="Normal">There are three options identified or SIA:</text:p>
      <text:list text:style-name="LFO3" text:continue-numbering="true">
        <text:list-item>
          <text:p text:style-name="P10">SIA asks the applicant to send an electronic copy of their certificate through STeP and this could be checked at the checks-in-progress stage of the application by SIA Operations.</text:p>
        </text:list-item>
        <text:list-item>
          <text:p text:style-name="P11">SIA asks the applicant to send a physical copy of their certificate to the IDC so SIA Operations can check the characteristics of the document.</text:p>
        </text:list-item>
        <text:list-item>
          <text:p text:style-name="P12">SIA asks the applicant to self-declare their EFAW status on their licence application and SIA continue the obligation on the Training Providers to check the appropriate EFAW qualification for any qualification awarded.</text:p>
        </text:list-item>
      </text:list>
      <text:p text:style-name="Normal"/>
      <text:p text:style-name="Normal"/>
      <text:p text:style-name="Normal"/>
      <text:p text:style-name="Normal"/>
      <text:p text:style-name="Normal"/>
      <text:p text:style-name="Normal"/>
      <text:p text:style-name="Normal"/>
      <text:p text:style-name="Normal"/>
      <text:soft-page-break/>
      <text:h text:style-name="Heading1" text:outline-level="1">Options Table</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Normal">Option</text:p>
          </table:table-cell>
          <table:table-cell table:style-name="TableCell19">
            <text:p text:style-name="Normal">Advantages</text:p>
          </table:table-cell>
          <table:table-cell table:style-name="TableCell20">
            <text:p text:style-name="Normal">Disadvantages</text:p>
          </table:table-cell>
        </table:table-row>
        <table:table-row table:style-name="TableRow21">
          <table:table-cell table:style-name="TableCell22">
            <text:p text:style-name="P23">1 Applicant sends e-copy of EFAW<text:s/>certificate</text:p>
          </table:table-cell>
          <table:table-cell table:style-name="TableCell24">
            <text:p text:style-name="P25">SIA can check the date validity on application, which may be some time later than qualification date.</text:p>
            <text:p text:style-name="P26"/>
            <text:p text:style-name="P27"/>
          </table:table-cell>
          <table:table-cell table:style-name="TableCell28">
            <text:p text:style-name="P29">Extra staff costs – estimated at 120,000 documents with 7 FTE at £250,000+ per year</text:p>
            <text:p text:style-name="P30">STeP system changes will be significant as the qualification APC is anticipated be moved to checks-in-progress status</text:p>
            <text:p text:style-name="P31">SIA decisions staff will need training, so they can determine equivalent qualifications including validating any alternatives with HSE guidance.</text:p>
            <text:p text:style-name="P32">Extra staff are already needed by SIA<text:s/>Operations in June 2021 for EU Exit - to check revised right to work status.</text:p>
            <text:p text:style-name="P33"/>
          </table:table-cell>
        </table:table-row>
        <table:table-row table:style-name="TableRow34">
          <table:table-cell table:style-name="TableCell35">
            <text:p text:style-name="P36">2 Applicant sends physical copy of EFAW certificate<text:s/></text:p>
          </table:table-cell>
          <table:table-cell table:style-name="TableCell37">
            <text:p text:style-name="P38">SIA can more readily see authenticity of certificate.</text:p>
          </table:table-cell>
          <table:table-cell table:style-name="TableCell39">
            <text:p text:style-name="P40">The SIA aim is to be fully digital IDC with regard to documents</text:p>
            <text:p text:style-name="P41">Delays<text:s/>to granting applications affecting SIA KPIs</text:p>
            <text:p text:style-name="P42">The other considerations in Option1 also apply in this case.</text:p>
            <text:p text:style-name="P43"/>
          </table:table-cell>
        </table:table-row>
        <table:table-row table:style-name="TableRow44">
          <table:table-cell table:style-name="TableCell45">
            <text:p text:style-name="P46">3 Training Providers (TPs) checks EFAW</text:p>
          </table:table-cell>
          <table:table-cell table:style-name="TableCell47">
            <text:p text:style-name="P48">TPs are already mandated to perform this check by SIA for new qualifications.</text:p>
            <text:p text:style-name="P49">TPs are experts at determining<text:s/>equivalent HSE EFAW skills</text:p>
            <text:p text:style-name="P50">Less complexity and faster processing for licence applicants.<text:s/></text:p>
          </table:table-cell>
          <table:table-cell table:style-name="TableCell51">
            <text:p text:style-name="P52">There may be a delay between awarding the qualification and applying for an SIA licence. This can be mitigated by asking the application to self-declare their certification.</text:p>
          </table:table-cell>
        </table:table-row>
      </table:table>
      <text:p text:style-name="Normal"><text:s/></text:p>
      <text:h text:style-name="Heading1" text:outline-level="1">Next steps</text:h>
      <text:p text:style-name="Normal">It is recommended that the option for the Training Providers to check EFAW is progressed.<text:s/></text:p>
      <text:p text:style-name="Normal"/>
      <text:p text:style-name="Normal">In addition, it is recommended work should be undertaken to review how EFAW certification can be continued to be checked for licence<text:s/>holders and at the point of their next licence renewal in 2024.</text:p>
      <text:p text:style-name="Normal"/>
      <text:h text:style-name="Heading1" text:outline-level="1">Annex A – Draft extract from Get Trained</text:h>
      <text:p text:style-name="Normal">See below a draft extract from the document<text:s/><text:span text:style-name="T53">Get Trained<text:s/></text:span><text:span text:style-name="T54">for new qualifications. Get Trained is the SIA guidance which will be published on the SIA web</text:span><text:span text:style-name="T55"><text:s/>site.</text:span></text:p>
      <text:p text:style-name="P56"/>
      <text:p text:style-name="P57">From 01 April 2021 learners taking their training for the first time will need to show that they have an emergency first aid qualification. This requirement is currently only for new licence-holders. It is an SIA requirement that training<text:s/>centres must confirm that each learner is sufficiently competent in first aid.<text:s/></text:p>
      <text:p text:style-name="P58"/>
      <text:p text:style-name="P59">Learners should, as a minimum, have first aid skills that follow the HSE requirements equivalent to the following;<text:s/></text:p>
      <text:p text:style-name="P60">•<text:tab/>Level 3 (RQF/QCF) Level 6 (Level 6 SCQF) Emergency First<text:s/>Aid at Work (EFAW).</text:p>
      <text:p text:style-name="P61"/>
      <text:p text:style-name="P62">Learners should present their valid first aid certificate to their training provider before they start training. This certificate must be valid for at least 12 months from course starting date.</text:p>
      <text:p text:style-name="P63"/>
      <text:p text:style-name="P64">Centres must consider the statement below to validate certificates, which has been taken directly from HSE guidance document guides.</text:p>
      <text:p text:style-name="P65"><text:s/></text:p>
      <text:p text:style-name="P66">It is the centre’s responsibility to check the learners’ first aid certificate and maintain relevant records of how a learner meets this requirement.<text:s/></text:p>
      <text:p text:style-name="P67"/>
      <text:p text:style-name="P68">Training<text:s/>centres must retain this information for a minimum of three years in line with retention of assessment evidence requirements.</text:p>
      <text:p text:style-name="P69"/>
      <text:p text:style-name="P70">Training centres are permitted to deliver suitable first aid qualifications together with security qualifications as part of a training package. All first aid training must be completed and passed prior to the commencement of the security training.</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next-style-name="Normal">
      <style:paragraph-properties fo:text-align="end" fo:margin-bottom="0.1666in"/>
      <style:text-properties fo:font-size="20pt" style:font-size-asian="20pt" style:font-size-complex="10pt" fo:hyphenate="fals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paragraph-properties style:contextual-spacing="true"/>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Tablebody" style:display-name="Table body" style:family="paragraph" style:parent-style-name="Normal">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Web" style:family="paragraph">
      <style:paragraph-properties fo:text-align="center" fo:margin-top="0in" fo:margin-bottom="0in"/>
    </style:style>
    <style:style style:name="T3"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4" style:parent-style-name="Header" style:family="paragraph">
      <style:paragraph-properties fo:margin-bottom="0in"/>
    </style:style>
    <style:style style:name="T5" style:parent-style-name="DefaultParagraphFont" style:family="text">
      <style:text-properties style:text-position="super 64.2%"/>
    </style:style>
    <style:style style:name="P6" style:parent-style-name="NormalWeb" style:family="paragraph">
      <style:paragraph-properties fo:text-align="center" fo:margin-top="0in" fo:margin-bottom="0in"/>
    </style:style>
    <style:style style:name="T7"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bookmark-start text:name="aliashHeaderFooterOfficial1HeaderPrimary"/><text:span text:style-name="T3">OFFICIAL</text:span></text:p>
        <text:p text:style-name="P4"/>
        <text:p text:style-name="Header"><text:bookmark-end text:name="aliashHeaderFooterOfficial1HeaderPrimary"/><draw:connector draw:type="line" svg:x1="1.10278in" svg:y1="1.25972in" svg:x2="7.83403in" svg:y2="1.25972in" draw:z-index="251659264" draw:id="id0" draw:style-name="a0" draw:name="Line 22" text:anchor-type="paragraph"><svg:title/><svg:desc/></draw:connector>SISQR Project briefing<text:s/><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note <text:s text:c="2"/>23<text:span text:style-name="T5">rd<text:s/></text:span>September 2020 <text:s/>v1.0</text:p>
      </style:header>
      <style:footer>
        <text:p text:style-name="P6"><text:bookmark-start text:name="aliashHeaderFooterOfficial1FooterPrimary"/><text:span text:style-name="T7">OFFICIAL</text:span></text:p>
        <text:p text:style-name="P8"/>
        <text:p text:style-name="P9"><text:bookmark-end text:name="aliashHeaderFooterOfficial1FooterPrimary"/><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5T13:10:00Z</meta:creation-date>
    <dc:date>2021-10-25T13:10:00Z</dc:date>
    <meta:template xlink:href="Normal" xlink:type="simple"/>
    <meta:editing-cycles>1</meta:editing-cycles>
    <meta:editing-duration>PT0S</meta:editing-duration>
    <meta:document-statistic meta:page-count="3" meta:paragraph-count="8" meta:word-count="656" meta:character-count="4390" meta:row-count="31" meta:non-whitespace-character-count="3742"/>
  </office:meta>
</office:document-meta>
</file>