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style:page-number="1"/>
      <style:text-properties fo:font-weight="bold" style:font-weight-asian="bold"/>
    </style:style>
    <style:style style:name="P6" style:parent-style-name="Normal" style:family="paragraph">
      <style:text-properties fo:font-weight="bold" style:font-weight-asian="bold"/>
    </style:style>
    <style:style style:name="P7" style:parent-style-name="ListParagraph" style:family="paragraph"/>
    <style:style style:name="P8" style:parent-style-name="ListParagraph" style:family="paragraph"/>
    <style:style style:name="P9" style:parent-style-name="ListParagraph" style:family="paragraph"/>
    <style:style style:name="P10" style:parent-style-name="ListParagraph" style:family="paragraph"/>
    <style:style style:name="P11" style:parent-style-name="ListParagraph" style:family="paragraph"/>
    <style:style style:name="P12" style:parent-style-name="ListParagraph" style:family="paragraph"/>
    <style:style style:name="P13" style:parent-style-name="ListParagraph" style:family="paragraph"/>
    <style:style style:name="P14" style:parent-style-name="ListParagraph" style:family="paragraph"/>
    <style:style style:name="P15" style:parent-style-name="ListParagraph" style:family="paragraph"/>
    <style:style style:name="P16" style:parent-style-name="ListParagraph" style:family="paragraph"/>
    <style:style style:name="P17" style:parent-style-name="ListParagraph" style:family="paragraph"/>
    <style:style style:name="P18" style:parent-style-name="ListParagraph" style:family="paragraph"/>
    <style:style style:name="P19" style:parent-style-name="ListParagraph" style:family="paragraph"/>
    <style:style style:name="P20" style:parent-style-name="ListParagraph" style:family="paragraph"/>
    <style:style style:name="P21" style:parent-style-name="ListParagraph" style:family="paragraph"/>
    <style:style style:name="P22" style:parent-style-name="ListParagraph" style:family="paragraph"/>
    <style:style style:name="P23" style:parent-style-name="ListParagraph" style:family="paragraph"/>
    <style:style style:name="P24" style:parent-style-name="ListParagraph" style:family="paragraph"/>
    <style:style style:name="P25" style:parent-style-name="ListParagraph" style:family="paragraph"/>
    <style:style style:name="P26" style:parent-style-name="ListParagraph" style:family="paragraph"/>
    <style:style style:name="P27" style:parent-style-name="ListParagraph" style:family="paragraph"/>
    <style:style style:name="P28" style:parent-style-name="ListParagraph" style:family="paragraph"/>
    <style:style style:name="P29" style:parent-style-name="ListParagraph" style:family="paragraph"/>
    <style:style style:name="P30" style:parent-style-name="ListParagraph" style:family="paragraph"/>
    <style:style style:name="P31" style:parent-style-name="ListParagraph" style:family="paragraph"/>
    <style:style style:name="P32" style:parent-style-name="ListParagraph" style:family="paragraph"/>
    <style:style style:name="P33" style:parent-style-name="ListParagraph" style:family="paragraph"/>
    <style:style style:name="P34" style:parent-style-name="ListParagraph" style:family="paragraph"/>
    <style:style style:name="P35" style:parent-style-name="ListParagraph" style:family="paragraph"/>
    <style:style style:name="P36" style:parent-style-name="ListParagraph" style:family="paragraph"/>
    <style:style style:name="P37" style:parent-style-name="ListParagraph" style:family="paragraph"/>
    <style:style style:name="P38" style:parent-style-name="ListParagraph" style:family="paragraph"/>
    <style:style style:name="P39" style:parent-style-name="ListParagraph" style:family="paragraph"/>
    <style:style style:name="P40" style:parent-style-name="ListParagraph" style:family="paragraph"/>
    <style:style style:name="P41" style:parent-style-name="ListParagraph" style:family="paragraph"/>
    <style:style style:name="P42" style:parent-style-name="ListParagraph" style:family="paragraph"/>
    <style:style style:name="P43" style:parent-style-name="ListParagraph" style:family="paragraph"/>
    <style:style style:name="P44" style:parent-style-name="ListParagraph" style:family="paragraph"/>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P47" style:parent-style-name="Normal" style:family="paragraph">
      <style:text-properties fo:font-weight="bold" style:font-weight-asian="bold"/>
    </style:style>
    <style:style style:name="P48" style:parent-style-name="ListParagraph" style:family="paragraph"/>
    <style:style style:name="P49" style:parent-style-name="ListParagraph" style:family="paragraph"/>
    <style:style style:name="P50" style:parent-style-name="ListParagraph" style:family="paragraph"/>
    <style:style style:name="P51" style:parent-style-name="ListParagraph" style:family="paragraph"/>
    <style:style style:name="P52" style:parent-style-name="ListParagraph" style:family="paragraph"/>
    <style:style style:name="P53" style:parent-style-name="ListParagraph" style:family="paragraph"/>
    <style:style style:name="P54" style:parent-style-name="ListParagraph" style:family="paragraph"/>
    <style:style style:name="P55" style:parent-style-name="ListParagraph" style:family="paragraph"/>
    <style:style style:name="P56" style:parent-style-name="Normal" style:family="paragraph">
      <style:text-properties fo:font-weight="bold" style:font-weight-asian="bold"/>
    </style:style>
    <style:style style:name="P57" style:parent-style-name="ListParagraph" style:family="paragraph"/>
    <style:style style:name="P58" style:parent-style-name="Normal" style:family="paragraph">
      <style:text-properties fo:font-weight="bold" style:font-weight-asian="bold"/>
    </style:style>
    <style:style style:name="P59" style:parent-style-name="Normal" style:family="paragraph">
      <style:text-properties fo:font-weight="bold" style:font-weight-asian="bold"/>
    </style:style>
    <style:style style:name="P60" style:parent-style-name="ListParagraph" style:family="paragraph"/>
    <style:style style:name="P61" style:parent-style-name="ListParagraph" style:family="paragraph"/>
    <style:style style:name="P62" style:parent-style-name="ListParagraph" style:family="paragraph"/>
    <style:style style:name="P63" style:parent-style-name="ListParagraph" style:family="paragraph"/>
    <style:style style:name="P64" style:parent-style-name="ListParagraph" style:family="paragraph"/>
    <style:style style:name="P65" style:parent-style-name="Normal" style:family="paragraph">
      <style:text-properties fo:font-weight="bold" style:font-weight-asian="bold"/>
    </style:style>
    <style:style style:name="P66" style:parent-style-name="ListParagraph" style:family="paragraph"/>
    <style:style style:name="P67" style:parent-style-name="ListParagraph" style:family="paragraph"/>
    <style:style style:name="P68" style:parent-style-name="ListParagraph" style:family="paragraph"/>
    <style:style style:name="P69" style:parent-style-name="ListParagraph" style:family="paragraph"/>
    <style:style style:name="P70" style:parent-style-name="ListParagraph" style:family="paragraph"/>
    <style:style style:name="P71" style:parent-style-name="ListParagraph" style:family="paragraph"/>
    <style:style style:name="P72" style:parent-style-name="ListParagraph" style:family="paragraph"/>
    <style:style style:name="P73" style:parent-style-name="ListParagraph" style:family="paragraph"/>
    <style:style style:name="P74" style:parent-style-name="ListParagraph" style:family="paragraph"/>
    <style:style style:name="P75" style:parent-style-name="ListParagraph" style:family="paragraph"/>
    <style:style style:name="P76" style:parent-style-name="ListParagraph" style:family="paragraph"/>
    <style:style style:name="P77" style:parent-style-name="ListParagraph" style:family="paragraph"/>
    <style:style style:name="P78" style:parent-style-name="ListParagraph" style:family="paragraph"/>
    <style:style style:name="P79" style:parent-style-name="ListParagraph" style:family="paragraph"/>
    <style:style style:name="P80" style:parent-style-name="ListParagraph" style:family="paragraph"/>
    <style:style style:name="P81" style:parent-style-name="ListParagraph" style:family="paragraph"/>
    <style:style style:name="P82" style:parent-style-name="ListParagraph" style:family="paragraph"/>
    <style:style style:name="P83" style:parent-style-name="ListParagraph" style:family="paragraph"/>
    <style:style style:name="P84" style:parent-style-name="ListParagraph" style:family="paragraph"/>
    <style:style style:name="P85" style:parent-style-name="ListParagraph" style:family="paragraph"/>
    <style:style style:name="P86" style:parent-style-name="ListParagraph" style:family="paragraph"/>
    <style:style style:name="P87" style:parent-style-name="ListParagraph" style:family="paragraph"/>
    <style:style style:name="P88" style:parent-style-name="ListParagraph" style:family="paragraph"/>
    <style:style style:name="P89" style:parent-style-name="Normal" style:family="paragraph">
      <style:text-properties fo:font-weight="bold" style:font-weight-asian="bold"/>
    </style:style>
    <style:style style:name="P90" style:parent-style-name="ListParagraph" style:family="paragraph"/>
    <style:style style:name="P91" style:parent-style-name="ListParagraph" style:family="paragraph"/>
    <style:style style:name="P92" style:parent-style-name="ListParagraph" style:family="paragraph"/>
    <style:style style:name="P93" style:parent-style-name="ListParagraph" style:family="paragraph"/>
    <style:style style:name="P94" style:parent-style-name="ListParagraph" style:family="paragraph"/>
    <style:style style:name="P95" style:parent-style-name="ListParagraph" style:family="paragraph"/>
    <style:style style:name="P96" style:parent-style-name="ListParagraph" style:family="paragraph"/>
    <style:style style:name="P97" style:parent-style-name="ListParagraph" style:family="paragraph"/>
    <style:style style:name="P98" style:parent-style-name="ListParagraph" style:family="paragraph"/>
    <style:style style:name="P99" style:parent-style-name="ListParagraph" style:family="paragraph"/>
    <style:style style:name="P100" style:parent-style-name="ListParagraph" style:family="paragraph"/>
    <style:style style:name="P101" style:parent-style-name="ListParagraph" style:family="paragraph"/>
    <style:style style:name="P102" style:parent-style-name="ListParagraph" style:family="paragraph"/>
    <style:style style:name="P103" style:parent-style-name="ListParagraph" style:family="paragraph"/>
    <style:style style:name="P104" style:parent-style-name="ListParagraph" style:family="paragraph"/>
    <style:style style:name="P105" style:parent-style-name="ListParagraph" style:family="paragraph"/>
    <style:style style:name="P106" style:parent-style-name="ListParagraph" style:family="paragraph"/>
    <style:style style:name="P107" style:parent-style-name="ListParagraph" style:family="paragraph"/>
    <style:style style:name="P108" style:parent-style-name="Normal" style:family="paragraph">
      <style:text-properties fo:font-weight="bold" style:font-weight-asian="bold"/>
    </style:style>
    <style:style style:name="P109" style:parent-style-name="ListParagraph" style:family="paragraph"/>
    <style:style style:name="P110" style:parent-style-name="ListParagraph" style:family="paragraph"/>
    <style:style style:name="P111" style:parent-style-name="ListParagraph" style:family="paragraph"/>
    <style:style style:name="P112" style:parent-style-name="ListParagraph" style:family="paragraph"/>
    <style:style style:name="P113" style:parent-style-name="ListParagraph" style:family="paragraph"/>
    <style:style style:name="P114" style:parent-style-name="ListParagraph" style:family="paragraph"/>
    <style:style style:name="P115" style:parent-style-name="ListParagraph" style:family="paragraph"/>
    <style:style style:name="P116" style:parent-style-name="ListParagraph" style:family="paragraph"/>
    <style:style style:name="P117" style:parent-style-name="ListParagraph" style:family="paragraph"/>
    <style:style style:name="P118" style:parent-style-name="ListParagraph" style:family="paragraph"/>
    <style:style style:name="P119" style:parent-style-name="ListParagraph" style:family="paragraph"/>
    <style:style style:name="P120" style:parent-style-name="ListParagraph" style:family="paragraph"/>
    <style:style style:name="P121" style:parent-style-name="ListParagraph" style:family="paragraph"/>
    <style:style style:name="P122" style:parent-style-name="ListParagraph" style:family="paragraph"/>
    <style:style style:name="P123" style:parent-style-name="ListParagraph" style:family="paragraph"/>
    <style:style style:name="P124" style:parent-style-name="ListParagraph" style:family="paragraph"/>
    <style:style style:name="P125" style:parent-style-name="ListParagraph" style:family="paragraph"/>
    <style:style style:name="P126" style:parent-style-name="ListParagraph" style:family="paragraph"/>
    <style:style style:name="P127" style:parent-style-name="ListParagraph" style:family="paragraph"/>
    <style:style style:name="P128" style:parent-style-name="ListParagraph" style:family="paragraph"/>
    <style:style style:name="P129" style:parent-style-name="ListParagraph" style:family="paragraph"/>
    <style:style style:name="P130" style:parent-style-name="Normal" style:family="paragraph">
      <style:text-properties fo:font-weight="bold" style:font-weight-asian="bold"/>
    </style:style>
    <style:style style:name="P131" style:parent-style-name="ListParagraph" style:family="paragraph"/>
    <style:style style:name="P132" style:parent-style-name="ListParagraph" style:family="paragraph"/>
    <style:style style:name="P133" style:parent-style-name="ListParagraph" style:family="paragraph"/>
    <style:style style:name="P134" style:parent-style-name="ListParagraph" style:family="paragraph"/>
    <style:style style:name="P135" style:parent-style-name="ListParagraph" style:family="paragraph"/>
    <style:style style:name="P136" style:parent-style-name="ListParagraph" style:family="paragraph"/>
    <style:style style:name="P137" style:parent-style-name="ListParagraph" style:family="paragraph"/>
    <style:style style:name="P138" style:parent-style-name="ListParagraph" style:family="paragraph"/>
    <style:style style:name="P139" style:parent-style-name="ListParagraph" style:family="paragraph"/>
    <style:style style:name="P140" style:parent-style-name="ListParagraph" style:family="paragraph"/>
    <style:style style:name="P141" style:parent-style-name="ListParagraph" style:family="paragraph"/>
    <style:style style:name="P142" style:parent-style-name="ListParagraph" style:family="paragraph"/>
    <style:style style:name="P143" style:parent-style-name="ListParagraph" style:family="paragraph"/>
    <style:style style:name="P144" style:parent-style-name="ListParagraph" style:family="paragraph"/>
    <style:style style:name="P145" style:parent-style-name="ListParagraph" style:family="paragraph"/>
    <style:style style:name="P146" style:parent-style-name="ListParagraph" style:family="paragraph"/>
    <style:style style:name="P147" style:parent-style-name="ListParagraph" style:family="paragraph"/>
    <style:style style:name="P148" style:parent-style-name="ListParagraph" style:family="paragraph"/>
    <style:style style:name="P149" style:parent-style-name="ListParagraph" style:family="paragraph"/>
    <style:style style:name="P150" style:parent-style-name="ListParagraph" style:family="paragraph"/>
    <style:style style:name="P151" style:parent-style-name="ListParagraph" style:family="paragraph"/>
    <style:style style:name="P152" style:parent-style-name="Normal" style:family="paragraph">
      <style:text-properties fo:font-weight="bold" style:font-weight-asian="bold"/>
    </style:style>
    <style:style style:name="P153" style:parent-style-name="ListParagraph" style:family="paragraph"/>
    <style:style style:name="P154" style:parent-style-name="ListParagraph" style:family="paragraph"/>
    <style:style style:name="P155" style:parent-style-name="ListParagraph" style:family="paragraph"/>
    <style:style style:name="P156" style:parent-style-name="ListParagraph" style:family="paragraph"/>
    <style:style style:name="P157" style:parent-style-name="ListParagraph" style:family="paragraph"/>
    <style:style style:name="P158" style:parent-style-name="ListParagraph" style:family="paragraph"/>
    <style:style style:name="P159" style:parent-style-name="ListParagraph" style:family="paragraph"/>
    <style:style style:name="P160" style:parent-style-name="ListParagraph" style:family="paragraph"/>
    <style:style style:name="P161" style:parent-style-name="ListParagraph" style:family="paragraph"/>
    <style:style style:name="P162" style:parent-style-name="ListParagraph" style:family="paragraph"/>
    <style:style style:name="P163" style:parent-style-name="ListParagraph" style:family="paragraph"/>
    <style:style style:name="P164" style:parent-style-name="ListParagraph" style:family="paragraph"/>
    <style:style style:name="P165" style:parent-style-name="ListParagraph" style:family="paragraph"/>
    <style:style style:name="P166" style:parent-style-name="ListParagraph" style:family="paragraph"/>
  </office:automatic-styles>
  <office:body>
    <office:text text:use-soft-page-breaks="true">
      <text:p text:style-name="P1">Free text responses from Jan/Feb consultation 2019</text:p>
      <text:p text:style-name="Normal">There were a considerable number of responses about the hourly wage of security operatives and their working conditions which have been removed as not relevant or in our remit but it<text:s/>should be noted that wages are minimum wage or lower in some cases.</text:p>
      <text:p text:style-name="Normal"/>
      <text:p text:style-name="P6">Common Security Industry Knowledge</text:p>
      <text:list text:style-name="LFO1" text:continue-numbering="true">
        <text:list-item>
          <text:p text:style-name="P7">Basic English and Maths test. Too many operatives unable to communicate in English (spoken and written) (x128)</text:p>
        </text:list-item>
        <text:list-item>
          <text:p text:style-name="P8">First Aid, including emergency first aid<text:s/>(x65)</text:p>
        </text:list-item>
        <text:list-item>
          <text:p text:style-name="P9">CPD/refresher training (x35)</text:p>
        </text:list-item>
        <text:list-item>
          <text:p text:style-name="P10">More scrutiny of training providers (knowledge, marking and delivery) (x32)</text:p>
        </text:list-item>
        <text:list-item>
          <text:p text:style-name="P11">Customer service skills (x31)</text:p>
        </text:list-item>
        <text:list-item>
          <text:p text:style-name="P12">Real life experience, scenarios to learn from, practical on the job training (x27)</text:p>
        </text:list-item>
        <text:list-item>
          <text:p text:style-name="P13">Physical intervention skills on<text:s/>non-compliant subjects (including single person techniques) (x24)</text:p>
        </text:list-item>
        <text:list-item>
          <text:p text:style-name="P14">Counter Terrorism - including the 'eyes wide open' and 'ACT' (x22)</text:p>
        </text:list-item>
        <text:list-item>
          <text:p text:style-name="P15">Self-defence (x21)</text:p>
        </text:list-item>
        <text:list-item>
          <text:p text:style-name="P16">Don’t add more courses to qualifications when our wages are not going up and we have to pay more money for training (x15)</text:p>
        </text:list-item>
        <text:list-item>
          <text:p text:style-name="P17">De-escalation – handling conflict without the need for restraint. Encourage calm but firm communication before escalation of situations to physical conflict (x14)</text:p>
        </text:list-item>
        <text:list-item>
          <text:p text:style-name="P18">More understanding on the law, when dealing with people. <text:s/>More understanding in court and what you have to do (x16)</text:p>
        </text:list-item>
        <text:list-item>
          <text:p text:style-name="P19">Handcuff laws and training (x11)</text:p>
        </text:list-item>
        <text:list-item>
          <text:p text:style-name="P20">IT Skills (x10)</text:p>
        </text:list-item>
        <text:list-item>
          <text:p text:style-name="P21">Mental Health awareness (x9)</text:p>
        </text:list-item>
        <text:list-item>
          <text:p text:style-name="P22">Use of equipment such public address systems, radios, pagers, ear pieces (x9)</text:p>
        </text:list-item>
        <text:list-item>
          <text:p text:style-name="P23">Online courses (x9)</text:p>
        </text:list-item>
        <text:list-item>
          <text:p text:style-name="P24">The course is concentrates a lot<text:s/>about pubs and clubs, it should add more material to retail, mobile operators, construction, festivals, sporting events and other sectors (x6)</text:p>
        </text:list-item>
        <text:list-item>
          <text:p text:style-name="P25">Profiling, monitoring, handling &amp; welfare of intoxicated persons (x6)</text:p>
        </text:list-item>
        <text:list-item>
          <text:p text:style-name="P26">Some kind of proper physical test eg walking up flight of stairs (x6)</text:p>
        </text:list-item>
        <text:list-item>
          <text:p text:style-name="P27">More CCTV training while training to be a door supervisor (x7)</text:p>
        </text:list-item>
        <text:list-item>
          <text:p text:style-name="P28">Fire safety, prevention, evacuation and the use of fire equipment (x6)</text:p>
        </text:list-item>
        <text:list-item>
          <text:p text:style-name="P29">Safeguarding vulnerable people (x6)</text:p>
        </text:list-item>
        <text:list-item>
          <text:p text:style-name="P30">Teaching of high level restraints (x5)</text:p>
        </text:list-item>
        <text:list-item>
          <text:p text:style-name="P31">Equipped and trained<text:s/>with body worm cameras (x5)</text:p>
        </text:list-item>
        <text:list-item>
          <text:p text:style-name="P32">Management module available for security (x4)</text:p>
        </text:list-item>
        <text:list-item>
          <text:p text:style-name="P33">More training on security awareness/civil unrest (x4) <text:s/></text:p>
        </text:list-item>
        <text:list-item>
          <text:p text:style-name="P34">The term citizen arrest should not be used. There should be a whole focus on “any person powers” and not just focus on particular areas (x3)</text:p>
        </text:list-item>
        <text:list-item>
          <text:p text:style-name="P35">Risk Assessments (x3)</text:p>
        </text:list-item>
        <text:list-item>
          <text:p text:style-name="P36">A rules and guidelines/tutorial booklet (x3)</text:p>
        </text:list-item>
        <text:list-item>
          <text:p text:style-name="P37">Proper briefing as to the role expected and employed to perform (x3)</text:p>
        </text:list-item>
        <text:list-item>
          <text:p text:style-name="P38">Taking pictures/recording in public (x3)</text:p>
        </text:list-item>
        <text:list-item>
          <text:p text:style-name="P39">Shorter course and less exams for a level 2 course (x3)</text:p>
        </text:list-item>
        <text:list-item>
          <text:p text:style-name="P40">Separate licensing for Security Dog Handler’s to reflect the responsibility of handling a dog in the course of their duties (x2)</text:p>
        </text:list-item>
        <text:list-item>
          <text:p text:style-name="P41">Merge the security officer course into the DS course as most security officers operate on a DS licence (x2)</text:p>
        </text:list-item>
        <text:list-item>
          <text:p text:style-name="P42">Working with other services (Police, Fire and Ambulance) including how to escalate issues Detention should also be discussed in this module (x2)</text:p>
        </text:list-item>
        <text:list-item>
          <text:p text:style-name="P43">Q &amp; A session after each module and tutor to ensure students have absorbed the training and to dismiss attendees who have demonstrated little or no participation or interest in the sessions (x2)</text:p>
        </text:list-item>
        <text:list-item>
          <text:p text:style-name="P44">Conflict management training and observation training towards threats (x2)</text:p>
        </text:list-item>
      </text:list>
      <text:p text:style-name="Normal">Have colour coded licence cards</text:p>
      <text:p text:style-name="Normal">Include UKAS accredited personal certification as a route to demonstrating<text:s/>competency. This has the benefit of being reassessed every 3 years to ensure the candidate maintains their knowledge and competency within their specialisation.</text:p>
      <text:p text:style-name="Normal">Regarding the `Equipment` section, most places do not use Facial Recognition (if this<text:s/>means Biometric systems). <text:s/>So why add it to an already excessive course.</text:p>
      <text:p text:style-name="Normal">Door license training does not cover the correct training to enable working as a security officer. This should be rescinded.</text:p>
      <text:p text:style-name="Normal">Align the SIA with ASIS qualifications such as PSP, CPP PCI etc</text:p>
      <text:p text:style-name="Normal">Traffic marshalling to NOS</text:p>
      <text:p text:style-name="Normal">PI to be added to Security Officer. Why is there no mention of emergency procedures for Security Officers?<text:s/></text:p>
      <text:p text:style-name="Normal">Fire safety should become part of a crowd and emergency control unit. <text:s/></text:p>
      <text:p text:style-name="Normal">It would be helpful if on page-1 there was<text:s/>a diagram of which modules MUST be taken to achieve the different licences. Eg. <text:s/>for a SOfficer, should there be a diagram that shows apart from the SO content, there should be (SAY) 1-Conflict Management <text:s/>&amp; <text:s/>2-Common Industry knowledge. Needs fuller details on "Lone Working"</text:p>
      <text:p text:style-name="Normal">Stop issuing them at job centres as a matter of course</text:p>
      <text:p text:style-name="Normal">Issuing of keys for security officer as basic. vehicle searching</text:p>
      <text:soft-page-break/>
      <text:p text:style-name="Normal">Site or workplace based spot checks</text:p>
      <text:p text:style-name="Normal">Removal of Staircase routine it goes against manual handling regulations and is<text:s/>dangerous if compliant person suddenly becomes non-compliant and if single doorman on duty then what</text:p>
      <text:p text:style-name="Normal">The examinations should be paper based.<text:s/></text:p>
      <text:p text:style-name="Normal">Having an on call tutor or mobile trainer available to be contacted if required available for all districts/ sectors towns/cities around the UK</text:p>
      <text:p text:style-name="Normal">GDPR (x2)</text:p>
      <text:p text:style-name="Normal">Introduce and explain the forms that the police use to request CCTV images and what is required of the operator earlier in the course.</text:p>
      <text:p text:style-name="Normal">Not all persons applying for a licence to operate cctv actually operate any equipment, but the current licence is a requirement. Many static systems are used only to view footage after an incident and may only be viewed once a month. Training and licensing should therefore be tailored to this level of usage.</text:p>
      <text:p text:style-name="Normal">Drugs/weapons awareness (x2)</text:p>
      <text:p text:style-name="Normal">Encourage more females to do the SIA training courses<text:s/></text:p>
      <text:p text:style-name="Normal">Add cctv to security guard licence</text:p>
      <text:p text:style-name="Normal">CP not having physical intervention training and yet allowed to work in DS/SG role - CP not trained for CCTV yet they can do that too. - why</text:p>
      <text:p text:style-name="Normal">more training to how to deal with female customers as a male guard sometimes you helpless because you afraid to use force.</text:p>
      <text:p text:style-name="Normal">Benefits for when you are injured during work hours.</text:p>
      <text:p text:style-name="Normal">fake I.D.</text:p>
      <text:p text:style-name="Normal">Potential consequences of NOT upholding the SIA Standards.</text:p>
      <text:p text:style-name="Normal">It would be great to get a observation on first months work to ensure capabilities as some guards will shy away for certain situations leavin others vulnerable</text:p>
      <text:p text:style-name="Normal">Alcohol and drug testing</text:p>
      <text:p text:style-name="Normal">A short course on how cctv images are recorded and transmitted from the camera to the display screen either by cable or WiFi.</text:p>
      <text:p text:style-name="Normal">Ask for Alice Campaign needs including in the Door Supervision training.</text:p>
      <text:p text:style-name="Normal">Merging of some of the badges. Upgrading to CCTV should not require a separate badge. Why not one badge with added sections (like a driving license) (x2)</text:p>
      <text:p text:style-name="Normal">Regarding equipment, the use of spit guards for potential restrained individuals.<text:s/></text:p>
      <text:p text:style-name="Normal">i dont think security guarding and door security licences should be merged as not everyone will be interested in that as they only work in one field of the industry.<text:s/></text:p>
      <text:soft-page-break/>
      <text:p text:style-name="Normal">doing<text:s/>additional first aid is<text:s/><text:span text:style-name="T45">not<text:s/></text:span>a good thing as sites usually have their own first aiders and if need be they train there security guards for first aid anyway.<text:s/></text:p>
      <text:p text:style-name="Normal">training guards for counter terrorism is<text:s/><text:span text:style-name="T46">not</text:span><text:s/>needed as security company’s are good at that nowadays<text:s/>and give good instructions regarding the matter in there assignment instructions</text:p>
      <text:p text:style-name="Normal">Military or police background should be more promoted on the id card as a veteran of 14 years armed forces army.<text:s/></text:p>
      <text:p text:style-name="Normal">Crowd management training (x2)</text:p>
      <text:p text:style-name="Normal">I feel there should be a structure in the sense of having a provisional licence for new licence holders for a period of one year, and that more checks should be carried out in person from the sia inspectors. <text:s/>there should be more on the conflict side of the course as the basic restraints taught in the courses are not sufficient, I also feel there should be a law passed and taught for sia officers in certain job roles to be able to carry a knight stick &amp; should be taught as part of all sia courses, I also feel that there should be added<text:s/>in how to dress correctly for the job role.</text:p>
      <text:p text:style-name="Normal">The laws on use of drones. Dealing with travellers (mostly the younger age groups).</text:p>
      <text:p text:style-name="Normal">Personal Protective Equipment: Extendable Baton, Taser. Only to be used on licenced premises and if fully trained to use correctly and fully insured.</text:p>
      <text:p text:style-name="Normal">A discussion on appearance, not just how scruffy or unkempt might prove detrimental, but also the issues that arise if paramilitary/ police styled clothing is worn, and how it may change perceptions. Even a pointer on the legal issues of wearing steel toe boots, sap gloves, "non irritant marker sprays" and large torches.</text:p>
      <text:p text:style-name="Normal">More advanced training is required for operatives working in "response" roles for licenced events, including better physical intervention, searching and arrest training.<text:s/></text:p>
      <text:p text:style-name="Normal">What are procedures required when making citizens arrest for those under 18</text:p>
      <text:p text:style-name="Normal">Security operators in a maritime/healthcare setting should have their own SIA licence</text:p>
      <text:p text:style-name="Normal">Drug and alcohol testing for all guards</text:p>
      <text:p text:style-name="Normal">Disability awareness, Generally more needed for counter terror, physical intervention techniques, emergency procedures and preparedness, hazards and risk management, communication and relevant agencies and barriers to communication</text:p>
      <text:p text:style-name="Normal">Door supervisors are regularly being employed in the retail security sector with little knowledge of SCONE and procedures in stopping suspects.<text:s/></text:p>
      <text:soft-page-break/>
      <text:p text:style-name="Normal">There should also be greater crossover between the physical intervention and conflict management specifications so that those inexperienced in conflict have a point of reference to refer too with regards to escalation and de-escalation of incidents.</text:p>
      <text:p text:style-name="Normal">Report writing, record keeping and content structuring (x4)</text:p>
      <text:p text:style-name="Normal">Additional licensing and or levels for skills and equipment eg fpos or mechanical restraints to clear up grey areas. <text:s/></text:p>
      <text:p text:style-name="Normal">Can you<text:s/>please set out guidelines for new ID methods for SIA guards so that they should adhere to the Venue and Please clear it very specifically that Security Guards have to adhere the rules set out by the venue for e.g accept digital ID like Yoti which is a good<text:s/>initiative by them :)</text:p>
      <text:p text:style-name="Normal">Working in a loading bay seems to be a role necessity. I would suggest some input in this such as height/weight restrictions. Where to locate a vehicles height/weight details. Appropriate placing of cones. Banksman skills etc</text:p>
      <text:p text:style-name="Normal">when dealing with vulnerable people should have a PGV check not just a disclosure</text:p>
      <text:p text:style-name="Normal">I'm pleased to see the inclusion of drone operators in the specification</text:p>
      <text:p text:style-name="Normal">Higher level of qualifications, such as NVQ 3-4-5 (x2)</text:p>
      <text:p text:style-name="Normal">have workshops of short causes go through the <text:s/>specification and questions will raise to individual unique incidents .</text:p>
      <text:p text:style-name="Normal">Advanced driving for patrol driving.</text:p>
      <text:p text:style-name="Normal">i note <text:s/>on session 4 of the CCTV the the aims are To understand and Demonstrate how a CCTV PSS system and its equipment operate, yet the objects do not set out to demonstrate any thing.</text:p>
      <text:p text:style-name="Normal"/>
      <text:p text:style-name="P47">Close Protection Operatives - WITHOUT Licence Integration</text:p>
      <text:list text:style-name="LFO2" text:continue-numbering="true">
        <text:list-item>
          <text:p text:style-name="P48">The requirement to wear the SIA licence on the outside of clothing whilst on duty is not viable for close protection operatives who often need to keep a low<text:s/>public profile in the interests of their client(s). There should be an exemption regarding public display of the licence solely for CP operatives, who should be expected to produce it on demand by authorised persons (x9)</text:p>
        </text:list-item>
        <text:list-item>
          <text:p text:style-name="P49">More detail in physical intervention and restraint training (x8)</text:p>
        </text:list-item>
        <text:list-item>
          <text:p text:style-name="P50">Introduce medical and fitness standards (x7)</text:p>
        </text:list-item>
        <text:list-item>
          <text:p text:style-name="P51">Driving (x5)</text:p>
        </text:list-item>
        <text:list-item>
          <text:p text:style-name="P52">Be able to speak and understand English (x4)</text:p>
        </text:list-item>
        <text:list-item>
          <text:p text:style-name="P53">No first aid element (x4)</text:p>
        </text:list-item>
        <text:list-item>
          <text:p text:style-name="P54">Personal Appearance: A smart appearance is not always appropriate to the principal, if for instance the principal is a 3 yr old child this would draw<text:s/><text:soft-page-break/>attention in the environment ie playground, park etc. The same would apply to a teenager, in my experience jeans and a shirt allows the operative to blend with the environment more suitably. A more appropriate lesson to learn would be to dress "synonymously with the principal" <text:s text:c="2"/>(x4)</text:p>
        </text:list-item>
        <text:list-item>
          <text:p text:style-name="P55">Professional Attitude and skills: <text:s/>These are soft skills (etiquette &amp; common sense) <text:s/>that an operative should already possess if not they will soon find themselves without employment. <text:s/>(x2)</text:p>
        </text:list-item>
      </text:list>
      <text:p text:style-name="Normal">cyber threat awareness</text:p>
      <text:p text:style-name="Normal">With one of the subject identifying 17 learning out comes and the fact that there is 15 core areas. It is a concern and has always been a concern that this course is 140 GLH. Within legislation I see no comments regarding section 3 of the criminal law act / 117 of PACE, these are basic fundamentals of the use of force. <text:s/>The conflict management module needs to be accurate and in context with the use of force, it needs to be written and delivered by an industry expert, either on a course syllabus that reflects the correct GLH to incorporate this or as a stand alone module that needs to be completed. <text:s/></text:p>
      <text:p text:style-name="Normal">Conflict Management and Physical Intervention Skills and Law and Legislation for Close Protection should be addressed beginning of CP Training Course and refreshed has per medical training CPD</text:p>
      <text:p text:style-name="Normal">CPOs work in different ways to DS staff. It is a mistake to assume the overlap is great enough to allow full integration.</text:p>
      <text:p text:style-name="Normal">how to deal with and control with an emergency</text:p>
      <text:p text:style-name="Normal">Physical intervention training is not required in the CP course due to the nature of the profession if it has got to the point of where you need to use PI all your other training has failed.</text:p>
      <text:p text:style-name="Normal">Approved contractors abusing ability to be able to use self-employed officers who<text:s/>are close protection licensed to do non close protection work</text:p>
      <text:p text:style-name="Normal">No mention of individual CPO working alone for a client full time employment</text:p>
      <text:p text:style-name="Normal">More training on laws</text:p>
      <text:p text:style-name="Normal">drug and alcohol screening compulsory, spot checks throughout the industry regarding licensed<text:s/>operatives.<text:s/></text:p>
      <text:p text:style-name="Normal">Standardisation of lesson plans from training providers. In the Law and Legislation 'Objectives' the Road Traffic Act is 1988, all other dates are amendments or regulations. The RTA 1988 is still the main body of legislation which should be quoted.</text:p>
      <text:p text:style-name="Normal">Operational excellence</text:p>
      <text:p text:style-name="Normal">Minimum time scales, all examinations need to be regulated further.</text:p>
      <text:p text:style-name="Normal">I would like to see an SIA Management licence for security professionals with security degrees and in management roles.</text:p>
      <text:soft-page-break/>
      <text:p text:style-name="Normal">Attitude and capability assessment, history checks, crisis management, weapon and threat knowledge, risk assessments, UXO, Mine and Counter Improvised Explosive Devices, there are more but every sector should have a FREC standard qualification. <text:s/>Finally all sectors should be drug, steroid tested.</text:p>
      <text:p text:style-name="Normal">PI for Close protection should include more robust techniques for dealing with ambush attacks and not just follow the syllabus for DS.</text:p>
      <text:p text:style-name="Normal">Hard stop physical intervention needed<text:s/></text:p>
      <text:p text:style-name="Normal">I strongly feel that those who are doing DS work should also have hands on training in a real environment. People skills are of the upmost importance and being able adapt accordingly. This should be assessed and only then should they be granted a licence.</text:p>
      <text:p text:style-name="Normal">does the <text:s/>new specifrcations affect new aplicants for Licences or renewals as<text:s/>well. No mention at all on this matter</text:p>
      <text:p text:style-name="Normal">I don’t like the use of the phrase Anti surveillance it crops up in the exam and confuses non military students unfamiliar with the term</text:p>
      <text:p text:style-name="Normal">on going training which should be yearly including first aid</text:p>
      <text:p text:style-name="Normal">residential Security inclusion. A lot more time needs to be spent on training for Close Protection, 4 weeks would be more realistic to cover the basics if starting at a base level. More specificity on what should be covered rather than vague topics that can be interpreted in various ways.</text:p>
      <text:p text:style-name="Normal">Have SIA test centres</text:p>
      <text:p text:style-name="Normal">Needs the Licence integration in my view.</text:p>
      <text:p text:style-name="Normal">I think that they should remain two totally separate roles many door supervisors are not capable of upskilling to close protection equally as many close protection officers are just eyes and ears for their clients and would be in great risk being put on a door role. <text:s/>I think the two should remain in the very different roles they are.</text:p>
      <text:p text:style-name="Normal">It's great that you are finally accepting that the skills taught on a CP course are not applicable to the night time economy or retail environments.</text:p>
      <text:p text:style-name="Normal">First Aid requirement every 3 years of renewal (DS,SG don't have a requirement, CP only when they first apply) - CP not having physical intervention training and yet allowed to work in<text:s/>DS/SG role - CP not trained for CCTV yet they can do that too.</text:p>
      <text:p text:style-name="Normal">Assassination a) There needs to be an appreciation of assassination both historically and recent to aid in risk assessments and to understand the social / political mechanisms that often lead to assassination.<text:s/></text:p>
      <text:p text:style-name="Normal">Social Media a) The use of social media platforms can aid or hinder CP operatives. There is a risk that operatives who use social media may expose themselves, friends and family to risk from hostile surveillance.</text:p>
      <text:soft-page-break/>
      <text:p text:style-name="Normal">Further<text:s/>background screening of applicants prior to complete registration. <text:s text:c="3"/>Psychological profiling and assessment of students to ensure operatives are safe to work within the industry.</text:p>
      <text:p text:style-name="Normal">a standardisation of assignments / assessments be included. I believe that this would improve the quality of service.</text:p>
      <text:p text:style-name="Normal">you appear to have copied and pasted too much from the Door Supervisor role. eg - searching people, ejecting from venues, licensing laws, vunerable people are Security Guard and Door Staff issues. We simply cover and evacuate the Principal if there are issues at a venue. <text:s/>I dont see walking formations mentioned, have you dropped it or are they still in the finer detail? Also Acid attack situations are covered on our FPOSi training. Also please note the difference between Principle and Principal as such mistakes do not make you look very professional.</text:p>
      <text:p text:style-name="Normal">Work placement opportunities</text:p>
      <text:p text:style-name="Normal">Make sure people have the relevant qualifications and do a correct job.</text:p>
      <text:p text:style-name="Normal">More training by doing practicals and drills</text:p>
      <text:p text:style-name="Normal">More planning <text:s/>and preparing <text:s/>an operation</text:p>
      <text:p text:style-name="Normal">I notice that you make reference the 'Trespass Act 1980' for your information Trespass is a civil tort and not an act of parliament (unless it is deemed as Aggravated Trespass which is prosecuted under the Criminal Justice and Public Order Act 1994) The act you refer to in the lesson guidance is a New Zealand Act....not a UK Act</text:p>
      <text:p text:style-name="Normal">confidentiality, <text:s/>trust and integrity</text:p>
      <text:p text:style-name="Normal">appendix A in both licensed and non-licensed need to be removed or re done as advice only it’s not an sia matter how an operative dresses, how their manners are, how their attitude is etc. <text:s/>That’s up to the employer,</text:p>
      <text:p text:style-name="Normal">Too confusing terminology and specification. More simplistic language should be used in order to have a clearer understanding</text:p>
      <text:p text:style-name="Normal">Regarding people doing the final written assessment for a Close Protection license, I believe it would be more beneficial if the test was aimed more towards CPO's rather than the generic door supervisors test/assessment.</text:p>
      <text:p text:style-name="Normal">ages of dependants needs Specified</text:p>
      <text:p text:style-name="Normal">Hostile environment training as well<text:s/>as supporting qualifications ie, FREC, FPODI, weapon platform skills and license as well</text:p>
      <text:p text:style-name="Normal">Private security Industry directly correlates to ISO 31000 (Risk Management). <text:s/>Personnel engaged have little knowledge of finding the balance between what considerations should be instituted</text:p>
      <text:p text:style-name="Normal">Training hours should be increased to raise the standards in the industry. Distance learning systems are not robust enough to ensure the quality of training</text:p>
      <text:p text:style-name="Normal"/>
      <text:p text:style-name="P56">Close Protection Operatives - WITH Licence Integration</text:p>
      <text:list text:style-name="LFO3" text:continue-numbering="true">
        <text:list-item>
          <text:p text:style-name="P57">Basic firearms and<text:s/>weapon handling for long rifles and sidearms (x4)</text:p>
        </text:list-item>
      </text:list>
      <text:p text:style-name="Normal">I am a CPO, and feel unprepared to work on doors given the lack of compulsory PI in the CP course. Having seen what PI DS candidates undertake, though, I feel that it is wholly unsuitable for the<text:s/>challenges of front-line security. the SIA's current techniques assume a level of compliance, and fail to account for anger, drugs, and alcohol.</text:p>
      <text:p text:style-name="Normal">Some standardised training objectives relating to the use of technology in CP operations.</text:p>
      <text:p text:style-name="Normal">it should be clearly<text:s/>stated that training as a CPO is not for everyone and military experience is sometimes a role requirement.</text:p>
      <text:p text:style-name="Normal">i agree with the proposed Additional sessions to allow an operative to work in an integrated role.</text:p>
      <text:p text:style-name="Normal">PI for Close protection should include more robust<text:s/>techniques for dealing with ambush attacks and not just follow the syllabus for DS.</text:p>
      <text:p text:style-name="Normal">i feel final exams should be done individually and not in a group</text:p>
      <text:p text:style-name="Normal">A CP licence should not enable someone to work on licensed premises, and it's long been seen in the security trade as the "green card" to any job, when in fact it's not. <text:s/>I feel you need to look at whether a CP license holder can work as a security officer without top-up training too - there are so many areas of the security syllabus on this survey which are<text:s/>not covered by the CP licence. I would also argue that the same is true of the DS licence not being appropriate for retail. <text:s/></text:p>
      <text:p text:style-name="Normal">More practicals when learning side</text:p>
      <text:p text:style-name="Normal">Equipment range needs to be increased for operatives.</text:p>
      <text:p text:style-name="Normal">Confidentiality, trust and integrity. The<text:s/>benchmark standards or minimum standards of service delivery. The standards of training provider and therefore operatives differs vastly</text:p>
      <text:p text:style-name="Normal">Improvements needed in surveillance</text:p>
      <text:p text:style-name="Normal">Make the training of Physical intervention for close protection more specific to protecting people. When using PI as a Door Supervisor it is mostly specific to dealing with people using the night time economy. Admittedly this can be a place of violence. In close protection work any aggression of violence is often aimed at a specific target.</text:p>
      <text:p text:style-name="Normal">All Ex armed forces should keep all integration as we have done more conflict resolution<text:s/></text:p>
      <text:soft-page-break/>
      <text:p text:style-name="Normal">Regarding people doing the final written assessment for a Close Protection license, I believe it would be more beneficial if the test was aimed more towards CPO's rather than the generic door supervisors test/assessment.</text:p>
      <text:p text:style-name="Normal">Physical Intervention is an essential skillset of the CPO and also, the duties of a Door Supervisor differ from that of a CPO, so in order to work in both roles, a CPO must be taught the other learning outcomes.</text:p>
      <text:p text:style-name="P58"/>
      <text:p text:style-name="P59">Cash and Valuables in Transit Operatives</text:p>
      <text:list text:style-name="LFO4" text:continue-numbering="true">
        <text:list-item>
          <text:p text:style-name="P60">Company processes and systems are different. Use of cvit vehicles and self seal bags is very company specific- no two company systems are the same. Surely this would fall under a company induction scheme instead (x4)</text:p>
        </text:list-item>
        <text:list-item>
          <text:p text:style-name="P61">Emphasis on the driving laws is dramatically needed at the higher level. I left that industry due specifically not getting the correct breaks and not having the necessary equipment and information to deliver the valuables and cash correctly such as secure boxes. Trollies for large amounts of change. And even maintained vehicles (x2)</text:p>
        </text:list-item>
        <text:list-item>
          <text:p text:style-name="P62">Quick fire questions at the end of each stage to ensure the content is being taken in by the employee/student.</text:p>
        </text:list-item>
        <text:list-item>
          <text:p text:style-name="P63">Lowering the current 10 year checkable employment history to 5 years</text:p>
        </text:list-item>
        <text:list-item>
          <text:p text:style-name="P64">some information on drivers hours of work and the weight and speed limits in commercial vehicles</text:p>
        </text:list-item>
      </text:list>
      <text:p text:style-name="Normal"/>
      <text:p text:style-name="P65">Door Supervisors (deleted first aid, English, CT and pay comments)</text:p>
      <text:list text:style-name="LFO5" text:continue-numbering="true">
        <text:list-item>
          <text:p text:style-name="P66">Basic Customer service, better verbal skills to avoid conflict (x24)</text:p>
        </text:list-item>
        <text:list-item>
          <text:p text:style-name="P67">More realistic and practical learning under pressure (particularly PI), scenarios etc (x21)</text:p>
        </text:list-item>
        <text:list-item>
          <text:p text:style-name="P68">improved self-defence techniques against armed / intoxicated persons (x13)</text:p>
        </text:list-item>
        <text:list-item>
          <text:p text:style-name="P69">Stricter training conditions, checks on trainers, independently invigilated (&amp; not Jobcentre) (x13)<text:s/></text:p>
        </text:list-item>
        <text:list-item>
          <text:p text:style-name="P70">Refresher training (x12)</text:p>
        </text:list-item>
        <text:list-item>
          <text:p text:style-name="P71">the added responsibilities that door supervisors are expected to take on and no wage increase. Leave it as it is. (x9)</text:p>
        </text:list-item>
        <text:list-item>
          <text:p text:style-name="P72">Communication equipment training, radios (x7)</text:p>
        </text:list-item>
        <text:list-item>
          <text:p text:style-name="P73">advanced physical intervention to match the<text:s/>changing crime and violence levels (x8)</text:p>
        </text:list-item>
        <text:list-item>
          <text:p text:style-name="P74">More depth within conflict management (x6)</text:p>
        </text:list-item>
        <text:list-item>
          <text:p text:style-name="P75">Handcuff training (x8)</text:p>
        </text:list-item>
        <text:list-item>
          <text:p text:style-name="P76">There is too much detailed training on licensed premises, include events etc (x5)</text:p>
        </text:list-item>
        <text:list-item>
          <text:p text:style-name="P77">Working with other services (Police, Fire and Ambulance) including how to escalate issues (x5)</text:p>
        </text:list-item>
        <text:list-item>
          <text:p text:style-name="P78">Merge DS, SG, CP, CCTV licences and training (x5)</text:p>
        </text:list-item>
        <text:list-item>
          <text:p text:style-name="P79">Also more in vulnerable people and safeguarding ie those under influence, children, people with dementia and autism (x4)</text:p>
        </text:list-item>
        <text:list-item>
          <text:p text:style-name="P80">Mental health - needs more detailing during the course content, mental health is a major issue and as a trainer i teach this in with the door course to show individuals the difference and how to assist people. mental health individuals are more difficult to restrain, talk to, or reduce a conflict situation with.<text:s/><text:s/>Physical intervention - Most of the locks and blocks don't work with individuals who are intoxicated, on drugs, or have mental health issues (x4)</text:p>
        </text:list-item>
        <text:list-item>
          <text:p text:style-name="P81">Physical/ground restraint (x4)</text:p>
        </text:list-item>
        <text:list-item>
          <text:p text:style-name="P82">Work experience (x4)</text:p>
        </text:list-item>
        <text:list-item>
          <text:p text:style-name="P83">Wear body cameras for evidence. Bullet proof jacket, they<text:s/>need more protection(x5)</text:p>
        </text:list-item>
        <text:list-item>
          <text:p text:style-name="P84">Assignments/assessments should be included <text:s/>(x4)</text:p>
        </text:list-item>
        <text:list-item>
          <text:p text:style-name="P85">Provide an insight to work on the clubs, pubs, venues like an instructive video (x3)</text:p>
        </text:list-item>
        <text:list-item>
          <text:p text:style-name="P86">Health/fitness checks (x3)</text:p>
        </text:list-item>
        <text:list-item>
          <text:p text:style-name="P87">Training hours should be increased to raise the standards in the industry (x2)</text:p>
        </text:list-item>
        <text:list-item>
          <text:p text:style-name="P88">Shorter level 2 course less exams for level 2 (x5)</text:p>
        </text:list-item>
      </text:list>
      <text:p text:style-name="Normal">totally remove the physical intervention until it is made a separate course and has some relevant content that works</text:p>
      <text:p text:style-name="Normal">Door licence should not cover working as a security officer.</text:p>
      <text:p text:style-name="Normal">Cyber threat awareness training</text:p>
      <text:p text:style-name="Normal">More detailed observation/situational awareness training</text:p>
      <text:p text:style-name="Normal">More legal learning needed. <text:s/>Correct terminology, it's not a citizen's arrest it's a non-warrant arrest. <text:s/>Nobody can define reasonable force.</text:p>
      <text:p text:style-name="Normal">The obligations and responsibilities to the fire reform act need to be more explicit</text:p>
      <text:p text:style-name="Normal">Please change the name of the qualification to licensed and events security, door is awful and 20 years out of date. There is a lot of repetition within the training elements, again this feels that it is necessary<text:s/>to pad out the course content. <text:s/>More practical observations. Candidates should undergo observations assessments while managing low risk duties, checking venues, searching etc.</text:p>
      <text:p text:style-name="Normal">Show the law and rules of mobile security</text:p>
      <text:p text:style-name="Normal">clearly define use of scenario types<text:s/>and methodology</text:p>
      <text:p text:style-name="Normal">Equipment management system should include protection and reduction of recent threat from use of acid and chemical attacks.</text:p>
      <text:p text:style-name="Normal">better communication with staff and management</text:p>
      <text:soft-page-break/>
      <text:p text:style-name="Normal">don’t allow lone working</text:p>
      <text:p text:style-name="Normal">Training on all equality strands, given by<text:s/>appropriate people who lead in these strands. Mostly PPE is geared towards males, many females are much smaller in stature but can do the job just as well and effectively but PPE needs to reflect this.</text:p>
      <text:p text:style-name="Normal">Course done online to save costs (x3)</text:p>
      <text:p text:style-name="Normal">Specific training for working at events</text:p>
      <text:p text:style-name="Normal">Crowd management<text:s/></text:p>
      <text:p text:style-name="Normal">More training around conflict management knife and how to deal with liquids which are being thrown</text:p>
      <text:p text:style-name="Normal">Firearms and Law related</text:p>
      <text:p text:style-name="Normal">Equality act rules and legislation.</text:p>
      <text:p text:style-name="Normal">Working in a team</text:p>
      <text:p text:style-name="Normal">Additional content relating to role<text:s/>of security officer should be included.</text:p>
      <text:p text:style-name="Normal">unattended children at events, ie safeguarding at football matches... in event of emergencies not exploitation... see within arm’s reach campaign at Burnley fc<text:s/></text:p>
      <text:p text:style-name="Normal">CCTV training requirements (x2)</text:p>
      <text:p text:style-name="Normal">You can use your Door Supervisor badge to work as a Security Guard, but the Security Guard license is much more in depth and you miss all this information only doing the Door Supervisor course. For example, anything to do with alarms, you do not get.</text:p>
      <text:p text:style-name="Normal">Drugs/weapons awareness. Current drugs, side effects</text:p>
      <text:p text:style-name="Normal">Five minute intervention and control and restraint techniques.</text:p>
      <text:p text:style-name="Normal">Improved qualifications should be option to achieve level 3 nvq</text:p>
      <text:p text:style-name="Normal">Security management training. <text:s/>Better understanding of the law, module covering customer services, the value and importance of paperwork and the paper trail,<text:s/></text:p>
      <text:p text:style-name="Normal">Importance of personal hygiene and presentation, make the course longer with work based skills and training as part of a 'probationary period'</text:p>
      <text:p text:style-name="Normal">I would like our trainers to give us more examples from their practice and how they (respective we) should deal and resolve concrete cases.<text:s/></text:p>
      <text:p text:style-name="Normal">There are skills gaps between the SG and DS specifications - stop putting so much focus on door supervisors and start looking at what the guard can do. As an employer, if someone has a door supervisor's licence, they can legally work in a guarding role, but by the requirements you've attached to this survey they do not necessarily have the skills trained to them in order to do it, in order to be compatible, surely it should include the same training? I would suggest you split off the SG and DS qualifications.</text:p>
      <text:soft-page-break/>
      <text:p text:style-name="Normal">more about the laws governing body worn cameras.</text:p>
      <text:p text:style-name="Normal">Advanced training on defibrillator should be made available at a cost</text:p>
      <text:p text:style-name="Normal">The role of a door supervisor should be included in<text:s/>the close Protection</text:p>
      <text:p text:style-name="Normal">Stewarding, crowded areas, briefings</text:p>
      <text:p text:style-name="Normal">Health and safety should be <text:s/>Emphasised</text:p>
      <text:p text:style-name="Normal">People can learn at their own time and answer questions online. Provided you create a link for people to login through there SIA numbers and answer<text:s/>questions.</text:p>
      <text:p text:style-name="Normal">More checks on past offences, more checks on child protection. CRB advance should be compulsory .</text:p>
      <text:p text:style-name="Normal">I feel strongly that a level of control and restraint training should be included, so there is proper training from the violent<text:s/>situations that occur. door supervisors do not have this required training and this leads to the wrongful use of force causing injury to themselves or the public</text:p>
      <text:p text:style-name="Normal">Sexual harassment and assault response and knowledge should be a mandatory part of SIA training.</text:p>
      <text:p text:style-name="Normal">Potential consequences of NOT upholding the SIA Standards. <text:s text:c="2"/>People can not KNOW how to deal with Drug Overdoses unless they have medical training, but they should know how to call for assistance in relation to this. Learn about body language - people watching can give you a lot of background info someone!</text:p>
      <text:p text:style-name="Normal">The education of operatives should not just focus on conflict management but also that at the end of the day there is a duty of customer service that needs to be acknowledged. <text:s/>The officer is culpable<text:s/>for their actions and should be led by a managment structure not just reacting off their own back because they think that they fully understand the licensing laws jusrt from being given the 4 licensing objectives.</text:p>
      <text:p text:style-name="Normal">Searching methods (x2)</text:p>
      <text:p text:style-name="Normal">Clearer specific conditions in which non cctv licenced sia holders use cctv in security guarding (x2)</text:p>
      <text:p text:style-name="Normal">Regular local and national meetings to discuss changes and experiences among the people who work in the industry</text:p>
      <text:p text:style-name="Normal">With videos and one to one demonstrations (x3)</text:p>
      <text:p text:style-name="Normal">should also have to explain the limit of security specially in terror attack situations.</text:p>
      <text:p text:style-name="Normal">Personal Protective Equipment: Extendable Baton, Taser.</text:p>
      <text:p text:style-name="Normal">There needs to be specific clarification mentioned about the use of body worn video and its relation to the Door Supervisor<text:s/>licencing guidelines;<text:s/></text:p>
      <text:p text:style-name="Normal">A ' citizens arrest' does not exist in law, the correct terminology is Section 24(a) PACE a non constable arrest</text:p>
      <text:soft-page-break/>
      <text:p text:style-name="Normal">Include terrorist training in case of an attack in the area. Know how to go into lockdown etc.</text:p>
      <text:p text:style-name="Normal">Reduction of the time required to train a Door Supervisor, as it currently stands it is too long for a Level 2 Course / Qualification. Its could be reduced dramatically to 4 and at very most 5 days with possible Unit integrations as follows: Unit 1 comprising of Working in the Private Security Industry and Roles and Responsibilities that is confirmed by 1 x Multiple Choice Exam Unit 2 comprising of Conflict Management and Physical Intervention that is confirmed by Knowledge Based Questioning / Exam and Tutor Observations</text:p>
      <text:p text:style-name="Normal">The course<text:s/>as a whole has become too long with too many exams taken. I don't believe that the role can be learnt in a classroom or from exams. Being a Trainer of the course I have had learners who did exceptionally well in the classroom including the PI, who when actually doing the job struggle to adapt it to a practical role. Whilst others are struggling in the classroom again including PI become very good in the role. There should also be far more emphasis on the licencing and objectives as when talking to people who work in the role of Door Supervision they often can not even tell me what the licencing objectives are. It would be a good idea <text:s/>to keep the conflict management unit, but merge the WIPSI &amp; DS units together.<text:s/></text:p>
      <text:p text:style-name="Normal">Consideration should be given to the introduction of a specific SIA Licence for Healthcare Security Staff.</text:p>
      <text:p text:style-name="Normal">I believe ALL security front of house operatives (DS, SG and CPO) should be trained is Physical Intervention so they know the boundaries.<text:s/></text:p>
      <text:p text:style-name="Normal">Mandatory testing (drug and alcohol)</text:p>
      <text:p text:style-name="Normal">Help from employer</text:p>
      <text:p text:style-name="Normal">Maybe close protection added in to the door supervisor course.</text:p>
      <text:p text:style-name="Normal">To have the full information for each objective under each module.</text:p>
      <text:p text:style-name="Normal">More conflict management training with a certificate in conflict management as well as more advanced physical intervention techniques for our own safety</text:p>
      <text:p text:style-name="Normal">I cannot really understand the difference between security guard and door supervisors. If possible we could make that more clear to most of the industry.</text:p>
      <text:p text:style-name="Normal">roles in fire alarm situations and other emergencies. its common for most<text:s/>security officers regardless of role to be in these situations and on the site training is provided, but if they don't get it quickly due to lack of understanding they get pushed to a standby position and lack of work means they leave the industry in favour of regular income.</text:p>
      <text:p text:style-name="Normal">Additional content relating to the role a door supervisor can be included in the close <text:s/>protection specification</text:p>
      <text:soft-page-break/>
      <text:p text:style-name="Normal">More hours in physical interventions, more situation based questions on the tests and shared stories and experience from<text:s/>the teachers which helps a lot. I've learned more from the experience of other door supervisors.</text:p>
      <text:p text:style-name="Normal">I would have preferred an element of role play over and above the physical restraint section.</text:p>
      <text:p text:style-name="Normal">Insurance coverage for risks and <text:s/>injuries.</text:p>
      <text:p text:style-name="Normal">close protection needs more martial arts training</text:p>
      <text:p text:style-name="Normal">Working in a loading bay seems to be a role necessity. I would suggest some input in this such as height/weight restrictions. Where to locate a vehicles height/weight details. Appropriate placing of cones. Banksman skills<text:s/>etc</text:p>
      <text:p text:style-name="Normal">A disclosure should be upgraded to a PGV Enhanced Disclosure as a lot of the time you are dealing with vulnerable or young persons</text:p>
      <text:p text:style-name="Normal">Much more in-depth physical intervention and the use of <text:s/>p.p.e</text:p>
      <text:p text:style-name="Normal"/>
      <text:p text:style-name="P89">Security Officers (previously security guarding)</text:p>
      <text:list text:style-name="LFO6" text:continue-numbering="true">
        <text:list-item>
          <text:p text:style-name="P90">Make all<text:s/>officers take an English test, written and verbal (x39)</text:p>
        </text:list-item>
        <text:list-item>
          <text:p text:style-name="P91">First aid (x17)</text:p>
        </text:list-item>
        <text:list-item>
          <text:p text:style-name="P92">Physical intervention (x19)</text:p>
        </text:list-item>
        <text:list-item>
          <text:p text:style-name="P93">More customer service as the job is now more customer based (x8)</text:p>
        </text:list-item>
        <text:list-item>
          <text:p text:style-name="P94">There should be one licence/course, combining SG &amp; DS (x5)</text:p>
        </text:list-item>
        <text:list-item>
          <text:p text:style-name="P95">Regular refresher training (x8)</text:p>
        </text:list-item>
        <text:list-item>
          <text:p text:style-name="P96">Basic health and safety knowledge of site and working conditions. (x6)</text:p>
        </text:list-item>
        <text:list-item>
          <text:p text:style-name="P97">Better quality of training (x5)</text:p>
        </text:list-item>
        <text:list-item>
          <text:p text:style-name="P98">Increased mental health awareness (x4)</text:p>
        </text:list-item>
        <text:list-item>
          <text:p text:style-name="P99">The use of equipment and training must include CCTV, radio, telephones and other communication equipment (x5)</text:p>
        </text:list-item>
        <text:list-item>
          <text:p text:style-name="P100">A physical test for certain levels of guarding (x2)</text:p>
        </text:list-item>
        <text:list-item>
          <text:p text:style-name="P101">IT/Microsoft Word and Microsoft Excel (x3)</text:p>
        </text:list-item>
        <text:list-item>
          <text:p text:style-name="P102">No more training/licence costs for what we are paid (x3)</text:p>
        </text:list-item>
        <text:list-item>
          <text:p text:style-name="P103">State how to identify, deter, detect and report suspicious behaviour (including terror threat<text:s/>awareness) (x3)</text:p>
        </text:list-item>
        <text:list-item>
          <text:p text:style-name="P104">Key Holding, issuing, auditing (x3)</text:p>
        </text:list-item>
        <text:list-item>
          <text:p text:style-name="P105">A probationary period in licensing would be a positive improvement to the industry (x3)</text:p>
        </text:list-item>
        <text:list-item>
          <text:p text:style-name="P106">Combine SG and DS licences (x2)</text:p>
        </text:list-item>
        <text:list-item>
          <text:p text:style-name="P107">Hands on training not just classroom based (x2)</text:p>
        </text:list-item>
      </text:list>
      <text:p text:style-name="Normal">Stop calling it citizen's arrest, explain more fully about it and it's implications. <text:s/>A section on investigations using PACE as a framework. Call this the basic standard, but then have a couple of advanced levels. Stop letting door men work as security</text:p>
      <text:soft-page-break/>
      <text:p text:style-name="Normal">Laws on use of handcuffs and restraints<text:s/>when and where applicable providing the job role permits use of such equipment</text:p>
      <text:p text:style-name="Normal">Personal time management and proactive awareness</text:p>
      <text:p text:style-name="Normal">Understanding modern business, how the corporate world works. This is very different in each sector, retail and financial institutions for examples are very different environments to work in, officers should have an understanding of this</text:p>
      <text:p text:style-name="Normal">Conflict management skills How to deal with emergencies and evacuations <text:s/>Terrorism</text:p>
      <text:p text:style-name="Normal">The way that security interacts with other<text:s/>disciplines needs coverage.<text:s/></text:p>
      <text:p text:style-name="Normal">A "vocational" element would be beneficial involving practical assessments of competency requirements in the working environment.</text:p>
      <text:p text:style-name="Normal">Emergency Procedures and PI from Door Supervisors should be adopted for Security Officers. Fire safety, Health and safety, traffic marshal training to NOS should be added for all.</text:p>
      <text:p text:style-name="Normal">alarm response need to be added, as well as risk assessments on arriving and leaving work, as the majority of guarding is lone working. Intervention should be offered as a bolt on depending on employment. Too often this qualification is overlooked or sold as “covered in the door course”, this is not the case, it’s as diverse as CCTV and close protection are. If they are the same, why have two different courses and badges? No<text:s/>more licence integration please</text:p>
      <text:p text:style-name="Normal">It would be helpful if on page-1 there was a diagram of which modules MUST be taken to achieve the different licences. Eg. <text:s/>for a SOfficer, <text:s/>a diagram that shows apart from the SO content, there should be (SAY) 1-Conflict Management <text:s/>&amp; <text:s/>2-Common Industry knowledge. Needs fuller details on "Lone Working", First Aid (for self), Would the Conflict Management be OK for the physical intervention part as below?</text:p>
      <text:p text:style-name="Normal">vehicle ‘searching’</text:p>
      <text:p text:style-name="Normal">Needs to be a separate qualification without attending the door supervisor.</text:p>
      <text:p text:style-name="Normal">Security Officers should be trained in conflict management</text:p>
      <text:p text:style-name="Normal">Employer to provide more training to staff</text:p>
      <text:p text:style-name="Normal">More input by security managers at security companies</text:p>
      <text:p text:style-name="Normal">Knowledge module around CT</text:p>
      <text:p text:style-name="Normal">Handling aggressive/non-compliant customers</text:p>
      <text:p text:style-name="Normal">e-learning</text:p>
      <text:p text:style-name="Normal">The LAW, not just citizens arrests. Understanding of the PACE act. One supervisor officer didn't even know that we could arrest for theft. (PACE) (x4)</text:p>
      <text:soft-page-break/>
      <text:p text:style-name="Normal">All exams for licenses should be held in a totally secure environment away from dodgy training centres... You could charge more and see a general improvement in quality</text:p>
      <text:p text:style-name="Normal">More emphasis on the Licence responsibility for the individual</text:p>
      <text:p text:style-name="Normal">Training on all equality strands, given by appropriate people who lead in these strands. Mostly PPE is geared towards males, many females are much smaller in stature but can do the job just as well and effectively but PPE needs to reflect this.</text:p>
      <text:p text:style-name="Normal">Security officer vs security guard responsibility in case of citizen arrest.</text:p>
      <text:p text:style-name="Normal">allow officers to act within policing rules and regulations and have a recognised authority.</text:p>
      <text:p text:style-name="Normal">Control crowds and queues and emergency procedures</text:p>
      <text:p text:style-name="Normal">Body cameras to be issued</text:p>
      <text:p text:style-name="Normal">Requirements and responsibilities of key holding, issue and return of keys.</text:p>
      <text:p text:style-name="Normal">That the generic alphabet should be learnt</text:p>
      <text:p text:style-name="Normal">Please include the learning documents</text:p>
      <text:p text:style-name="Normal">More checks on door supervisor</text:p>
      <text:p text:style-name="Normal">SIA can help to categorise over ten year officers by providing different card colour so the officers with more experience can earn better salary!</text:p>
      <text:p text:style-name="Normal">Fire and Emergency evacuation</text:p>
      <text:p text:style-name="Normal">Maybe more roll playing on how to<text:s/>deal with everyday situations and how to help and defuse a threat to a person or client, the one I was on was immature and farcical, it should be treated more seriously as one day we could be in a situation that we can call on that training.</text:p>
      <text:p text:style-name="Normal">ID</text:p>
      <text:p text:style-name="Normal">I<text:s/>think alot of the newer badged people have been poorly trained and hear about them searching the public, non-productive detainments and using too much force.<text:s/></text:p>
      <text:p text:style-name="Normal">Physical intervention should not be needed at security guarding environments, as these environments rarely have the additional triggers to violence such as alcohol. <text:s/>You could look at including a practical element on patrolling, where learner could be asked to demonstrate their practical ability to patrol.</text:p>
      <text:p text:style-name="Normal">Each guard should be aware of the difference<text:s/>between English law and Scottish law</text:p>
      <text:p text:style-name="Normal">learn conflict management properly</text:p>
      <text:p text:style-name="Normal">once again Applicant must be meet the minimum requirements which is Education to be illegible to apply for a Security Licence. <text:s text:c="2"/>And the Security Course should be 10 days at least to get the minimum knowledge in order to perform Security functions. <text:s text:c="2"/>Actually people are attending 3 to 4 Course and Certificate is issued.</text:p>
      <text:soft-page-break/>
      <text:p text:style-name="Normal">Working in a team</text:p>
      <text:p text:style-name="Normal">At least the minimum requirements needed to acquire the license should be NVQ level 3</text:p>
      <text:p text:style-name="Normal">the quality of<text:s/>'Trained' and 'Licensed' personnel is poor<text:s/></text:p>
      <text:p text:style-name="Normal">Self defence (x2)</text:p>
      <text:p text:style-name="Normal">No training in restrain and removal for people with basic security licence.</text:p>
      <text:p text:style-name="Normal">Longer training</text:p>
      <text:p text:style-name="Normal">More different role plays, in relation to the examples been advised</text:p>
      <text:p text:style-name="Normal">not everyone is computer<text:s/>literate so computer training would help (x2)</text:p>
      <text:p text:style-name="Normal">Clearer set of definitions as to the fact non cctv licenced staff use cctv equipment to monitor customers in stores using a standard sia license</text:p>
      <text:p text:style-name="Normal">Basic maths exams. And some kind of common sense aptitude test (x2)</text:p>
      <text:p text:style-name="Normal">Mobile Security</text:p>
      <text:p text:style-name="Normal">non verbal communication, Fire safety procedures and protocols<text:s/></text:p>
      <text:p text:style-name="Normal">cctv and security officer badges should be combined (x2)</text:p>
      <text:p text:style-name="Normal">No abuse or insult form any to Security Officers should be overlooked</text:p>
      <text:p text:style-name="Normal">Information with more clarity of what is private land and what is not. Boundaries outside curtlidges of the building.</text:p>
      <text:p text:style-name="Normal">Some in depth information regarding interactions members of the general public using photography and videography equipment in public and private property, given the large amount of social media presence regarding security officers lacking in the specifics of this knowledge. (x2)</text:p>
      <text:p text:style-name="Normal">Newly qualified security officers are coming away from the current syllabus &amp; in to the workplace extremely confused about their powers of arrest &amp; their powers<text:s/>of stop &amp; search. <text:s/>It's needs to be emphasised to them that the only time they can physically search a person or their belongings is as a preconditional requirement for entry &amp; they have no right to otherwise physically search anyone.</text:p>
      <text:p text:style-name="Normal">STRICT control and Inspection.</text:p>
      <text:p text:style-name="Normal">Importance of self presentation and attitude<text:s/></text:p>
      <text:p text:style-name="Normal">Teach officers what constitutes reasonable force. Also put more emphasis on communications, if you are a lone guard and you get an active alarm or see something on CCTV, emphasise contacting someone<text:s/>with a, "Off to check something, If I do not call again in 15 minutes, contact the Police." Keeping your back covered is essential when you are physically on your own.</text:p>
      <text:p text:style-name="Normal">Tell the officers who to deal with different types of crimes</text:p>
      <text:p text:style-name="Normal">dictate incident reports every individual</text:p>
      <text:soft-page-break/>
      <text:p text:style-name="Normal">more security and checks linked to the exams,people and providers cheating for money.<text:s/></text:p>
      <text:p text:style-name="Normal">Security office should allowed to use shock gun</text:p>
      <text:p text:style-name="Normal">End zero hour contracts</text:p>
      <text:p text:style-name="Normal">Fitness check (x2)</text:p>
      <text:p text:style-name="Normal">Working in a loading bay seems to be a role<text:s/>necessity. I would suggest some input in this such as height/weight restrictions. Where to locate a vehicles height/weight details. Appropriate placing of cones. Banksman skills etc</text:p>
      <text:p text:style-name="Normal">different <text:s/>grades <text:s/>for security <text:s/>personnel I am security officer grade two</text:p>
      <text:p text:style-name="Normal">Specialist sector for healthcare premises Specialist considerations to be taken into account when dealing with persons with physical and/or mental disabilities</text:p>
      <text:p text:style-name="Normal"/>
      <text:p text:style-name="P108">Physical Intervention Skills</text:p>
      <text:list text:style-name="LFO7" text:continue-numbering="true">
        <text:list-item>
          <text:p text:style-name="P109">Self-defence (against kicks, head butts, blades) (x35)</text:p>
        </text:list-item>
        <text:list-item>
          <text:p text:style-name="P110">Compulsory<text:s/>refresher training should be either annual or at renewal (x33)</text:p>
        </text:list-item>
        <text:list-item>
          <text:p text:style-name="P111">More time, tougher and more in depth physical intervention training (x22)</text:p>
        </text:list-item>
        <text:list-item>
          <text:p text:style-name="P112">More and better teaching on reality of door work/real life scenarios (x20)</text:p>
        </text:list-item>
        <text:list-item>
          <text:p text:style-name="P113">Legal holds, control and restraints in real<text:s/>scenarios (x18)</text:p>
        </text:list-item>
        <text:list-item>
          <text:p text:style-name="P114">Ground restraint and restraint holds for lone workers (x15)</text:p>
        </text:list-item>
        <text:list-item>
          <text:p text:style-name="P115">Annual physical and mental health check (x13)</text:p>
        </text:list-item>
        <text:list-item>
          <text:p text:style-name="P116">Holds and PI for an aggressive drunk or violent customer (x12)</text:p>
        </text:list-item>
        <text:list-item>
          <text:p text:style-name="P117">The laws and use of mechanical restraints/handcuffs (x12)</text:p>
        </text:list-item>
        <text:list-item>
          <text:p text:style-name="P118">Training on<text:s/>how to deal with someone holding a weapon incl acid (x11)</text:p>
        </text:list-item>
        <text:list-item>
          <text:p text:style-name="P119">De-escalation/negotiation (x10)</text:p>
        </text:list-item>
        <text:list-item>
          <text:p text:style-name="P120">Customer service (x7)<text:s/></text:p>
        </text:list-item>
        <text:list-item>
          <text:p text:style-name="P121">Don’t increase the cost or time of training, wages are not rising (x6)</text:p>
        </text:list-item>
        <text:list-item>
          <text:p text:style-name="P122">Removal of Staircase routine against manual handling dangerous if compliant person becomes non-compliant it should be escort down or upstairs clear the stairs use doormen to clear and keep free and use discretion as to safety of all (x4)</text:p>
        </text:list-item>
        <text:list-item>
          <text:p text:style-name="P123">All door supervisors should wear stab vests and a body camera when on duty at night clubs<text:s/>(x4)</text:p>
        </text:list-item>
        <text:list-item>
          <text:p text:style-name="P124">More information on the effects of strikes should be provided, including the damage they may cause to the one actively using them (x4)</text:p>
        </text:list-item>
        <text:list-item>
          <text:p text:style-name="P125">Tutors stricter on non-English speaking applicants - if they cannot communicate properly this does cause conflict where it can be avoided (x3)</text:p>
        </text:list-item>
        <text:list-item>
          <text:p text:style-name="P126">More videos/CCTV clips should be included in the course (x3)</text:p>
        </text:list-item>
        <text:list-item>
          <text:p text:style-name="P127">Check on all training providers, there is a gap in standards across the country (x2)</text:p>
        </text:list-item>
        <text:list-item>
          <text:p text:style-name="P128">More emphasis on reasonable and necessary force (x3)</text:p>
        </text:list-item>
        <text:list-item>
          <text:p text:style-name="P129">Effective techniques during times when outnumbered and or outsized (x2)</text:p>
        </text:list-item>
      </text:list>
      <text:p text:style-name="Normal">The teaching of advance physical intervention, a level 2 DS badge?</text:p>
      <text:p text:style-name="Normal">Low level interventions happen with a frequency that needs to be brought home to DS in training. <text:s/>A higher threat and<text:s/>restriction/breakaway/Control/Restraint training needs to be included. Training for Mass Assault needs to be included.</text:p>
      <text:p text:style-name="Normal">Single model approach....</text:p>
      <text:p text:style-name="Normal">The physical intervention unit should be rebranded as de-escalation and escorting. Why we have evading techniques immediately after a day of conflict management and use of force theory is baffling.<text:s/></text:p>
      <text:p text:style-name="Normal">no clear defining of intervention methodologies or evaluation of competence</text:p>
      <text:p text:style-name="Normal">Physical intervention regarding public awareness of civil and criminal rights should be recognised as enabler to learning path.</text:p>
      <text:p text:style-name="Normal">Crowded control hazard identification fire safety theft awareness drug awareness protection the public</text:p>
      <text:p text:style-name="Normal">Dealing with underage persons.</text:p>
      <text:p text:style-name="Normal">Knowing where to intervene where does the venue end. People expect us to intervene in<text:s/>street situations. Escape, what to do if you are grabbed up. <text:s/>Hide and tell, no shame in taking cover.</text:p>
      <text:p text:style-name="Normal">Training in non-compliant methods should be part of the course</text:p>
      <text:p text:style-name="Normal">Actual physical intervention, hands on, full contact,<text:s/></text:p>
      <text:p text:style-name="Normal">You have left out 50% of Phys Int.<text:s/>You cannot teach hostile defence. But you can mention it. The fact you wont is because you want to issue as many licences as possible and talking of the realitty and the risks involved would countrer that.</text:p>
      <text:p text:style-name="Normal">create a new license specifically for managers &amp; supervisors.<text:s/></text:p>
      <text:p text:style-name="Normal">training on Fire and Alarms (setting and reset of fire alarms)</text:p>
      <text:p text:style-name="Normal">evidence of some martial-arts / combat sport training should be compulsory; if not in this proposed specification, then at a future date.</text:p>
      <text:p text:style-name="Normal">door supervisors should be shadowed on a venue an given more on the job training before going or becoming part of a good door team</text:p>
      <text:p text:style-name="Normal">training needed to deal with an Metal Health Person, and awareness , dynamic Risk Assessments , <text:s/></text:p>
      <text:p text:style-name="Normal">Discipline</text:p>
      <text:p text:style-name="Normal">More on health and safety .</text:p>
      <text:p text:style-name="Normal">Physical intervention will resulted to assault and injuries to other people and also the SIA members will be facing court prosecution all the time and this is not good.</text:p>
      <text:soft-page-break/>
      <text:p text:style-name="Normal">the Scottish licensing act allows someone without a badge to physically remove someone from the premises LEGALLY During the day there’s no door staff so bar staff can eject someone with no issues from police</text:p>
      <text:p text:style-name="Normal">There needs to be a level of pain compliance to reflect reality.<text:s/></text:p>
      <text:p text:style-name="Normal">Full mapa training</text:p>
      <text:p text:style-name="Normal">Have a set amount of time in which to complete the course</text:p>
      <text:p text:style-name="Normal">SIA approved sessions<text:s/>on safe handling when ejecting<text:s/></text:p>
      <text:p text:style-name="Normal">health and safety</text:p>
      <text:p text:style-name="Normal">Educate the industry as a whole and stop taking people from the job centre to fill role that is only weakening are wage</text:p>
      <text:p text:style-name="Normal">full training on combat skills.</text:p>
      <text:p text:style-name="Normal">Escorting techniques to be better that the last lot.<text:s/></text:p>
      <text:p text:style-name="Normal">No more than two attempts at gaining accreditation.<text:s/></text:p>
      <text:p text:style-name="Normal">Clarification on the various forms of personal protective equipment and how it plays a part during physical intervention - e.g. body armour levels of protection, kevlar "slash proof" gloves and clothing.</text:p>
      <text:p text:style-name="Normal">Those 2 manoeuvre in the course are never used and immediately forgotten, if you don't work for decent companies that is never tried,learnt or practice</text:p>
      <text:p text:style-name="Normal">Cordons and crowd management deployments for working public events. <text:s text:c="2"/>Multiple operative restraints tactics (no training at all on this). <text:s/>Better awareness of pre-agression cues and conflict escalation and how to respond. <text:s/>More understanding of medical implications including acute behavioural disorder, positional asphyxia etc. <text:s/>Reminders as to why neck restraints are so dangerous and shouldn't be used, and the medical implications of strikes and restraint.</text:p>
      <text:p text:style-name="Normal">an add on to help movement to be understood as as whole broke down it to stages.</text:p>
      <text:p text:style-name="Normal">Incorporate an effective physical intervention training package such as MAYBO or something similar to actually give those who will need to employ it the greatest chance of avoiding injury to themselves and anyone else. As the current training is impractical and I would go as far as to say dangerous as it is treated as a "one size fits all" approach to physical intervention which I believe is both unrealistic and unsafe.</text:p>
      <text:p text:style-name="Normal">recognition of behavioural signs and observations.</text:p>
      <text:p text:style-name="Normal">Medical training in case of injury.<text:s/></text:p>
      <text:p text:style-name="Normal">For instructors to watch potential door supervisor or someone in another<text:s/>roles to see if they can handle it in a real life scenario</text:p>
      <text:soft-page-break/>
      <text:p text:style-name="Normal">The use of pain compliance such as thigh strikes or shin kicks to reduce the exposure to grappling. The SIA state they promote non-pain compliance but security staff are exposed to violent customers with intent to do harm and the security staff are trained poorly and in my view inappropriately.<text:s/></text:p>
      <text:p text:style-name="Normal">the door course be put back to 28 contact hours over 4 days, two units: Unit 1 WPSI and roles and responsibilities. One multiple choice exam <text:s/>Unit 2 conflict and PI – tutor observed and some knowledge questions.</text:p>
      <text:p text:style-name="Normal">Needs to be put into a full speed situation where If you have them in one restraint and need to switch to a more effective one and how to do that</text:p>
      <text:p text:style-name="Normal">Our class was a little bit more focused on the door supervision at bars and clubs while the rest weren't a topic at all. Doing arrests and citizen arrest wasn't really focused on.</text:p>
      <text:p text:style-name="Normal">We need additional protection to keep us safe from harm or injury.</text:p>
      <text:p text:style-name="Normal">Working in a loading bay seems to be a role necessity. I would<text:s/>suggest some input in this such as height/weight restrictions. Where to locate a vehicles height/weight details. Appropriate placing of cones. Banksman skills etc</text:p>
      <text:p text:style-name="Normal">An alteration to the manual handling,<text:s/></text:p>
      <text:p text:style-name="Normal">Each employer should give brief information and training to security officers before they start their duty</text:p>
      <text:p text:style-name="Normal">They theory section should be added to the Conflict Management unit where the learner is then assessed using a multiple choice type assessment. This way the practical can be reduced to 8 hours contact time.</text:p>
      <text:p text:style-name="Normal"/>
      <text:p text:style-name="P130">Conflict Management</text:p>
      <text:list text:style-name="LFO8" text:continue-numbering="true">
        <text:list-item>
          <text:p text:style-name="P131">Better communication skills/de-escalation/negotiation (x29)</text:p>
        </text:list-item>
        <text:list-item>
          <text:p text:style-name="P132">English and communication is poor resulting in conflict being accelerated (x28)</text:p>
        </text:list-item>
        <text:list-item>
          <text:p text:style-name="P133">There should be more role play, videos, practical skills and tests, pressure tests and<text:s/>maybe onsite training (x27)</text:p>
        </text:list-item>
        <text:list-item>
          <text:p text:style-name="P134">Customer Service skills including attitude, body language, mind set, anger management etc (x16)</text:p>
        </text:list-item>
        <text:list-item>
          <text:p text:style-name="P135">Regular refresher training (x8)</text:p>
        </text:list-item>
        <text:list-item>
          <text:p text:style-name="P136">it is very difficult to teach conflict management in a classroom when the actual situation occurs most people are intoxicated/uncooperative (x6)</text:p>
        </text:list-item>
        <text:list-item>
          <text:p text:style-name="P137">Give trainees a better understanding of the law in conflict situations and a real world understanding of what is reasonable force (x4)</text:p>
        </text:list-item>
        <text:list-item>
          <text:p text:style-name="P138">Must be physically fit (x4)</text:p>
        </text:list-item>
        <text:list-item>
          <text:p text:style-name="P139">Should be trained on how to deal with<text:s/>someone holding weapons (x4)</text:p>
        </text:list-item>
        <text:list-item>
          <text:p text:style-name="P140">Self defence (x4)</text:p>
        </text:list-item>
        <text:list-item>
          <text:p text:style-name="P141">Dealing with persons with mental health to prevent or reduce conflict, persons with learning difficulties and specific learning difficulties, PTSD, anger issues, lack of customer service, flexibility and presence. (x4)</text:p>
        </text:list-item>
        <text:list-item>
          <text:p text:style-name="P142">stab vest for security officers (x3)</text:p>
        </text:list-item>
        <text:list-item>
          <text:p text:style-name="P143">door staff l feel should work in pairs this helps with best practices and safety (x3)</text:p>
        </text:list-item>
        <text:list-item>
          <text:p text:style-name="P144">Better CM techniques, understanding the violent mentality, violence indicators, etc (x3)</text:p>
        </text:list-item>
        <text:list-item>
          <text:p text:style-name="P145">Triggers and inhibitors is the lowest baseline foundation of knowledge. DS trainees need more in depth training in the psychological and physiological reasons behind conflict and emotional states (x3)</text:p>
        </text:list-item>
        <text:list-item>
          <text:p text:style-name="P146">More strategies on how to deal with conflict. More on physical intervention (x3)</text:p>
        </text:list-item>
        <text:list-item>
          <text:p text:style-name="P147">Physical<text:s/>intervention and powers to remove people from property (x2)</text:p>
        </text:list-item>
        <text:list-item>
          <text:p text:style-name="P148">Equipment training (x2)</text:p>
        </text:list-item>
        <text:list-item>
          <text:p text:style-name="P149">More info on dealing with multiple persons and crowds (x2)</text:p>
        </text:list-item>
        <text:list-item>
          <text:p text:style-name="P150">SIA training providers should be under more scrutiny as their desire to make money and not lose customers or receive bad reviews often over shadows their desire to train officers to the standards the SIA demands (x2)</text:p>
        </text:list-item>
        <text:list-item>
          <text:p text:style-name="P151">I find it ridiculous the added responsibilities that door supervisors are expected to take on - we seem to be taking on the role of police officers of<text:s/>which we are not and don't get paid accordingly, the specifications required are too much (x2)</text:p>
        </text:list-item>
      </text:list>
      <text:p text:style-name="Normal">For conflict management, the scenarios 'testing' within a work place or nearby how is this to be practicably integrated into a course, will risk assessments of these areas need to be provided to awarding bodies? how many assessors will be required? size of groups in these areas? My opinion, this should be classroom based assessments or realistic work place scenarios. <text:s/></text:p>
      <text:p text:style-name="Normal">The whole course needs to be reviewed, there<text:s/>are certain lock/ holds that are not appropriate. Positional asphyxia is not even spoken about</text:p>
      <text:p text:style-name="Normal">The Conflict Management model is very old, there are better methods out there so the SIA and AO’s shouldn’t just adopt the Maybo model</text:p>
      <text:p text:style-name="Normal">More than half the course<text:s/>should be spent on this as it is the most important aspect</text:p>
      <text:p text:style-name="Normal">In my experience the use of role play generally descends into farce no matter how tight the control, it is never realistic, it would be far better to have a number of pre-recorded scenarios (perhaps on YouTube etc) which can be shown to the students.</text:p>
      <text:p text:style-name="Normal">I believe that more conflict levels need to be addressed in some way. It should be a tier system, again with levels 1 to 4 example.</text:p>
      <text:soft-page-break/>
      <text:p text:style-name="Normal">Lenient treatment of offenders who assault security staff needs to be<text:s/>addressed, provide information on civil recovery for assaults/injuries?</text:p>
      <text:p text:style-name="Normal">could possibly be included into PI for door supervisor</text:p>
      <text:p text:style-name="Normal">role and responsibilities of venue owner in such areas</text:p>
      <text:p text:style-name="Normal">Community approach in issue management intervention with vulnerable persons.</text:p>
      <text:p text:style-name="Normal">Becoming more aware of social media and how to deal with people who want to film incidents etc</text:p>
      <text:p text:style-name="Normal">Training on all equality strands, given by appropriate people who lead in these strands. Mostly PPE is geared towards males, many females are much smaller in<text:s/>stature but can do the job just as well and effectively but PPE needs to reflect this.</text:p>
      <text:p text:style-name="Normal">crisis management training<text:s/></text:p>
      <text:p text:style-name="Normal">No powers of arrest (only civil). Any hands on a person is assault so why a physical conflict course to require a door supervisor licence?</text:p>
      <text:p text:style-name="Normal">A<text:s/>CP operative by default does not engage in conflict management as it leaves the principal vulnerable, the only purpose of the operative is to remove himself and the principal from the situation as soon as possible. <text:s text:c="2"/>I do not have the vocabulary to express<text:s/>my dismay at several of the proposed Appendix by the SIA, it shows a complete misunderstanding of the role and i question the validity of your panel.</text:p>
      <text:p text:style-name="Normal">Discussion on the realities of the threat and the risks. Conflict management is a staged process. <text:s/>If<text:s/>it has 10 stages you are only covering steps 1-5.</text:p>
      <text:p text:style-name="Normal">Introduce a management level of licence/training</text:p>
      <text:p text:style-name="Normal">I believe SIA operatives should undergo Level 3 conflict management training and not the current level 2.<text:s/></text:p>
      <text:p text:style-name="Normal">More emphasis on safe guarding and understanding all levels of violent situations, and how to keep a suicidal person talking.</text:p>
      <text:p text:style-name="Normal">More restraint techniques needed</text:p>
      <text:p text:style-name="Normal">Again have a set amount of time in which to complete course</text:p>
      <text:p text:style-name="Normal">We should be allowed to have more flexibility to ask people to leave the establishment<text:s/>if they’re being rude and abusive</text:p>
      <text:p text:style-name="Normal">It requires a makeover and more techniques and training should be provided even if you have to increase the number of hours for these trainings.</text:p>
      <text:p text:style-name="Normal">More emphasis on under promise over deliver</text:p>
      <text:p text:style-name="Normal">Go into greater detail concerning<text:s/>the effect of alcohol, drugs or other psychoactive substances and how it may affect conflict management. Additionally, training on the issues that may arise from male security staff dealing with problems and<text:s/><text:soft-page-break/>conflict in female areas, and vice versa (normally by ensuring that conflict is never dealt via a solo security operative).</text:p>
      <text:p text:style-name="Normal">Hand cuff training</text:p>
      <text:p text:style-name="Normal">A specific SIA Licence for Healthcare Security Staff.</text:p>
      <text:p text:style-name="Normal">Using basic computer skills booking on off and reports</text:p>
      <text:p text:style-name="Normal">Risk assessment on personal safety.</text:p>
      <text:p text:style-name="Normal">Clients standard of management of offenders</text:p>
      <text:p text:style-name="Normal">New security officers should receive not less than three weeks training</text:p>
      <text:p text:style-name="Normal">The PI theory should be added this this and the learner assessed by multiple choice types questions.</text:p>
      <text:p text:style-name="Normal"/>
      <text:p text:style-name="P152">Public Space Surveillance (CCTV) Operators</text:p>
      <text:list text:style-name="LFO9" text:continue-numbering="true">
        <text:list-item>
          <text:p text:style-name="P153">English language and written test. Operatives unable to communicate particularly those from Jobcentres (x20)</text:p>
        </text:list-item>
        <text:list-item>
          <text:p text:style-name="P154">More practical training (with use of a control room) (x16)</text:p>
        </text:list-item>
        <text:list-item>
          <text:p text:style-name="P155">Refresher training every 3 years (x9)</text:p>
        </text:list-item>
        <text:list-item>
          <text:p text:style-name="P156">GDPR update including information retention (x8)</text:p>
        </text:list-item>
        <text:list-item>
          <text:p text:style-name="P157">Introduction to different types of cameras and equipment e.g. PTZ, Statics, ANPR systems (x7)</text:p>
        </text:list-item>
        <text:list-item>
          <text:p text:style-name="P158">start working with your examination partners to ensure the training is being carried out to the prescribed level with no cheating from training providers (x4)</text:p>
        </text:list-item>
        <text:list-item>
          <text:p text:style-name="P159">Clearer training on roles and responsibilities, exactly who should be able to view live CCTV and recorded images. Covering your rights to refuse (x3)</text:p>
        </text:list-item>
        <text:list-item>
          <text:p text:style-name="P160">The bar seems to be set very high for some of the lowest paid Council staff; much of this is above their pay scale (x2)</text:p>
        </text:list-item>
        <text:list-item>
          <text:p text:style-name="P161">Courses are too expensive/long (x2)</text:p>
        </text:list-item>
        <text:list-item>
          <text:p text:style-name="P162">Conflict management and observation training (x2)</text:p>
        </text:list-item>
        <text:list-item>
          <text:p text:style-name="P163">There should be a reference booklet with guidelines and responsibilities (x2)</text:p>
        </text:list-item>
        <text:list-item>
          <text:p text:style-name="P164">ACT e learning and CPNI CCTV operator e Learning.(x2)</text:p>
        </text:list-item>
        <text:list-item>
          <text:p text:style-name="P165">Stress the<text:s/>importance of following the legislation (x3)</text:p>
        </text:list-item>
        <text:list-item>
          <text:p text:style-name="P166">Cyber threats What to do and whom to alert when public and internal systems and directions fail (x2)</text:p>
        </text:list-item>
      </text:list>
      <text:p text:style-name="Normal">Third party UKAS accredited personnel; certification to ISO17024</text:p>
      <text:p text:style-name="Normal">have an independent <text:s/>invigilator/assessor to<text:s/>take them through the <text:s/>practical stage</text:p>
      <text:p text:style-name="Normal">Analytics, auto tracking etc and future technology</text:p>
      <text:soft-page-break/>
      <text:p text:style-name="Normal">The objectives need to be rewritten</text:p>
      <text:p text:style-name="Normal">In house security should be licenced</text:p>
      <text:p text:style-name="Normal">there should be an age restriction anyone under 20 shouldn’t hold a SIA licence.</text:p>
      <text:p text:style-name="Normal">on line study to update licence</text:p>
      <text:p text:style-name="Normal">Body cameras</text:p>
      <text:p text:style-name="Normal">Being able to contact a tutor to talk with or discuss the training package or discuss the ever changing S.I.A rules and regulations, these tutosr would need to available to cover all areas, sectors, towns and cities around<text:s/>the UK</text:p>
      <text:p text:style-name="Normal">SIA should bring a new system categorising officers over ten years and new conifers with different card colour, and value the experience one so they can earn a better salary!</text:p>
      <text:p text:style-name="Normal">The course covered a lot of stuff we had already covered on my security guarding course like H&amp;S Fire regulations etc. it should be a shorter course and just cover CCTV</text:p>
      <text:p text:style-name="Normal">Solving skills and skills in communication, creative thinking, critical thinking, high-performance teamwork, and self-directed learning.</text:p>
      <text:p text:style-name="Normal">The integration of the Police &amp; the Security industry. How they can work together &amp; help to assist each other.</text:p>
      <text:p text:style-name="Normal">At least the minimum requirements for the license should be NVQ level 3 to acquire any licence</text:p>
      <text:p text:style-name="Normal">Training should also have more TEC Driven Knowledge, and also include Body<text:s/>warn cameras,<text:s/></text:p>
      <text:p text:style-name="Normal">customer service</text:p>
      <text:p text:style-name="Normal">some assignments for the candidates be included in the specifications.<text:s/></text:p>
      <text:p text:style-name="Normal">Counter terrorism awareness, Organised crime awareness specifically focused on drug dealing.</text:p>
      <text:p text:style-name="Normal">The writing of police statements of producing footage for<text:s/>evidential purposes. Enhanced dbs check instead of just standard ones.</text:p>
      <text:p text:style-name="Normal">Knowledge should be provided in case of emergency what should be the course of action in terms of contacting local authorities and how should it be escalated.</text:p>
      <text:p text:style-name="Normal">Make specification concise, precise and cogent. it’s boring when information is enormous.</text:p>
      <text:p text:style-name="Normal">A working knowledge of legally required paperwork inside of a control room would be useful as well as the difference between an individual's right to a freedom of information requests and say<text:s/>an insurance company's right to the footage upon request and the charges that can be placed upon both (our control room for the<text:s/><text:soft-page-break/>longest time has not charged for insurance requests because they deemed them freedom of information).</text:p>
      <text:p text:style-name="Normal">Logging of CCTV activity (viewing of data by third parties i.e, police, data transference &amp; storage) needs to be simplified for those taking this course in the future. Operators that have completed this course in the last three years have the mistaken belief that they need 8 or 9 different forms to process images for the police or other third parties, when two forms are perfectly sufficient &amp; still comply with Data Protection legislation.</text:p>
      <text:p text:style-name="Normal">When a weapon is introduced not really given what to do from there</text:p>
      <text:p text:style-name="Normal">How about making sure<text:s/>that people are capable of passing BS7858 before allowing them to get a license?</text:p>
      <text:p text:style-name="Normal">We need additional protection to keep us safe from harm or injury.</text:p>
      <text:p text:style-name="Normal">dealing with mental health /drugs/ drink issues</text:p>
      <text:p text:style-name="Normal">Training hours should be increased to raise the standards in<text:s/>the industry. Distance leaning systems are not robust enough to ensure the quality of training</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0416in" fo:line-height="100%" fo:margin-left="0.7875in" fo:text-indent="-0.3937in" fo:background-color="transparent" style:tab-stop-distance="0.1972in">
        <style:tab-stops/>
      </style:paragraph-properties>
      <style:text-properties style:font-name="Arial"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1666in"/>
      <style:text-properties style:font-name-complex="Arial"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0833in"/>
      <style:text-properties style:font-name-complex="Arial"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margin-top="0.0833in"/>
      <style:text-properties style:font-name-complex="Arial" fo:font-weight="bold" style:font-weight-asian="bold" style:font-weight-complex="bold" style:font-size-complex="13pt" fo:hyphenate="false"/>
    </style:style>
    <style:style style:name="Normal" style:display-name="Normal" style:family="paragraph">
      <style:paragraph-properties fo:margin-bottom="0.0833in" fo:margin-left="0in" fo:text-indent="0in">
        <style:tab-stops/>
      </style:paragraph-properties>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4pt" style:font-size-asian="14pt" fo:hyphenate="false"/>
    </style:style>
    <style:style style:name="Footer" style:display-name="Footer" style:family="paragraph" style:parent-style-name="Normal">
      <style:paragraph-properties fo:text-align="center">
        <style:tab-stops>
          <style:tab-stop style:type="center" style:position="2.884in"/>
          <style:tab-stop style:type="right" style:position="5.768in"/>
        </style:tab-stops>
      </style:paragraph-properties>
      <style:text-properties fo:letter-spacing="0.0055in" fo:font-size="7pt" style:font-size-asian="7pt" fo:hyphenate="false"/>
    </style:style>
    <style:style style:name="DocumentTitle" style:display-name="Document Title" style:family="paragraph" style:parent-style-name="Normal">
      <style:paragraph-properties fo:text-align="end"/>
      <style:text-properties fo:font-size="20pt" style:font-size-asian="20pt" style:font-size-complex="10pt" fo:hyphenate="false"/>
    </style:style>
    <style:style style:name="PageNumber" style:display-name="Page Number" style:family="text">
      <style:text-properties style:font-name="Arial" fo:letter-spacing="normal" style:text-scale="100%" style:letter-kerning="false" style:text-position="0% 100%" fo:font-size="8pt" style:font-size-asian="8pt"/>
    </style:style>
    <style:style style:name="Indent" style:display-name="Indent" style:family="paragraph" style:parent-style-name="Normal" style:next-style-name="Normal">
      <style:paragraph-properties fo:margin-left="0.1972in">
        <style:tab-stops/>
      </style:paragraph-properties>
      <style:text-properties style:font-size-complex="10pt" fo:hyphenate="false"/>
    </style:style>
    <style:style style:name="Bullets" style:display-name="Bullets" style:family="paragraph" style:parent-style-name="Normal">
      <style:paragraph-properties style:contextual-spacing="true" fo:margin-bottom="0.0416in" fo:margin-left="0.7875in" fo:text-indent="-0.3937in">
        <style:tab-stops>
          <style:tab-stop style:type="left" style:position="-0.5902in"/>
          <style:tab-stop style:type="left" style:position="-0.3937in"/>
          <style:tab-stop style:type="left" style:position="-0.1965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Tableheader" style:display-name="Table header" style:family="paragraph" style:parent-style-name="Normal">
      <style:paragraph-properties fo:margin-top="0.0416in" fo:margin-bottom="0.0416in"/>
      <style:text-properties fo:font-weight="bold" style:font-weight-asian="bold" fo:font-size="10pt" style:font-size-asian="10pt" style:font-size-complex="10pt" fo:hyphenate="false"/>
    </style:style>
    <style:style style:name="ListBullet" style:display-name="List Bullet" style:family="paragraph" style:parent-style-name="Bullets">
      <style:paragraph-properties fo:margin-left="0.5909in" fo:text-indent="-0.1972in">
        <style:tab-stops>
          <style:tab-stop style:type="left" style:position="-0.3937in"/>
          <style:tab-stop style:type="left" style:position="-0.1972in"/>
          <style:tab-stop style:type="left" style:position="0in"/>
        </style:tab-stops>
      </style:paragraph-properties>
      <style:text-properties fo:hyphenate="false"/>
    </style:style>
    <style:style style:name="ListBullet2" style:display-name="List Bullet 2" style:family="paragraph" style:parent-style-name="Bullets">
      <style:paragraph-properties fo:margin-left="0.7479in" fo:text-indent="-0.2479in">
        <style:tab-stops>
          <style:tab-stop style:type="left" style:position="-0.5506in"/>
          <style:tab-stop style:type="left" style:position="-0.3541in"/>
          <style:tab-stop style:type="left" style:position="-0.1569in"/>
        </style:tab-stops>
      </style:paragraph-properties>
      <style:text-properties fo:hyphenate="false"/>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NormalWeb" style:display-name="Normal (Web)" style:family="paragraph" style:parent-style-name="Normal">
      <style:paragraph-properties fo:margin-top="0.0694in" fo:margin-bottom="0.0694in"/>
      <style:text-properties style:font-name="Times New Roman" fo:hyphenate="false"/>
    </style:style>
    <style:style style:name="BalloonText" style:display-name="Balloon Text" style:family="paragraph" style:parent-style-name="Normal">
      <style:paragraph-properties fo:margin-bottom="0in"/>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8861in" fo:margin-left="1.1027in" fo:margin-bottom="0.5118in" fo:margin-right="1.1027in" style:num-format="1" style:writing-mode="lr-tb">
        <style:footnote-sep style:width="0.007in" style:rel-width="33%" style:color="#000000" style:line-style="solid" style:adjustment="left"/>
      </style:page-layout-properties>
      <style:header-style>
        <style:header-footer-properties style:dynamic-spacing="true" fo:min-height="0.8861in"/>
      </style:header-style>
      <style:footer-style>
        <style:header-footer-properties style:dynamic-spacing="true" fo:min-height="0.6694in"/>
      </style:footer-style>
    </style:page-layout>
    <style:style style:name="P2" style:parent-style-name="Normal" style:family="paragraph">
      <style:paragraph-properties fo:margin-bottom="0in"/>
    </style:style>
    <style:style style:name="T3" style:parent-style-name="DefaultParagraphFont" style:family="text">
      <style:text-properties style:font-name-complex="Arial" fo:font-size="14pt" style:font-size-asian="14pt"/>
    </style:style>
    <style:style style:name="T4" style:parent-style-name="DefaultParagraphFont" style:family="text">
      <style:text-properties style:font-name-complex="Arial" fo:font-size="14pt" style:font-size-asian="14pt"/>
    </style:style>
    <style:style style:name="T5" style:parent-style-name="DefaultParagraphFont" style:family="text">
      <style:text-properties style:font-name-complex="Arial" fo:font-size="14pt" style:font-size-asian="14pt"/>
    </style:style>
    <style:style style:family="graphic" style:name="a0">
      <style:graphic-properties style:wrap="run-through" style:run-through="foreground" draw:fill="none" draw:stroke="solid" svg:stroke-width="0.01042in" svg:stroke-color="#0f69a5" svg:stroke-opacity="100%" draw:stroke-linejoin="round" svg:stroke-linecap="butt" style:horizontal-rel="page" style:vertical-rel="page" style:horizontal-pos="from-left" style:vertical-pos="from-top"/>
    </style:style>
    <style:style style:family="graphic" style:name="a1" style:parent-style-name="Graphics">
      <style:graphic-properties fo:border="0.01042in none" fo:background-color="transparent" style:wrap="parallel" style:wrap-contour="true" style:wrap-contour-mode="outside" style:horizontal-rel="page" style:vertical-rel="page" style:horizontal-pos="from-left" style:vertical-pos="from-top"/>
    </style:style>
    <style:style style:family="graphic" style:name="a2" style:parent-style-name="Graphics">
      <style:graphic-properties fo:border="0.01042in none" fo:background-color="transparent" style:wrap="parallel" style:wrap-contour="true" style:wrap-contour-mode="outside" style:horizontal-rel="page" style:vertical-rel="page" style:horizontal-pos="from-left" style:vertical-pos="from-top"/>
    </style:style>
    <style:style style:family="graphic" style:name="a3">
      <style:graphic-properties style:wrap="run-through" style:run-through="foreground" draw:fill="none" draw:stroke="solid" svg:stroke-width="0.01042in" svg:stroke-color="#0f69a5" svg:stroke-opacity="100%" draw:stroke-linejoin="round" svg:stroke-linecap="butt" style:horizontal-rel="page" style:vertical-rel="page" style:horizontal-pos="from-left" style:vertical-pos="from-top"/>
    </style:style>
  </office:automatic-styles>
  <office:master-styles>
    <style:master-page style:name="MPF0" style:page-layout-name="PL0">
      <style:header>
        <text:p text:style-name="P2"><text:span text:style-name="T3"><draw:connector draw:type="line" svg:x1="1.10278in" svg:y1="1.25972in" svg:x2="7.83403in" svg:y2="1.25972in" draw:z-index="251659264" draw:id="id0" draw:style-name="a0" draw:name="Line 22" text:anchor-type="paragraph"><svg:title/><svg:desc/></draw:connector></text:span><text:span text:style-name="T4">Double click to edit header</text:span><text:span text:style-name="T5"><draw:frame draw:z-index="251660288" draw:style-name="a1" draw:name="Picture 0" text:anchor-type="paragraph" svg:x="5.98472in" svg:y="0.43333in" svg:width="1.91667in" svg:height="0.79167in" style:rel-width="scale" style:rel-height="scale"><draw:image xlink:href="media/image1.jpeg" xlink:type="simple" xlink:show="embed" xlink:actuate="onLoad"/><svg:title/><svg:desc>SIA Logo RGB.jpg</svg:desc></draw:frame></text:span></text:p>
      </style:header>
      <style:footer>
        <text:p text:style-name="Footer"><text:span text:style-name="PageNumber">Page<text:s/></text:span><text:span text:style-name="PageNumber"><text:page-number text:fixed="false">27</text:page-number></text:span></text:p>
      </style:footer>
      <style:header-first>
        <text:p text:style-name="Header"><draw:frame draw:z-index="251663360" draw:style-name="a2" draw:name="Picture 0" text:anchor-type="paragraph" svg:x="5.98472in" svg:y="0.43333in" svg:width="1.91667in" svg:height="0.79167in" style:rel-width="scale" style:rel-height="scale"><draw:image xlink:href="media/image1.jpeg" xlink:type="simple" xlink:show="embed" xlink:actuate="onLoad"/><svg:title/><svg:desc>SIA Logo RGB.jpg</svg:desc></draw:frame><draw:connector draw:type="line" svg:x1="1.10278in" svg:y1="1.25972in" svg:x2="7.83403in" svg:y2="1.25972in" draw:z-index="251662336" draw:id="id1" draw:style-name="a3" draw:name="Line 8" text:anchor-type="paragraph"><svg:title/><svg:desc/></draw:connector>Double click to edit header</text:p>
      </style:head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1-10-25T13:15:00Z</meta:creation-date>
    <dc:date>2021-10-25T13:15:00Z</dc:date>
    <meta:template xlink:href="Normal" xlink:type="simple"/>
    <meta:editing-cycles>1</meta:editing-cycles>
    <meta:editing-duration>PT0S</meta:editing-duration>
    <meta:document-statistic meta:page-count="27" meta:paragraph-count="119" meta:word-count="8947" meta:character-count="59831" meta:row-count="425" meta:non-whitespace-character-count="51003"/>
  </office:meta>
</office:document-meta>
</file>