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office:automatic-styles>
  <office:body>
    <office:text text:use-soft-page-breaks="true">
      <text:p text:style-name="P1"><text:s/>SIA licence-linked training specifications review</text:p>
      <text:p text:style-name="P2">First consultation findings</text:p>
      <text:p text:style-name="P3">December 2018</text:p>
      <text:p text:style-name="P4"/>
      <text:p text:style-name="Normal">We ran an online consultation for four weeks in September/October 2018 to ask for views on the draft specifications.<text:s/></text:p>
      <text:p text:style-name="Normal">92% of<text:s/>respondents had an SIA licence, 64% of respondents stated they were a security operative/employee and 66% of respondents have been in the industry for over 6 years.<text:s/></text:p>
      <text:p text:style-name="Normal">Generally there was a very high degree of satisfaction and agreement with the topics and training provision.</text:p>
      <text:p text:style-name="P5">Common Security Knowledge</text:p>
      <text:p text:style-name="Normal">Each topic in this specification was rated very useful by over 70% of respondents, except “the private security industry” which was 53%.</text:p>
      <text:p text:style-name="Normal">63% were fully satisfied with the specification as a whole, and 53% were fully satisfied with the training provision.</text:p>
      <text:p text:style-name="Normal">Comments to the improvement of the specification included more physical intervention skills (including self-defence, interactive learning, role plays, case studies, real life scenarios, handling non-compliant subjects etc) and testing of English literacy and language skills.</text:p>
      <text:p text:style-name="P6">CCTV</text:p>
      <text:p text:style-name="Normal">Each topic in this specification was rated very useful by over 70% of respondents, except the “equipment” topic which was 66%.</text:p>
      <text:p text:style-name="Normal">67% were fully satisfied with the specification as a whole,<text:s/>and 62% were fully satisfied with the training provision.</text:p>
      <text:p text:style-name="Normal">Comments on improvements to the learning were around acknowledgement of the different systems and equipment available, more on surveillance techniques, and the ability for operatives to deal with emergencies (such as stabbings, acid attacks, bomb disposal, tracking of suspects in real time) working with other control room staff and in communication with the police. Many comments were very specific and detailed to the topics and subject matter.</text:p>
      <text:p text:style-name="P7">Close<text:s/>Protection</text:p>
      <text:p text:style-name="Normal">Each topic in this specification was rated very useful by over 66% of respondents.</text:p>
      <text:p text:style-name="Normal">However just 47% were fully satisfied with the specification as a whole and 48% fully satisfied with the training provision. 31% thought that there had been<text:s/>issues left out of the specification which is significantly higher than with any other specification. Respondents would like to see more practical training, high level protective physical intervention and self-defence techniques.</text:p>
      <text:p text:style-name="P8">CVIT</text:p>
      <text:p text:style-name="Normal">The CVIT industry operations topic was rated very useful by 80% of respondents, and the industry induction topic was rated very useful by 58%.</text:p>
      <text:soft-page-break/>
      <text:p text:style-name="Normal">63% were fully satisfied with the specification as a whole and 58% fully satisfied with the training provision.</text:p>
      <text:p text:style-name="Normal">Comments on improvements to the learning were minimal but there were several comments around awareness of tiger kidnap.</text:p>
      <text:p text:style-name="P9">Door Supervision</text:p>
      <text:p text:style-name="Normal">Each topic in this specification was rated very useful by over 70% of respondents, except for “arrest” and “equipment” which has 52% and 60%<text:s/>respectively.</text:p>
      <text:p text:style-name="Normal">67% are fully satisfied with the specification as a whole, and 66% fully satisfied with the training provision.</text:p>
      <text:p text:style-name="Normal">Comments to improve the learning included practical first aid and measures to reduce training malpractice. <text:s/>Suggestions included off site marking, independent invigilators, raised pass mark and not just multiple choice questions. There were a number of very positive comments saying that we have got this specification right.</text:p>
      <text:p text:style-name="P10">Security Guarding</text:p>
      <text:p text:style-name="Normal">Each topic was rated very useful by over 70% of respondents, except for “searching” and “electronic and physical protection systems” which had 66% and 64% respectively.</text:p>
      <text:p text:style-name="Normal">66% are fully satisfied with the specification as a whole, and 63% fully satisfied with the training provision.</text:p>
      <text:p text:style-name="Normal">Comments to improve the learning included more on counter terrorism and first aid. There was support for merging the DS and SG licences.</text:p>
      <text:p text:style-name="P11">Vehicle Immobilisation</text:p>
      <text:p text:style-name="Normal">Each topic was rated very useful by 46% to 58% of respondents, but the highest scoring topics are the “introduction to VI” and “the payment and appeals process” which were both rated very useful by 62% of respondents.</text:p>
      <text:p text:style-name="Normal">69% are fully satisfied with the specification as a whole, and 82% fully satisfied with the training provision. VI was the only sector which felt that<text:s/>nothing had been left out of the specification that should have been included.</text:p>
      <text:p text:style-name="P12">Physical Intervention Skills</text:p>
      <text:p text:style-name="Normal">68% of respondents found the topics very useful, with 66% fully satisfied with the specification as a whole and the training provision.</text:p>
      <text:p text:style-name="Normal">Comments to<text:s/>improve the specification included more robust physical intervention and restraint techniques in more realistic scenarios (violent, armed and non-compliant subjects).</text:p>
      <text:p text:style-name="P13">Conflict Management</text:p>
      <text:p text:style-name="Normal">All topics were rated very useful by over 70% of respondents, except<text:s/>for the VI topic (62%). “Avoiding conflict and personal risk” was rated very useful by 81%.</text:p>
      <text:p text:style-name="Normal">71% are fully satisfied with the specification as a whole, and 69% fully satisfied with the training provision.</text:p>
      <text:soft-page-break/>
      <text:p text:style-name="Normal">Comments to improve the specification included conflict management and diffusion for all, more CPD and licence renewal training, and more realistic/real life scenarios and case studi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5T13:13:00Z</meta:creation-date>
    <dc:date>2021-10-25T13:14:00Z</dc:date>
    <meta:template xlink:href="Normal" xlink:type="simple"/>
    <meta:editing-cycles>1</meta:editing-cycles>
    <meta:editing-duration>PT0S</meta:editing-duration>
    <meta:document-statistic meta:page-count="3" meta:paragraph-count="9" meta:word-count="739" meta:character-count="4947" meta:row-count="35" meta:non-whitespace-character-count="4217"/>
  </office:meta>
</office:document-meta>
</file>