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2"/>
    <style:style style:name="ce5" style:family="table-cell" style:parent-style-name="Default" style:data-style-name="N36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61055555555556cm"/>
    </style:style>
    <style:style style:name="ro1" style:family="table-row">
      <style:table-row-properties style:row-height="10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ompanions)" table:base-cell-address="Sheet1.E5">
          <table:help-message/>
          <table:error-message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office:annotation draw:style-name="a0" svg:x="0.763888888888889in" svg:y="0in" svg:width="5.5in" svg:height="1.66666666666667in">
              <dc:creator/>
              <text:p><text:span text:style-name="T1">Firstname and Surname of Special Adviser. DO NOT include titles or honorifics.<text:s/></text:span></text:p>
              <text:p><text:span text:style-name="T1"/></text:p>
              <text:p><text:span text:style-name="T1">DO NOT create separate documents for individual Special Advisers.</text:span></text:p>
              <text:p><text:span text:style-name="T1"/></text:p>
              <text:p><text:span text:style-name="T1">List Special Adviser name against each entry</text:span></text:p>
              <text:p><text:span text:style-name="T1"/></text:p>
              <text:p><text:span text:style-name="T1">DO include Special Advisers <text:s/>who have nothing to record ("NIL RETURN").</text:span></text:p>
            </office:annotation>
            <text:p>Special Adviser</text:p>
          </table:table-cell>
          <table:table-cell office:value-type="string" table:style-name="ce3">
            <office:annotation draw:style-name="a1" svg:x="1.43055555555556in" svg:y="0in" svg:width="9.0625in" svg:height="1.01388888888889in">
              <dc:creator/>
              <text:p><text:span text:style-name="T1">Use the date format:<text:s/></text:span></text:p>
              <text:p><text:span text:style-name="T1">YYYY-MM-DD i.e. 2017-11-01</text:span></text:p>
            </office:annotation>
            <text:p>Date</text:p>
          </table:table-cell>
          <table:table-cell office:value-type="string" table:style-name="ce2">
            <office:annotation draw:style-name="a2" svg:x="2.09722222222222in" svg:y="0in" svg:width="5.83333333333333in" svg:height="1.66666666666667in">
              <dc:creator/>
              <text:p><text:span text:style-name="T1">If hospitality was received from a media organisation, record the name of the individual, if a media owner, editor or senior executive.<text:s/></text:span></text:p>
              <text:p><text:span text:style-name="T1"/></text:p>
              <text:p><text:span text:style-name="T1">If offered by someone below this level, record name of organisation instead.<text:s/></text:span></text:p>
              <text:p><text:span text:style-name="T1"/></text:p>
              <text:p><text:span text:style-name="T1">NOTE: DO NOT include hospitality from HM Govt or MPs or peers unless they were acting as a member of an external organisation.<text:s/></text:span></text:p>
            </office:annotation>
            <text:p>Person or organisation that offered hospitality</text:p>
          </table:table-cell>
          <table:table-cell office:value-type="string" table:style-name="ce2">
            <office:annotation draw:style-name="a3" svg:x="2.76388888888889in" svg:y="0in" svg:width="4.02083333333333in" svg:height="1.22916666666667in">
              <dc:creator/>
              <text:p><text:span text:style-name="T1">Include any meals, tickets for concerts or events, flight or rail upgrades.<text:s/></text:span></text:p>
              <text:p><text:span text:style-name="T1"/></text:p>
              <text:p><text:span text:style-name="T1">DO NOT include minor refreshments or hospitality received in a party or constituency capacity.</text:span></text:p>
            </office:annotation>
            <text:p>Type of hospitality received</text:p>
          </table:table-cell>
          <table:table-cell office:value-type="string" table:style-name="ce2">
            <office:annotation draw:style-name="a4" svg:x="3.43055555555556in" svg:y="0in" svg:width="3.60416666666667in" svg:height="0.583333333333333in">
              <dc:creator/>
              <text:p><text:span text:style-name="T1">Choose 'yes' or 'no' from dropdown menu.</text:span></text:p>
            </office:annotation>
            <text:p>Accompanied by spouse, family member(s) or friend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arlotte Miller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nah Gueri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rry Methley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table:number-columns-repeated="2" table:style-name="ce6"/>
          <table:table-cell table:content-validation-name="val1" table:style-name="ce6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'file://poise.homeoffice.local/home/L01/Users/PearsoR4/My%20Documents/Transparency/HO%20Special%20Advisers%20Quarterly%20Transparency%20Return%20Jan-Mar%202021.xlsx'#Notes" table:style-name="ta2">
        <table:table-source xlink:href="file://poise.homeoffice.local/home/L01/Users/PearsoR4/My%20Documents/Transparency/HO%20Special%20Advisers%20Quarterly%20Transparency%20Return%20Jan-Mar%20202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L01/Users/PearsoR4/My%20Documents/Transparency/HO%20Special%20Advisers%20Quarterly%20Transparency%20Return%20Jan-Mar%202021.xlsx'#Gifts" table:style-name="ta2">
        <table:table-source xlink:href="file://poise.homeoffice.local/home/L01/Users/PearsoR4/My%20Documents/Transparency/HO%20Special%20Advisers%20Quarterly%20Transparency%20Return%20Jan-Mar%202021.xlsx" table:table-name="G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L01/Users/PearsoR4/My%20Documents/Transparency/HO%20Special%20Advisers%20Quarterly%20Transparency%20Return%20Jan-Mar%202021.xlsx'#Hospitality" table:style-name="ta2">
        <table:table-source xlink:href="file://poise.homeoffice.local/home/L01/Users/PearsoR4/My%20Documents/Transparency/HO%20Special%20Advisers%20Quarterly%20Transparency%20Return%20Jan-Mar%20202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L01/Users/PearsoR4/My%20Documents/Transparency/HO%20Special%20Advisers%20Quarterly%20Transparency%20Return%20Jan-Mar%202021.xlsx'#Meetings" table:style-name="ta2">
        <table:table-source xlink:href="file://poise.homeoffice.local/home/L01/Users/PearsoR4/My%20Documents/Transparency/HO%20Special%20Advisers%20Quarterly%20Transparency%20Return%20Jan-Mar%20202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L01/Users/PearsoR4/My%20Documents/Transparency/HO%20Special%20Advisers%20Quarterly%20Transparency%20Return%20Jan-Mar%202021.xlsx'#Sheet2" table:style-name="ta2">
        <table:table-source xlink:href="file://poise.homeoffice.local/home/L01/Users/PearsoR4/My%20Documents/Transparency/HO%20Special%20Advisers%20Quarterly%20Transparency%20Return%20Jan-Mar%202021.xlsx" table:table-name="Sheet2" table:mode="copy-results-only"/>
        <table:table-column/>
        <table:table-row>
          <table:table-cell table:number-columns-repeated="3"/>
          <table:table-cell office:value-type="string" office:string-value="Yes"/>
          <table:table-cell table:number-columns-repeated="16380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named-expressions>
        <table:named-range table:name="Companions" table:cell-range-address="'file://poise.homeoffice.local/home/L01/Users/PearsoR4/My%20Documents/Transparency/HO%20Special%20Advisers%20Quarterly%20Transparency%20Return%20Jan-Mar%202021.xlsx'#Sheet2.$D$1:Sheet2.$D$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earson Rebecca (Private Office)</meta:initial-creator>
    <dc:creator>Pearson Rebecca (Private Office)</dc:creator>
    <meta:creation-date>2021-10-22T14:31:59Z</meta:creation-date>
    <dc:date>2021-10-22T14:47:23Z</dc:date>
  </office:meta>
</office:document-meta>
</file>