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Special_Advisers_Gifts_Jan-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otte Mill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nah Gueri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y Meth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Pearson Rebecca (Private Office)</dc:creator>
    <meta:creation-date>2021-10-22T14:48:42Z</meta:creation-date>
    <dc:date>2021-10-22T14:48:42Z</dc:date>
  </office:meta>
</office:document-meta>
</file>