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16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930_Senior_Staff_-_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 Permament Secretar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2595659" table:style-name="ce1">
            <text:p>2595659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float" office:value="184999" table:style-name="ce1">
            <text:p>1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Patricia Hayes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<text:s/></text:p>
          </table:table-cell>
          <table:table-cell office:value-type="string" table:style-name="ce1">
            <text:p>Second Permanent Secretar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2PU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612514" table:style-name="ce1">
            <text:p>612514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Director General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3. Salary Cost and FTE of Reports Rolled up into HO429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Emma Hadda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P Central Hub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131634" table:style-name="ce1">
            <text:p>1131634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Director General Core Offic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074412" table:style-name="ce1">
            <text:p>1074412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Charu Gorasia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&amp;R Director General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534461.6540000001" table:style-name="ce1">
            <text:p>4534461.654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3. Salary Cost and FTE of Reports Rolled up into HO467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S Directo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492066" table:style-name="ce1">
            <text:p>49206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cience and Engineerin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Gus Jasper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S Directo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115476.699" table:style-name="ce1">
            <text:p>1115476.699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cience and Engineerin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Glyn William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 Imm &amp; Border Polic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863000" table:style-name="ce1">
            <text:p>186300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aul Lincol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365156.3540000001" table:style-name="ce1">
            <text:p>1365156.354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Homeland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900980" table:style-name="ce1">
            <text:p>90098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and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j Delivery Other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070514" table:style-name="ce1">
            <text:p>207051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 Imm &amp; Border Polic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971978" table:style-name="ce1">
            <text:p>97197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 Nat &amp; Internat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785414" table:style-name="ce1">
            <text:p>78541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Crimi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urope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866692.34210000001" table:style-name="ce1">
            <text:p>866692.3421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Alexandra 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Strategy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370484" table:style-name="ce1">
            <text:p>2370484</text:p>
          </table:table-cell>
          <table:table-cell office:value-type="float" office:value="0.76" table:style-name="ce1">
            <text:p>0.76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Job Share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ED Finan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057958" table:style-name="ce1">
            <text:p>105795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IT Other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992520" table:style-name="ce1">
            <text:p>99252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 of Policing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71486" table:style-name="ce1">
            <text:p>97148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ector RPPD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526544" table:style-name="ce1">
            <text:p>52654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Illegal Migration (Operational Respon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MS PMO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923274" table:style-name="ce1">
            <text:p>92327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Vacant'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sformation Strateg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1963738.027" table:style-name="ce1">
            <text:p>1963738.02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ED Finan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2328667.12" table:style-name="ce1">
            <text:p>2328667.12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, Information &amp;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 Capabilities Development Program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018156" table:style-name="ce1">
            <text:p>101815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System Analysi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2271240" table:style-name="ce1">
            <text:p>227124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Research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its, PBS &amp; Citizenship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CS Director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1146420" table:style-name="ce1">
            <text:p>114642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2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T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053924" table:style-name="ce1">
            <text:p>105392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">
            <text:p>HO1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2">
            <text:p>Director Enforcement,<text:s/></text:p>
            <text:p>Compliance &amp;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CE ROM North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810810" table:style-name="ce1">
            <text:p>81081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Daniel Greav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230959.608" table:style-name="ce1">
            <text:p>1230959.60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2">
            <text:p>Director FNO, Returns and<text:s/></text:p>
            <text:p>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 Casework &amp; Re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070016" table:style-name="ce1">
            <text:p>207001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Windrush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291572" table:style-name="ce1">
            <text:p>129157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Alexander Ziggy Macdona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sformation Strateg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 HMICIC DQ &amp; Spc Op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790396" table:style-name="ce1">
            <text:p>17903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dercover Police Enq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25312" table:style-name="ce1">
            <text:p>92531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Ann-Marie Fie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ICSA Program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1328000" table:style-name="ce1">
            <text:p>132800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ICSA Program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36004.51520000002" table:style-name="ce1">
            <text:p>836004.5152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063896" table:style-name="ce1">
            <text:p>306389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Job Share. 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Strategy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370484" table:style-name="ce1">
            <text:p>2370484</text:p>
          </table:table-cell>
          <table:table-cell office:value-type="float" office:value="0.76" table:style-name="ce1">
            <text:p>0.76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Job Share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195336" table:style-name="ce1">
            <text:p>11953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85</text:p>
          </table:table-cell>
          <table:table-cell office:value-type="string" table:style-name="ce1">
            <text:p>Timothy Fo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vid 19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riefing and Reporting Hub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467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assport and GRO (HMPO CO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rvice Delivery Passports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2. Salary Cost and FTE of Reports Rolled up into HO426.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HO451</text:p>
          </table:table-cell>
          <table:table-cell office:value-type="string" table:style-name="ce1">
            <text:p>Ruairi O'Conne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2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716544" table:style-name="ce1">
            <text:p>71654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O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P Central Hub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26914750" table:style-name="ce1">
            <text:p>2691475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Suzanne Newt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449296" table:style-name="ce1">
            <text:p>4492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PCC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ector RPPD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000" table:style-name="ce1">
            <text:p>65000</text:p>
          </table:table-cell>
          <table:table-cell office:value-type="float" office:value="69999" table:style-name="ce1">
            <text:p>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Vacant'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lligence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lary Cost and FTE of Reports Rolled up into HO125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761084" table:style-name="ce1">
            <text:p>7610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 and P Director General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'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Simon Baug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s Directors Offic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079366" table:style-name="ce1">
            <text:p>107936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472724" table:style-name="ce1">
            <text:p>47272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Duncan Forb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rganisational Effectivene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versity and Inclu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707271.12139999995" table:style-name="ce1">
            <text:p>707271.1214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NatOps 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3113850" table:style-name="ce1">
            <text:p>2311385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Strategic Capabilities &amp;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992432" table:style-name="ce1">
            <text:p>99243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John Gilla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Systems &amp; Chang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SI BAU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927994" table:style-name="ce1">
            <text:p>92799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Readine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Brexit Strategy and Polic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473624" table:style-name="ce1">
            <text:p>147362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and Planning (Project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 Dir Strategy Directo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3556000" table:style-name="ce1">
            <text:p>355600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s, Visitors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Engagement 1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2591344" table:style-name="ce1">
            <text:p>259134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">
            <text:p>HO345</text:p>
          </table:table-cell>
          <table:table-cell office:value-type="string" table:style-name="ce1">
            <text:p>Michael 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2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PPT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946022" table:style-name="ce1">
            <text:p>2946022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gineer &amp; Architect BAU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873370" table:style-name="ce1">
            <text:p>87337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Sea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 Asylum Support and Inte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ria VP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11030187.6" table:style-name="ce1">
            <text:p>11030187.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698344" table:style-name="ce1">
            <text:p>1698344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3086506" table:style-name="ce1">
            <text:p>308650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AI CoE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4152576" table:style-name="ce1">
            <text:p>415257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conomic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063896" table:style-name="ce1">
            <text:p>306389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2. Job Share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Digital &amp; Data Director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899654" table:style-name="ce1">
            <text:p>1899654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152272" table:style-name="ce1">
            <text:p>2152272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242478" table:style-name="ce1">
            <text:p>124247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On TCA to SCS2. Salary Cost and FTE of Reports Rolled up into HO357.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2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S Directo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60316" table:style-name="ce1">
            <text:p>7603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045818" table:style-name="ce1">
            <text:p>1045818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Rachel Atkin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System Reform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36436" table:style-name="ce1">
            <text:p>936436</text:p>
          </table:table-cell>
          <table:table-cell office:value-type="float" office:value="0.92" table:style-name="ce1">
            <text:p>0.92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Strategy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904408" table:style-name="ce1">
            <text:p>90440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Joanne Mill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CCAC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 Tranche 3 Delive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087542" table:style-name="ce1">
            <text:p>1087542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661256" table:style-name="ce1">
            <text:p>66125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, Desig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j Delivery Other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4899000" table:style-name="ce1">
            <text:p>48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Future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Future Planning and Capability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37000" table:style-name="ce1">
            <text:p>1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Shared Services BPO (SSCL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etis Service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233000" table:style-name="ce1">
            <text:p>2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363000" table:style-name="ce1">
            <text:p>3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ou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CE South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5471000" table:style-name="ce1">
            <text:p>1547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sider Threat &amp; Integ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Insider Threat and Integrit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858000" table:style-name="ce1">
            <text:p>858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Op Assurance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361000" table:style-name="ce1">
            <text:p>23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Delivery, Strategy and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Co-Ordination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MS PMO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477000" table:style-name="ce1">
            <text:p>4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06000" table:style-name="ce1">
            <text:p>16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s and Digit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j Delivery Other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455000" table:style-name="ce1">
            <text:p>34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s and Digit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j Delivery Other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2740000" table:style-name="ce1">
            <text:p>27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(Acting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orth East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4336000" table:style-name="ce1">
            <text:p>543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Miss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Strategy &amp; Eng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Engagement 1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584000" table:style-name="ce1">
            <text:p>5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hared Services, Transactions and Chang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ial Managemen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524000" table:style-name="ce1">
            <text:p>15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usiness Change Desisn &amp; Deliver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Brexit Design and Delive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100000" table:style-name="ce1">
            <text:p>11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E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l Senior Manage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9876000" table:style-name="ce1">
            <text:p>198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ales Devolution &amp; Cross cut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Wales Devol &amp; Xcutting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502000" table:style-name="ce1">
            <text:p>5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tecting Peopl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814000" table:style-name="ce1">
            <text:p>81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Chief Technology and Data Officer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Chief Technology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 Salary Cost and FTE of Reports Rolled up into HO263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RU Administration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802366" table:style-name="ce1">
            <text:p>802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009000" table:style-name="ce1">
            <text:p>10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65000" table:style-name="ce1">
            <text:p>2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 &amp; National Polic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801000" table:style-name="ce1">
            <text:p>801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048000" table:style-name="ce1">
            <text:p>104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PU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RU Administration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7</text:p>
          </table:table-cell>
          <table:table-cell office:value-type="float" office:value="1485000" table:style-name="ce1">
            <text:p>14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cience and Engineerin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Re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ependent Review of Prev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sformation Strateg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8</text:p>
          </table:table-cell>
          <table:table-cell office:value-type="float" office:value="343000" table:style-name="ce1">
            <text:p>3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Strategy &amp; Reform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05000" table:style-name="ce1">
            <text:p>11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e Uplift Programm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46000" table:style-name="ce1">
            <text:p>7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(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Strategy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307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788000" table:style-name="ce1">
            <text:p>7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Windrush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020000" table:style-name="ce1">
            <text:p>10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rook House Inqui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68000" table:style-name="ce1">
            <text:p>2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843000" table:style-name="ce1">
            <text:p>8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odern Slaver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262000" table:style-name="ce1">
            <text:p>12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256000" table:style-name="ce1">
            <text:p>12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479000" table:style-name="ce1">
            <text:p>4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e Integrity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80000" table:style-name="ce1">
            <text:p>7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Strategy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379000" table:style-name="ce1">
            <text:p>3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Oseas Engagemen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514000" table:style-name="ce1">
            <text:p>1514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Job Share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ss Cutting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CS Director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701000" table:style-name="ce1">
            <text:p>37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DG'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&amp;R Director General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DD Central Region 1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6041000" table:style-name="ce1">
            <text:p>360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vent, Strategy, Policy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ven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687000" table:style-name="ce1">
            <text:p>26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rsue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ial Planning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versity and Inclu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019000" table:style-name="ce1">
            <text:p>10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IG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607000" table:style-name="ce1">
            <text:p>607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BPD Border Secur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807000" table:style-name="ce1">
            <text:p>18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ivity and Efficienc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DD North Reg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8163000" table:style-name="ce1">
            <text:p>381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 Programm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159000" table:style-name="ce1">
            <text:p>115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ees Strategy Funding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60000" table:style-name="ce1">
            <text:p>66000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3865000" table:style-name="ce1">
            <text:p>38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Covid Response Team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5</text:p>
          </table:table-cell>
          <table:table-cell office:value-type="float" office:value="518000" table:style-name="ce1">
            <text:p>5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odern Slaver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405000" table:style-name="ce1">
            <text:p>14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LM Director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COO Private Offic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050000" table:style-name="ce1">
            <text:p>10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covery Hub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lary Cost and FTE of Reports Rolled up into HO44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CS Director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9783000" table:style-name="ce1">
            <text:p>397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rugs Misuse and Firearm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539000" table:style-name="ce1">
            <text:p>15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ecurit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t the Borde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03000" table:style-name="ce1">
            <text:p>10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Engine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ectors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176000" table:style-name="ce1">
            <text:p>21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cience and Engineering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53000" table:style-name="ce1">
            <text:p>4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Research and Analysi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210000" table:style-name="ce1">
            <text:p>22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Re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sformation Strateg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41000" table:style-name="ce1">
            <text:p>841000</text:p>
          </table:table-cell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yber Polic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yber Polic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s and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usiness Partner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3220000" table:style-name="ce1">
            <text:p>32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 Strat Engag Implem plus additional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427000" table:style-name="ce1">
            <text:p>14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&amp; Project Delivery Head of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341000" table:style-name="ce1">
            <text:p>13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BPD AFPU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366000" table:style-name="ce1">
            <text:p>13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74000" table:style-name="ce1">
            <text:p>16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2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Windrush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631000" table:style-name="ce1">
            <text:p>6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Job Share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che 1and2 Delivery FBIS PMO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afeguard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afeguarding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771000" table:style-name="ce1">
            <text:p>277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unty Line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450000" table:style-name="ce1">
            <text:p>14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658000" table:style-name="ce1">
            <text:p>365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PM Strategic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Strategic Capabilities &amp;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212000" table:style-name="ce1">
            <text:p>12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Information and Improvement Support (3i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Casework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9352000" table:style-name="ce1">
            <text:p>193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xpert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5567000" table:style-name="ce1">
            <text:p>5567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CS Director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5516000" table:style-name="ce1">
            <text:p>55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cotland &amp; NI, Criminal and Financial Investig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CE Scotland &amp; NI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8750000" table:style-name="ce1">
            <text:p>187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Data Analytics Capability BAU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293000" table:style-name="ce1">
            <text:p>42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Operational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FI Clandestin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862000" table:style-name="ce1">
            <text:p>18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ES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PU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188000" table:style-name="ce1">
            <text:p>11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Europe (international engagementEurope, Americas, 5EYEs &amp; Multilaterals 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urop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373000" table:style-name="ce1">
            <text:p>13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Capabilities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483000" table:style-name="ce1">
            <text:p>4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16000" table:style-name="ce1">
            <text:p>4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D RAS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gagement Hub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3252000" table:style-name="ce1">
            <text:p>32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ventions &amp; Sanc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&amp;S Intervent &amp; Sanc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824000" table:style-name="ce1">
            <text:p>48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 Casework &amp; Re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28230000" table:style-name="ce1">
            <text:p>282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sformation Strateg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78000" table:style-name="ce1">
            <text:p>4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Re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BPD Legal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922000" table:style-name="ce1">
            <text:p>9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Resil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Resilienc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18000" table:style-name="ce1">
            <text:p>12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ss Cutting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CS Director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735000" table:style-name="ce1">
            <text:p>27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19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ponse and Recovery Portfolio Team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Crime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492000" table:style-name="ce1">
            <text:p>492000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rf Rep &amp; Analysis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16000" table:style-name="ce1">
            <text:p>26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Frau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yber Fraud IVs Pship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628000" table:style-name="ce1">
            <text:p>6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 Criminality Polic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994000" table:style-name="ce1">
            <text:p>9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Polic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740000" table:style-name="ce1">
            <text:p>17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Business Planning and Perform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533000" table:style-name="ce1">
            <text:p>15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Safety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69000" table:style-name="ce1">
            <text:p>12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ria VP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2366000" table:style-name="ce1">
            <text:p>2366000</text:p>
          </table:table-cell>
          <table:table-cell office:value-type="float" office:value="0.67" table:style-name="ce1">
            <text:p>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692000" table:style-name="ce1">
            <text:p>16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Capabilities Team (international strategy and capabilitie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CDT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044000" table:style-name="ce1">
            <text:p>20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Windrush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434000" table:style-name="ce1">
            <text:p>14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WPU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34000" table:style-name="ce1">
            <text:p>10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772000" table:style-name="ce1">
            <text:p>17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ransformation Strategy Windrus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sformation Strateg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275448" table:style-name="ce1">
            <text:p>1275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BPD Free Movemt &amp; Crim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742000" table:style-name="ce1">
            <text:p>7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Prevent &amp; Partnership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962000" table:style-name="ce1">
            <text:p>9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Strategy and Performance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89000" table:style-name="ce1">
            <text:p>5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e Strategy &amp; Reform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29000" table:style-name="ce1">
            <text:p>10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333000" table:style-name="ce1">
            <text:p>3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, Learning Capability and Tal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xpert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2602000" table:style-name="ce1">
            <text:p>26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Analysis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21000" table:style-name="ce1">
            <text:p>24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Re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Communications Data Serv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CD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4011000" table:style-name="ce1">
            <text:p>40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 Tranche 3 Delive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385000" table:style-name="ce1">
            <text:p>3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455000" table:style-name="ce1">
            <text:p>4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Polic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Strat &amp; Plan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32000" table:style-name="ce1">
            <text:p>7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392000" table:style-name="ce1">
            <text:p>3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ess to Work Services and Windrush Polic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020000" table:style-name="ce1">
            <text:p>10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enior Economic Adviser - Central Economic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entral Economics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842000" table:style-name="ce1">
            <text:p>8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conomics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surance and Governanc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1956000" table:style-name="ce1">
            <text:p>19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che 1and2 Delivery FBIS PMO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office:value-type="string" table:style-name="ce1">
            <text:p>Salary Cost and FTE of Reports Rolled up into HO43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, Marriage and Natio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CS Director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2331000" table:style-name="ce1">
            <text:p>323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PRC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4117000" table:style-name="ce1">
            <text:p>141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 and Deputy Registrar General for England and Wal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GRO Operations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8593000" table:style-name="ce1">
            <text:p>185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xpert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740000" table:style-name="ce1">
            <text:p>17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ighbourhood Crime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285000" table:style-name="ce1">
            <text:p>22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2787000" table:style-name="ce1">
            <text:p>27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tection and Irregular Migration Analysi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522000" table:style-name="ce1">
            <text:p>35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Re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e Transformation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698000" table:style-name="ce1">
            <text:p>6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D Gtway Compass &amp; Intk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alary Cost and FTE of Reports Rolled up into HO332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O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CM Director Offic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6904000" table:style-name="ce1">
            <text:p>16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Operatio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 Strat Operational Com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2646000" table:style-name="ce1">
            <text:p>26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O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uman Right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8703000" table:style-name="ce1">
            <text:p>187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CS Director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4431000" table:style-name="ce1">
            <text:p>44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turns Prepa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P Central Dir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1145000" table:style-name="ce1">
            <text:p>111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 Home Secretar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093000" table:style-name="ce1">
            <text:p>20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and Archite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gineer &amp; Architect BAU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018000" table:style-name="ce1">
            <text:p>10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y, UKV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Planning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605000" table:style-name="ce1">
            <text:p>6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ublic Protection and Standard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ublic Protection SM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0372000" table:style-name="ce1">
            <text:p>103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ppeals, Litigation and Admin Review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LS Appeal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yber BAU GRA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3488000" table:style-name="ce1">
            <text:p>34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BPD Migration Polic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05000" table:style-name="ce1">
            <text:p>14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P Centr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rformance PD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0880000" table:style-name="ce1">
            <text:p>108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gineer &amp; Architect BAU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184000" table:style-name="ce1">
            <text:p>11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RA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U Exit No Deal Hub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 Salary Cost and FTE of Reports Rolled up into HO156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PFG Covid-19 Polic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 Home Secretar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1204000" table:style-name="ce1">
            <text:p>12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Strategy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301000" table:style-name="ce1">
            <text:p>3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North, Wales and Midland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CE ROM North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5939000" table:style-name="ce1">
            <text:p>159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Casework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943000" table:style-name="ce1">
            <text:p>19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LE Innovation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672000" table:style-name="ce1">
            <text:p>6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DO Digital Delive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742000" table:style-name="ce1">
            <text:p>27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nchester Arena Inqui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rope Directors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0010000" table:style-name="ce1">
            <text:p>300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O Man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57000" table:style-name="ce1">
            <text:p>2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ps Transformation 1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5059000" table:style-name="ce1">
            <text:p>505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sting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esting Serv (TS)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284000" table:style-name="ce1">
            <text:p>52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2401000" table:style-name="ce1">
            <text:p>24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 Strat Operational Com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320000" table:style-name="ce1">
            <text:p>3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Policy, Engagement, Health, Safety and Wellbe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versity and Inclu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181000" table:style-name="ce1">
            <text:p>118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Asylum O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CASEWORK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31294000" table:style-name="ce1">
            <text:p>312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xpert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28</text:p>
          </table:table-cell>
          <table:table-cell office:value-type="float" office:value="3528000" table:style-name="ce1">
            <text:p>35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Shared Application Serv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5616000" table:style-name="ce1">
            <text:p>56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sign and Researc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duct Design BAU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122000" table:style-name="ce1">
            <text:p>11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Analysis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tatistician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Analysi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986000" table:style-name="ce1">
            <text:p>19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conomic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314000" table:style-name="ce1">
            <text:p>31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raud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raud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727000" table:style-name="ce1">
            <text:p>7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 HMICIC DQ &amp; Spc Op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925000" table:style-name="ce1">
            <text:p>9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ria VP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 HMICIC DQ &amp; Spc Op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832000" table:style-name="ce1">
            <text:p>8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ICSA Program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634000" table:style-name="ce1">
            <text:p>16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niel Morgan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niel Morgan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88000" table:style-name="ce1">
            <text:p>1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 HMICIC DQ &amp; Spc Op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954000" table:style-name="ce1">
            <text:p>9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 HMICIC DQ &amp; Spc Op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449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ICSA Program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489000" table:style-name="ce1">
            <text:p>4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2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 &amp; C Sponsorship ODA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631000" table:style-name="ce1">
            <text:p>631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 Job Share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 HMICIC DQ &amp; Spc Op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201000" table:style-name="ce1">
            <text:p>22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s and Fore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DD South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41793000" table:style-name="ce1">
            <text:p>417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ICSA Program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dercover Police Enq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397000" table:style-name="ce1">
            <text:p>39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 HMICIC DQ &amp; Spc Op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462000" table:style-name="ce1">
            <text:p>14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099000" table:style-name="ce1">
            <text:p>10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cquisition &amp; Detection Capability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DC BAU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3451000" table:style-name="ce1">
            <text:p>34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Passeng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enger Service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546000" table:style-name="ce1">
            <text:p>15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SAB Res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662000" table:style-name="ce1">
            <text:p>16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ICSA Program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1052000" table:style-name="ce1">
            <text:p>1052000</text:p>
          </table:table-cell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Organised Crime Capabi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432000" table:style-name="ce1">
            <text:p>4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<text:s/>Operational Policy and Response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ies Operations Policing and Secretari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1295000" table:style-name="ce1">
            <text:p>12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e Threa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ecial Cases Unit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602000" table:style-name="ce1">
            <text:p>16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653000" table:style-name="ce1">
            <text:p>16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s Visitors &amp; Clandestine Ent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LHR Senior Mg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&amp;B Bill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443000" table:style-name="ce1">
            <text:p>4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Oseas Engagemen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514000" table:style-name="ce1">
            <text:p>1514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Job Share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<text:s/>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SPU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346000" table:style-name="ce1">
            <text:p>3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D Services and Non-CD Programmes - National Communications Data Serv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Directo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 Salary Cost and FTE of Reports Rolled up into HO424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plomatic Advis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Critical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r Imm &amp; Border Polic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office:value-type="string" table:style-name="ce1">
            <text:p>Salary Cost and FTE of Reports Rolled up into HO185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ICS/UKVI Design and UKVI Transformation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 Busines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735000" table:style-name="ce1">
            <text:p>17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urop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035000" table:style-name="ce1">
            <text:p>10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s Directors Offic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069000" table:style-name="ce1">
            <text:p>10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Crime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170000" table:style-name="ce1">
            <text:p>1170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M Bus Man BAU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8298000" table:style-name="ce1">
            <text:p>82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Anti Corrup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JACU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731000" table:style-name="ce1">
            <text:p>7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urity Estates and Information Data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Prot Office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745000" table:style-name="ce1">
            <text:p>7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Finances &amp; Asset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inal Finances Team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609000" table:style-name="ce1">
            <text:p>6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 Tranche 3 Deliver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389000" table:style-name="ce1">
            <text:p>3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2SU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0501000" table:style-name="ce1">
            <text:p>105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PT Programme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394000" table:style-name="ce1">
            <text:p>13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2115000" table:style-name="ce1">
            <text:p>21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DD South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2551000" table:style-name="ce1">
            <text:p>325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ID Director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5926000" table:style-name="ce1">
            <text:p>259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otecting Peopl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579000" table:style-name="ce1">
            <text:p>15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PT Programme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409000" table:style-name="ce1">
            <text:p>14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Information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Knowledge &amp; Info Man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168000" table:style-name="ce1">
            <text:p>21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G's Office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31000" table:style-name="ce1">
            <text:p>3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843000" table:style-name="ce1">
            <text:p>18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Terror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T Analysis and Insigh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313000" table:style-name="ce1">
            <text:p>331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ria VP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408000" table:style-name="ce1">
            <text:p>4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Strategy, International Capabilities &amp; Transi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Strat &amp; Plan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823000" table:style-name="ce1">
            <text:p>8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935000" table:style-name="ce1">
            <text:p>9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Enablers and STARS Finance Business Partner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29000" table:style-name="ce1">
            <text:p>7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Customer Services Bluepri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Planning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alary Cost and FTE of Reports Rolled up into HO27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1567000" table:style-name="ce1">
            <text:p>15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tat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Estates Co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429000" table:style-name="ce1">
            <text:p>24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40000" table:style-name="ce1">
            <text:p>5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DD Regional 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4551000" table:style-name="ce1">
            <text:p>245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54000" table:style-name="ce1">
            <text:p>5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324000" table:style-name="ce1">
            <text:p>13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Support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alary Cost and FTE of Reports Rolled up into HO417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ngle Competent Authorit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2227000" table:style-name="ce1">
            <text:p>122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 and Behaviou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iversity and Inclu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478000" table:style-name="ce1">
            <text:p>478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m Ser Mob Comm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S, Delivery and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usiness Partner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185000" table:style-name="ce1">
            <text:p>11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IT Other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6318000" table:style-name="ce1">
            <text:p>63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Extrem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Re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d User Servic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545000" table:style-name="ce1">
            <text:p>45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rious Violence Priority Projects Unit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29000" table:style-name="ce1">
            <text:p>12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pLo Director Offic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6445000" table:style-name="ce1">
            <text:p>64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scal Even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SPU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51000" table:style-name="ce1">
            <text:p>8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PPT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777000" table:style-name="ce1">
            <text:p>37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AU Service Operations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554000" table:style-name="ce1">
            <text:p>75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PPT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846000" table:style-name="ce1">
            <text:p>28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 Home Secretar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162000" table:style-name="ce1">
            <text:p>2162000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PPT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418000" table:style-name="ce1">
            <text:p>14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entral Analysis Data Science and Stats Unit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057000" table:style-name="ce1">
            <text:p>20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usiness Partner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087000" table:style-name="ce1">
            <text:p>10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 Central Authority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2578000" table:style-name="ce1">
            <text:p>25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I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fficiency &amp; Resources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374000" table:style-name="ce1">
            <text:p>13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PPT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787000" table:style-name="ce1">
            <text:p>7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s Directors Offic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796000" table:style-name="ce1">
            <text:p>17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text:s/>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twork Engineering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939000" table:style-name="ce1">
            <text:p>49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nline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ICU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1374000" table:style-name="ce1">
            <text:p>13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Industry Partnershi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085000" table:style-name="ce1">
            <text:p>10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PT Programme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626000" table:style-name="ce1">
            <text:p>6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PORTFOLIO MAN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3440000" table:style-name="ce1">
            <text:p>34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gramme and Project Management (PPM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Immigration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ransformation Strateg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564000" table:style-name="ce1">
            <text:p>15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On TCA to SCS1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Architect - E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Digital &amp; Data Director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2591000" table:style-name="ce1">
            <text:p>25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ship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817000" table:style-name="ce1">
            <text:p>18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rau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raud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alary Cost and FTE of Reports Rolled up into HO406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s Directors Office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234000" table:style-name="ce1">
            <text:p>2234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T Dep Dir Head of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6976000" table:style-name="ce1">
            <text:p>69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M Bus Man BAU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office:value-type="string" table:style-name="ce1">
            <text:p>Salary Cost and FTE of Reports Rolled up into HO446.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rious Violence Priority Projects Unit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174000" table:style-name="ce1">
            <text:p>21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yber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yber Policy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166448" table:style-name="ce1">
            <text:p>1166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d User Servic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2874000" table:style-name="ce1">
            <text:p>28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a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AU Service Mgmt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209000" table:style-name="ce1">
            <text:p>42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rmation Technolog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Portfolio Delivery &amp; SARS Reform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ARs Programme (P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612000" table:style-name="ce1">
            <text:p>6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BPD MAC Sec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122000" table:style-name="ce1">
            <text:p>11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 (A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057000" table:style-name="ce1">
            <text:p>10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cience and Engineering</text:p>
          </table:table-cell>
          <table:table-cell table:number-columns-repeated="16367" table:style-name="ce1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Ian Berry</meta:initial-creator>
    <dc:creator>Berry Ian</dc:creator>
    <meta:creation-date>2021-10-22T14:35:12Z</meta:creation-date>
    <dc:date>2021-10-22T14:35:13Z</dc:date>
  </office:meta>
</office:document-meta>
</file>