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0-22T00:00:00" table:style-name="ce3">
            <text:p>10/22/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2 Octo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221" table:style-name="ce23">
            <text:p>79,22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977" table:style-name="ce27">
            <text:p>75,97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44" table:style-name="ce27">
            <text:p>3,244</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868" table:style-name="ce23">
            <text:p>80,86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73" table:style-name="ce23">
            <text:p>2,17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033" table:style-name="ce23">
            <text:p>79,033</text:p>
          </table:table-cell>
          <table:table-cell table:style-name="ce2"/>
          <table:table-cell office:value-type="float" office:value="79164" table:style-name="ce23">
            <text:p>79,164</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806" table:style-name="ce44">
            <text:p>75,806</text:p>
          </table:table-cell>
          <table:table-cell table:style-name="ce2"/>
          <table:table-cell office:value-type="float" office:value="75913" table:style-name="ce45">
            <text:p>75,913</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27" table:style-name="ce45">
            <text:p>3,227</text:p>
          </table:table-cell>
          <table:table-cell table:style-name="ce2"/>
          <table:table-cell office:value-type="float" office:value="3251" table:style-name="ce45">
            <text:p>3,251</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877" table:style-name="ce23">
            <text:p>80,877</text:p>
          </table:table-cell>
          <table:table-cell table:style-name="ce2"/>
          <table:table-cell office:value-type="float" office:value="81527" table:style-name="ce48">
            <text:p>81,527</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75" table:style-name="ce23">
            <text:p>2,175</text:p>
          </table:table-cell>
          <table:table-cell table:style-name="ce2"/>
          <table:table-cell office:value-type="float" office:value="2491" table:style-name="ce23">
            <text:p>2,491</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Brown, Graham [HMPS]</meta:initial-creator>
    <dc:creator>Brown, Graham [HMPS]</dc:creator>
    <meta:creation-date>2021-10-22T06:54:25Z</meta:creation-date>
    <dc:date>2021-10-22T06:54:26Z</dc:date>
  </office:meta>
</office:document-meta>
</file>