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weight="bold" style:font-weight-asian="bold" style:font-weight-complex="bold"/>
    </style:style>
    <style:style style:name="ce3" style:family="table-cell" style:parent-style-name="Default" style:data-style-name="N19"/>
    <style:style style:name="ce4" style:family="table-cell" style:parent-style-name="Default" style:data-style-name="N4"/>
    <style:style style:name="ce5" style:family="table-cell" style:parent-style-name="Comma" style:data-style-name="N19"/>
    <style:style style:name="ce6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4.960937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1828125cm"/>
    </style:style>
    <style:style style:name="co4" style:family="table-column">
      <style:table-column-properties fo:break-before="auto" style:column-width="5.7546875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3.3734375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6.746875cm" style:use-optimal-column-width="true"/>
    </style:style>
    <style:style style:name="co10" style:family="table-column">
      <style:table-column-properties fo:break-before="auto" style:column-width="2.01083333333333cm" style:use-optimal-column-width="true"/>
    </style:style>
    <style:style style:name="co11" style:family="table-column">
      <style:table-column-properties fo:break-before="auto" style:column-width="1.799166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5K_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6">
            <text:p>Transparency Report September 2021 - Spend over £25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epartment</text:p>
          </table:table-cell>
          <table:table-cell office:value-type="string" table:style-name="ce2">
            <text:p>Entity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Expense Area</text:p>
          </table:table-cell>
          <table:table-cell office:value-type="string" table:style-name="ce2">
            <text:p>Supplier</text:p>
          </table:table-cell>
          <table:table-cell office:value-type="string" table:style-name="ce2">
            <text:p>Supplier Code</text:p>
          </table:table-cell>
          <table:table-cell office:value-type="string" table:style-name="ce2">
            <text:p>Transaction No</text:p>
          </table:table-cell>
          <table:table-cell office:value-type="string" table:style-name="ce2">
            <text:p>Total Gross Value</text:p>
          </table:table-cell>
          <table:table-cell office:value-type="string" table:style-name="ce2">
            <text:p>Descrip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1-09-15T00:00:00" table:style-name="ce3">
            <text:p>15/09/2021</text:p>
          </table:table-cell>
          <table:table-cell office:value-type="string" table:style-name="ce1">
            <text:p>Accommodation Rent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CBRE Limited</text:p>
          </table:table-cell>
          <table:table-cell office:value-type="string" table:style-name="ce1">
            <text:p>T009652</text:p>
          </table:table-cell>
          <table:table-cell office:value-type="float" office:value="839028" table:style-name="ce7">
            <text:p>839028</text:p>
          </table:table-cell>
          <table:table-cell office:value-type="currency" office:value="294252.77999999997" table:style-name="ce8">
            <text:p>£294,252.78</text:p>
          </table:table-cell>
          <table:table-cell office:value-type="string" table:style-name="ce4">
            <text:p>Accommdation Rent and Service Charge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1-09-27T00:00:00" table:style-name="ce3">
            <text:p>27/09/2021</text:p>
          </table:table-cell>
          <table:table-cell office:value-type="string" table:style-name="ce1">
            <text:p>Accommodation Rent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CBRE Limited</text:p>
          </table:table-cell>
          <table:table-cell office:value-type="string" table:style-name="ce1">
            <text:p>T009652</text:p>
          </table:table-cell>
          <table:table-cell office:value-type="float" office:value="839197" table:style-name="ce7">
            <text:p>839197</text:p>
          </table:table-cell>
          <table:table-cell office:value-type="currency" office:value="263530.11999999994" table:style-name="ce8">
            <text:p>£263,530.12</text:p>
          </table:table-cell>
          <table:table-cell office:value-type="string" table:style-name="ce4">
            <text:p>Accommdation Rent and Service Charge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1-09-08T00:00:00" table:style-name="ce3">
            <text:p>08/09/2021</text:p>
          </table:table-cell>
          <table:table-cell office:value-type="string" table:style-name="ce1">
            <text:p>Accommodation Rent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Avison Young</text:p>
          </table:table-cell>
          <table:table-cell office:value-type="string" table:style-name="ce1">
            <text:p>T003778</text:p>
          </table:table-cell>
          <table:table-cell office:value-type="float" office:value="838942" table:style-name="ce7">
            <text:p>838942</text:p>
          </table:table-cell>
          <table:table-cell office:value-type="currency" office:value="116786.29000000001" table:style-name="ce8">
            <text:p>£116,786.29</text:p>
          </table:table-cell>
          <table:table-cell office:value-type="string" table:style-name="ce4">
            <text:p>Accommdation Rent and Service Charge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1-09-08T00:00:00" table:style-name="ce3">
            <text:p>08/09/2021</text:p>
          </table:table-cell>
          <table:table-cell office:value-type="string" table:style-name="ce1">
            <text:p>Accommodation Rent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Avison Young</text:p>
          </table:table-cell>
          <table:table-cell office:value-type="string" table:style-name="ce1">
            <text:p>T003778</text:p>
          </table:table-cell>
          <table:table-cell office:value-type="float" office:value="838943" table:style-name="ce7">
            <text:p>838943</text:p>
          </table:table-cell>
          <table:table-cell office:value-type="currency" office:value="115556.23" table:style-name="ce8">
            <text:p>£115,556.23</text:p>
          </table:table-cell>
          <table:table-cell office:value-type="string" table:style-name="ce4">
            <text:p>Accommdation Rent and Service Charge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1-09-06T00:00:00" table:style-name="ce3">
            <text:p>06/09/2021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Corporate Travel Management</text:p>
          </table:table-cell>
          <table:table-cell office:value-type="string" table:style-name="ce1">
            <text:p>T007381</text:p>
          </table:table-cell>
          <table:table-cell office:value-type="float" office:value="838923" table:style-name="ce7">
            <text:p>838923</text:p>
          </table:table-cell>
          <table:table-cell office:value-type="currency" office:value="64707.199999999997" table:style-name="ce8">
            <text:p>£64,707.20</text:p>
          </table:table-cell>
          <table:table-cell office:value-type="string" table:style-name="ce4">
            <text:p>Travel and Overnight Accommodation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1-09-09T00:00:00" table:style-name="ce3">
            <text:p>09/09/2021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UKCloud Ltd</text:p>
          </table:table-cell>
          <table:table-cell office:value-type="string" table:style-name="ce1">
            <text:p>T009640</text:p>
          </table:table-cell>
          <table:table-cell office:value-type="float" office:value="838965" table:style-name="ce7">
            <text:p>838965</text:p>
          </table:table-cell>
          <table:table-cell office:value-type="currency" office:value="64175" table:style-name="ce8">
            <text:p>£64,175.00</text:p>
          </table:table-cell>
          <table:table-cell office:value-type="string" table:style-name="ce4">
            <text:p>Cloud Assessement Services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1-09-01T00:00:00" table:style-name="ce3">
            <text:p>01/09/2021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CGI IT UK Ltd</text:p>
          </table:table-cell>
          <table:table-cell office:value-type="string" table:style-name="ce1">
            <text:p>T002406</text:p>
          </table:table-cell>
          <table:table-cell office:value-type="float" office:value="838872" table:style-name="ce7">
            <text:p>838872</text:p>
          </table:table-cell>
          <table:table-cell office:value-type="currency" office:value="38022.32" table:style-name="ce8">
            <text:p>£38,022.32</text:p>
          </table:table-cell>
          <table:table-cell office:value-type="string" table:style-name="ce4">
            <text:p>ICT Support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1-09-03T00:00:00" table:style-name="ce3">
            <text:p>03/09/2021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Alexander Mann Solutions Ltd</text:p>
          </table:table-cell>
          <table:table-cell office:value-type="string" table:style-name="ce1">
            <text:p>T009420</text:p>
          </table:table-cell>
          <table:table-cell office:value-type="float" office:value="838914" table:style-name="ce7">
            <text:p>838914</text:p>
          </table:table-cell>
          <table:table-cell office:value-type="currency" office:value="31403.090000000004" table:style-name="ce8">
            <text:p>£31,403.09</text:p>
          </table:table-cell>
          <table:table-cell office:value-type="string" table:style-name="ce4">
            <text:p>Contingent Labour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1-09-27T00:00:00" table:style-name="ce3">
            <text:p>27/09/2021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Bytes Software Services Ltd</text:p>
          </table:table-cell>
          <table:table-cell office:value-type="string" table:style-name="ce1">
            <text:p>T003758</text:p>
          </table:table-cell>
          <table:table-cell office:value-type="float" office:value="839199" table:style-name="ce7">
            <text:p>839199</text:p>
          </table:table-cell>
          <table:table-cell office:value-type="currency" office:value="26416.870000000003" table:style-name="ce8">
            <text:p>£26,416.87</text:p>
          </table:table-cell>
          <table:table-cell office:value-type="string" table:style-name="ce4">
            <text:p>ICT Support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1-09-08T00:00:00" table:style-name="ce5">
            <text:p>08/09/2021</text:p>
          </table:table-cell>
          <table:table-cell office:value-type="string" table:style-name="ce1">
            <text:p>Accomm Serv Charge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Avison Young</text:p>
          </table:table-cell>
          <table:table-cell office:value-type="string" table:style-name="ce1">
            <text:p>T003778</text:p>
          </table:table-cell>
          <table:table-cell office:value-type="float" office:value="838945" table:style-name="ce7">
            <text:p>838945</text:p>
          </table:table-cell>
          <table:table-cell office:value-type="currency" office:value="29278.91" table:style-name="ce8">
            <text:p>£29,278.91</text:p>
          </table:table-cell>
          <table:table-cell office:value-type="string" table:style-name="ce4">
            <text:p>Accommdation Rent and Service Char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1-09-08T00:00:00" table:style-name="ce5">
            <text:p>08/09/2021</text:p>
          </table:table-cell>
          <table:table-cell office:value-type="string" table:style-name="ce1">
            <text:p>Accomm Serv Charge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Avison Young</text:p>
          </table:table-cell>
          <table:table-cell office:value-type="string" table:style-name="ce1">
            <text:p>T003778</text:p>
          </table:table-cell>
          <table:table-cell office:value-type="float" office:value="838944" table:style-name="ce7">
            <text:p>838944</text:p>
          </table:table-cell>
          <table:table-cell office:value-type="currency" office:value="28539.64" table:style-name="ce8">
            <text:p>£28,539.64</text:p>
          </table:table-cell>
          <table:table-cell office:value-type="string" table:style-name="ce4">
            <text:p>Accommdation Rent and Service Charge</text:p>
          </table:table-cell>
          <table:table-cell table:number-columns-repeated="16374" table:style-name="ce1"/>
        </table:table-row>
        <table:table-row table:number-rows-repeated="1048563" table:style-name="ro1">
          <table:table-cell table:number-columns-repeated="16384"/>
        </table:table-row>
      </table:table>
      <table:database-ranges>
        <table:database-range table:target-range-address="25K_report.C2:25K_report.H13" table:name="Ofsted_25k_spend_September_20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£</number:currency-symbol>
      <number:number number:decimal-places="2" number:min-integer-digits="1" number:grouping="true"/>
    </number:currency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David Paul</meta:initial-creator>
    <dc:creator>Emily Da Costa</dc:creator>
    <meta:creation-date>2021-10-13T08:54:07Z</meta:creation-date>
    <dc:date>2021-10-21T13:28:36Z</dc:date>
    <meta:user-defined meta:name="ContentTypeId">0x0101009C2B7C2BCED2CC498D2131C55000F42700723848985A940445819FADC3A8F99F56</meta:user-defined>
  </office:meta>
</office:document-meta>
</file>