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37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0.7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S2+_Q1_Expenses_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Senior Officials Name</text:p>
          </table:table-cell>
          <table:table-cell office:value-type="string" table:style-name="ce3">
            <text:p>Start date of trip</text:p>
          </table:table-cell>
          <table:table-cell office:value-type="string" table:style-name="ce4">
            <text:p>Duration of Visit (Days)</text:p>
          </table:table-cell>
          <table:table-cell office:value-type="string" table:style-name="ce4">
            <text:p>Destination</text:p>
          </table:table-cell>
          <table:table-cell office:value-type="string" table:style-name="ce4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5">
            <text:p>Accommodation/Meals (£)</text:p>
          </table:table-cell>
          <table:table-cell office:value-type="string" table:style-name="ce5">
            <text:p>Other (including hospitality given)</text:p>
          </table:table-cell>
          <table:table-cell office:value-type="string" table:style-name="ce5">
            <text:p>Total cost, including all visas, accommodation, travel, meals etc. (£)</text:p>
          </table:table-cell>
          <table:table-cell office:value-type="string" table:style-name="ce5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1-04-20T00:00:00" table:style-name="ce8">
            <text:p>2021-04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9">
            <text:p>Official business in 2 Marsham Stree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45.65" table:style-name="ce10">
            <text:p>£145.65</text:p>
          </table:table-cell>
          <table:table-cell office:value-type="string" table:style-name="ce10">
            <text:p>Nil Return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1-05-17T00:00:00" table:style-name="ce8">
            <text:p>2021-05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9">
            <text:p>Critical Incident Management - Gold Commander Programm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141.94999999999999" table:style-name="ce10">
            <text:p>£141.95</text:p>
          </table:table-cell>
          <table:table-cell office:value-type="string" table:style-name="ce10">
            <text:p>Nil Return</text:p>
          </table:table-cell>
          <table:table-cell office:value-type="currency" office:value="337.6" table:style-name="ce10">
            <text:p>£337.60</text:p>
          </table:table-cell>
          <table:table-cell office:value-type="string" table:style-name="ce10">
            <text:p>Nil Return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1-05-24T00:00:00" table:style-name="ce8">
            <text:p>2021-05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eston, UK</text:p>
          </table:table-cell>
          <table:table-cell office:value-type="string" table:style-name="ce9">
            <text:p>Site visit to Southport HMPO / General Registry Offic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currency" office:value="77.459999999999994" table:style-name="ce10">
            <text:p>£77.46</text:p>
          </table:table-cell>
          <table:table-cell office:value-type="string" table:style-name="ce10">
            <text:p>Nil Return</text:p>
          </table:table-cell>
          <table:table-cell office:value-type="currency" office:value="148.95999999999998" table:style-name="ce10">
            <text:p>£148.9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1-05-25T00:00:00" table:style-name="ce8">
            <text:p>2021-05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9">
            <text:p>Site visit to Liverpool HMPO and to Serco, Phoenix Hous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currency" office:value="110.51" table:style-name="ce10">
            <text:p>£110.51</text:p>
          </table:table-cell>
          <table:table-cell office:value-type="string" table:style-name="ce10">
            <text:p>Nil Return</text:p>
          </table:table-cell>
          <table:table-cell office:value-type="currency" office:value="196.81" table:style-name="ce10">
            <text:p>£196.8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1-06-22T00:00:00" table:style-name="ce8">
            <text:p>2021-06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9">
            <text:p>Birmingham Airport: Afghan LES Resettlemen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currency" office:value="66.959999999999994" table:style-name="ce10">
            <text:p>£66.96</text:p>
          </table:table-cell>
          <table:table-cell office:value-type="string" table:style-name="ce10">
            <text:p>Nil Return</text:p>
          </table:table-cell>
          <table:table-cell office:value-type="currency" office:value="66.959999999999994" table:style-name="ce10">
            <text:p>£66.9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lexander Ziggy Macdonald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lexandra Hurst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drew Pattiso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drew Wre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n-Marie Field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ryan Clark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ecilia French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aru Gorasia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ristophe Prince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ristopher Jone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aniel Greave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aniel Hobb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avid Kuenssberg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eborah Chittende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iana Luchford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Forbe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uncan Tessier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4-01T00:00:00" table:style-name="ce8">
            <text:p>2021-04-0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toke, UK</text:p>
          </table:table-cell>
          <table:table-cell office:value-type="string" table:style-name="ce9">
            <text:p>Staff forum with East Midlands office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1.45" table:style-name="ce10">
            <text:p>£21.4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4-06T00:00:00" table:style-name="ce8">
            <text:p>2021-04-0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nchester, UK</text:p>
          </table:table-cell>
          <table:table-cell office:value-type="string" table:style-name="ce9">
            <text:p>Meeting with Head of HR to discuss operational learning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0.86" table:style-name="ce10">
            <text:p>£20.8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1-04-14T00:00:00" table:style-name="ce8">
            <text:p>2021-04-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eeds, UK</text:p>
          </table:table-cell>
          <table:table-cell office:value-type="string" table:style-name="ce9">
            <text:p>Campus site visit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4.92" table:style-name="ce10">
            <text:p>£24.9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1-04-15T00:00:00" table:style-name="ce8">
            <text:p>2021-04-1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nchester, UK</text:p>
          </table:table-cell>
          <table:table-cell office:value-type="string" table:style-name="ce9">
            <text:p>Campus site visit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9.100000000000001" table:style-name="ce10">
            <text:p>£19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4-21T00:00:00" table:style-name="ce8">
            <text:p>2021-04-2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ewcastle, UK</text:p>
          </table:table-cell>
          <table:table-cell office:value-type="string" table:style-name="ce9">
            <text:p>Staff engagement session with Newcastle office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41.31" table:style-name="ce10">
            <text:p>£41.3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dward Montgomery</text:p>
          </table:table-cell>
          <table:table-cell office:value-type="date" office:date-value="2021-04-22T00:00:00" table:style-name="ce8">
            <text:p>2021-04-2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Warwickshire, UK</text:p>
          </table:table-cell>
          <table:table-cell office:value-type="string" table:style-name="ce9">
            <text:p>Visit to Solihull office to meet new head of West Midlands team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currency" office:value="5.95" table:style-name="ce10">
            <text:p>£5.95</text:p>
          </table:table-cell>
          <table:table-cell office:value-type="string" table:style-name="ce10">
            <text:p>Nil Return</text:p>
          </table:table-cell>
          <table:table-cell office:value-type="currency" office:value="19.75" table:formula="of:=5.95+6.9+6.9" table:style-name="ce10">
            <text:p>£19.7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dward Montgomery</text:p>
          </table:table-cell>
          <table:table-cell office:value-type="date" office:date-value="2021-04-25T00:00:00" table:style-name="ce8">
            <text:p>2021-04-2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over, UK</text:p>
          </table:table-cell>
          <table:table-cell office:value-type="string" table:style-name="ce9">
            <text:p>Visit to Tug Haven to meet Clandestine Channel Threat Commander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currency" office:value="62.050000000000004" table:formula="of:=47.51+8.55+5.99" table:style-name="ce10">
            <text:p>£62.05</text:p>
          </table:table-cell>
          <table:table-cell office:value-type="string" table:style-name="ce10">
            <text:p>Nil Return</text:p>
          </table:table-cell>
          <table:table-cell office:value-type="currency" office:value="199.19000000000003" table:formula="of:=40.47+47.51+8.55+6.9+30.38+52.49+6.9+5.99" table:style-name="ce10">
            <text:p>£199.1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5-10T00:00:00" table:style-name="ce8">
            <text:p>2021-05-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nchester, UK</text:p>
          </table:table-cell>
          <table:table-cell office:value-type="string" table:style-name="ce9">
            <text:p>Leadership event with staff in Soapworks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0.8" table:style-name="ce10">
            <text:p>£20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5-17T00:00:00" table:style-name="ce8">
            <text:p>2021-05-1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edford, UK</text:p>
          </table:table-cell>
          <table:table-cell office:value-type="string" table:style-name="ce9">
            <text:p>Staff engagement session with East Of England arrest team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42.54" table:style-name="ce10">
            <text:p>£42.5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5-18T00:00:00" table:style-name="ce8">
            <text:p>2021-05-1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ardiff, UK</text:p>
          </table:table-cell>
          <table:table-cell office:value-type="string" table:style-name="ce9">
            <text:p>Enforcement visit with Wales immigration arrest team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Nil Return</text:p>
          </table:table-cell>
          <table:table-cell office:value-type="currency" office:value="13.9" table:formula="of:=8.55+5.35" table:style-name="ce10">
            <text:p>£13.90</text:p>
          </table:table-cell>
          <table:table-cell office:value-type="string" table:style-name="ce10">
            <text:p>Nil Return</text:p>
          </table:table-cell>
          <table:table-cell office:value-type="currency" office:value="32.14" table:formula="of:=8.55+5.35+18.24" table:style-name="ce10">
            <text:p>£32.1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5-23T00:00:00" table:style-name="ce8">
            <text:p>2021-05-2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nchester, UK</text:p>
          </table:table-cell>
          <table:table-cell office:value-type="string" table:style-name="ce9">
            <text:p>Staff engagment session with Manchester staff at Soapworks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0.38" table:style-name="ce10">
            <text:p>£20.3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5-26T00:00:00" table:style-name="ce8">
            <text:p>2021-05-2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erby, UK</text:p>
          </table:table-cell>
          <table:table-cell office:value-type="string" table:style-name="ce9">
            <text:p>Staff engagment session with staff at East Midlands Airport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35.68" table:style-name="ce10">
            <text:p>£35.6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dward Montgomery</text:p>
          </table:table-cell>
          <table:table-cell office:value-type="date" office:date-value="2021-05-27T00:00:00" table:style-name="ce8">
            <text:p>2021-05-2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eeds, UK</text:p>
          </table:table-cell>
          <table:table-cell office:value-type="string" table:style-name="ce9">
            <text:p>Health and Safety Site visit to Waterside as Campus Lead for Leeds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currency" office:value="8.3800000000000008" table:style-name="ce10">
            <text:p>£8.38</text:p>
          </table:table-cell>
          <table:table-cell office:value-type="string" table:style-name="ce10">
            <text:p>Nil Return</text:p>
          </table:table-cell>
          <table:table-cell office:value-type="currency" office:value="42.57" table:formula="of:=8.38+34.19" table:style-name="ce10">
            <text:p>£42.5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1-06-01T00:00:00" table:style-name="ce8">
            <text:p>2021-06-0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olihull, UK</text:p>
          </table:table-cell>
          <table:table-cell office:value-type="string" table:style-name="ce9">
            <text:p>Panel sift for PB1 posts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5.29" table:style-name="ce10">
            <text:p>£25.2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dward Montgomery</text:p>
          </table:table-cell>
          <table:table-cell office:value-type="date" office:date-value="2021-06-09T00:00:00" table:style-name="ce8">
            <text:p>2021-06-0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toke, UK</text:p>
          </table:table-cell>
          <table:table-cell office:value-type="string" table:style-name="ce9">
            <text:p>Attending Domestic Homicide Review with Stoke County Council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currency" office:value="5" table:style-name="ce10">
            <text:p>£5.00</text:p>
          </table:table-cell>
          <table:table-cell office:value-type="string" table:style-name="ce10">
            <text:p>Nil Return</text:p>
          </table:table-cell>
          <table:table-cell office:value-type="currency" office:value="28.19" table:formula="of:=23.19+5" table:style-name="ce10">
            <text:p>£28.1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6-13T00:00:00" table:style-name="ce8">
            <text:p>2021-06-1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ardiff, UK</text:p>
          </table:table-cell>
          <table:table-cell office:value-type="string" table:style-name="ce9">
            <text:p>Staff engagement session with Wales office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43.12" table:style-name="ce10">
            <text:p>£43.1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dward Montgomery</text:p>
          </table:table-cell>
          <table:table-cell office:value-type="date" office:date-value="2021-06-15T00:00:00" table:style-name="ce8">
            <text:p>2021-06-1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eeds, UK</text:p>
          </table:table-cell>
          <table:table-cell office:value-type="string" table:style-name="ce9">
            <text:p>Site visit to Leeds Campus<text:s/>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32.21" table:style-name="ce10">
            <text:p>£32.2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dward Montgomery</text:p>
          </table:table-cell>
          <table:table-cell office:value-type="date" office:date-value="2021-06-21T00:00:00" table:style-name="ce8">
            <text:p>2021-06-2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ndon, UK</text:p>
          </table:table-cell>
          <table:table-cell office:value-type="string" table:style-name="ce9">
            <text:p>Meeting with London Borough Councils to discuss rough sleeping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tandard</text:p>
          </table:table-cell>
          <table:table-cell office:value-type="currency" office:value="12.35" table:formula="of:=2.1+5.5+4.75" table:style-name="ce10">
            <text:p>£12.35</text:p>
          </table:table-cell>
          <table:table-cell office:value-type="string" table:style-name="ce10">
            <text:p>Nil Return</text:p>
          </table:table-cell>
          <table:table-cell office:value-type="currency" office:value="337.6" table:formula="of:=317.05+8.2+2.1+5.5+4.75" table:style-name="ce10">
            <text:p>£337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date" office:date-value="2021-06-30T00:00:00" table:style-name="ce8">
            <text:p>2021-06-3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Warwickshire, UK</text:p>
          </table:table-cell>
          <table:table-cell office:value-type="string" table:style-name="ce9">
            <text:p>Visit to Solihull to undertake grievance hearing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31.36" table:style-name="ce10">
            <text:p>£31.3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lizabeth Whatmore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mily Weighill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mma Haddad</text:p>
          </table:table-cell>
          <table:table-cell office:value-type="date" office:date-value="2021-05-12T00:00:00" table:style-name="ce8">
            <text:p>2021-05-1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thens, Greece</text:p>
          </table:table-cell>
          <table:table-cell office:value-type="string" table:style-name="ce9">
            <text:p>Visit to Greece with Minister</text:p>
          </table:table-cell>
          <table:table-cell office:value-type="string" table:style-name="ce8">
            <text:p>Air/Rail</text:p>
          </table:table-cell>
          <table:table-cell office:value-type="string" table:style-name="ce8">
            <text:p>Economy/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746.87" table:formula="of:=130+579.87+37" table:style-name="ce10">
            <text:p>£746.8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Emma Haddad</text:p>
          </table:table-cell>
          <table:table-cell office:value-type="date" office:date-value="2021-06-01T00:00:00" table:style-name="ce8">
            <text:p>2021-06-0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shford, UK</text:p>
          </table:table-cell>
          <table:table-cell office:value-type="string" table:style-name="ce9">
            <text:p>Visit to Millbank Reception Centre with Kent Country Council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44.1" table:style-name="ce10">
            <text:p>£44.1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1-05-18T00:00:00" table:style-name="ce8">
            <text:p>2021-05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9">
            <text:p>Visit to Immigration and Enforcement Liverpool Tea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79.959999999999994" table:style-name="ce10">
            <text:p>£79.96</text:p>
          </table:table-cell>
          <table:table-cell office:value-type="string" table:style-name="ce10">
            <text:p>Nil Return</text:p>
          </table:table-cell>
          <table:table-cell office:value-type="currency" office:value="317.61" table:formula="of:=79.96+237.65" table:style-name="ce10">
            <text:p>£317.6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1-06-08T00:00:00" table:style-name="ce8">
            <text:p>2021-06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9">
            <text:p>Visit to Immigration Enforcement Leeds Tea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75.34" table:style-name="ce10">
            <text:p>£75.34</text:p>
          </table:table-cell>
          <table:table-cell office:value-type="string" table:style-name="ce10">
            <text:p>Nil Return</text:p>
          </table:table-cell>
          <table:table-cell office:value-type="currency" office:value="318.44" table:formula="of:=75.34+136.75+106.35" table:style-name="ce10">
            <text:p>£318.4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Giles Bosworth</text:p>
          </table:table-cell>
          <table:table-cell office:value-type="date" office:date-value="2021-06-24T00:00:00" table:style-name="ce8">
            <text:p>2021-06-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over, UK</text:p>
          </table:table-cell>
          <table:table-cell office:value-type="string" table:style-name="ce9">
            <text:p>visit to Dover to look at the Tug Haven accommodation at the docks<text:s/>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52.75" table:style-name="ce10">
            <text:p>£52.7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lyn Williams</text:p>
          </table:table-cell>
          <table:table-cell office:value-type="date" office:date-value="2021-06-10T00:00:00" table:style-name="ce8">
            <text:p>2021-06-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ndon, UK</text:p>
          </table:table-cell>
          <table:table-cell office:value-type="string" table:style-name="ce9">
            <text:p>Meeting with French authorities to discuss immigration post Brexit (leaving UK)</text:p>
          </table:table-cell>
          <table:table-cell office:value-type="string" table:style-name="ce8">
            <text:p>Underground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.4" table:style-name="ce10">
            <text:p>£2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lyn Williams</text:p>
          </table:table-cell>
          <table:table-cell office:value-type="date" office:date-value="2021-06-13T00:00:00" table:style-name="ce8">
            <text:p>2021-06-1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ndon, UK</text:p>
          </table:table-cell>
          <table:table-cell office:value-type="string" table:style-name="ce9">
            <text:p>Meeting with French authorities to discuss immigration post Brexit (return to UK)</text:p>
          </table:table-cell>
          <table:table-cell office:value-type="string" table:style-name="ce8">
            <text:p>Underground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.4" table:style-name="ce10">
            <text:p>£2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lyn Williams</text:p>
          </table:table-cell>
          <table:table-cell office:value-type="date" office:date-value="2021-06-18T00:00:00" table:style-name="ce8">
            <text:p>2021-06-1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ndon, UK</text:p>
          </table:table-cell>
          <table:table-cell office:value-type="string" table:style-name="ce9">
            <text:p>Visit to Immigration Removal Centre and airport terminal</text:p>
          </table:table-cell>
          <table:table-cell office:value-type="string" table:style-name="ce7">
            <text:p>Rail/Underground</text:p>
          </table:table-cell>
          <table:table-cell office:value-type="string" table:style-name="ce8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3.75" table:formula="of:=22.2+1.55" table:style-name="ce10">
            <text:p>£23.7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ugh Ind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Ian Kenyo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ennifer Morrish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ennifer Rubi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ill Hatcher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anna Davinso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anna West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anne Miller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Black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Gilla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O'brie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enneth Bowie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awrence Carter</text:p>
          </table:table-cell>
          <table:table-cell office:value-type="date" office:date-value="2021-04-27T00:00:00" table:style-name="ce8">
            <text:p>2021-04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9">
            <text:p>Meeting with Director General for Corporate Enabl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26.35" table:style-name="ce10">
            <text:p>£226.3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awrence Carter</text:p>
          </table:table-cell>
          <table:table-cell office:value-type="date" office:date-value="2021-06-08T00:00:00" table:style-name="ce8">
            <text:p>2021-06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9">
            <text:p>Attend Internal Directors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73.959999999999994" table:style-name="ce10">
            <text:p>£73.96</text:p>
          </table:table-cell>
          <table:table-cell office:value-type="string" table:style-name="ce10">
            <text:p>Nil Return</text:p>
          </table:table-cell>
          <table:table-cell office:value-type="currency" office:value="186.20999999999998" table:formula="of:=73.96+112.25" table:style-name="ce10">
            <text:p>£186.2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awrence Carter</text:p>
          </table:table-cell>
          <table:table-cell office:value-type="date" office:date-value="2021-06-15T00:00:00" table:style-name="ce8">
            <text:p>2021-06-1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ndon, UK</text:p>
          </table:table-cell>
          <table:table-cell office:value-type="string" table:style-name="ce9">
            <text:p>Attend Internal Directors Meetings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57.05000000000001" table:style-name="ce10">
            <text:p>£157.0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olade Onabolu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uke Edward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c Owen</text:p>
          </table:table-cell>
          <table:table-cell office:value-type="date" office:date-value="2021-04-29T00:00:00" table:style-name="ce8">
            <text:p>2021-04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9">
            <text:p>Site visit to colleague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80.25" table:formula="of:=70.96+9.29" table:style-name="ce10">
            <text:p>£80.25</text:p>
          </table:table-cell>
          <table:table-cell office:value-type="string" table:style-name="ce10">
            <text:p>Nil Return</text:p>
          </table:table-cell>
          <table:table-cell office:value-type="currency" office:value="184.6" table:formula="of:=70.96+104.35+9.29" table:style-name="ce10">
            <text:p>£184.6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c Owen</text:p>
          </table:table-cell>
          <table:table-cell office:value-type="date" office:date-value="2021-05-13T01:00:00" table:style-name="ce8">
            <text:p>2021-05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text:s/></text:p>
          </table:table-cell>
          <table:table-cell office:value-type="string" table:style-name="ce9">
            <text:p>Site visit to Croydon to visit colleagues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8.4" table:style-name="ce10">
            <text:p>£8.4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c Owen</text:p>
          </table:table-cell>
          <table:table-cell office:value-type="date" office:date-value="2021-05-17T00:00:00" table:style-name="ce8">
            <text:p>2021-05-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9">
            <text:p>Site visit to Sheffield campus to meet colleagu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103.09" table:formula="of:=71.84+31.25" table:style-name="ce10">
            <text:p>£103.09</text:p>
          </table:table-cell>
          <table:table-cell office:value-type="string" table:style-name="ce10">
            <text:p>Nil Return</text:p>
          </table:table-cell>
          <table:table-cell office:value-type="currency" office:value="177.24" table:formula="of:=71.84+68.75+31.25+5.4" table:style-name="ce10">
            <text:p>£177.24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c Owen</text:p>
          </table:table-cell>
          <table:table-cell office:value-type="date" office:date-value="2021-05-18T00:00:00" table:style-name="ce8">
            <text:p>2021-05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9">
            <text:p>Site visit to Sheffield campus to meet colleague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98.15" table:formula="of:=81.25+16.9" table:style-name="ce10">
            <text:p>£98.1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1-04-06T00:00:00" table:style-name="ce8">
            <text:p>2021-04-0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tratford upon avon, UK<text:s/></text:p>
          </table:table-cell>
          <table:table-cell office:value-type="string" table:style-name="ce9">
            <text:p>Inspection debrief and planning</text:p>
          </table:table-cell>
          <table:table-cell office:value-type="string" table:style-name="ce7">
            <text:p>Car<text:s/>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79.86999999999998" table:style-name="ce10">
            <text:p>£179.87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1-04-13T00:00:00" table:style-name="ce8">
            <text:p>2021-04-1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irmingham, UK</text:p>
          </table:table-cell>
          <table:table-cell office:value-type="string" table:style-name="ce9">
            <text:p>Meeting staff and meetings</text:p>
          </table:table-cell>
          <table:table-cell office:value-type="string" table:style-name="ce8">
            <text:p>Car<text:s/>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2.81" table:style-name="ce10">
            <text:p>£12.81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k Byers</text:p>
          </table:table-cell>
          <table:table-cell office:value-type="date" office:date-value="2021-04-16T00:00:00" table:style-name="ce8">
            <text:p>2021-04-1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ondon, UK</text:p>
          </table:table-cell>
          <table:table-cell office:value-type="string" table:style-name="ce9">
            <text:p>Meeting staff in Birmingham office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43.68" table:formula="of:=17.5+26.18" table:style-name="ce10">
            <text:p>£43.6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1-04-19T00:00:00" table:style-name="ce8">
            <text:p>2021-04-1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ffolk, UK</text:p>
          </table:table-cell>
          <table:table-cell office:value-type="string" table:style-name="ce9">
            <text:p>inspection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06.2" table:style-name="ce10">
            <text:p>£106.2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1-04-28T00:00:00" table:style-name="ce8">
            <text:p>2021-04-2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evon, UK</text:p>
          </table:table-cell>
          <table:table-cell office:value-type="string" table:style-name="ce9">
            <text:p>Meeting staff</text:p>
          </table:table-cell>
          <table:table-cell office:value-type="string" table:style-name="ce7">
            <text:p>Car<text:s/>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77.38000000000001" table:style-name="ce10">
            <text:p>£77.3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Mark Byers</text:p>
          </table:table-cell>
          <table:table-cell office:value-type="date" office:date-value="2021-05-17T00:00:00" table:style-name="ce8">
            <text:p>2021-05-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wansea, UK</text:p>
          </table:table-cell>
          <table:table-cell office:value-type="string" table:style-name="ce9">
            <text:p>Dyfed Powys - inspection</text:p>
          </table:table-cell>
          <table:table-cell office:value-type="string" table:style-name="ce7">
            <text:p>Car<text:s/></text:p>
          </table:table-cell>
          <table:table-cell office:value-type="string" table:style-name="ce7">
            <text:p>Nil Return</text:p>
          </table:table-cell>
          <table:table-cell office:value-type="currency" office:value="132.4" table:style-name="ce10">
            <text:p>£132.40</text:p>
          </table:table-cell>
          <table:table-cell office:value-type="string" table:style-name="ce10">
            <text:p>Nil Return</text:p>
          </table:table-cell>
          <table:table-cell office:value-type="currency" office:value="282.26" table:formula="of:=149.86+132.4" table:style-name="ce10">
            <text:p>£282.26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1-06-30T00:00:00" table:style-name="ce8">
            <text:p>2021-06-3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ewcastle, UK</text:p>
          </table:table-cell>
          <table:table-cell office:value-type="string" table:style-name="ce9">
            <text:p>Meeting staff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10.35" table:formula="of:=73.85+20+16.5" table:style-name="ce10">
            <text:p>£110.3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Cope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Philpott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7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tthew Rycroft</text:p>
          </table:table-cell>
          <table:table-cell office:value-type="date" office:date-value="2021-04-29T00:00:00" table:style-name="ce8">
            <text:p>2021-04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olkestone, UK</text:p>
          </table:table-cell>
          <table:table-cell office:value-type="string" table:style-name="ce9">
            <text:p>Tour of Napier Barracks and meetings with officials, providers, service users<text:s text:c="2"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25.35" table:style-name="ce10">
            <text:p>£25.3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1-05-14T00:00:00" table:style-name="ce8">
            <text:p>2021-05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alisbury, UK</text:p>
          </table:table-cell>
          <table:table-cell office:value-type="string" table:style-name="ce9">
            <text:p>Visiting the Defence Science and Technology Laborator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33.88" table:formula="of:=85.65+48.23" table:style-name="ce10">
            <text:p>£133.88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Matthew Rycroft</text:p>
          </table:table-cell>
          <table:table-cell office:value-type="date" office:date-value="2021-06-03T00:00:00" table:style-name="ce8">
            <text:p>2021-06-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rthumbria, UK</text:p>
          </table:table-cell>
          <table:table-cell office:value-type="string" table:style-name="ce9">
            <text:p>Meeting with Northumbria Police Chief Constable, Tour of the UKVI building in Newcastle to meet staff, Tour of HMPO Durham site to meet staff, meeting with Durham <text:s/>police Chief Constabl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89.48" table:style-name="ce10">
            <text:p>£89.48</text:p>
          </table:table-cell>
          <table:table-cell office:value-type="string" table:style-name="ce10">
            <text:p>Nil Return</text:p>
          </table:table-cell>
          <table:table-cell office:value-type="currency" office:value="314.89999999999998" table:formula="of:=89.48+71.13+154.29" table:style-name="ce10">
            <text:p>£314.9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chael Hill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Oscar Ramudo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atricia Haye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ul Lincoln</text:p>
          </table:table-cell>
          <table:table-cell office:value-type="date" office:date-value="2021-06-24T00:00:00" table:style-name="ce8">
            <text:p>2021-06-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over, UK</text:p>
          </table:table-cell>
          <table:table-cell office:value-type="string" table:style-name="ce9">
            <text:p>Meeting with French counterparts post-end of EU exit Transition period (in Dover)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51.519999999999996" table:style-name="ce10">
            <text:p>£51.52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aul Morga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pa Rouse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chel Atkinson</text:p>
          </table:table-cell>
          <table:table-cell office:value-type="date" office:date-value="2021-05-13T00:00:00" table:style-name="ce8">
            <text:p>2021-05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tham, UK</text:p>
          </table:table-cell>
          <table:table-cell office:value-type="string" table:style-name="ce9">
            <text:p>Introductory visit to Essex Fire &amp; Rescue Servcie to meet with the Chief Fire Officer and leadership tea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35.450000000000003" table:style-name="ce10">
            <text:p>£35.45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Rachel Atkinson</text:p>
          </table:table-cell>
          <table:table-cell office:value-type="date" office:date-value="2021-06-04T00:00:00" table:style-name="ce12">
            <text:p>2021-06-04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Oxford, UK</text:p>
          </table:table-cell>
          <table:table-cell office:value-type="string" table:style-name="ce9">
            <text:p>Introductory visit to Oxford Fire &amp; Rescue Servcie to meet with the Chief Fire Officer and visit front line team</text:p>
          </table:table-cell>
          <table:table-cell office:value-type="string" table:style-name="ce7">
            <text:p>Rail</text:p>
          </table:table-cell>
          <table:table-cell office:value-type="string" table:style-name="ce9">
            <text:p>Standard</text:p>
          </table:table-cell>
          <table:table-cell office:value-type="string" table:style-name="ce13">
            <text:p>Nil Return</text:p>
          </table:table-cell>
          <table:table-cell office:value-type="string" table:style-name="ce13">
            <text:p>Nil Return</text:p>
          </table:table-cell>
          <table:table-cell office:value-type="currency" office:value="32.35" table:style-name="ce13">
            <text:p>£32.35</text:p>
          </table:table-cell>
          <table:table-cell office:value-type="string" table:style-name="ce13">
            <text:p>Nil Return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Rachel Atkinson</text:p>
          </table:table-cell>
          <table:table-cell office:value-type="date" office:date-value="2021-06-22T00:00:00" table:style-name="ce8">
            <text:p>2021-06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9">
            <text:p>Introductory visit to the Merseyside Fire &amp; Rescue service to meet with the Chief Fire Officer; to view a National Resilience exercis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currency" office:value="56.5" table:style-name="ce10">
            <text:p>£56.50</text:p>
          </table:table-cell>
          <table:table-cell office:value-type="string" table:style-name="ce10">
            <text:p>Nil Return</text:p>
          </table:table-cell>
          <table:table-cell office:value-type="currency" office:value="151.09" table:formula="of:=56.5+94.59" table:style-name="ce10">
            <text:p>£151.0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Rachel Atkinson</text:p>
          </table:table-cell>
          <table:table-cell office:value-type="date" office:date-value="2021-06-30T00:00:00" table:style-name="ce8">
            <text:p>2021-06-3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Wellingborough, UK</text:p>
          </table:table-cell>
          <table:table-cell office:value-type="string" table:style-name="ce9">
            <text:p>Introductory visit to Northamptonshire Fire &amp; Rescue Servcie to meet with the Chief Fire Officer and leadership team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36.130000000000003" table:style-name="ce10">
            <text:p>£36.13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chel Watson</text:p>
          </table:table-cell>
          <table:table-cell office:value-type="date" office:date-value="2021-06-10T00:00:00" table:style-name="ce8">
            <text:p>2021-06-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eeds, UK</text:p>
          </table:table-cell>
          <table:table-cell office:value-type="string" table:style-name="ce14">
            <text:p>Visit to West Yorkshire Police Force, to meet with Regional Organised Crime Unit, and Digital Forensics Team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111.5" table:style-name="ce10">
            <text:p>£111.5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Elli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Jone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Kirby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ichard Riley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obert Thompso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osalind Campio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oss Tudor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uairi O'Connell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cott Mcpherso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cott Nicholass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ean Palmer</text:p>
          </table:table-cell>
          <table:table-cell office:value-type="date" office:date-value="2021-04-26T00:00:00" table:style-name="ce8">
            <text:p>2021-04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ent, UK</text:p>
          </table:table-cell>
          <table:table-cell office:value-type="string" table:style-name="ce9">
            <text:p>Site visit to Asylum contingency accommodation<text:s text:c="2"/></text:p>
          </table:table-cell>
          <table:table-cell office:value-type="string" table:style-name="ce7">
            <text:p>Car<text:s/>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89.89" table:formula="of:=54.67+5.18+30.04" table:style-name="ce10">
            <text:p>£89.89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augh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nd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urne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Palmer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Parr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Kershaw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usan Young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uzanne Newton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imothy Foy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ny Eastaugh</text:p>
          </table:table-cell>
          <table:table-cell office:value-type="string" table:style-name="ce8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yson Hepple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Tyson Hepple</text:p>
          </table:table-cell>
          <table:table-cell office:value-type="date" office:date-value="2021-06-29T00:00:00" table:style-name="ce8">
            <text:p>2021-06-2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toke, UK</text:p>
          </table:table-cell>
          <table:table-cell office:value-type="string" table:style-name="ce9">
            <text:p>Visit to the Immigration Compliance and Enforcement Team based in Stoke-on-Trent</text:p>
          </table:table-cell>
          <table:table-cell office:value-type="string" table:style-name="ce7">
            <text:p>Rail</text:p>
          </table:table-cell>
          <table:table-cell office:value-type="string" table:style-name="ce8">
            <text:p>Standard</text:p>
          </table:table-cell>
          <table:table-cell office:value-type="string" table:style-name="ce10">
            <text:p>Nil Return</text:p>
          </table:table-cell>
          <table:table-cell office:value-type="string" table:style-name="ce10">
            <text:p>Nil Return</text:p>
          </table:table-cell>
          <table:table-cell office:value-type="currency" office:value="90.800000000000011" table:formula="of:=12.65+78.15" table:style-name="ce10">
            <text:p>£90.80</text:p>
          </table:table-cell>
          <table:table-cell office:value-type="string" table:style-name="ce10">
            <text:p>Nil Return</text:p>
          </table:table-cell>
          <table:table-cell table:number-columns-repeated="16373"/>
        </table:table-row>
        <table:table-row table:number-rows-repeated="1048456" table:style-name="ro3">
          <table:table-cell table:number-columns-repeated="16384"/>
        </table:table-row>
      </table:table>
      <table:database-ranges>
        <table:database-range table:target-range-address="SCS2+_Q1_Expenses_.A2:SCS2+_Q1_Expenses_.K120" table:contains-header="false">
          <table:sort>
            <table:sort-by table:field-number="0"/>
            <table:sort-by table:field-number="1"/>
          </table:sort>
        </table:database-range>
        <table:database-range table:target-range-address="SCS2+_Q1_Expenses_.A1:SCS2+_Q1_Expenses_.K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vanpillai Anil</meta:initial-creator>
    <dc:creator>Sivanpillai Anil</dc:creator>
    <meta:creation-date>2020-02-11T10:00:14Z</meta:creation-date>
    <dc:date>2021-10-21T13:21:51Z</dc:date>
  </office:meta>
</office:document-meta>
</file>