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vertitle" style:master-page-name="MPF0" style:family="paragraph">
      <style:paragraph-properties fo:break-before="page" style:page-number="1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8" style:parent-style-name="Heading2" style:family="paragraph">
      <style:paragraph-properties fo:break-before="pag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Reporttitle"><draw:frame draw:z-index="251658240" draw:id="id0" draw:style-name="a1" draw:name="Text Box 2" text:anchor-type="paragraph" svg:x="-0.13333in" svg:y="4.21458in" svg:width="2.70833in" svg:height="0.29861in" style:rel-width="scale" style:rel-height="scale"><draw:text-box><text:p text:style-name="Normal">Published<text:s/>21 October 2021</text:p></draw:text-box><svg:title>Publishing date</svg:title><svg:desc>Publishing date</svg:desc></draw:frame>Adult Social Care<text:s/>Extension of<text:s/>Infection<text:s/>Control<text:s/>and Testing<text:s/>Fund<text:s/>(round 3)<text:line-break/></text:p>
      <text:p text:style-name="Reportsubtitle">Annex D: Assurance Statement</text:p>
      <text:p text:style-name="ParagraphText-unnumbered"/>
      <text:p text:style-name="ParagraphText-unnumbered"/>
      <text:section text:name="Sect1" text:style-name="S1">
        <text:p text:style-name="Heading-contents"/>
      </text:section>
      <text:section text:name="Sect2" text:style-name="S2">
        <text:p text:style-name="Normal"/>
        <text:soft-page-break/>
        <text:h text:style-name="P8" text:outline-level="2">Use of the Adult Social Care Infection Control<text:s/>and Testing<text:s/>Fund: Round 3</text:h>
        <text:p text:style-name="ParagraphText-unnumbered"><text:span text:style-name="Italic">(for return by 2</text:span><text:span text:style-name="Italic">9</text:span><text:span text:style-name="Italic"><text:s/>April 2022)</text:span></text:p>
        <text:p text:style-name="ParagraphText-unnumbered">I am writing to certify that [<text:span text:style-name="Italic">add name of authority</text:span>] distributed the Adult Social Care Infection Control and Testing Fund<text:s/>(round 3)<text:s/>in line with the grant determination (annex A) and grant conditions (annex C).</text:p>
        <text:p text:style-name="ParagraphText-unnumbered">Of the [Insert whole allocation amount] infection prevention and control allocation, [<text:span text:style-name="Italic">insert total spent by providers and local authority</text:span>] was spent in accordance with the conditions and [<text:span text:style-name="Italic">insert total recouped from providers and unspent by local authority</text:span>] was either unspent or reclaimed at the conclusion of the fund, and will therefore be returned to the Department.</text:p>
        <text:p text:style-name="ParagraphText-unnumbered">Of the<text:s/>[insert whole allocation amount] vaccines allocation,<text:s/>[insert total spent by providers and local authority]<text:s/>was spent in accordance with the conditions and [<text:span text:style-name="Italic">insert total recouped from providers and unspent by local authority</text:span>] was either unspent or reclaimed at the conclusion of the fund, and will therefore be returned to the Department.</text:p>
        <text:p text:style-name="ParagraphText-unnumbered">Of the [Insert whole allocation amount] testing allocation,<text:s/>[<text:span text:style-name="Italic">insert total spent by providers and local authority</text:span>] was spent in accordance with the conditions and [<text:span text:style-name="Italic">insert total recouped from providers and unspent by local authority</text:span>] was either unspent or reclaimed at the conclusion of the fund, and will therefore be returned to the Department.</text:p>
        <text:p text:style-name="ParagraphText-unnumbered">Yours sincerely,</text:p>
        <text:p text:style-name="ParagraphText-unnumbered"/>
        <text:p text:style-name="ParagraphText-unnumbered"/>
        <text:p text:style-name="ParagraphText-unnumbered">Chief Executive<text:tab/><text:tab/><text:tab/><text:tab/></text:p>
        <text:p text:style-name="ParagraphText-unnumbered"/>
        <text:p text:style-name="ParagraphText-unnumbered"/>
        <text:p text:style-name="ParagraphText-unnumbered">Director of Adult Social Services<text:s/></text:p>
        <text:p text:style-name="ParagraphText-unnumbere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ParagraphText-unnumbered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Heading2" style:display-name="Heading 2" style:family="paragraph" style:next-style-name="ParagraphText-unnumbered" style:default-outline-level="2">
      <style:paragraph-properties fo:keep-with-next="always" fo:keep-together="always" fo:margin-top="0.1666in" fo:margin-bottom="0.1666in" fo:line-height="0.2847in"/>
      <style:text-properties fo:font-weight="bold" style:font-weight-asian="bold" fo:font-size="16.5pt" style:font-size-asian="16.5pt" fo:hyphenate="false"/>
    </style:style>
    <style:style style:name="Heading3" style:display-name="Heading 3" style:family="paragraph" style:next-style-name="ParagraphText-unnumbered" style:default-outline-level="3">
      <style:paragraph-properties fo:keep-with-next="always" fo:keep-together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-unnumbered" style:default-outline-level="4">
      <style:paragraph-properties fo:keep-with-next="always" fo:keep-together="always" fo:margin-top="0.0833in" fo:margin-bottom="0.0833in" fo:line-height="0.2291in"/>
      <style:text-properties fo:font-weight="bold" style:font-weight-asian="bold" fo:font-size="12.5pt" style:font-size-asian="12.5pt" fo:hyphenate="false"/>
    </style:style>
    <style:style style:name="Heading5" style:display-name="Heading 5" style:family="paragraph" style:next-style-name="ParagraphText-unnumbered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-unnumbered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-unnumbered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ParagraphText-unnumberedChar" style:display-name="Paragraph Text - unnumbered Char" style:family="text" style:parent-style-name="DefaultParagraphFont">
      <style:text-properties style:font-name="Arial" fo:font-size="12pt" style:font-size-asian="12pt"/>
    </style:style>
    <style:style style:name="TOC1" style:display-name="TOC 1" style:family="paragraph">
      <style:paragraph-properties fo:margin-top="0.0833in" fo:margin-bottom="0.0833in">
        <style:tab-stops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-unnumbered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 style:list-style-name="LFO1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0.225in" fo:margin-left="0.2951in" fo:text-indent="-0.2951in">
        <style:tab-stops/>
      </style:paragraph-properties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-unnumbered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-unnumbered">
      <style:paragraph-properties fo:text-align="center" fo:margin-bottom="0in"/>
      <style:text-properties fo:font-size="9pt" style:font-size-asian="9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/>
    </style:style>
    <style:style style:name="ParagraphText-unnumbered" style:display-name="Paragraph Text - unnumbered" style:family="paragraph">
      <style:paragraph-properties fo:margin-bottom="0.1972in" fo:line-height="0.225in"/>
      <style:text-properties fo:font-size="12pt" style:font-size-asian="12pt" fo:hyphenate="false"/>
    </style:style>
    <style:style style:name="Textindented" style:display-name="Text indented" style:family="paragraph">
      <style:paragraph-properties fo:margin-bottom="0.1972in" fo:line-height="0.225in" fo:margin-left="0.5909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-unnumbered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-unnumbered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Heading1-numbered" style:display-name="Heading 1 - numbered" style:family="paragraph" style:next-style-name="ParagraphText-unnumbered" style:list-style-name="LFO4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Heading1-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Heading1-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Heading1-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>
      <style:paragraph-properties fo:keep-with-next="always" fo:keep-together="always" fo:margin-top="0.1666in" fo:margin-bottom="0.1972in" fo:line-height="0.2291in"/>
      <style:text-properties fo:font-weight="bold" style:font-weight-asian="bold" fo:color="#616265" fo:font-size="12.5pt" style:font-size-asian="12.5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100%"/>
      <style:text-properties style:font-name-complex="Arial" fo:font-weight="bold" style:font-weight-asian="bold" fo:font-size="18pt" style:font-size-asian="18pt" style:font-size-complex="18pt" fo:hyphenate="false"/>
    </style:style>
    <style:style style:name="Text-boxed" style:display-name="Text - boxed" style:family="paragraph" style:parent-style-name="ParagraphText-unnumbered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694in" fo:margin-left="0.1534in">
        <style:tab-stops>
          <style:tab-stop style:type="right" style:leader-style="dotted" style:leader-text="." style:position="6.5402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paragraph-properties fo:margin-left="0.8861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-greenborder" style:display-name="Boxed text - green border" style:family="paragraph" style:parent-style-name="ParagraphText-unnumbered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-unnumbered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>
      <style:paragraph-properties fo:line-height="0.225in"/>
      <style:text-properties fo:color="#000000" fo:hyphenate="false"/>
    </style:style>
    <style:style style:name="WW_CharLFO8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Numberedlist-0.75" style:display-name="Numbered list - 0.75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ullet-numberedlist" style:display-name="Bullet - numbered list" style:family="paragraph" style:parent-style-name="ParagraphText-unnumbered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1pt" style:font-size-asian="11pt"/>
    </style:style>
    <text:list-style style:name="LFO1">
      <text:list-level-style-bullet text:level="1" text:style-name="WW_CharLFO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698" draw:opacity="100%" draw:stroke="solid" svg:stroke-width="0.01389in" svg:stroke-color="#39196e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 style:min-row-height="1.17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Header">[Insert title]</text:p>
      </style:header>
      <style:footer>
        <text:p text:style-name="Footer"><text:page-number text:fixed="false">3</text:page-number></text:p>
      </style:footer>
      <style:footer-left>
        <text:p text:style-name="Footer"><text:page-number text:fixed="false">4</text:page-number></text:p>
      </style:footer-left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/>
            </table:table-cell>
            <table:table-cell table:style-name="TableCell7">
              <text:p text:style-name="Header"/>
            </table:table-cell>
          </table:table-row>
        </table:table>
        <text:p text:style-name="Header"><draw:frame draw:z-index="251658240" draw:style-name="a0" draw:name="Picture 3" text:anchor-type="paragraph" svg:x="0in" svg:y="0in" svg:width="8.26772in" svg:height="11.6929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Smith, Helen</meta:initial-creator>
    <dc:creator>Cooke, Ann</dc:creator>
    <meta:creation-date>2021-10-21T08:19:00Z</meta:creation-date>
    <dc:date>2021-10-21T08:19:00Z</dc:date>
    <meta:print-date>2018-09-11T09:42:00Z</meta:print-date>
    <meta:template xlink:href="Normal.dotm" xlink:type="simple"/>
    <meta:editing-cycles>2</meta:editing-cycles>
    <meta:editing-duration>PT60S</meta:editing-duration>
    <meta:user-defined meta:name="ContentTypeId">0x01010072069C7FE9ECC64F9757C4D3906D9A99</meta:user-defined>
    <meta:document-statistic meta:page-count="2" meta:paragraph-count="3" meta:word-count="233" meta:character-count="1563" meta:row-count="11" meta:non-whitespace-character-count="1333"/>
  </office:meta>
</office:document-meta>
</file>