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Senior Official Name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Person or Organisation that offered hospitality</text:p>
          </table:table-cell>
          <table:table-cell office:value-type="string" table:style-name="ce6">
            <text:p>Type of Hospitality received</text:p>
          </table:table-cell>
          <table:table-cell office:value-type="string" table:style-name="ce6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er Ziggy Macdonald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a Hurst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w Pattis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w Wre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n-Marie Field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yan Clark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cilia French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ru Gorasia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ophe Prince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opher Jone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Greave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Hobb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vid Kuenssberg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borah Chittende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na Luchford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ncan Forbe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ncan Tessier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ward Montgomery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abeth Whatmore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y Weighill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ma Haddad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reth Hill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es Bosworth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yn William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h Ind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an Keny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er Morrish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ennifer Rubi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ill Hatcher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nna Davins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nna West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nne Miller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 Black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 Gilla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hn O'brie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enneth Bowie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wrence Carter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lade Onabolu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ke Edward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 Owe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k Byer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k Cope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thew Philpott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chael Hill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car Ramudo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icia Haye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 Lincol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 Morga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hilippa Rouse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chel Atkins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chel Wats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becca Elli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becca Jone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becca Kirby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hard Riley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 Thomps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alind Campi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s Tudor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airi O'Connell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cott Mcphers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cott Nicholass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an Palmer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Baugh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Bond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Bourne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Palmer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 Parr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ephen Kershaw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san Young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zanne Newton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mothy Foy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ny Eastaugh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yson Hepple</text:p>
          </table:table-cell>
          <table:table-cell office:value-type="string" table:style-name="ce8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table:number-columns-repeated="16379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Hospitality.A1:Hospitality.E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vanpillai Anil</meta:initial-creator>
    <dc:creator>Sivanpillai Anil</dc:creator>
    <meta:creation-date>2020-02-11T10:00:14Z</meta:creation-date>
    <dc:date>2021-10-20T15:32:33Z</dc:date>
  </office:meta>
</office:document-meta>
</file>