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528125cm"/>
    </style:style>
    <style:style style:name="co2" style:family="table-column">
      <style:table-column-properties fo:break-before="auto" style:column-width="2.71197916666667cm"/>
    </style:style>
    <style:style style:name="co3" style:family="table-column">
      <style:table-column-properties fo:break-before="auto" style:column-width="15.71625cm" style:use-optimal-column-width="true"/>
    </style:style>
    <style:style style:name="co4" style:family="table-column">
      <style:table-column-properties fo:break-before="auto" style:column-width="1.6801041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for_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Applied General Qualifications that fall within the Sector Subject Areas (SSAs) that can be counted towards the 25% delivery target for provider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SectorSubjectAreaTier2</text:p>
          </table:table-cell>
          <table:table-cell office:value-type="string" table:style-name="ce2">
            <text:p>Learn Aim Ref</text:p>
          </table:table-cell>
          <table:table-cell office:value-type="string" table:style-name="ce2">
            <text:p>Learn Aim Ref Title</text:p>
          </table:table-cell>
          <table:table-cell office:value-type="string" table:style-name="ce2">
            <text:p>Level</text:p>
          </table:table-cell>
          <table:table-cell table:number-columns-repeated="16380"/>
        </table:table-row>
        <table:table-row table:style-name="ro3">
          <table:table-cell office:value-type="float" office:value="1.3" table:style-name="ce3">
            <text:p>1.3</text:p>
          </table:table-cell>
          <table:table-cell office:value-type="float" office:value="60170591" table:style-name="ce3">
            <text:p>60170591</text:p>
          </table:table-cell>
          <table:table-cell office:value-type="string" table:style-name="ce3">
            <text:p>Cambridge Technical Certificate in Health and Social Ca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3">
            <text:p>1.3</text:p>
          </table:table-cell>
          <table:table-cell office:value-type="float" office:value="60170608" table:style-name="ce3">
            <text:p>60170608</text:p>
          </table:table-cell>
          <table:table-cell office:value-type="string" table:style-name="ce3">
            <text:p>Cambridge Technical Extended Certificate in Health and Social Ca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3">
            <text:p>1.3</text:p>
          </table:table-cell>
          <table:table-cell office:value-type="string" table:style-name="ce3">
            <text:p>6017061X</text:p>
          </table:table-cell>
          <table:table-cell office:value-type="string" table:style-name="ce3">
            <text:p>Cambridge Technical Foundation Diploma in Health and Social Care (VRQ)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3">
            <text:p>1.3</text:p>
          </table:table-cell>
          <table:table-cell office:value-type="float" office:value="60170621" table:style-name="ce3">
            <text:p>60170621</text:p>
          </table:table-cell>
          <table:table-cell office:value-type="string" table:style-name="ce3">
            <text:p>Cambridge Technical Diploma in Health and Social Care (VRQ)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3">
            <text:p>1.3</text:p>
          </table:table-cell>
          <table:table-cell office:value-type="float" office:value="60171935" table:style-name="ce3">
            <text:p>60171935</text:p>
          </table:table-cell>
          <table:table-cell office:value-type="string" table:style-name="ce3">
            <text:p>BTEC National Certificate in Health and Social Ca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3">
            <text:p>1.3</text:p>
          </table:table-cell>
          <table:table-cell office:value-type="float" office:value="60171947" table:style-name="ce3">
            <text:p>60171947</text:p>
          </table:table-cell>
          <table:table-cell office:value-type="string" table:style-name="ce3">
            <text:p>BTEC National Diploma in Health and Social Ca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3">
            <text:p>1.3</text:p>
          </table:table-cell>
          <table:table-cell office:value-type="float" office:value="60171972" table:style-name="ce3">
            <text:p>60171972</text:p>
          </table:table-cell>
          <table:table-cell office:value-type="string" table:style-name="ce3">
            <text:p>BTEC National Extended Certificate in Health and Social Ca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3">
            <text:p>1.3</text:p>
          </table:table-cell>
          <table:table-cell office:value-type="float" office:value="60171984" table:style-name="ce3">
            <text:p>60171984</text:p>
          </table:table-cell>
          <table:table-cell office:value-type="string" table:style-name="ce3">
            <text:p>BTEC National Extended Diploma in Health and Social Ca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3">
            <text:p>1.3</text:p>
          </table:table-cell>
          <table:table-cell office:value-type="float" office:value="60171996" table:style-name="ce3">
            <text:p>60171996</text:p>
          </table:table-cell>
          <table:table-cell office:value-type="string" table:style-name="ce3">
            <text:p>BTEC National Foundation Diploma in Health and Social Ca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.5" table:style-name="ce3">
            <text:p>1.5</text:p>
          </table:table-cell>
          <table:table-cell office:value-type="float" office:value="60175692" table:style-name="ce3">
            <text:p>60175692</text:p>
          </table:table-cell>
          <table:table-cell office:value-type="string" table:style-name="ce3">
            <text:p>BTEC National Extended Certificate in Children's Play, Learning and Development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1042" table:style-name="ce3">
            <text:p>60171042</text:p>
          </table:table-cell>
          <table:table-cell office:value-type="string" table:style-name="ce3">
            <text:p>AQA Level 3 Certificate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1054" table:style-name="ce3">
            <text:p>60171054</text:p>
          </table:table-cell>
          <table:table-cell office:value-type="string" table:style-name="ce3">
            <text:p>AQA Level 3 Extended Certificate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303943" table:style-name="ce3">
            <text:p>60303943</text:p>
          </table:table-cell>
          <table:table-cell office:value-type="string" table:style-name="ce3">
            <text:p>OCR Level 3 Cambridge Technical Certificate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4614" table:style-name="ce3">
            <text:p>60174614</text:p>
          </table:table-cell>
          <table:table-cell office:value-type="string" table:style-name="ce3">
            <text:p>OCR Level 3 Cambridge Technical Diploma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4584" table:style-name="ce3">
            <text:p>60174584</text:p>
          </table:table-cell>
          <table:table-cell office:value-type="string" table:style-name="ce3">
            <text:p>OCR Level 3 Cambridge Technical Extended Certificate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306956" table:style-name="ce3">
            <text:p>60306956</text:p>
          </table:table-cell>
          <table:table-cell office:value-type="string" table:style-name="ce3">
            <text:p>OCR Level 3 Cambridge Technical Extended Diploma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4602" table:style-name="ce3">
            <text:p>60174602</text:p>
          </table:table-cell>
          <table:table-cell office:value-type="string" table:style-name="ce3">
            <text:p>OCR Level 3 Cambridge Technical Foundation Diploma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330570" table:style-name="ce3">
            <text:p>60330570</text:p>
          </table:table-cell>
          <table:table-cell office:value-type="string" table:style-name="ce3">
            <text:p>Pearson BTEC Level 3 National Certificate in Applied Psycholog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4341" table:style-name="ce3">
            <text:p>60174341</text:p>
          </table:table-cell>
          <table:table-cell office:value-type="string" table:style-name="ce3">
            <text:p>Pearson BTEC Level 3 National Certificate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4353" table:style-name="ce3">
            <text:p>60174353</text:p>
          </table:table-cell>
          <table:table-cell office:value-type="string" table:style-name="ce3">
            <text:p>Pearson BTEC Level 3 National Diploma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string" table:style-name="ce3">
            <text:p>6030246X</text:p>
          </table:table-cell>
          <table:table-cell office:value-type="string" table:style-name="ce3">
            <text:p>Pearson BTEC Level 3 National Diploma in Forensic and Criminal Investigatio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330405" table:style-name="ce3">
            <text:p>60330405</text:p>
          </table:table-cell>
          <table:table-cell office:value-type="string" table:style-name="ce3">
            <text:p>Pearson BTEC Level 3 National Extended Certificate in  Applied Human Biolog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330582" table:style-name="ce3">
            <text:p>60330582</text:p>
          </table:table-cell>
          <table:table-cell office:value-type="string" table:style-name="ce3">
            <text:p>Pearson BTEC Level 3 National Extended Certificate in Applied Psycholog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4365" table:style-name="ce3">
            <text:p>60174365</text:p>
          </table:table-cell>
          <table:table-cell office:value-type="string" table:style-name="ce3">
            <text:p>Pearson BTEC Level 3 National Extended Certificate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4377" table:style-name="ce3">
            <text:p>60174377</text:p>
          </table:table-cell>
          <table:table-cell office:value-type="string" table:style-name="ce3">
            <text:p>Pearson BTEC Level 3 National Extended Diploma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302471" table:style-name="ce3">
            <text:p>60302471</text:p>
          </table:table-cell>
          <table:table-cell office:value-type="string" table:style-name="ce3">
            <text:p>Pearson BTEC Level 3 National Extended Diploma in Forensic and Criminal Investigatio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4389" table:style-name="ce3">
            <text:p>60174389</text:p>
          </table:table-cell>
          <table:table-cell office:value-type="string" table:style-name="ce3">
            <text:p>Pearson BTEC Level 3 National Foundation Diploma in Applied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302513" table:style-name="ce3">
            <text:p>60302513</text:p>
          </table:table-cell>
          <table:table-cell office:value-type="string" table:style-name="ce3">
            <text:p>Pearson BTEC Level 3 National Foundation Diploma in Forensic Investigatio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6519" table:style-name="ce3">
            <text:p>60176519</text:p>
          </table:table-cell>
          <table:table-cell office:value-type="string" table:style-name="ce3">
            <text:p>WJEC Level 3 Applied Certificate in Medical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3">
            <text:p>2.1</text:p>
          </table:table-cell>
          <table:table-cell office:value-type="float" office:value="60176441" table:style-name="ce3">
            <text:p>60176441</text:p>
          </table:table-cell>
          <table:table-cell office:value-type="string" table:style-name="ce3">
            <text:p>WJEC Level 3 Applied Diploma in Medical Scien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4.0999999999999996" table:style-name="ce3">
            <text:p>4.1</text:p>
          </table:table-cell>
          <table:table-cell office:value-type="float" office:value="60145936" table:style-name="ce3">
            <text:p>60145936</text:p>
          </table:table-cell>
          <table:table-cell office:value-type="string" table:style-name="ce3">
            <text:p>Cambridge Technical Certificate in Engineering Principl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4.0999999999999996" table:style-name="ce3">
            <text:p>4.1</text:p>
          </table:table-cell>
          <table:table-cell office:value-type="float" office:value="60145948" table:style-name="ce3">
            <text:p>60145948</text:p>
          </table:table-cell>
          <table:table-cell office:value-type="string" table:style-name="ce3">
            <text:p>Cambridge Technical Extended Certificate in Engineering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4.0999999999999996" table:style-name="ce3">
            <text:p>4.1</text:p>
          </table:table-cell>
          <table:table-cell office:value-type="float" office:value="60175849" table:style-name="ce3">
            <text:p>60175849</text:p>
          </table:table-cell>
          <table:table-cell office:value-type="string" table:style-name="ce3">
            <text:p>BTEC National Extended Certificate in Engineering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4.0999999999999996" table:style-name="ce3">
            <text:p>4.1</text:p>
          </table:table-cell>
          <table:table-cell office:value-type="float" office:value="60175916" table:style-name="ce3">
            <text:p>60175916</text:p>
          </table:table-cell>
          <table:table-cell office:value-type="string" table:style-name="ce3">
            <text:p>BTEC National Foundation Diploma in Engineering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4.0999999999999996" table:style-name="ce3">
            <text:p>4.1</text:p>
          </table:table-cell>
          <table:table-cell office:value-type="float" office:value="60311976" table:style-name="ce3">
            <text:p>60311976</text:p>
          </table:table-cell>
          <table:table-cell office:value-type="string" table:style-name="ce3">
            <text:p>BTEC National Certificate in Engineering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170979" table:style-name="ce3">
            <text:p>60170979</text:p>
          </table:table-cell>
          <table:table-cell office:value-type="string" table:style-name="ce3">
            <text:p>Cambridge Technical Certificate in IT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170980" table:style-name="ce3">
            <text:p>60170980</text:p>
          </table:table-cell>
          <table:table-cell office:value-type="string" table:style-name="ce3">
            <text:p>Cambridge Technical Extended Certificate in IT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173415" table:style-name="ce3">
            <text:p>60173415</text:p>
          </table:table-cell>
          <table:table-cell office:value-type="string" table:style-name="ce3">
            <text:p>BTEC National Extended Certificate in Computing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173427" table:style-name="ce3">
            <text:p>60173427</text:p>
          </table:table-cell>
          <table:table-cell office:value-type="string" table:style-name="ce3">
            <text:p>BTEC National Extended Diploma in Computing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173439" table:style-name="ce3">
            <text:p>60173439</text:p>
          </table:table-cell>
          <table:table-cell office:value-type="string" table:style-name="ce3">
            <text:p>BTEC National Foundation Diploma in Computing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175746" table:style-name="ce3">
            <text:p>60175746</text:p>
          </table:table-cell>
          <table:table-cell office:value-type="string" table:style-name="ce3">
            <text:p>BTEC National Certificate in Information Technolog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175758" table:style-name="ce3">
            <text:p>60175758</text:p>
          </table:table-cell>
          <table:table-cell office:value-type="string" table:style-name="ce3">
            <text:p>BTEC National Extended Certificate in Information Technolog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string" table:style-name="ce3">
            <text:p>6017576X</text:p>
          </table:table-cell>
          <table:table-cell office:value-type="string" table:style-name="ce3">
            <text:p>BTEC National Foundation Diploma in Information Technolog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304455" table:style-name="ce3">
            <text:p>60304455</text:p>
          </table:table-cell>
          <table:table-cell office:value-type="string" table:style-name="ce3">
            <text:p>BTEC National Diploma in Computing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304467" table:style-name="ce3">
            <text:p>60304467</text:p>
          </table:table-cell>
          <table:table-cell office:value-type="string" table:style-name="ce3">
            <text:p>BTEC National Certificate in Computing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304546" table:style-name="ce3">
            <text:p>60304546</text:p>
          </table:table-cell>
          <table:table-cell office:value-type="string" table:style-name="ce3">
            <text:p>BTEC National Extended Diploma in Information Technolog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3">
            <text:p>6.1</text:p>
          </table:table-cell>
          <table:table-cell office:value-type="float" office:value="60304558" table:style-name="ce3">
            <text:p>60304558</text:p>
          </table:table-cell>
          <table:table-cell office:value-type="string" table:style-name="ce3">
            <text:p>BTEC National Diploma in Information Technolog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7.4" table:style-name="ce3">
            <text:p>7.4</text:p>
          </table:table-cell>
          <table:table-cell office:value-type="float" office:value="60145523" table:style-name="ce3">
            <text:p>60145523</text:p>
          </table:table-cell>
          <table:table-cell office:value-type="string" table:style-name="ce3">
            <text:p>Diploma in Food Science and Nutritio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7.4" table:style-name="ce3">
            <text:p>7.4</text:p>
          </table:table-cell>
          <table:table-cell office:value-type="float" office:value="60145535" table:style-name="ce3">
            <text:p>60145535</text:p>
          </table:table-cell>
          <table:table-cell office:value-type="string" table:style-name="ce3">
            <text:p>Certificate in Food Science and Nutritio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3">
            <text:p>9.2</text:p>
          </table:table-cell>
          <table:table-cell office:value-type="float" office:value="60172289" table:style-name="ce3">
            <text:p>60172289</text:p>
          </table:table-cell>
          <table:table-cell office:value-type="string" table:style-name="ce3">
            <text:p>BTEC National Extended Certificate in Art and Desig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3">
            <text:p>9.2</text:p>
          </table:table-cell>
          <table:table-cell office:value-type="float" office:value="60172290" table:style-name="ce3">
            <text:p>60172290</text:p>
          </table:table-cell>
          <table:table-cell office:value-type="string" table:style-name="ce3">
            <text:p>BTEC National Extended Diploma in Art and Desig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3">
            <text:p>9.2</text:p>
          </table:table-cell>
          <table:table-cell office:value-type="float" office:value="60172307" table:style-name="ce3">
            <text:p>60172307</text:p>
          </table:table-cell>
          <table:table-cell office:value-type="string" table:style-name="ce3">
            <text:p>BTEC National Foundation Diploma in Art and Desig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3">
            <text:p>9.2</text:p>
          </table:table-cell>
          <table:table-cell office:value-type="float" office:value="60188984" table:style-name="ce3">
            <text:p>60188984</text:p>
          </table:table-cell>
          <table:table-cell office:value-type="string" table:style-name="ce3">
            <text:p>Applied General Certificate in Art and Desig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3">
            <text:p>9.2</text:p>
          </table:table-cell>
          <table:table-cell office:value-type="float" office:value="60304479" table:style-name="ce3">
            <text:p>60304479</text:p>
          </table:table-cell>
          <table:table-cell office:value-type="string" table:style-name="ce3">
            <text:p>BTEC National Diploma in Art and Desig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3">
            <text:p>9.2</text:p>
          </table:table-cell>
          <table:table-cell office:value-type="float" office:value="60304480" table:style-name="ce3">
            <text:p>60304480</text:p>
          </table:table-cell>
          <table:table-cell office:value-type="string" table:style-name="ce3">
            <text:p>BTEC National Certificate in Art and Desig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3">
            <text:p>9.2</text:p>
          </table:table-cell>
          <table:table-cell office:value-type="float" office:value="60314576" table:style-name="ce3">
            <text:p>60314576</text:p>
          </table:table-cell>
          <table:table-cell office:value-type="string" table:style-name="ce3">
            <text:p>Applied General Diploma in Art and Desig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3">
            <text:p>9.2</text:p>
          </table:table-cell>
          <table:table-cell office:value-type="string" table:style-name="ce3">
            <text:p>6031459X</text:p>
          </table:table-cell>
          <table:table-cell office:value-type="string" table:style-name="ce3">
            <text:p>Applied General Extended Diploma in Art &amp; Desig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3000000000000007" table:style-name="ce3">
            <text:p>9.3</text:p>
          </table:table-cell>
          <table:table-cell office:value-type="float" office:value="60172587" table:style-name="ce3">
            <text:p>60172587</text:p>
          </table:table-cell>
          <table:table-cell office:value-type="string" table:style-name="ce3">
            <text:p>Cambridge Technical Certificate in Digital Med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3000000000000007" table:style-name="ce3">
            <text:p>9.3</text:p>
          </table:table-cell>
          <table:table-cell office:value-type="float" office:value="60172599" table:style-name="ce3">
            <text:p>60172599</text:p>
          </table:table-cell>
          <table:table-cell office:value-type="string" table:style-name="ce3">
            <text:p>Cambridge Technical Extended Certificate in Digital Med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3000000000000007" table:style-name="ce3">
            <text:p>9.3</text:p>
          </table:table-cell>
          <table:table-cell office:value-type="float" office:value="60174675" table:style-name="ce3">
            <text:p>60174675</text:p>
          </table:table-cell>
          <table:table-cell office:value-type="string" table:style-name="ce3">
            <text:p>BTEC National Extended Certificate in Creative Digital Media Productio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3000000000000007" table:style-name="ce3">
            <text:p>9.3</text:p>
          </table:table-cell>
          <table:table-cell office:value-type="float" office:value="60174687" table:style-name="ce3">
            <text:p>60174687</text:p>
          </table:table-cell>
          <table:table-cell office:value-type="string" table:style-name="ce3">
            <text:p>BTEC National Foundation Diploma in Creative Digital Media Productio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9.3000000000000007" table:style-name="ce3">
            <text:p>9.3</text:p>
          </table:table-cell>
          <table:table-cell office:value-type="float" office:value="60174699" table:style-name="ce3">
            <text:p>60174699</text:p>
          </table:table-cell>
          <table:table-cell office:value-type="string" table:style-name="ce3">
            <text:p>BTEC National Extended Diploma in Creative Digital Media Productio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1" table:style-name="ce3">
            <text:p>15.1</text:p>
          </table:table-cell>
          <table:table-cell office:value-type="string" table:style-name="ce3">
            <text:p>6008537X</text:p>
          </table:table-cell>
          <table:table-cell office:value-type="string" table:style-name="ce3">
            <text:p>Certificate in Financial Studi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1" table:style-name="ce3">
            <text:p>15.1</text:p>
          </table:table-cell>
          <table:table-cell office:value-type="float" office:value="60085514" table:style-name="ce3">
            <text:p>60085514</text:p>
          </table:table-cell>
          <table:table-cell office:value-type="string" table:style-name="ce3">
            <text:p>Diploma in Financial Studi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1455" table:style-name="ce3">
            <text:p>60171455</text:p>
          </table:table-cell>
          <table:table-cell office:value-type="string" table:style-name="ce3">
            <text:p>Certificate in Applied Busines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1467" table:style-name="ce3">
            <text:p>60171467</text:p>
          </table:table-cell>
          <table:table-cell office:value-type="string" table:style-name="ce3">
            <text:p>Extended Certificate in Applied Busines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1558" table:style-name="ce3">
            <text:p>60171558</text:p>
          </table:table-cell>
          <table:table-cell office:value-type="string" table:style-name="ce3">
            <text:p>BTEC National Certificate in Busines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1571" table:style-name="ce3">
            <text:p>60171571</text:p>
          </table:table-cell>
          <table:table-cell office:value-type="string" table:style-name="ce3">
            <text:p>BTEC National Diploma in Busines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1595" table:style-name="ce3">
            <text:p>60171595</text:p>
          </table:table-cell>
          <table:table-cell office:value-type="string" table:style-name="ce3">
            <text:p>BTEC National Extended Certificate in Busines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1601" table:style-name="ce3">
            <text:p>60171601</text:p>
          </table:table-cell>
          <table:table-cell office:value-type="string" table:style-name="ce3">
            <text:p>BTEC National Extended Diploma in Busines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1613" table:style-name="ce3">
            <text:p>60171613</text:p>
          </table:table-cell>
          <table:table-cell office:value-type="string" table:style-name="ce3">
            <text:p>BTEC National Foundation Diploma in Busines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4134" table:style-name="ce3">
            <text:p>60174134</text:p>
          </table:table-cell>
          <table:table-cell office:value-type="string" table:style-name="ce3">
            <text:p>BTEC National Certificate in Enterprise and Entrepreneurship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4146" table:style-name="ce3">
            <text:p>60174146</text:p>
          </table:table-cell>
          <table:table-cell office:value-type="string" table:style-name="ce3">
            <text:p>BTEC National Extended Certificate in Enterprise and Entrepreneurship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string" table:style-name="ce3">
            <text:p>6017528X</text:p>
          </table:table-cell>
          <table:table-cell office:value-type="string" table:style-name="ce3">
            <text:p>BTEC National Diploma in Enterprise and Entrepreneurship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6982" table:style-name="ce3">
            <text:p>60176982</text:p>
          </table:table-cell>
          <table:table-cell office:value-type="string" table:style-name="ce3">
            <text:p>Cambridge Technical Certificate in Busines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6994" table:style-name="ce3">
            <text:p>60176994</text:p>
          </table:table-cell>
          <table:table-cell office:value-type="string" table:style-name="ce3">
            <text:p>Cambridge Technical Extended Certificate in Busines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7007" table:style-name="ce3">
            <text:p>60177007</text:p>
          </table:table-cell>
          <table:table-cell office:value-type="string" table:style-name="ce3">
            <text:p>Cambridge Technical Foundation Diploma in Business (VRQ)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77019" table:style-name="ce3">
            <text:p>60177019</text:p>
          </table:table-cell>
          <table:table-cell office:value-type="string" table:style-name="ce3">
            <text:p>Cambridge Technical Diploma in Business (VRQ)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189083" table:style-name="ce3">
            <text:p>60189083</text:p>
          </table:table-cell>
          <table:table-cell office:value-type="string" table:style-name="ce3">
            <text:p>Applied General Certificate in Business and Enterpris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302999" table:style-name="ce3">
            <text:p>60302999</text:p>
          </table:table-cell>
          <table:table-cell office:value-type="string" table:style-name="ce3">
            <text:p>Cambridge Technical Extended Diploma in Busines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303013" table:style-name="ce3">
            <text:p>60303013</text:p>
          </table:table-cell>
          <table:table-cell office:value-type="string" table:style-name="ce3">
            <text:p>BTEC National Foundation Diploma in Enterprise and Entrepreneurship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3">
            <text:p>15.3</text:p>
          </table:table-cell>
          <table:table-cell office:value-type="float" office:value="60303037" table:style-name="ce3">
            <text:p>60303037</text:p>
          </table:table-cell>
          <table:table-cell office:value-type="string" table:style-name="ce3">
            <text:p>BTEC National Extended Diploma in Enterprise and <text:s/>Entrepreneurship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5" table:style-name="ce3">
            <text:p>15.5</text:p>
          </table:table-cell>
          <table:table-cell office:value-type="float" office:value="60190425" table:style-name="ce3">
            <text:p>60190425</text:p>
          </table:table-cell>
          <table:table-cell office:value-type="string" table:style-name="ce3">
            <text:p>BTEC National Certificate in Applied Law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15.5" table:style-name="ce3">
            <text:p>15.5</text:p>
          </table:table-cell>
          <table:table-cell office:value-type="float" office:value="60190437" table:style-name="ce3">
            <text:p>60190437</text:p>
          </table:table-cell>
          <table:table-cell office:value-type="string" table:style-name="ce3">
            <text:p>BTEC National Extended Certificate in Applied Law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number-rows-repeated="10484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ssa</dc:title>
    <dc:description/>
    <dc:subject/>
    <meta:initial-creator>MASTERSON, Emily</meta:initial-creator>
    <dc:creator>PAYNE, Tina</dc:creator>
    <meta:creation-date>2019-07-12T08:52:31Z</meta:creation-date>
    <dc:date>2021-10-20T10:00:42Z</dc:date>
    <meta:user-defined meta:name="ContentTypeId">0x010100AD0D66892B81FD46872DE7B66BDFA9B80A00D662FDBB3AF19C4AB42FD490EA3D94CC</meta:user-defined>
    <meta:user-defined meta:name="IWPOrganisationalUnit">2;#ESFA|f55057f6-e680-4dd8-a168-9494a8b9b0ae</meta:user-defined>
    <meta:user-defined meta:name="IWPSiteType"/>
    <meta:user-defined meta:name="IWPRightsProtectiveMarking">1;#Official|0884c477-2e62-47ea-b19c-5af6e91124c5</meta:user-defined>
    <meta:user-defined meta:name="IWPOwner">3;#EFA|4a323c2c-9aef-47e8-b09b-131faf9bac1c</meta:user-defined>
    <meta:user-defined meta:name="IWPSubject"/>
    <meta:user-defined meta:name="IWPFunction"/>
    <meta:user-defined meta:name="_dlc_DocIdItemGuid">27a8f439-afca-42ef-8266-157baf7f2182</meta:user-defined>
    <meta:user-defined meta:name="c02f73938b5741d4934b358b31a1b80f"/>
    <meta:user-defined meta:name="DfeSubject"/>
    <meta:user-defined meta:name="i98b064926ea4fbe8f5b88c394ff652b"/>
    <meta:user-defined meta:name="DfeOrganisationalUnit"/>
    <meta:user-defined meta:name="DfeOwner"/>
    <meta:user-defined meta:name="p6919dbb65844893b164c5f63a6f0eeb"/>
    <meta:user-defined meta:name="f6ec388a6d534bab86a259abd1bfa088"/>
    <meta:user-defined meta:name="DfeRights_x003a_ProtectiveMarking"/>
    <meta:user-defined meta:name="DfeRights:ProtectiveMarking"/>
  </office:meta>
</office:document-meta>
</file>