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4pt" style:font-size-asian="104pt" style:font-size-complex="10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51416666666667cm"/>
    </style:style>
    <style:style style:name="ro1" style:family="table-row">
      <style:table-row-properties style:row-height="13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2e74b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8">
            <text:p>Withdrawn<text:s/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table:style-name="ce10"/>
          <table:table-cell table:style-name="ce1">
            <draw:frame draw:z-index="1" draw:id="id0" draw:style-name="a7" draw:name="Text Box 1" svg:x="0.01042in" svg:y="0in" svg:width="7.02083in" svg:height="1.57292in">
              <draw:text-box>
                <text:p text:style-name="a2" text:class-names="" text:cond-style-name=""><text:span text:style-name="a0" text:class-names="">This publication is withdrawn.<text:s text:c="1"/></text:span><text:span text:style-name="a1" text:class-names=""/></text:p>
                <text:p text:style-name="a4" text:class-names="" text:cond-style-name=""><text:span text:style-name="a3" text:class-names="">This publication is no longer current. The closing date for application was 15 October 2021.</text:span></text:p>
                <text:p text:style-name="a6" text:class-names="" text:cond-style-name=""><text:span text:style-name="a5" text:class-names=""> 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style-name="ce9"/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e_4_-_FSO_Table_of_Outcome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Table 4 - Future Support Offer Table of Outcome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3">
            <text:p>Outcome measured</text:p>
          </table:table-cell>
          <table:table-cell office:value-type="string" table:style-name="ce3">
            <text:p>Measure</text:p>
          </table:table-cell>
          <table:table-cell office:value-type="string" table:style-name="ce3">
            <text:p>Frequency (annually/quarterly/monthly/other)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">
            <text:p>Provide Quality FSO support</text:p>
          </table:table-cell>
          <table:table-cell office:value-type="string" table:style-name="ce4">
            <text:p>Measure proposed by the Grant Applicant and negotiated and agreed by the DWP</text:p>
            <text:p/>
          </table:table-cell>
          <table:table-cell office:value-type="string" table:style-name="ce4">
            <text:p>● Monthly</text:p>
            <text:p>● Quarterly<text:s/></text:p>
            <text:p>● Mid and end point reports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">
            <text:p>Demonstrating customer satisfaction with FSO support</text:p>
          </table:table-cell>
          <table:table-cell office:value-type="string" table:style-name="ce4">
            <text:p>Measure proposed by the Grant Applicant and negotiated and agreed by the DWP<text:s/></text:p>
          </table:table-cell>
          <table:table-cell office:value-type="string" table:style-name="ce4">
            <text:p>● Monthly</text:p>
            <text:p>● Quarterly<text:s/></text:p>
            <text:p>● Mid and end point reports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Demonstrating customer satisfaction with FSO support</text:p>
          </table:table-cell>
          <table:table-cell office:value-type="string" table:style-name="ce4">
            <text:p>Performance Indicators: Customer satisfaction broken down by:</text:p>
            <text:p>Percentage of customers satisfied with service overall.</text:p>
            <text:p>Percentage of customers satisfied with ease of access.</text:p>
            <text:p>Percentage of customers who would recommend the FSO.</text:p>
            <text:p/>
          </table:table-cell>
          <table:table-cell office:value-type="string" table:style-name="ce4">
            <text:p>● Quarterly<text:s/></text:p>
            <text:p>● Mid and end point reports</text:p>
            <text:p>[Frequency will depend on the agreed payment schedule so may be more frequent]</text:p>
            <text:p/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">
            <text:p>Understanding more about overall use of the FSO<text:s/></text:p>
          </table:table-cell>
          <table:table-cell office:value-type="string" table:style-name="ce4">
            <text:p>Management Information: Number of customers helped, broken down by channel and referral route.</text:p>
          </table:table-cell>
          <table:table-cell office:value-type="string" table:style-name="ce4">
            <text:p>● 4-Weekly</text:p>
            <text:p>● Quarterly<text:s/></text:p>
            <text:p>● Mid and end point reports</text:p>
            <text:p/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">
            <text:p>Understanding more about overall use of the FSO<text:s/></text:p>
          </table:table-cell>
          <table:table-cell office:value-type="string" table:style-name="ce4">
            <text:p>Advice area enquiries (level of support/service element) and average number of issues per customer.</text:p>
          </table:table-cell>
          <table:table-cell office:value-type="string" table:style-name="ce4">
            <text:p>● Quarterly<text:s/></text:p>
            <text:p>● Mid and end point reports</text:p>
            <text:p/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">
            <text:p>Understanding how specific groups use the FSO<text:s/></text:p>
          </table:table-cell>
          <table:table-cell office:value-type="string" table:style-name="ce4">
            <text:p>Management Information: Breakdown of profile of customers helped, broken down by age, gender, and ethnicity.<text:s text:c="2"/></text:p>
          </table:table-cell>
          <table:table-cell office:value-type="string" table:style-name="ce4">
            <text:p>● Monthly<text:s/></text:p>
            <text:p>● Quarterly<text:s/></text:p>
            <text:p>● Mid and end point reports</text:p>
            <text:p/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">
            <text:p>Understanding how specific groups use the FSO<text:s/></text:p>
          </table:table-cell>
          <table:table-cell office:value-type="string" table:style-name="ce4">
            <text:p>At least one case study which focuses on how the Grant Recipient is helping customers, particularly customers in vulnerable circumstances.</text:p>
          </table:table-cell>
          <table:table-cell office:value-type="string" table:style-name="ce4">
            <text:p>● Quarterly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Providing quality FSO support<text:s/></text:p>
          </table:table-cell>
          <table:table-cell office:value-type="string" table:style-name="ce4">
            <text:p>Number of advisers delivering FSO</text:p>
          </table:table-cell>
          <table:table-cell office:value-type="string" table:style-name="ce4">
            <text:p>● Quarterly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Understanding how specific groups use the FSO<text:s/></text:p>
          </table:table-cell>
          <table:table-cell office:value-type="string" table:style-name="ce4">
            <text:p>Speed of support (including average length of contact) broken down by -</text:p>
            <text:p>● Telephone<text:s/></text:p>
            <text:p>● Webchat<text:s/></text:p>
            <text:p>● Other<text:s text:c="2"/></text:p>
            <text:p>● Post contact work</text:p>
            <text:p>Reported by Customer/Conditionality Group.</text:p>
            <text:p/>
          </table:table-cell>
          <table:table-cell office:value-type="string" table:style-name="ce4">
            <text:p>● Monthly</text:p>
            <text:p>● Quarterly</text:p>
            <text:p>● Mid and end point reports</text:p>
            <text:p/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">
            <text:p>Understanding how specific groups use the FSO<text:s/></text:p>
          </table:table-cell>
          <table:table-cell office:value-type="string" table:style-name="ce4">
            <text:p>All Customers broken down by Conditionality Group</text:p>
          </table:table-cell>
          <table:table-cell office:value-type="string" table:style-name="ce4">
            <text:p>● Monthly</text:p>
            <text:p>● Mid and end point reports</text:p>
            <text:p/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3">
            <text:p>Financial and non–financial benefit of FSO support/advice</text:p>
          </table:table-cell>
          <table:table-cell office:value-type="string" table:style-name="ce4">
            <text:p>Regular reporting on:</text:p>
            <text:p>• financial gain for customers, with clear demonstration of link to the FSO; and</text:p>
            <text:p>• non-financial benefits for customers with clear demonstration of link to the FSO.</text:p>
            <text:p/>
          </table:table-cell>
          <table:table-cell office:value-type="string" table:style-name="ce4">
            <text:p>● Quarterly</text:p>
            <text:p>● Mid and end point reports</text:p>
            <text:p/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3">
            <text:p>Providing quality FSO support</text:p>
          </table:table-cell>
          <table:table-cell office:value-type="string" table:style-name="ce4">
            <text:p>Regular reporting on telephony performance, broken down by:</text:p>
            <text:p>● Total number of calls to FSO Line</text:p>
            <text:p>● Number of calls offered to FSO Line</text:p>
            <text:p>● Percentage of calls answered</text:p>
            <text:p>● Percentage of calls answered within 20 seconds</text:p>
            <text:p>● Average speed of answer</text:p>
            <text:p>● Number of abandoned calls (including breakdown by occurrence point)</text:p>
            <text:p/>
          </table:table-cell>
          <table:table-cell office:value-type="string" table:style-name="ce4">
            <text:p>● Monthly</text:p>
            <text:p>● Quarterly<text:s/></text:p>
            <text:p>● Mid and end point reports</text:p>
            <text:p/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">
            <text:p>Value and benefit to society of FSO support</text:p>
          </table:table-cell>
          <table:table-cell office:value-type="string" table:style-name="ce4">
            <text:p>Regular reporting on the value and benefit to society of the FSO support provided</text:p>
          </table:table-cell>
          <table:table-cell office:value-type="string" table:style-name="ce4">
            <text:p>● Mid and end point reports<text:s/></text:p>
          </table:table-cell>
          <table:table-cell table:number-columns-repeated="16380"/>
        </table:table-row>
        <table:table-row table:style-name="ro2">
          <table:table-cell/>
          <table:table-cell table:number-columns-repeated="3" table:style-name="ce6"/>
          <table:table-cell table:number-columns-repeated="16380"/>
        </table:table-row>
        <table:table-row table:style-name="ro2">
          <table:table-cell/>
          <table:table-cell office:value-type="string" table:style-name="ce7">
            <text:p>Version: 1.0 final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/>
          <table:table-cell office:value-type="string" table:style-name="ce7">
            <text:p>Date: 3 September 2021</text:p>
          </table:table-cell>
          <table:table-cell table:number-columns-repeated="2" table:style-name="ce6"/>
          <table:table-cell table:number-columns-repeated="16380"/>
        </table:table-row>
        <table:table-row table:number-rows-repeated="12" table:style-name="ro2">
          <table:table-cell/>
          <table:table-cell table:number-columns-repeated="3" table:style-name="ce6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10-18T11:37:16Z</meta:creation-date>
    <dc:date>2021-10-18T11:37:23Z</dc:date>
  </office:meta>
</office:document-meta>
</file>