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left="0.25in" fo:text-indent="-0.2in">
        <style:tab-stops/>
      </style:paragraph-properties>
      <style:text-properties style:font-name="Arial" style:font-name-complex="Arial" fo:font-size="14pt" style:font-size-asian="14pt" style:font-size-complex="14pt"/>
    </style:style>
    <style:style style:name="P2" style:parent-style-name="NormalWeb" style:family="paragraph">
      <style:paragraph-properties fo:margin-left="0.25in" fo:text-indent="-0.2in">
        <style:tab-stops/>
      </style:paragraph-properties>
    </style:style>
    <style:style style:name="T3" style:parent-style-name="DefaultParagraphFont" style:family="text">
      <style:text-properties style:font-name="Arial" style:font-name-complex="Arial"/>
    </style:style>
    <style:style style:name="T4" style:parent-style-name="Emphasis"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Emphasis"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ing3" style:family="paragraph">
      <style:paragraph-properties fo:text-align="center"/>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DefaultParagraphFont" style:family="text">
      <style:text-properties style:font-name="Arial" style:font-name-complex="Arial"/>
    </style:style>
    <style:style style:name="T12" style:parent-style-name="Emphasis"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Emphasis"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Web" style:family="paragraph">
      <style:paragraph-properties fo:margin-left="0.25in" fo:text-indent="-0.2in">
        <style:tab-stops/>
      </style:paragraph-properties>
      <style:text-properties style:font-name="Arial" style:font-name-complex="Arial"/>
    </style:style>
    <style:style style:name="P19" style:parent-style-name="NormalWeb" style:family="paragraph">
      <style:paragraph-properties fo:margin-left="0.25in" fo:text-indent="-0.2in">
        <style:tab-stops/>
      </style:paragraph-properties>
      <style:text-properties style:font-name="Arial" style:font-name-complex="Arial"/>
    </style:style>
    <style:style style:name="P20" style:parent-style-name="NormalWeb" style:family="paragraph">
      <style:paragraph-properties fo:margin-left="0.25in" fo:text-indent="-0.2in">
        <style:tab-stops/>
      </style:paragraph-properties>
      <style:text-properties style:font-name="Arial" style:font-name-complex="Arial"/>
    </style:style>
    <style:style style:name="P21" style:parent-style-name="NormalWeb" style:family="paragraph">
      <style:paragraph-properties fo:margin-left="0.25in" fo:text-indent="-0.2in">
        <style:tab-stops/>
      </style:paragraph-properties>
      <style:text-properties style:font-name="Arial" style:font-name-complex="Arial"/>
    </style:style>
    <style:style style:name="P22" style:parent-style-name="NormalWeb" style:family="paragraph">
      <style:paragraph-properties fo:margin-left="0.25in" fo:text-indent="-0.2in">
        <style:tab-stops/>
      </style:paragraph-properties>
      <style:text-properties style:font-name="Arial" style:font-name-complex="Arial"/>
    </style:style>
    <style:style style:name="P23" style:parent-style-name="NormalWeb" style:family="paragraph">
      <style:paragraph-properties fo:margin-left="0.25in" fo:text-indent="-0.2in">
        <style:tab-stops/>
      </style:paragraph-properties>
      <style:text-properties style:font-name="Arial" style:font-name-complex="Arial"/>
    </style:style>
    <style:style style:name="P24" style:parent-style-name="NormalWeb" style:family="paragraph">
      <style:paragraph-properties fo:margin-left="0.25in" fo:text-indent="-0.2in">
        <style:tab-stops/>
      </style:paragraph-properties>
      <style:text-properties style:font-name="Arial" style:font-name-complex="Arial"/>
    </style:style>
    <style:style style:name="P25" style:parent-style-name="NormalWeb" style:family="paragraph">
      <style:paragraph-properties fo:margin-left="0.25in" fo:text-indent="-0.2in">
        <style:tab-stops/>
      </style:paragraph-properties>
      <style:text-properties style:font-name="Arial" style:font-name-complex="Arial"/>
    </style:style>
    <style:style style:name="P26" style:parent-style-name="NormalWeb" style:family="paragraph">
      <style:paragraph-properties fo:margin-left="0.25in" fo:text-indent="-0.2in">
        <style:tab-stops/>
      </style:paragraph-properties>
    </style:style>
    <style:style style:name="T27" style:parent-style-name="DefaultParagraphFont"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style:style>
    <style:style style:name="P29" style:parent-style-name="NormalWeb" style:family="paragraph">
      <style:paragraph-properties fo:margin-left="0.25in" fo:text-indent="-0.2in">
        <style:tab-stops/>
      </style:paragraph-properties>
      <style:text-properties style:font-name="Arial" style:font-name-complex="Arial"/>
    </style:style>
    <style:style style:name="P30" style:parent-style-name="NormalWeb" style:family="paragraph">
      <style:paragraph-properties fo:margin-left="0.25in" fo:text-indent="-0.2in">
        <style:tab-stops/>
      </style:paragraph-properties>
      <style:text-properties style:font-name="Arial" style:font-name-complex="Arial"/>
    </style:style>
    <style:style style:name="P31" style:parent-style-name="NormalWeb" style:family="paragraph">
      <style:paragraph-properties fo:margin-left="0.25in" fo:text-indent="-0.2in">
        <style:tab-stops/>
      </style:paragraph-properties>
      <style:text-properties style:font-name="Arial" style:font-name-complex="Arial"/>
    </style:style>
    <style:style style:name="P32" style:parent-style-name="NormalWeb" style:family="paragraph">
      <style:paragraph-properties fo:margin-left="0.25in" fo:text-indent="-0.2in">
        <style:tab-stops/>
      </style:paragraph-properties>
      <style:text-properties style:font-name="Arial" style:font-name-complex="Arial"/>
    </style:style>
    <style:style style:name="P33" style:parent-style-name="NormalWeb" style:family="paragraph">
      <style:paragraph-properties fo:margin-left="0.25in" fo:text-indent="-0.2in">
        <style:tab-stops/>
      </style:paragraph-properties>
      <style:text-properties style:font-name="Arial" style:font-name-complex="Arial"/>
    </style:style>
    <style:style style:name="P34" style:parent-style-name="NormalWeb" style:family="paragraph">
      <style:paragraph-properties fo:margin-left="0.25in" fo:text-indent="-0.2in">
        <style:tab-stops/>
      </style:paragraph-properties>
      <style:text-properties style:font-name="Arial" style:font-name-complex="Arial"/>
    </style:style>
    <style:style style:name="P35" style:parent-style-name="NormalWeb" style:family="paragraph">
      <style:paragraph-properties fo:margin-left="0.25in" fo:text-indent="-0.2in">
        <style:tab-stops/>
      </style:paragraph-properties>
      <style:text-properties style:font-name="Arial" style:font-name-complex="Arial"/>
    </style:style>
    <style:style style:name="P36" style:parent-style-name="NormalWeb" style:family="paragraph">
      <style:paragraph-properties fo:margin-left="0.25in" fo:text-indent="-0.2in">
        <style:tab-stops/>
      </style:paragraph-properties>
      <style:text-properties style:font-name="Arial" style:font-name-complex="Arial"/>
    </style:style>
    <style:style style:name="P37" style:parent-style-name="NormalWeb" style:family="paragraph">
      <style:paragraph-properties fo:margin-left="0.25in" fo:text-indent="-0.2in">
        <style:tab-stops/>
      </style:paragraph-properties>
      <style:text-properties style:font-name="Arial" style:font-name-complex="Arial"/>
    </style:style>
    <style:style style:name="P38" style:parent-style-name="Normal" style:family="paragraph">
      <style:paragraph-properties fo:break-before="page" fo:margin-bottom="0.1388in" fo:line-height="115%"/>
      <style:text-properties fo:hyphenate="true"/>
    </style:style>
    <style:style style:name="P39" style:parent-style-name="Heading3" style:family="paragraph">
      <style:text-properties style:font-name="Arial" style:font-name-complex="Arial" fo:font-weight="normal" style:font-weight-asian="normal" fo:font-size="18pt" style:font-size-asian="18pt" style:font-size-complex="18pt"/>
    </style:style>
    <style:style style:name="P40" style:parent-style-name="NormalWeb" style:family="paragraph">
      <style:text-properties style:font-name="Arial" style:font-name-complex="Arial"/>
    </style:style>
    <style:style style:name="P41" style:parent-style-name="NormalWeb" style:family="paragraph"/>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P45" style:parent-style-name="NormalWeb" style:family="paragraph"/>
    <style:style style:name="T46" style:parent-style-name="DefaultParagraphFont" style:family="text">
      <style:text-properties style:font-name="Arial" style:font-name-complex="Arial"/>
    </style:style>
    <style:style style:name="T47" style:parent-style-name="Emphasis"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Web" style:family="paragraph"/>
    <style:style style:name="T50" style:parent-style-name="DefaultParagraphFont" style:family="text">
      <style:text-properties style:font-name="Arial" style:font-name-complex="Arial"/>
    </style:style>
    <style:style style:name="T51" style:parent-style-name="Emphasis"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Web" style:family="paragraph"/>
    <style:style style:name="T54" style:parent-style-name="DefaultParagraphFont" style:family="text">
      <style:text-properties style:font-name="Arial" style:font-name-complex="Arial"/>
    </style:style>
    <style:style style:name="T55" style:parent-style-name="Emphasis"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Web" style:family="paragraph"/>
    <style:style style:name="T58" style:parent-style-name="DefaultParagraphFont" style:family="text">
      <style:text-properties style:font-name="Arial" style:font-name-complex="Arial"/>
    </style:style>
    <style:style style:name="T59" style:parent-style-name="Emphasis"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Web" style:family="paragraph"/>
    <style:style style:name="T62" style:parent-style-name="DefaultParagraphFont" style:family="text">
      <style:text-properties style:font-name="Arial" style:font-name-complex="Arial"/>
    </style:style>
    <style:style style:name="T63" style:parent-style-name="Emphasis"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Web" style:family="paragraph">
      <style:text-properties style:font-name="Arial" style:font-name-complex="Arial"/>
    </style:style>
    <style:style style:name="P66" style:parent-style-name="NormalWeb" style:family="paragraph"/>
    <style:style style:name="T67" style:parent-style-name="DefaultParagraphFont" style:family="text">
      <style:text-properties style:font-name="Arial" style:font-name-complex="Arial"/>
    </style:style>
    <style:style style:name="T68" style:parent-style-name="Emphasis"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Web" style:family="paragraph"/>
    <style:style style:name="T71" style:parent-style-name="DefaultParagraphFont" style:family="text">
      <style:text-properties style:font-name="Arial" style:font-name-complex="Arial"/>
    </style:style>
    <style:style style:name="T72" style:parent-style-name="Emphasis"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Web" style:family="paragraph"/>
    <style:style style:name="T77" style:parent-style-name="DefaultParagraphFont" style:family="text">
      <style:text-properties style:font-name="Arial" style:font-name-complex="Arial"/>
    </style:style>
    <style:style style:name="T78" style:parent-style-name="Emphasis"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Emphasis"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Web" style:family="paragraph"/>
    <style:style style:name="T83" style:parent-style-name="DefaultParagraphFont" style:family="text">
      <style:text-properties style:font-name="Arial" style:font-name-complex="Arial"/>
    </style:style>
    <style:style style:name="T84" style:parent-style-name="Emphasis"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Web" style:family="paragraph"/>
    <style:style style:name="T87" style:parent-style-name="DefaultParagraphFont" style:family="text">
      <style:text-properties style:font-name="Arial" style:font-name-complex="Arial"/>
    </style:style>
    <style:style style:name="T88" style:parent-style-name="Emphasis"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Web" style:family="paragraph"/>
    <style:style style:name="T91" style:parent-style-name="DefaultParagraphFont" style:family="text">
      <style:text-properties style:font-name="Arial" style:font-name-complex="Arial"/>
    </style:style>
    <style:style style:name="T92" style:parent-style-name="Emphasis"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Web" style:family="paragraph"/>
    <style:style style:name="T95" style:parent-style-name="DefaultParagraphFont" style:family="text">
      <style:text-properties style:font-name="Arial" style:font-name-complex="Arial"/>
    </style:style>
    <style:style style:name="T96" style:parent-style-name="Emphasis" style:family="text">
      <style:text-properties style:font-name="Arial" style:font-name-complex="Arial"/>
    </style:style>
    <style:style style:name="T97" style:parent-style-name="Emphasis" style:family="text">
      <style:text-properties style:font-name="Arial" style:font-name-complex="Arial"/>
    </style:style>
    <style:style style:name="T98" style:parent-style-name="Emphasis"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Web" style:family="paragraph"/>
    <style:style style:name="T105" style:parent-style-name="DefaultParagraphFont" style:family="text">
      <style:text-properties style:font-name="Arial" style:font-name-complex="Arial"/>
    </style:style>
    <style:style style:name="T106" style:parent-style-name="Emphasis"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Strong"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Web" style:family="paragraph">
      <style:text-properties style:font-name="Arial" style:font-name-complex="Arial"/>
    </style:style>
    <style:style style:name="P111" style:parent-style-name="NormalWeb" style:family="paragraph"/>
    <style:style style:name="T112" style:parent-style-name="DefaultParagraphFont" style:family="text">
      <style:text-properties style:font-name="Arial" style:font-name-complex="Arial"/>
    </style:style>
    <style:style style:name="T113" style:parent-style-name="Emphasis"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Web" style:family="paragraph"/>
    <style:style style:name="T116" style:parent-style-name="DefaultParagraphFont" style:family="text">
      <style:text-properties style:font-name="Arial" style:font-name-complex="Arial"/>
    </style:style>
    <style:style style:name="T117" style:parent-style-name="Emphasis"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Web" style:family="paragraph"/>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tyle="italic" style:font-style-asian="italic" style:font-style-complex="italic"/>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Web" style:family="paragraph"/>
    <style:style style:name="T130" style:parent-style-name="DefaultParagraphFont" style:family="text">
      <style:text-properties style:font-name="Arial" style:font-name-complex="Arial"/>
    </style:style>
    <style:style style:name="T131" style:parent-style-name="Emphasis"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Web" style:family="paragraph"/>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Emphasis"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Web" style:family="paragraph"/>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Emphasis"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Web" style:family="paragraph">
      <style:text-properties style:font-name="Arial" style:font-name-complex="Arial"/>
    </style:style>
    <style:style style:name="P148" style:parent-style-name="NormalWeb" style:family="paragraph"/>
    <style:style style:name="T149" style:parent-style-name="Emphasis"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Web" style:family="paragraph"/>
    <style:style style:name="T152" style:parent-style-name="Emphasis"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Web" style:family="paragraph"/>
    <style:style style:name="T155" style:parent-style-name="Emphasis"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Web" style:family="paragraph">
      <style:text-properties style:font-name="Arial" style:font-name-complex="Arial"/>
    </style:style>
    <style:style style:name="P158" style:parent-style-name="NormalWeb" style:family="paragraph"/>
    <style:style style:name="T159" style:parent-style-name="DefaultParagraphFont" style:family="text">
      <style:text-properties style:font-name="Arial" style:font-name-complex="Arial" fo:font-style="italic" style:font-style-asian="italic"/>
    </style:style>
    <style:style style:name="T160" style:parent-style-name="DefaultParagraphFont" style:family="text">
      <style:text-properties style:font-name="Arial" style:font-name-complex="Arial"/>
    </style:style>
    <style:style style:name="P161" style:parent-style-name="Heading3" style:family="paragraph">
      <style:text-properties style:font-name="Arial" style:font-name-complex="Arial" fo:font-weight="normal" style:font-weight-asian="normal" fo:font-size="18pt" style:font-size-asian="18pt" style:font-size-complex="18pt"/>
    </style:style>
    <style:style style:name="P162" style:parent-style-name="NormalWeb" style:family="paragraph">
      <style:paragraph-properties fo:margin-left="0.25in" fo:text-indent="-0.2in">
        <style:tab-stops/>
      </style:paragraph-properties>
    </style:style>
  </office:automatic-styles>
  <office:body>
    <office:text text:use-soft-page-breaks="true">
      <text:p text:style-name="P1">Example letter 10 – Negative Acknowledgement of 3/6 Metre Notice</text:p>
      <text:p text:style-name="P2"><text:span text:style-name="T3">To<text:s/></text:span><text:span text:style-name="T4">Building Owner</text:span><text:span text:style-name="T5"><text:s/>[see note 1]</text:span><text:span text:style-name="T6"><text:line-break/>Of<text:s/></text:span><text:span text:style-name="T7">Building Owner's main address</text:span><text:span text:style-name="T8"><text:s/>[see note 2]</text:span></text:p>
      <text:h text:style-name="P9" text:outline-level="3">The Party Wall etc Act 1996<text:s/><text:line-break/>Acknowledgment of Notice – Section 6 of the Act<text:s/></text:h>
      <text:p text:style-name="P10"><text:span text:style-name="T11">As Adjoining Owner/s under the Act of<text:s/></text:span><text:span text:style-name="T12">Adjoining Owner's building</text:span><text:span text:style-name="T13"><text:s/>[see note 6] and having received notice/s dated<text:s/></text:span><text:span text:style-name="T14">date</text:span><text:span text:style-name="T15"><text:s/>[see note 7] in respect of proposed works at<text:s/></text:span><text:span text:style-name="T16">Building Owner's building</text:span><text:span text:style-name="T17"><text:s/>[see note 3] and without prejudice to any of my/our rights under the Act,<text:s/></text:span></text:p>
      <text:p text:style-name="P18">I/we are not content for the works set out in your notice to go ahead as proposed.</text:p>
      <text:p text:style-name="P19">A dispute may be avoided if you amend your proposals to address my specific concern/s, which is/are [if applicable see note 18]:<text:s/></text:p>
      <text:p text:style-name="P20">*** As we are now in dispute under the Act, if you intend to carry out the work, I/we concur in the appointment of Agreed Surveyor's name [see note 13] to act as agreed surveyor.</text:p>
      <text:p text:style-name="P21">*** As we are now in dispute under the Act, if you intend to carry out the work, I/we do not agree with your proposal for agreed surveyor and propose<text:s/></text:p>
      <text:p text:style-name="P22">_________________________________ Insert Surveyor's name<text:s/><text:line-break/>_________________________________ and contact details<text:s/><text:line-break/>as an alternative to act as agreed surveyor or as my/our surveyor if you do not concur.</text:p>
      <text:p text:style-name="P23">*** As we are now in dispute under the Act, if you intend to carry out the work, I/we shall be appointing:</text:p>
      <text:p text:style-name="P24">_________________________________ Insert Surveyor's name<text:s/><text:line-break/>_________________________________ and contact details<text:s/><text:line-break/>to act as my/our surveyor.</text:p>
      <text:p text:style-name="P25">*** Delete two of the three options as appropriate.</text:p>
      <text:p text:style-name="P26"><text:span text:style-name="T27">[Only if the Building Owner has stated a willingness to send further notices and documents required under the Act by email add:]</text:span><text:span text:style-name="T28"><text:s/>I am/ We are content/not content to receive further notices and documents required under the Act by email. [If content add – My/Our email address is: [email address] see note 14].</text:span></text:p>
      <text:p text:style-name="P29">Yours sincerely</text:p>
      <text:p text:style-name="P30">Signed: ___________________________ Date: _______________</text:p>
      <text:p text:style-name="P31">Name: ____________________________ Print name/s</text:p>
      <text:p text:style-name="P32">Please note all joint owners should sign.<text:line-break/>Please also print your name/s and date the letter.</text:p>
      <text:p text:style-name="P33"/>
      <text:p text:style-name="P34"/>
      <text:p text:style-name="P35"/>
      <text:p text:style-name="P36"/>
      <text:p text:style-name="P37"/>
      <text:p text:style-name="P38"/>
      <text:h text:style-name="P39" text:outline-level="3">Notes on completing<text:s/>example letters</text:h>
      <text:p text:style-name="P40">Where work covers more than one section of the Act the example letters may be combined so that all the information required under the Act is provided in one letter.<text:s/></text:p>
      <text:p text:style-name="P41"><text:span text:style-name="T42">Where alternatives appear (e.g. I/we), you should write<text:s/></text:span><text:span text:style-name="T43">only</text:span><text:span text:style-name="T44"><text:s/>the applicable option.</text:span></text:p>
      <text:p text:style-name="P45"><text:span text:style-name="T46">Where<text:s/></text:span><text:span text:style-name="T47">italics</text:span><text:span text:style-name="T48"><text:s/>appear in the text of the sample letters, you should refer to the following notes for guidance:</text:span></text:p>
      <text:p text:style-name="P49"><text:span text:style-name="T50">1<text:s/></text:span><text:span text:style-name="T51">Building Owner</text:span><text:span text:style-name="T52"><text:s/>- This is the owner of the premises where the work is proposed. If the property is owned in joint names both or all names must be given in the notice.</text:span></text:p>
      <text:p text:style-name="P53"><text:span text:style-name="T54">2<text:s/></text:span><text:span text:style-name="T55">Building Owner's main address</text:span><text:span text:style-name="T56"><text:s/>- This is your main correspondence address and may be different to Building Owner's building as at note 3.</text:span></text:p>
      <text:p text:style-name="P57"><text:span text:style-name="T58">3<text:s/></text:span><text:span text:style-name="T59">Building Owner's building</text:span><text:span text:style-name="T60"><text:s/>- this is the address of the premises where the work is proposed.</text:span></text:p>
      <text:p text:style-name="P61"><text:span text:style-name="T62">4<text:s/></text:span><text:span text:style-name="T63">Adjoining Owner</text:span><text:span text:style-name="T64"><text:s/>- If possible give the neighbour's full name/s. If you do not know the name write "The Owner"</text:span></text:p>
      <text:p text:style-name="P65"/>
      <text:p text:style-name="P66"><text:span text:style-name="T67">5<text:s/></text:span><text:span text:style-name="T68">Adjoining Owner's main address</text:span><text:span text:style-name="T69"><text:s/>-<text:s/></text:span></text:p>
      <text:p text:style-name="P70"><text:span text:style-name="T71">If the<text:s/></text:span><text:span text:style-name="T72">Adjoining Owner</text:span><text:span text:style-name="T73"><text:s/>does not live at the premises e.g. a landlord, the address will<text:s/></text:span><text:span text:style-name="T74">be<text:s/></text:span><text:span text:style-name="T75">the owner's main address.<text:s/></text:span></text:p>
      <text:p text:style-name="P76"><text:span text:style-name="T77">If the<text:s/></text:span><text:span text:style-name="T78">Adjoining Owner</text:span><text:span text:style-name="T79"><text:s/>is an owner-occupier or if you do not know who is the owner this will be the address adjacent to your premises - i.e. the<text:s/></text:span><text:span text:style-name="T80">Adjoining Owner's building</text:span><text:span text:style-name="T81"><text:s/>as note 6.</text:span></text:p>
      <text:p text:style-name="P82"><text:span text:style-name="T83">6<text:s/></text:span><text:span text:style-name="T84">Adjoining Owner's building</text:span><text:span text:style-name="T85"><text:s/>- this is the address of the premises adjacent to that where the work is proposed.</text:span></text:p>
      <text:p text:style-name="P86"><text:span text:style-name="T87">7<text:s/></text:span><text:span text:style-name="T88">Date</text:span><text:span text:style-name="T89"><text:s/>- This is the date your notice is posted or served. You should always date your letter, as this will avoid confusion as to when notice was served.</text:span></text:p>
      <text:p text:style-name="P90"><text:span text:style-name="T91">8<text:s/></text:span><text:span text:style-name="T92">Title</text:span><text:span text:style-name="T93"><text:s/>- If known give the full name/s, otherwise write "Sir or Madam".</text:span></text:p>
      <text:p text:style-name="P94"><text:span text:style-name="T95">9<text:s/></text:span><text:span text:style-name="T96">Explanatory<text:s/></text:span><text:span text:style-name="T97">B</text:span><text:span text:style-name="T98">ooklet</text:span><text:span text:style-name="T99"><text:s/>- It is recommended that you provide<text:s/></text:span><text:span text:style-name="T100">the web link (</text:span><text:a xlink:href="https://www.gov.uk/party-wall-etc-act-1996-guidance" office:target-frame-name="_top" xlink:show="replace"><text:span text:style-name="T101">https://www.gov.uk/party-wall-etc-act-1996-guidance</text:span></text:a><text:span text:style-name="T102">) for</text:span><text:span text:style-name="T103"><text:s/>this booklet to your neighbour so that they know why you have written to them.</text:span></text:p>
      <text:p text:style-name="P104"><text:span text:style-name="T105">10<text:s/></text:span><text:span text:style-name="T106">Date of works</text:span><text:span text:style-name="T107"><text:s/>- This<text:s/></text:span><text:span text:style-name="T108">must</text:span><text:span text:style-name="T109"><text:s/>be after the end of the notice period, which for Party Structure Notices is two months and for Line of Junction and 3 or 6-metre Notices is one month. If you do not know exactly when your works will start you may wish to add "or thereafter".</text:span></text:p>
      <text:p text:style-name="P110">11 You may wish to start earlier than the one-month or two-month notice period but can only do so with your neighbour's written agreement. You may wish to add "or sooner with your written agreement".</text:p>
      <text:p text:style-name="P111"><text:span text:style-name="T112">12<text:s/></text:span><text:span text:style-name="T113">Attached letter</text:span><text:span text:style-name="T114"><text:s/>- It is recommended you prepare a letter for your neighbour to use - based on example letters 2 and 3 for Party Structure Notices, 5 or 7 for Line of Junction Notice or 9 and 10 for 3/6 Metre Notices.</text:span></text:p>
      <text:p text:style-name="P115"><text:span text:style-name="T116">13<text:s/></text:span><text:span text:style-name="T117">Agreed Surveyor's name</text:span><text:span text:style-name="T118"><text:s/>- It is recommended that you give the name, address and telephone number of the person you propose to use as the 'agreed surveyor'.</text:span><text:span text:style-name="T119"><text:s/>However, there is no requirement to appoint surveyor(s) unless a dispute arises. <text:s/>If an agreed surveyor’s details are not provided the relevant sentence(s) may be<text:s/></text:span><text:soft-page-break/><text:span text:style-name="T120">deleted or you may wish to replace with ‘details of agreed surveyor to be advised if a dispute arises’.<text:s/></text:span></text:p>
      <text:p text:style-name="P121"><text:span text:style-name="T122">14<text:s/></text:span><text:span text:style-name="T123">Email address<text:s/></text:span><text:span text:style-name="T124">-If you are content to receive notices and documents required under the Act by email you will ne</text:span><text:span text:style-name="T125">ed to confirm your willingness<text:s/></text:span><text:span text:style-name="T126">to do so and provide details of your email address. Notices and<text:s/></text:span><text:span text:style-name="T127">d</text:span><text:span text:style-name="T128">ocuments required under the Act can only be sent by email if the recipient states agreement to this, and has not withdrawn that agreement.</text:span></text:p>
      <text:p text:style-name="P129"><text:span text:style-name="T130"><text:s/>15<text:s/></text:span><text:span text:style-name="T131">Building Owner's signature</text:span><text:span text:style-name="T132"><text:s/>- Remember to sign the notice. All joint owners should sign unless one is authorized to sign for all joint owners. It is recommended you also print your name.</text:span></text:p>
      <text:p text:style-name="P133"><text:span text:style-name="T134">1</text:span><text:span text:style-name="T135">6</text:span><text:span text:style-name="T136"><text:s/></text:span><text:span text:style-name="T137">(Line of Junction Notice) Description of the wall</text:span><text:span text:style-name="T138"><text:s/>- Describe the new wall you intend to build - for example height, length, materials etc. You might wish to add further information for your neighbour's benefit - for example 'forming part of a single storey extension' or include drawings.</text:span></text:p>
      <text:p text:style-name="P139"><text:span text:style-name="T140">1</text:span><text:span text:style-name="T141">7</text:span><text:span text:style-name="T142"><text:s/></text:span><text:span text:style-name="T143">(Party Structure Notice) Description of the works</text:span><text:span text:style-name="T144"><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45">and fully<text:s/></text:span><text:span text:style-name="T146">described.</text:span></text:p>
      <text:p text:style-name="P147">18<text:s/>(3/6<text:s/>Metre Notice)<text:s/></text:p>
      <text:p text:style-name="P148"><text:span text:style-name="T149">Description of the excavation and works.</text:span><text:span text:style-name="T150"><text:s/>- A simple description such as "excavate to lay drainage/foundations" will suffice if the drawings clearly show what is proposed.</text:span></text:p>
      <text:p text:style-name="P151"><text:span text:style-name="T152">Drawings.</text:span><text:span text:style-name="T153"><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54"><text:span text:style-name="T155">Safeguarding the Adjoining Owner's foundations.</text:span><text:span text:style-name="T156"><text:s/>- You are required to tell the Adjoining Owner whether you intend to underpin or otherwise strengthen or safeguard the foundations of his building or structure.</text:span></text:p>
      <text:p text:style-name="P157"><text:bookmark-start text:name="letter1"/><text:bookmark-end text:name="letter1"/>19 (3/6 Metre Negative Acknowledgement)</text:p>
      <text:p text:style-name="P158"><text:span text:style-name="T159">Specific concerns</text:span><text:span text:style-name="T160"><text:s/>– There is no obligation to set out what your objections are but it is likely to help resolve matters if you include this.<text:s/></text:span></text:p>
      <text:h text:style-name="P161" text:outline-level="3"/>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style:text-properties style:font-name="Arial Bold" fo:font-weight="bold" style:font-weight-asian="bold" fo:font-size="13pt" style:font-size-asian="13pt" fo:hyphenate="false"/>
    </style:style>
    <style:style style:name="Normal" style:display-name="Normal" style:family="paragraph">
      <style:paragraph-properties style:vertical-align="baseline"/>
      <style:text-properties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list-style-name="LFO1">
      <style:paragraph-properties fo:margin-top="0.0694in" fo:margin-bottom="0.0694in"/>
      <style:text-properties style:font-name="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34:00Z</meta:creation-date>
    <dc:date>2018-09-21T13:34:00Z</dc:date>
    <meta:template xlink:href="C262546A" xlink:type="simple"/>
    <meta:editing-cycles>2</meta:editing-cycles>
    <meta:editing-duration>PT60S</meta:editing-duration>
    <meta:user-defined meta:name="docIndexRef">0d950c8b-5bd3-47ec-b2f3-9526339e4608</meta:user-defined>
    <meta:user-defined meta:name="bjSaver">p1Qsiupisznr78V4aEMpuFpNPOm7iuiX</meta:user-defined>
    <meta:user-defined meta:name="bjDocumentSecurityLabel">No Marking</meta:user-defined>
    <meta:document-statistic meta:page-count="3" meta:paragraph-count="14" meta:word-count="1087" meta:character-count="7270" meta:row-count="51" meta:non-whitespace-character-count="6197"/>
  </office:meta>
</office:document-meta>
</file>