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top="0in" fo:margin-bottom="0in" fo:margin-left="0.25in" fo:text-indent="-0.2in">
        <style:tab-stops/>
      </style:paragraph-properties>
    </style:style>
    <style:style style:name="T2" style:parent-style-name="DefaultParagraphFont" style:family="text">
      <style:text-properties style:font-name="Arial" style:font-name-complex="Arial" fo:font-size="14pt" style:font-size-asian="14pt" style:font-size-complex="14pt"/>
    </style:style>
    <style:style style:name="P3" style:parent-style-name="NormalWeb" style:family="paragraph">
      <style:paragraph-properties fo:margin-top="0in" fo:margin-bottom="0in" fo:margin-left="0.25in" fo:text-indent="-0.2in">
        <style:tab-stops/>
      </style:paragraph-properties>
    </style:style>
    <style:style style:name="T4" style:parent-style-name="DefaultParagraphFont" style:family="text">
      <style:text-properties style:font-name="Arial" style:font-name-complex="Arial"/>
    </style:style>
    <style:style style:name="T5" style:parent-style-name="Emphasis"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Emphasis"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Emphasis"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ing3" style:family="paragraph">
      <style:paragraph-properties fo:text-align="center"/>
      <style:text-properties style:font-name="Arial" style:font-name-complex="Arial"/>
    </style:style>
    <style:style style:name="P15" style:parent-style-name="NormalWeb" style:family="paragraph">
      <style:paragraph-properties fo:margin-top="0in" fo:margin-bottom="0in" fo:margin-left="0.25in" fo:text-indent="-0.2in">
        <style:tab-stops/>
      </style:paragraph-properties>
    </style:style>
    <style:style style:name="T16" style:parent-style-name="DefaultParagraphFont" style:family="text">
      <style:text-properties style:font-name="Arial" style:font-name-complex="Arial"/>
    </style:style>
    <style:style style:name="T17" style:parent-style-name="Emphasis"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Emphasis"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Emphasis"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Emphasis"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Web" style:family="paragraph">
      <style:paragraph-properties fo:margin-top="0in" fo:margin-bottom="0in" fo:margin-left="0.25in" fo:text-indent="-0.2in">
        <style:tab-stops/>
      </style:paragraph-properties>
    </style:style>
    <style:style style:name="T26" style:parent-style-name="Strong" style:family="text">
      <style:text-properties style:font-name="Arial" style:font-name-complex="Arial" fo:font-style="italic" style:font-style-asian="italic"/>
    </style:style>
    <style:style style:name="T27" style:parent-style-name="DefaultParagraphFont" style:family="text">
      <style:text-properties style:font-name="Arial" style:font-name-complex="Arial"/>
    </style:style>
    <style:style style:name="P28" style:parent-style-name="NormalWeb" style:family="paragraph">
      <style:paragraph-properties fo:margin-top="0in" fo:margin-bottom="0in" fo:margin-left="0.25in" fo:text-indent="-0.2in">
        <style:tab-stops/>
      </style:paragraph-properties>
    </style:style>
    <style:style style:name="T29" style:parent-style-name="Strong" style:family="text">
      <style:text-properties style:font-name="Arial" style:font-name-complex="Arial" fo:font-style="italic" style:font-style-asian="italic"/>
    </style:style>
    <style:style style:name="T30" style:parent-style-name="DefaultParagraphFont" style:family="text">
      <style:text-properties style:font-name="Arial" style:font-name-complex="Arial"/>
    </style:style>
    <style:style style:name="P31" style:parent-style-name="NormalWeb" style:family="paragraph">
      <style:paragraph-properties fo:margin-left="0.25in" fo:text-indent="-0.2in">
        <style:tab-stops/>
      </style:paragraph-properties>
    </style:style>
    <style:style style:name="T32" style:parent-style-name="DefaultParagraphFont" style:family="text">
      <style:text-properties style:font-name="Arial" style:font-name-complex="Arial"/>
    </style:style>
    <style:style style:name="T33" style:parent-style-name="Strong" style:family="text">
      <style:text-properties style:font-name="Arial" style:font-name-complex="Arial" fo:font-style="italic" style:font-style-asian="italic"/>
    </style:style>
    <style:style style:name="T34" style:parent-style-name="DefaultParagraphFont" style:family="text">
      <style:text-properties style:font-name="Arial" style:font-name-complex="Arial"/>
    </style:style>
    <style:style style:name="P35" style:parent-style-name="NormalWeb" style:family="paragraph">
      <style:paragraph-properties fo:margin-left="0.25in" fo:text-indent="-0.2in">
        <style:tab-stops/>
      </style:paragraph-properties>
    </style:style>
    <style:style style:name="T36" style:parent-style-name="DefaultParagraphFont" style:family="text">
      <style:text-properties style:font-name="Arial" style:font-name-complex="Arial"/>
    </style:style>
    <style:style style:name="T37" style:parent-style-name="Emphasis"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Web" style:family="paragraph">
      <style:paragraph-properties fo:margin-left="0.25in" fo:text-indent="-0.2in">
        <style:tab-stops/>
      </style:paragraph-properties>
      <style:text-properties style:font-name="Arial" style:font-name-complex="Arial"/>
    </style:style>
    <style:style style:name="P40" style:parent-style-name="NormalWeb" style:family="paragraph">
      <style:paragraph-properties fo:margin-left="0.25in" fo:text-indent="-0.2in">
        <style:tab-stops/>
      </style:paragraph-properties>
      <style:text-properties style:font-name="Arial" style:font-name-complex="Arial"/>
    </style:style>
    <style:style style:name="P41" style:parent-style-name="NormalWeb" style:family="paragraph">
      <style:paragraph-properties fo:margin-left="0.25in" fo:text-indent="-0.2in">
        <style:tab-stops/>
      </style:paragraph-properties>
    </style:style>
    <style:style style:name="T42" style:parent-style-name="DefaultParagraphFont" style:family="text">
      <style:text-properties style:font-name="Arial" style:font-name-complex="Arial"/>
    </style:style>
    <style:style style:name="T43" style:parent-style-name="Emphasis"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Web" style:family="paragraph">
      <style:paragraph-properties fo:margin-left="0.25in" fo:text-indent="-0.2in">
        <style:tab-stops/>
      </style:paragraph-properties>
      <style:text-properties style:font-name="Arial" style:font-name-complex="Arial"/>
    </style:style>
    <style:style style:name="P46" style:parent-style-name="NormalWeb" style:family="paragraph">
      <style:paragraph-properties fo:margin-left="0.25in" fo:text-indent="-0.2in">
        <style:tab-stops/>
      </style:paragraph-properties>
      <style:text-properties style:font-name="Arial" style:font-name-complex="Arial"/>
    </style:style>
    <style:style style:name="P47" style:parent-style-name="NormalWeb" style:family="paragraph">
      <style:paragraph-properties fo:margin-left="0.25in" fo:text-indent="-0.2in">
        <style:tab-stops/>
      </style:paragraph-properties>
    </style:style>
    <style:style style:name="T48" style:parent-style-name="DefaultParagraphFont" style:family="text">
      <style:text-properties style:font-name="Arial" style:font-name-complex="Arial"/>
    </style:style>
    <style:style style:name="T49" style:parent-style-name="Emphasis"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Web" style:family="paragraph">
      <style:paragraph-properties fo:margin-left="0.25in" fo:text-indent="-0.2in">
        <style:tab-stops/>
      </style:paragraph-properties>
      <style:text-properties style:font-name="Arial" style:font-name-complex="Arial"/>
    </style:style>
    <style:style style:name="P52" style:parent-style-name="NormalWeb" style:family="paragraph">
      <style:paragraph-properties fo:margin-left="0.25in" fo:text-indent="-0.2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tyle="italic" style:font-style-asian="italic"/>
    </style:style>
    <style:style style:name="T55" style:parent-style-name="DefaultParagraphFont" style:family="text">
      <style:text-properties style:font-name="Arial" style:font-name-complex="Arial"/>
    </style:style>
    <style:style style:name="P56" style:parent-style-name="NormalWeb" style:family="paragraph">
      <style:paragraph-properties fo:margin-left="0.25in" fo:text-indent="-0.2in">
        <style:tab-stops/>
      </style:paragraph-properties>
      <style:text-properties style:font-name="Arial" style:font-name-complex="Arial"/>
    </style:style>
    <style:style style:name="P57" style:parent-style-name="NormalWeb" style:family="paragraph">
      <style:paragraph-properties fo:margin-left="0.25in" fo:text-indent="-0.2in">
        <style:tab-stops/>
      </style:paragraph-properties>
    </style:style>
    <style:style style:name="T58" style:parent-style-name="Emphasis"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break-before="page" fo:margin-bottom="0.1388in" fo:line-height="115%"/>
      <style:text-properties fo:hyphenate="true"/>
    </style:style>
    <style:style style:name="P61" style:parent-style-name="Heading3" style:family="paragraph">
      <style:text-properties style:font-name="Arial" style:font-name-complex="Arial" fo:font-weight="normal" style:font-weight-asian="normal" fo:font-size="18pt" style:font-size-asian="18pt" style:font-size-complex="18pt"/>
    </style:style>
    <style:style style:name="P62" style:parent-style-name="NormalWeb" style:family="paragraph">
      <style:text-properties style:font-name="Arial" style:font-name-complex="Arial"/>
    </style:style>
    <style:style style:name="P63" style:parent-style-name="NormalWeb" style:family="paragraph"/>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Web" style:family="paragraph"/>
    <style:style style:name="T68" style:parent-style-name="DefaultParagraphFont" style:family="text">
      <style:text-properties style:font-name="Arial" style:font-name-complex="Arial"/>
    </style:style>
    <style:style style:name="T69" style:parent-style-name="Emphasis"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Web" style:family="paragraph"/>
    <style:style style:name="T72" style:parent-style-name="DefaultParagraphFont" style:family="text">
      <style:text-properties style:font-name="Arial" style:font-name-complex="Arial"/>
    </style:style>
    <style:style style:name="T73" style:parent-style-name="Emphasis"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Web" style:family="paragraph"/>
    <style:style style:name="T76" style:parent-style-name="DefaultParagraphFont" style:family="text">
      <style:text-properties style:font-name="Arial" style:font-name-complex="Arial"/>
    </style:style>
    <style:style style:name="T77" style:parent-style-name="Emphasis"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Web" style:family="paragraph"/>
    <style:style style:name="T80" style:parent-style-name="DefaultParagraphFont" style:family="text">
      <style:text-properties style:font-name="Arial" style:font-name-complex="Arial"/>
    </style:style>
    <style:style style:name="T81" style:parent-style-name="Emphasis"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Web" style:family="paragraph"/>
    <style:style style:name="T84" style:parent-style-name="DefaultParagraphFont" style:family="text">
      <style:text-properties style:font-name="Arial" style:font-name-complex="Arial"/>
    </style:style>
    <style:style style:name="T85" style:parent-style-name="Emphasis"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Web" style:family="paragraph">
      <style:text-properties style:font-name="Arial" style:font-name-complex="Arial"/>
    </style:style>
    <style:style style:name="P88" style:parent-style-name="NormalWeb" style:family="paragraph"/>
    <style:style style:name="T89" style:parent-style-name="DefaultParagraphFont" style:family="text">
      <style:text-properties style:font-name="Arial" style:font-name-complex="Arial"/>
    </style:style>
    <style:style style:name="T90" style:parent-style-name="Emphasis"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Web" style:family="paragraph"/>
    <style:style style:name="T93" style:parent-style-name="DefaultParagraphFont" style:family="text">
      <style:text-properties style:font-name="Arial" style:font-name-complex="Arial"/>
    </style:style>
    <style:style style:name="T94" style:parent-style-name="Emphasis"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Web" style:family="paragraph"/>
    <style:style style:name="T99" style:parent-style-name="DefaultParagraphFont" style:family="text">
      <style:text-properties style:font-name="Arial" style:font-name-complex="Arial"/>
    </style:style>
    <style:style style:name="T100" style:parent-style-name="Emphasis"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Emphasis"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Web" style:family="paragraph"/>
    <style:style style:name="T105" style:parent-style-name="DefaultParagraphFont" style:family="text">
      <style:text-properties style:font-name="Arial" style:font-name-complex="Arial"/>
    </style:style>
    <style:style style:name="T106" style:parent-style-name="Emphasis"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Web" style:family="paragraph"/>
    <style:style style:name="T109" style:parent-style-name="DefaultParagraphFont" style:family="text">
      <style:text-properties style:font-name="Arial" style:font-name-complex="Arial"/>
    </style:style>
    <style:style style:name="T110" style:parent-style-name="Emphasis"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Web" style:family="paragraph"/>
    <style:style style:name="T113" style:parent-style-name="DefaultParagraphFont" style:family="text">
      <style:text-properties style:font-name="Arial" style:font-name-complex="Arial"/>
    </style:style>
    <style:style style:name="T114" style:parent-style-name="Emphasis"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Web" style:family="paragraph"/>
    <style:style style:name="T117" style:parent-style-name="DefaultParagraphFont" style:family="text">
      <style:text-properties style:font-name="Arial" style:font-name-complex="Arial"/>
    </style:style>
    <style:style style:name="T118" style:parent-style-name="Emphasis" style:family="text">
      <style:text-properties style:font-name="Arial" style:font-name-complex="Arial"/>
    </style:style>
    <style:style style:name="T119" style:parent-style-name="Emphasis" style:family="text">
      <style:text-properties style:font-name="Arial" style:font-name-complex="Arial"/>
    </style:style>
    <style:style style:name="T120" style:parent-style-name="Emphasis"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Web" style:family="paragraph"/>
    <style:style style:name="T127" style:parent-style-name="DefaultParagraphFont" style:family="text">
      <style:text-properties style:font-name="Arial" style:font-name-complex="Arial"/>
    </style:style>
    <style:style style:name="T128" style:parent-style-name="Emphasis"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Strong"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Web" style:family="paragraph">
      <style:text-properties style:font-name="Arial" style:font-name-complex="Arial"/>
    </style:style>
    <style:style style:name="P133" style:parent-style-name="NormalWeb" style:family="paragraph"/>
    <style:style style:name="T134" style:parent-style-name="DefaultParagraphFont" style:family="text">
      <style:text-properties style:font-name="Arial" style:font-name-complex="Arial"/>
    </style:style>
    <style:style style:name="T135" style:parent-style-name="Emphasis"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Web" style:family="paragraph"/>
    <style:style style:name="T138" style:parent-style-name="DefaultParagraphFont" style:family="text">
      <style:text-properties style:font-name="Arial" style:font-name-complex="Arial"/>
    </style:style>
    <style:style style:name="T139" style:parent-style-name="Emphasis"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Web" style:family="paragraph"/>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Web" style:family="paragraph"/>
    <style:style style:name="T152" style:parent-style-name="DefaultParagraphFont" style:family="text">
      <style:text-properties style:font-name="Arial" style:font-name-complex="Arial"/>
    </style:style>
    <style:style style:name="T153" style:parent-style-name="Emphasis"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Web" style:family="paragraph"/>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Emphasis"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Web"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Emphasis"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Web" style:family="paragraph">
      <style:text-properties style:font-name="Arial" style:font-name-complex="Arial"/>
    </style:style>
    <style:style style:name="P170" style:parent-style-name="NormalWeb" style:family="paragraph"/>
    <style:style style:name="T171" style:parent-style-name="Emphasis"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Web" style:family="paragraph"/>
    <style:style style:name="T174" style:parent-style-name="Emphasis"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Web" style:family="paragraph"/>
    <style:style style:name="T177" style:parent-style-name="Emphasis"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Web" style:family="paragraph">
      <style:text-properties style:font-name="Arial" style:font-name-complex="Arial"/>
    </style:style>
    <style:style style:name="P180" style:parent-style-name="NormalWeb" style:family="paragraph"/>
    <style:style style:name="T181" style:parent-style-name="DefaultParagraphFont" style:family="text">
      <style:text-properties style:font-name="Arial" style:font-name-complex="Arial" fo:font-style="italic" style:font-style-asian="italic"/>
    </style:style>
    <style:style style:name="T182" style:parent-style-name="DefaultParagraphFont" style:family="text">
      <style:text-properties style:font-name="Arial" style:font-name-complex="Arial"/>
    </style:style>
    <style:style style:name="P183"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p text:style-name="P1"><text:span text:style-name="T2">Example letter 8 - 3/6 Metre Notice</text:span></text:p>
      <text:p text:style-name="P3"><text:span text:style-name="T4">To<text:s/></text:span><text:span text:style-name="T5">Adjoining Owner</text:span><text:span text:style-name="T6"><text:s/>[see note 4]</text:span><text:span text:style-name="T7"><text:line-break/>Of<text:s/></text:span><text:span text:style-name="T8">Adjoining Owner's main address</text:span><text:span text:style-name="T9"><text:s/>[see note 5]</text:span></text:p>
      <text:p text:style-name="P10"><text:span text:style-name="T11">Date</text:span><text:span text:style-name="T12"><text:s/>[see note 7]<text:s/></text:span><text:span text:style-name="T13"><text:line-break/>Dear [see note 8]</text:span></text:p>
      <text:h text:style-name="P14" text:outline-level="3">The Party Wall etc Act 1996<text:line-break/>Notice of proposed works under section 6 of the Act - Excavation and construction.</text:h>
      <text:p text:style-name="P15"><text:span text:style-name="T16">As the owner/s of<text:s/></text:span><text:span text:style-name="T17">Building Owner's building</text:span><text:span text:style-name="T18"><text:s/>[see note 3] which is adjacent to your premises at<text:s/></text:span><text:span text:style-name="T19">Adjoining Owner's building</text:span><text:span text:style-name="T20"><text:s/>[see note 6] I/we<text:s/></text:span><text:span text:style-name="T21">Building Owner</text:span><text:span text:style-name="T22"><text:s/>[see note 1] of<text:s/></text:span><text:span text:style-name="T23">Building Owner's main address</text:span><text:span text:style-name="T24"><text:s/>[See note 2] notify you that in accordance with our rights under</text:span></text:p>
      <text:p text:style-name="P25"><text:span text:style-name="T26">Add either</text:span><text:span text:style-name="T27"><text:s/>[section 6(1) of the Party Wall etc. Act 1996 that I/we intend to build within 3 metres of your building and to a lower level than the bottom of your foundations by carrying out the building works detailed below.]<text:s/></text:span></text:p>
      <text:p text:style-name="P28"><text:span text:style-name="T29">Or add</text:span><text:span text:style-name="T30"><text:s/>[section 6(2) of the Party Wall etc. Act 1996 that I intend to build within 6 metres of your building and to a level below a line drawn at 45° downwards towards my adjacent land from the bottom of your foundations by carrying out the works detailed below.]</text:span></text:p>
      <text:p text:style-name="P31"><text:span text:style-name="T32">[</text:span><text:span text:style-name="T33">Only if applicable add</text:span><text:span text:style-name="T34"><text:s/>- Further information about the Act can be found in the explanatory booklet available to download from: https://www.gov.uk/party-wall-etc-act-1996-guidance.] [See note 9]</text:span></text:p>
      <text:p text:style-name="P35"><text:span text:style-name="T36">The proposed works are:<text:s/></text:span><text:span text:style-name="T37">description of the excavation and works</text:span><text:span text:style-name="T38"><text:s/>[see note 17]</text:span></text:p>
      <text:p text:style-name="P39">The accompanying plans and sections show the site of the proposed building and the excavation depth proposed. [see note 17]</text:p>
      <text:p text:style-name="P40">I/we do* / do not* propose to underpin or otherwise strengthen in order to safeguard the foundations of your property. [see note 17]</text:p>
      <text:p text:style-name="P41"><text:span text:style-name="T42">I/we intend to start works on date of works [see note 10] [</text:span><text:span text:style-name="T43">if you want to start within the 1 month notice period add</text:span><text:span text:style-name="T44"><text:s/>- or on the earlier date of [date] with your written agreement - see note 11]</text:span></text:p>
      <text:p text:style-name="P45">If you are content for the works to go ahead as proposed please complete, sign and return the attached letter [See note 12] within 14 days of receiving this letter.<text:s/></text:p>
      <text:p text:style-name="P46">If you do not confirm in writing that you are content for the work to go ahead as proposed we will be 'in dispute' under the Act.</text:p>
      <text:p text:style-name="P47"><text:span text:style-name="T48">In the event of any dispute between us under the Act, would you be willing to agree to the appointment of an 'Agreed Surveyor'? If yes I suggest using<text:s/></text:span><text:span text:style-name="T49">Agreed Surveyor's name</text:span><text:span text:style-name="T50"><text:s/>[See note 13] but would be happy to receive your alternative proposal. If no, please let me know whom you would appoint as your surveyor.</text:span></text:p>
      <text:p text:style-name="P51"/>
      <text:p text:style-name="P52"><text:span text:style-name="T53">[</text:span><text:span text:style-name="T54">Only if you are willing to send further notices and documents to the adjoining owner by email add</text:span><text:span text:style-name="T55">:] If you are willing to receive further notices and documents required under the Act from me/us by email from [email address] could you confirm your willingness to do so and provide details of your email address (See note 14].</text:span></text:p>
      <text:p text:style-name="P56">Yours sincerely</text:p>
      <text:p text:style-name="P57"><text:span text:style-name="T58">Building Owner's signature/s</text:span><text:span text:style-name="T59"><text:s/>[See note 14]</text:span></text:p>
      <text:p text:style-name="P60"/>
      <text:h text:style-name="P61" text:outline-level="3">Notes on completing<text:s/>example letters</text:h>
      <text:p text:style-name="P62">Where work covers more than one section of the Act the example letters may be combined so that all the information required under the Act is provided in one letter.<text:s/></text:p>
      <text:p text:style-name="P63"><text:span text:style-name="T64">Where alternatives appear (e.g. I/we), you should write<text:s/></text:span><text:span text:style-name="T65">only</text:span><text:span text:style-name="T66"><text:s/>the applicable option.</text:span></text:p>
      <text:p text:style-name="P67"><text:span text:style-name="T68">Where<text:s/></text:span><text:span text:style-name="T69">italics</text:span><text:span text:style-name="T70"><text:s/>appear in the text of the sample letters, you should refer to the following notes for guidance:</text:span></text:p>
      <text:p text:style-name="P71"><text:span text:style-name="T72">1<text:s/></text:span><text:span text:style-name="T73">Building Owner</text:span><text:span text:style-name="T74"><text:s/>- This is the owner of the premises where the work is proposed. If the property is owned in joint names both or all names must be given in the notice.</text:span></text:p>
      <text:p text:style-name="P75"><text:span text:style-name="T76">2<text:s/></text:span><text:span text:style-name="T77">Building Owner's main address</text:span><text:span text:style-name="T78"><text:s/>- This is your main correspondence address and may be different to Building Owner's building as at note 3.</text:span></text:p>
      <text:p text:style-name="P79"><text:span text:style-name="T80">3<text:s/></text:span><text:span text:style-name="T81">Building Owner's building</text:span><text:span text:style-name="T82"><text:s/>- this is the address of the premises where the work is proposed.</text:span></text:p>
      <text:p text:style-name="P83"><text:span text:style-name="T84">4<text:s/></text:span><text:span text:style-name="T85">Adjoining Owner</text:span><text:span text:style-name="T86"><text:s/>- If possible give the neighbour's full name/s. If you do not know the name write "The Owner"</text:span></text:p>
      <text:p text:style-name="P87"/>
      <text:p text:style-name="P88"><text:span text:style-name="T89">5<text:s/></text:span><text:span text:style-name="T90">Adjoining Owner's main address</text:span><text:span text:style-name="T91"><text:s/>-<text:s/></text:span></text:p>
      <text:p text:style-name="P92"><text:span text:style-name="T93">If the<text:s/></text:span><text:span text:style-name="T94">Adjoining Owner</text:span><text:span text:style-name="T95"><text:s/>does not live at the premises e.g. a landlord, the address will<text:s/></text:span><text:span text:style-name="T96">be<text:s/></text:span><text:span text:style-name="T97">the owner's main address.<text:s/></text:span></text:p>
      <text:p text:style-name="P98"><text:span text:style-name="T99">If the<text:s/></text:span><text:span text:style-name="T100">Adjoining Owner</text:span><text:span text:style-name="T101"><text:s/>is an owner-occupier or if you do not know who is the owner this will be the address adjacent to your premises - i.e. the<text:s/></text:span><text:span text:style-name="T102">Adjoining Owner's building</text:span><text:span text:style-name="T103"><text:s/>as note 6.</text:span></text:p>
      <text:p text:style-name="P104"><text:span text:style-name="T105">6<text:s/></text:span><text:span text:style-name="T106">Adjoining Owner's building</text:span><text:span text:style-name="T107"><text:s/>- this is the address of the premises adjacent to that where the work is proposed.</text:span></text:p>
      <text:p text:style-name="P108"><text:span text:style-name="T109">7<text:s/></text:span><text:span text:style-name="T110">Date</text:span><text:span text:style-name="T111"><text:s/>- This is the date your notice is posted or served. You should always date your letter, as this will avoid confusion as to when notice was served.</text:span></text:p>
      <text:p text:style-name="P112"><text:span text:style-name="T113">8<text:s/></text:span><text:span text:style-name="T114">Title</text:span><text:span text:style-name="T115"><text:s/>- If known give the full name/s, otherwise write "Sir or Madam".</text:span></text:p>
      <text:p text:style-name="P116"><text:span text:style-name="T117">9<text:s/></text:span><text:span text:style-name="T118">Explanatory<text:s/></text:span><text:span text:style-name="T119">B</text:span><text:span text:style-name="T120">ooklet</text:span><text:span text:style-name="T121"><text:s/>- It is recommended that you provide<text:s/></text:span><text:span text:style-name="T122">the web link (</text:span><text:a xlink:href="https://www.gov.uk/party-wall-etc-act-1996-guidance" office:target-frame-name="_top" xlink:show="replace"><text:span text:style-name="T123">https://www.gov.uk/party-wall-etc-act-1996-guidance</text:span></text:a><text:span text:style-name="T124">) for</text:span><text:span text:style-name="T125"><text:s/>this booklet to your neighbour so that they know why you have written to them.</text:span></text:p>
      <text:p text:style-name="P126"><text:span text:style-name="T127">10<text:s/></text:span><text:span text:style-name="T128">Date of works</text:span><text:span text:style-name="T129"><text:s/>- This<text:s/></text:span><text:span text:style-name="T130">must</text:span><text:span text:style-name="T131"><text:s/>be after the end of the notice period, which for Party Structure Notices is two months and for Line of Junction and 3 or 6-metre Notices is one month. If you do not know exactly when your works will start you may wish to add "or thereafter".</text:span></text:p>
      <text:p text:style-name="P132">11 You may wish to start earlier than the one-month or two-month notice period but can only do so with your neighbour's written agreement. You may wish to add "or sooner with your written agreement".</text:p>
      <text:p text:style-name="P133"><text:span text:style-name="T134">12<text:s/></text:span><text:span text:style-name="T135">Attached letter</text:span><text:span text:style-name="T136"><text:s/>- It is recommended you prepare a letter for your neighbour to use - based on example letters 2 and 3 for Party Structure Notices, 5 or 7 for Line of Junction Notice or 9 and 10 for 3/6 Metre Notices.</text:span></text:p>
      <text:p text:style-name="P137"><text:span text:style-name="T138">13<text:s/></text:span><text:span text:style-name="T139">Agreed Surveyor's name</text:span><text:span text:style-name="T140"><text:s/>- It is recommended that you give the name, address and telephone number of the person you propose to use as the 'agreed surveyor'.</text:span><text:span text:style-name="T141"><text:s/>However, there is no requirement to appoint surveyor(s) unless a dispute arises. <text:s/>If an agreed surveyor’s details are not provided the relevant sentence(s) may be<text:s/></text:span><text:soft-page-break/><text:span text:style-name="T142">deleted or you may wish to replace with ‘details of agreed surveyor to be advised if a dispute arises’.<text:s/></text:span></text:p>
      <text:p text:style-name="P143"><text:span text:style-name="T144">14<text:s/></text:span><text:span text:style-name="T145">Email address<text:s/></text:span><text:span text:style-name="T146">-If you are content to receive notices and documents required under the Act by email you will ne</text:span><text:span text:style-name="T147">ed to confirm your willingness<text:s/></text:span><text:span text:style-name="T148">to do so and provide details of your email address. Notices and<text:s/></text:span><text:span text:style-name="T149">d</text:span><text:span text:style-name="T150">ocuments required under the Act can only be sent by email if the recipient states agreement to this, and has not withdrawn that agreement.</text:span></text:p>
      <text:p text:style-name="P151"><text:span text:style-name="T152"><text:s/>15<text:s/></text:span><text:span text:style-name="T153">Building Owner's signature</text:span><text:span text:style-name="T154"><text:s/>- Remember to sign the notice. All joint owners should sign unless one is authorized to sign for all joint owners. It is recommended you also print your name.</text:span></text:p>
      <text:p text:style-name="P155"><text:span text:style-name="T156">1</text:span><text:span text:style-name="T157">6</text:span><text:span text:style-name="T158"><text:s/></text:span><text:span text:style-name="T159">(Line of Junction Notice) Description of the wall</text:span><text:span text:style-name="T160"><text:s/>- Describe the new wall you intend to build - for example height, length, materials etc. You might wish to add further information for your neighbour's benefit - for example 'forming part of a single storey extension' or include drawings.</text:span></text:p>
      <text:p text:style-name="P161"><text:span text:style-name="T162">1</text:span><text:span text:style-name="T163">7</text:span><text:span text:style-name="T164"><text:s/></text:span><text:span text:style-name="T165">(Party Structure Notice) Description of the works</text:span><text:span text:style-name="T166"><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67">and fully<text:s/></text:span><text:span text:style-name="T168">described.</text:span></text:p>
      <text:p text:style-name="P169">18<text:s/>(3/6<text:s/>Metre Notice)<text:s/></text:p>
      <text:p text:style-name="P170"><text:span text:style-name="T171">Description of the excavation and works.</text:span><text:span text:style-name="T172"><text:s/>- A simple description such as "excavate to lay drainage/foundations" will suffice if the drawings clearly show what is proposed.</text:span></text:p>
      <text:p text:style-name="P173"><text:span text:style-name="T174">Drawings.</text:span><text:span text:style-name="T175"><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76"><text:span text:style-name="T177">Safeguarding the Adjoining Owner's foundations.</text:span><text:span text:style-name="T178"><text:s/>- You are required to tell the Adjoining Owner whether you intend to underpin or otherwise strengthen or safeguard the foundations of his building or structure.</text:span></text:p>
      <text:p text:style-name="P179"><text:bookmark-start text:name="letter1"/><text:bookmark-end text:name="letter1"/>19 (3/6 Metre Negative Acknowledgement)</text:p>
      <text:p text:style-name="P180"><text:span text:style-name="T181">Specific concerns</text:span><text:span text:style-name="T182"><text:s/>– There is no obligation to set out what your objections are but it is likely to help resolve matters if you include this.<text:s/></text:span></text:p>
      <text:h text:style-name="P183"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style:text-properties style:font-name="Arial Bold" fo:font-weight="bold" style:font-weight-asian="bold" fo:font-size="13pt" style:font-size-asian="13pt" fo:hyphenate="false"/>
    </style:style>
    <style:style style:name="Normal" style:display-name="Normal" style:family="paragraph">
      <style:paragraph-properties style:vertical-align="baseline"/>
      <style:text-properties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9:00Z</meta:creation-date>
    <dc:date>2018-09-21T13:29:00Z</dc:date>
    <meta:template xlink:href="C262546A" xlink:type="simple"/>
    <meta:editing-cycles>2</meta:editing-cycles>
    <meta:editing-duration>PT0S</meta:editing-duration>
    <meta:user-defined meta:name="docIndexRef">0469aac8-37c7-4101-96bf-362052f6c905</meta:user-defined>
    <meta:user-defined meta:name="bjSaver">p1Qsiupisznr78V4aEMpuFpNPOm7iuiX</meta:user-defined>
    <meta:user-defined meta:name="bjDocumentSecurityLabel">No Marking</meta:user-defined>
    <meta:document-statistic meta:page-count="3" meta:paragraph-count="15" meta:word-count="1188" meta:character-count="7951" meta:row-count="56" meta:non-whitespace-character-count="6778"/>
  </office:meta>
</office:document-meta>
</file>