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Heading3" style:master-page-name="MP0" style:family="paragraph">
      <style:paragraph-properties fo:break-before="page"/>
      <style:text-properties style:font-name="Arial" style:font-name-complex="Arial" fo:font-weight="normal" style:font-weight-asian="normal" fo:font-size="14pt" style:font-size-asian="14pt" style:font-size-complex="14pt"/>
    </style:style>
    <style:style style:name="P2" style:parent-style-name="NormalWeb" style:family="paragraph">
      <style:paragraph-properties fo:margin-left="0.25in" fo:text-indent="-0.2in">
        <style:tab-stops/>
      </style:paragraph-properties>
    </style:style>
    <style:style style:name="T3" style:parent-style-name="Emphasis" style:family="text">
      <style:text-properties style:font-name="Arial" style:font-name-complex="Arial" fo:font-weight="bold" style:font-weight-asian="bold"/>
    </style:style>
    <style:style style:name="P4" style:parent-style-name="NormalWeb" style:family="paragraph">
      <style:paragraph-properties fo:margin-left="0.25in" fo:text-indent="-0.2in">
        <style:tab-stops/>
      </style:paragraph-properties>
    </style:style>
    <style:style style:name="T5" style:parent-style-name="DefaultParagraphFont" style:family="text">
      <style:text-properties style:font-name="Arial" style:font-name-complex="Arial"/>
    </style:style>
    <style:style style:name="T6" style:parent-style-name="Emphasis"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Emphasis"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Heading3" style:family="paragraph">
      <style:paragraph-properties fo:text-align="center"/>
      <style:text-properties style:font-name="Arial" style:font-name-complex="Arial"/>
    </style:style>
    <style:style style:name="P12" style:parent-style-name="NormalWeb" style:family="paragraph">
      <style:paragraph-properties fo:margin-left="0.25in" fo:text-indent="-0.2in">
        <style:tab-stops/>
      </style:paragraph-properties>
    </style:style>
    <style:style style:name="T13" style:parent-style-name="DefaultParagraphFont" style:family="text">
      <style:text-properties style:font-name="Arial" style:font-name-complex="Arial"/>
    </style:style>
    <style:style style:name="T14" style:parent-style-name="Emphasis"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Emphasis"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Emphasis"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Web" style:family="paragraph">
      <style:paragraph-properties fo:margin-left="0.25in" fo:text-indent="-0.2in">
        <style:tab-stops/>
      </style:paragraph-properties>
    </style:style>
    <style:style style:name="T21" style:parent-style-name="DefaultParagraphFont" style:family="text">
      <style:text-properties style:font-name="Arial" style:font-name-complex="Arial"/>
    </style:style>
    <style:style style:name="T22" style:parent-style-name="Emphasis"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Web" style:family="paragraph">
      <style:paragraph-properties fo:margin-left="0.25in" fo:text-indent="-0.2in">
        <style:tab-stops/>
      </style:paragraph-properties>
    </style:style>
    <style:style style:name="T25" style:parent-style-name="DefaultParagraphFont" style:family="text">
      <style:text-properties style:font-name="Arial" style:font-name-complex="Arial"/>
    </style:style>
    <style:style style:name="T26" style:parent-style-name="Strong" style:family="text">
      <style:text-properties style:font-name="Arial" style:font-name-complex="Arial" fo:font-style="italic" style:font-style-asian="italic"/>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Web" style:family="paragraph">
      <style:paragraph-properties fo:margin-left="0.25in" fo:text-indent="-0.2in">
        <style:tab-stops/>
      </style:paragraph-properties>
    </style:style>
    <style:style style:name="T30" style:parent-style-name="DefaultParagraphFont" style:family="text">
      <style:text-properties style:font-name="Arial" style:font-name-complex="Arial"/>
    </style:style>
    <style:style style:name="T31" style:parent-style-name="Strong" style:family="text">
      <style:text-properties style:font-name="Arial" style:font-name-complex="Arial" fo:font-style="italic" style:font-style-asian="italic"/>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Web" style:family="paragraph">
      <style:paragraph-properties fo:margin-left="0.25in" fo:text-indent="-0.2in">
        <style:tab-stops/>
      </style:paragraph-properties>
      <style:text-properties style:font-name="Arial" style:font-name-complex="Arial"/>
    </style:style>
    <style:style style:name="P35" style:parent-style-name="NormalWeb" style:family="paragraph">
      <style:paragraph-properties fo:margin-left="0.25in" fo:text-indent="-0.2in">
        <style:tab-stops/>
      </style:paragraph-properties>
      <style:text-properties style:font-name="Arial" style:font-name-complex="Arial"/>
    </style:style>
    <style:style style:name="P36" style:parent-style-name="NormalWeb" style:family="paragraph">
      <style:paragraph-properties fo:margin-left="0.25in" fo:text-indent="-0.2in">
        <style:tab-stops/>
      </style:paragraph-properties>
      <style:text-properties style:font-name="Arial" style:font-name-complex="Arial"/>
    </style:style>
    <style:style style:name="P37" style:parent-style-name="NormalWeb" style:family="paragraph">
      <style:paragraph-properties fo:margin-left="0.25in" fo:text-indent="-0.2in">
        <style:tab-stops/>
      </style:paragraph-properties>
      <style:text-properties style:font-name="Arial" style:font-name-complex="Arial"/>
    </style:style>
    <style:style style:name="P38" style:parent-style-name="NormalWeb" style:family="paragraph">
      <style:paragraph-properties fo:margin-left="0.25in" fo:text-indent="-0.2in">
        <style:tab-stops/>
      </style:paragraph-properties>
      <style:text-properties style:font-name="Arial" style:font-name-complex="Arial"/>
    </style:style>
    <style:style style:name="P39" style:parent-style-name="NormalWeb" style:family="paragraph">
      <style:paragraph-properties fo:margin-left="0.25in" fo:text-indent="-0.2in">
        <style:tab-stops/>
      </style:paragraph-properties>
      <style:text-properties style:font-name="Arial" style:font-name-complex="Arial"/>
    </style:style>
    <style:style style:name="P40" style:parent-style-name="NormalWeb" style:family="paragraph">
      <style:paragraph-properties fo:margin-left="0.25in" fo:text-indent="-0.2in">
        <style:tab-stops/>
      </style:paragraph-properties>
    </style:style>
    <style:style style:name="T41" style:parent-style-name="DefaultParagraphFont" style:family="text">
      <style:text-properties style:font-name="Arial" style:font-name-complex="Arial" fo:font-style="italic" style:font-style-asian="italic"/>
    </style:style>
    <style:style style:name="T42" style:parent-style-name="DefaultParagraphFont" style:family="text">
      <style:text-properties style:font-name="Arial" style:font-name-complex="Arial"/>
    </style:style>
    <style:style style:name="P43" style:parent-style-name="NormalWeb" style:family="paragraph">
      <style:paragraph-properties fo:margin-left="0.25in" fo:text-indent="-0.2in">
        <style:tab-stops/>
      </style:paragraph-properties>
      <style:text-properties style:font-name="Arial" style:font-name-complex="Arial"/>
    </style:style>
    <style:style style:name="P44" style:parent-style-name="NormalWeb" style:family="paragraph">
      <style:paragraph-properties fo:margin-left="0.25in" fo:text-indent="-0.2in">
        <style:tab-stops/>
      </style:paragraph-properties>
      <style:text-properties style:font-name="Arial" style:font-name-complex="Arial"/>
    </style:style>
    <style:style style:name="P45" style:parent-style-name="NormalWeb" style:family="paragraph">
      <style:paragraph-properties fo:margin-left="0.25in" fo:text-indent="-0.2in">
        <style:tab-stops/>
      </style:paragraph-properties>
      <style:text-properties style:font-name="Arial" style:font-name-complex="Arial"/>
    </style:style>
    <style:style style:name="P46" style:parent-style-name="NormalWeb" style:family="paragraph">
      <style:paragraph-properties fo:margin-left="0.25in" fo:text-indent="-0.2in">
        <style:tab-stops/>
      </style:paragraph-properties>
      <style:text-properties style:font-name="Arial" style:font-name-complex="Arial"/>
    </style:style>
    <style:style style:name="P47" style:parent-style-name="NormalWeb" style:family="paragraph">
      <style:paragraph-properties fo:margin-left="0.25in" fo:text-indent="-0.2in">
        <style:tab-stops/>
      </style:paragraph-properties>
      <style:text-properties style:font-name="Arial" style:font-name-complex="Arial"/>
    </style:style>
    <style:style style:name="P48" style:parent-style-name="NormalWeb" style:family="paragraph">
      <style:paragraph-properties fo:margin-left="0.25in" fo:text-indent="-0.2in">
        <style:tab-stops/>
      </style:paragraph-properties>
      <style:text-properties style:font-name="Arial" style:font-name-complex="Arial"/>
    </style:style>
  </office:automatic-styles>
  <office:body>
    <office:text text:use-soft-page-breaks="true">
      <text:h text:style-name="P1" text:outline-level="3">Example letter 7 - Acknowledgement of Line of Junction Notice - new wall wholly on your own land</text:h>
      <text:p text:style-name="P2"><text:span text:style-name="T3">N.B. An acknowledgement is not essential for a wall wholly on your own land unless you intend to lay special foundations on the Adjoining Owner's land or if you want to start before the end of the notice period.</text:span></text:p>
      <text:p text:style-name="P4"><text:span text:style-name="T5">To<text:s/></text:span><text:span text:style-name="T6">Building Owner</text:span><text:span text:style-name="T7"><text:s/>[see note 1]</text:span><text:span text:style-name="T8"><text:line-break/>Of<text:s/></text:span><text:span text:style-name="T9">Building Owner's main address</text:span><text:span text:style-name="T10"><text:s/>[see note 2]</text:span></text:p>
      <text:h text:style-name="P11" text:outline-level="3">The Party Wall etc Act 1996<text:s/><text:line-break/>Acknowledgment of Notice – Section 1(5) of the Act</text:h>
      <text:p text:style-name="P12"><text:span text:style-name="T13">As Adjoining Owner/s under the Act of<text:s/></text:span><text:span text:style-name="T14">Adjoining Owner's building</text:span><text:span text:style-name="T15"><text:s/>[see note 6] and having received notice/s dated<text:s/></text:span><text:span text:style-name="T16">date</text:span><text:span text:style-name="T17"><text:s/>[see note 7] in respect of proposed works at<text:s/></text:span><text:span text:style-name="T18">Building Owner's building</text:span><text:span text:style-name="T19"><text:s/>[see note 3] and without prejudice to any of my/our rights under the Act,<text:s/></text:span></text:p>
      <text:p text:style-name="P20"><text:span text:style-name="T21">I/We<text:s/></text:span><text:span text:style-name="T22">Adjoining Owner</text:span><text:span text:style-name="T23"><text:s/>am/are: * Delete as appropriate</text:span></text:p>
      <text:p text:style-name="P24"><text:span text:style-name="T25">[</text:span><text:span text:style-name="T26">Only if proposing to lay projecting special foundation add:</text:span><text:span text:style-name="T27">]</text:span><text:span text:style-name="T28"><text:line-break/>Content* / Not content* for you to place special foundations on our land</text:span></text:p>
      <text:p text:style-name="P29"><text:span text:style-name="T30">[</text:span><text:span text:style-name="T31">Only if proposing to start work before the 1 month notice period has expired add:</text:span><text:span text:style-name="T32">]<text:s/></text:span><text:span text:style-name="T33"><text:line-break/>Content* / Not content* for you to start work on the earlier date of [date].</text:span></text:p>
      <text:p text:style-name="P34">In the event of a dispute arising under the Act: *** Delete 2 of the 3 options as appropriate.</text:p>
      <text:p text:style-name="P35">*** I/we would concur in the appointment of Agreed Surveyor's name [see note 13] to act as agreed surveyor if required.</text:p>
      <text:p text:style-name="P36">*** I/we would not agree with your proposal for agreed surveyor and would propose<text:s/></text:p>
      <text:p text:style-name="P37">______________________________________ Insert Surveyor's name<text:s/><text:line-break/>______________________________________ and contact details<text:s/><text:line-break/>as an alternative to act as agreed surveyor or as my/our surveyor if required.</text:p>
      <text:p text:style-name="P38">*** I/we would appointing:</text:p>
      <text:p text:style-name="P39">______________________________________ Insert Surveyor's name<text:s/><text:line-break/>______________________________________ and contact details<text:s/><text:line-break/>to act as my/our surveyor if required.</text:p>
      <text:p text:style-name="P40"><text:span text:style-name="T41">[Only if the Building Owner has stated a willingness to send further notices and documents required under the Act by email add:]</text:span><text:span text:style-name="T42"><text:s/>I am/ We are content/not content to receive further notices and documents required under the Act by email. [If content add – My/Our email address is: [email address] see note 14].</text:span></text:p>
      <text:p text:style-name="P43"/>
      <text:p text:style-name="P44"/>
      <text:p text:style-name="P45">Yours sincerely</text:p>
      <text:p text:style-name="P46">Signed: ________________________________ Date: ___________</text:p>
      <text:p text:style-name="P47">Name: _________________________________ Print Name/s</text:p>
      <text:p text:style-name="P48">Please note all joint owners should sign.<text:line-break/>Please also print your name/s and date the lett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BodyText" style:next-style-name="BodyText" style:default-outline-level="3">
      <style:paragraph-properties fo:margin-bottom="0.1666in"/>
      <style:text-properties style:font-name="Arial Bold" fo:font-weight="bold" style:font-weight-asian="bold" fo:font-size="13pt" style:font-size-asian="13pt" fo:hyphenate="false"/>
    </style:style>
    <style:style style:name="Normal" style:display-name="Normal" style:family="paragraph">
      <style:paragraph-properties style:vertical-align="baseline"/>
      <style:text-properties style:font-name-asian="Times New Roman" style:font-name-complex="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text-properties style:font-name="Arial Bold" style:font-name-asian="Times New Roman" style:font-name-complex="Times New Roman" fo:font-weight="bold" style:font-weight-asian="bold" fo:font-size="13pt" style:font-size-asian="13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list-style-name="LFO1">
      <style:paragraph-properties fo:margin-top="0.0694in" fo:margin-bottom="0.0694in"/>
      <style:text-properties style:font-name="Times New Roman"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sian="Times New Roman" style:font-name-complex="Times New Roman"/>
    </style:style>
    <style:style style:name="WW_CharLFO1LVL1" style:family="text">
      <style:text-properties style:font-name="Monotype Sorts" fo:font-weight="normal" style:font-weight-asian="normal" fo:font-style="normal" style:font-style-asian="normal" style:text-line-through-type="none" text:display="true" style:use-window-font-color="true" style:text-position="0% 100%" fo:font-size="8pt" style:font-size-asian="8pt" style:text-underline-type="none" style:text-underline-color="font-color"/>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5in" text:min-label-width="0.2in"/>
        <style:text-properties style:font-name="Monotype Sort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imoni</meta:initial-creator>
    <dc:creator>John Norman</dc:creator>
    <meta:creation-date>2018-09-21T13:27:00Z</meta:creation-date>
    <dc:date>2018-09-21T13:27:00Z</dc:date>
    <meta:template xlink:href="Normal" xlink:type="simple"/>
    <meta:editing-cycles>2</meta:editing-cycles>
    <meta:editing-duration>PT60S</meta:editing-duration>
    <meta:user-defined meta:name="docIndexRef">7b420f2a-d8bd-4736-8444-737f07f600a8</meta:user-defined>
    <meta:user-defined meta:name="bjSaver">p1Qsiupisznr78V4aEMpuFpNPOm7iuiX</meta:user-defined>
    <meta:user-defined meta:name="bjDocumentSecurityLabel">No Marking</meta:user-defined>
    <meta:document-statistic meta:page-count="1" meta:paragraph-count="4" meta:word-count="343" meta:character-count="2298" meta:row-count="16" meta:non-whitespace-character-count="1959"/>
  </office:meta>
</office:document-meta>
</file>