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style:font-name="Arial" style:font-name-complex="Arial" fo:font-weight="normal" style:font-weight-asian="normal" fo:font-size="14pt" style:font-size-asian="14pt" style:font-size-complex="14pt"/>
    </style:style>
    <style:style style:name="P3" style:parent-style-name="NormalWeb" style:family="paragraph">
      <style:paragraph-properties fo:margin-left="0.25in" fo:text-indent="-0.2in">
        <style:tab-stops/>
      </style:paragraph-properties>
    </style:style>
    <style:style style:name="T4" style:parent-style-name="DefaultParagraphFont" style:family="text">
      <style:text-properties style:font-name="Arial" style:font-name-complex="Arial"/>
    </style:style>
    <style:style style:name="T5" style:parent-style-name="Emphasis"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Emphasis"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Emphasis"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Heading3" style:family="paragraph">
      <style:paragraph-properties fo:text-align="center"/>
      <style:text-properties style:font-name="Arial" style:font-name-complex="Arial"/>
    </style:style>
    <style:style style:name="P17" style:parent-style-name="NormalWeb" style:family="paragraph">
      <style:paragraph-properties fo:margin-left="0.25in" fo:text-indent="-0.2in">
        <style:tab-stops/>
      </style:paragraph-properties>
    </style:style>
    <style:style style:name="T18" style:parent-style-name="DefaultParagraphFont" style:family="text">
      <style:text-properties style:font-name="Arial" style:font-name-complex="Arial"/>
    </style:style>
    <style:style style:name="T19" style:parent-style-name="Emphasis"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Emphasis"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Emphasis"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Emphasis"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Web" style:family="paragraph">
      <style:paragraph-properties fo:margin-left="0.25in" fo:text-indent="-0.2in">
        <style:tab-stops/>
      </style:paragraph-properties>
    </style:style>
    <style:style style:name="T28" style:parent-style-name="DefaultParagraphFont" style:family="text">
      <style:text-properties style:font-name="Arial" style:font-name-complex="Arial"/>
    </style:style>
    <style:style style:name="T29" style:parent-style-name="Strong" style:family="text">
      <style:text-properties style:font-name="Arial" style:font-name-complex="Arial" fo:font-style="italic" style:font-style-asian="italic"/>
    </style:style>
    <style:style style:name="T30" style:parent-style-name="DefaultParagraphFont" style:family="text">
      <style:text-properties style:font-name="Arial" style:font-name-complex="Arial"/>
    </style:style>
    <style:style style:name="P31" style:parent-style-name="NormalWeb" style:family="paragraph">
      <style:paragraph-properties fo:margin-left="0.25in" fo:text-indent="-0.2in">
        <style:tab-stops/>
      </style:paragraph-properties>
      <style:text-properties style:font-name="Arial" style:font-name-complex="Arial"/>
    </style:style>
    <style:style style:name="P32" style:parent-style-name="NormalWeb" style:family="paragraph">
      <style:paragraph-properties fo:margin-left="0.25in" fo:text-indent="-0.2in">
        <style:tab-stops/>
      </style:paragraph-properties>
      <style:text-properties style:font-name="Arial" style:font-name-complex="Arial"/>
    </style:style>
    <style:style style:name="P33" style:parent-style-name="NormalWeb" style:family="paragraph">
      <style:paragraph-properties fo:margin-left="0.25in" fo:text-indent="-0.2in">
        <style:tab-stops/>
      </style:paragraph-properties>
    </style:style>
    <style:style style:name="T34" style:parent-style-name="DefaultParagraphFont" style:family="text">
      <style:text-properties style:font-name="Arial" style:font-name-complex="Arial"/>
    </style:style>
    <style:style style:name="T35" style:parent-style-name="Strong" style:family="text">
      <style:text-properties style:font-name="Arial" style:font-name-complex="Arial" fo:font-style="italic" style:font-style-asian="italic"/>
    </style:style>
    <style:style style:name="T36" style:parent-style-name="DefaultParagraphFont" style:family="text">
      <style:text-properties style:font-name="Arial" style:font-name-complex="Arial"/>
    </style:style>
    <style:style style:name="P37" style:parent-style-name="NormalWeb" style:family="paragraph">
      <style:paragraph-properties fo:margin-left="0.25in" fo:text-indent="-0.2in">
        <style:tab-stops/>
      </style:paragraph-properties>
    </style:style>
    <style:style style:name="T38" style:parent-style-name="DefaultParagraphFont" style:family="text">
      <style:text-properties style:font-name="Arial" style:font-name-complex="Arial"/>
    </style:style>
    <style:style style:name="T39" style:parent-style-name="Strong" style:family="text">
      <style:text-properties style:font-name="Arial" style:font-name-complex="Arial" fo:font-style="italic" style:font-style-asian="italic"/>
    </style:style>
    <style:style style:name="T40" style:parent-style-name="DefaultParagraphFont" style:family="text">
      <style:text-properties style:font-name="Arial" style:font-name-complex="Arial"/>
    </style:style>
    <style:style style:name="P41" style:parent-style-name="NormalWeb" style:family="paragraph">
      <style:paragraph-properties fo:margin-left="0.25in" fo:text-indent="-0.2in">
        <style:tab-stops/>
      </style:paragraph-properties>
    </style:style>
    <style:style style:name="T42" style:parent-style-name="DefaultParagraphFont" style:family="text">
      <style:text-properties style:font-name="Arial" style:font-name-complex="Arial"/>
    </style:style>
    <style:style style:name="T43" style:parent-style-name="Emphasis"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Web" style:family="paragraph">
      <style:paragraph-properties fo:margin-left="0.25in" fo:text-indent="-0.2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Emphasis"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Web" style:family="paragraph">
      <style:paragraph-properties fo:margin-left="0.25in" fo:text-indent="-0.2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style>
    <style:style style:name="T54" style:parent-style-name="DefaultParagraphFont" style:family="text">
      <style:text-properties style:font-name="Arial" style:font-name-complex="Arial"/>
    </style:style>
    <style:style style:name="P55" style:parent-style-name="NormalWeb" style:family="paragraph">
      <style:paragraph-properties fo:margin-left="0.25in" fo:text-indent="-0.2in">
        <style:tab-stops/>
      </style:paragraph-properties>
      <style:text-properties style:font-name="Arial" style:font-name-complex="Arial"/>
    </style:style>
    <style:style style:name="P56" style:parent-style-name="NormalWeb" style:family="paragraph">
      <style:paragraph-properties fo:margin-left="0.25in" fo:text-indent="-0.2in">
        <style:tab-stops/>
      </style:paragraph-properties>
    </style:style>
    <style:style style:name="T57" style:parent-style-name="Emphasis"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break-before="page"/>
      <style:text-properties fo:hyphenate="true"/>
    </style:style>
    <style:style style:name="P60" style:parent-style-name="Heading3" style:family="paragraph">
      <style:text-properties style:font-name="Arial" style:font-name-complex="Arial" fo:font-weight="normal" style:font-weight-asian="normal" fo:font-size="18pt" style:font-size-asian="18pt" style:font-size-complex="18pt"/>
    </style:style>
    <style:style style:name="P61" style:parent-style-name="NormalWeb" style:family="paragraph">
      <style:text-properties style:font-name="Arial" style:font-name-complex="Arial"/>
    </style:style>
    <style:style style:name="P62" style:parent-style-name="NormalWeb" style:family="paragraph"/>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Web" style:family="paragraph"/>
    <style:style style:name="T67" style:parent-style-name="DefaultParagraphFont" style:family="text">
      <style:text-properties style:font-name="Arial" style:font-name-complex="Arial"/>
    </style:style>
    <style:style style:name="T68" style:parent-style-name="Emphasis"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Web" style:family="paragraph"/>
    <style:style style:name="T71" style:parent-style-name="DefaultParagraphFont" style:family="text">
      <style:text-properties style:font-name="Arial" style:font-name-complex="Arial"/>
    </style:style>
    <style:style style:name="T72" style:parent-style-name="Emphasis"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Web" style:family="paragraph"/>
    <style:style style:name="T75" style:parent-style-name="DefaultParagraphFont" style:family="text">
      <style:text-properties style:font-name="Arial" style:font-name-complex="Arial"/>
    </style:style>
    <style:style style:name="T76" style:parent-style-name="Emphasis"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Web" style:family="paragraph"/>
    <style:style style:name="T79" style:parent-style-name="DefaultParagraphFont" style:family="text">
      <style:text-properties style:font-name="Arial" style:font-name-complex="Arial"/>
    </style:style>
    <style:style style:name="T80" style:parent-style-name="Emphasis"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Web" style:family="paragraph"/>
    <style:style style:name="T83" style:parent-style-name="DefaultParagraphFont" style:family="text">
      <style:text-properties style:font-name="Arial" style:font-name-complex="Arial"/>
    </style:style>
    <style:style style:name="T84" style:parent-style-name="Emphasis"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Web" style:family="paragraph">
      <style:text-properties style:font-name="Arial" style:font-name-complex="Arial"/>
    </style:style>
    <style:style style:name="P87" style:parent-style-name="NormalWeb" style:family="paragraph"/>
    <style:style style:name="T88" style:parent-style-name="DefaultParagraphFont" style:family="text">
      <style:text-properties style:font-name="Arial" style:font-name-complex="Arial"/>
    </style:style>
    <style:style style:name="T89" style:parent-style-name="Emphasis"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Web" style:family="paragraph"/>
    <style:style style:name="T92" style:parent-style-name="DefaultParagraphFont" style:family="text">
      <style:text-properties style:font-name="Arial" style:font-name-complex="Arial"/>
    </style:style>
    <style:style style:name="T93" style:parent-style-name="Emphasis"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Web" style:family="paragraph"/>
    <style:style style:name="T98" style:parent-style-name="DefaultParagraphFont" style:family="text">
      <style:text-properties style:font-name="Arial" style:font-name-complex="Arial"/>
    </style:style>
    <style:style style:name="T99" style:parent-style-name="Emphasis"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Emphasis"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Web" style:family="paragraph"/>
    <style:style style:name="T104" style:parent-style-name="DefaultParagraphFont" style:family="text">
      <style:text-properties style:font-name="Arial" style:font-name-complex="Arial"/>
    </style:style>
    <style:style style:name="T105" style:parent-style-name="Emphasis"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Web" style:family="paragraph"/>
    <style:style style:name="T108" style:parent-style-name="DefaultParagraphFont" style:family="text">
      <style:text-properties style:font-name="Arial" style:font-name-complex="Arial"/>
    </style:style>
    <style:style style:name="T109" style:parent-style-name="Emphasis"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Web" style:family="paragraph"/>
    <style:style style:name="T112" style:parent-style-name="DefaultParagraphFont" style:family="text">
      <style:text-properties style:font-name="Arial" style:font-name-complex="Arial"/>
    </style:style>
    <style:style style:name="T113" style:parent-style-name="Emphasis"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Web" style:family="paragraph"/>
    <style:style style:name="T116" style:parent-style-name="DefaultParagraphFont" style:family="text">
      <style:text-properties style:font-name="Arial" style:font-name-complex="Arial"/>
    </style:style>
    <style:style style:name="T117" style:parent-style-name="Emphasis" style:family="text">
      <style:text-properties style:font-name="Arial" style:font-name-complex="Arial"/>
    </style:style>
    <style:style style:name="T118" style:parent-style-name="Emphasis" style:family="text">
      <style:text-properties style:font-name="Arial" style:font-name-complex="Arial"/>
    </style:style>
    <style:style style:name="T119" style:parent-style-name="Emphasis"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Web" style:family="paragraph"/>
    <style:style style:name="T126" style:parent-style-name="DefaultParagraphFont" style:family="text">
      <style:text-properties style:font-name="Arial" style:font-name-complex="Arial"/>
    </style:style>
    <style:style style:name="T127" style:parent-style-name="Emphasis"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Strong"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Web" style:family="paragraph">
      <style:text-properties style:font-name="Arial" style:font-name-complex="Arial"/>
    </style:style>
    <style:style style:name="P132" style:parent-style-name="NormalWeb" style:family="paragraph"/>
    <style:style style:name="T133" style:parent-style-name="DefaultParagraphFont" style:family="text">
      <style:text-properties style:font-name="Arial" style:font-name-complex="Arial"/>
    </style:style>
    <style:style style:name="T134" style:parent-style-name="Emphasis"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Web" style:family="paragraph"/>
    <style:style style:name="T137" style:parent-style-name="DefaultParagraphFont" style:family="text">
      <style:text-properties style:font-name="Arial" style:font-name-complex="Arial"/>
    </style:style>
    <style:style style:name="T138" style:parent-style-name="Emphasis"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Web" style:family="paragraph"/>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Web" style:family="paragraph"/>
    <style:style style:name="T151" style:parent-style-name="DefaultParagraphFont" style:family="text">
      <style:text-properties style:font-name="Arial" style:font-name-complex="Arial"/>
    </style:style>
    <style:style style:name="T152" style:parent-style-name="Emphasis"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Web" style:family="paragraph"/>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Emphasis"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Web" style:family="paragraph"/>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Emphasis"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Web" style:family="paragraph">
      <style:text-properties style:font-name="Arial" style:font-name-complex="Arial"/>
    </style:style>
    <style:style style:name="P169" style:parent-style-name="NormalWeb" style:family="paragraph"/>
    <style:style style:name="T170" style:parent-style-name="Emphasis"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Web" style:family="paragraph"/>
    <style:style style:name="T173" style:parent-style-name="Emphasis"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Web" style:family="paragraph"/>
    <style:style style:name="T176" style:parent-style-name="Emphasis"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Web" style:family="paragraph">
      <style:text-properties style:font-name="Arial" style:font-name-complex="Arial"/>
    </style:style>
    <style:style style:name="P179" style:parent-style-name="NormalWeb" style:family="paragraph"/>
    <style:style style:name="T180" style:parent-style-name="DefaultParagraphFont" style:family="text">
      <style:text-properties style:font-name="Arial" style:font-name-complex="Arial" fo:font-style="italic" style:font-style-asian="italic"/>
    </style:style>
    <style:style style:name="T181" style:parent-style-name="DefaultParagraphFont" style:family="text">
      <style:text-properties style:font-name="Arial" style:font-name-complex="Arial"/>
    </style:style>
    <style:style style:name="P182"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h text:style-name="P1" text:outline-level="3"><text:span text:style-name="T2">Example letter 6 - Line of Junction Notice - new wall wholly on your own land</text:span></text:h>
      <text:p text:style-name="P3"><text:span text:style-name="T4">To<text:s/></text:span><text:span text:style-name="T5">Adjoining Owner</text:span><text:span text:style-name="T6"><text:s/>[see note 4]</text:span><text:span text:style-name="T7"><text:line-break/>Of<text:s/></text:span><text:span text:style-name="T8">Adjoining Owner's main address</text:span><text:span text:style-name="T9"><text:s/>[see note 5]</text:span></text:p>
      <text:p text:style-name="P10"><text:span text:style-name="T11">Date</text:span><text:span text:style-name="T12"><text:s/>[see note 7]<text:s/></text:span><text:span text:style-name="T13"><text:line-break/>Dear<text:s/></text:span><text:span text:style-name="T14">title</text:span><text:span text:style-name="T15"><text:s/>[see note 8]</text:span></text:p>
      <text:h text:style-name="P16" text:outline-level="3">The Party Wall etc Act 1996<text:line-break/>Notice of proposed works under section 1(5) of the Act - Line of Junction Notice.</text:h>
      <text:p text:style-name="P17"><text:span text:style-name="T18">As the owner/s of<text:s/></text:span><text:span text:style-name="T19">Building Owner's building</text:span><text:span text:style-name="T20"><text:s/>[see note 3] which is adjacent to your premises at<text:s/></text:span><text:span text:style-name="T21">Adjoining Owner's building</text:span><text:span text:style-name="T22"><text:s/>[see note 6] I/we<text:s/></text:span><text:span text:style-name="T23">Building Owner</text:span><text:span text:style-name="T24"><text:s/>[see note 1] of<text:s/></text:span><text:span text:style-name="T25">Building Owner's main address</text:span><text:span text:style-name="T26"><text:s/>[see note 2] notify you that in accordance with our rights under section 1 of the Party Wall etc Act 1996 I/we intend to build at the Line of Junction between our properties.</text:span></text:p>
      <text:p text:style-name="P27"><text:span text:style-name="T28">[</text:span><text:span text:style-name="T29">Only if applicable add</text:span><text:span text:style-name="T30"><text:s/>- Further information about the Act can be found in the explanatory booklet available to download from: https://www.gov.uk/party-wall-etc-act-1996-guidance.] [See note 9]</text:span></text:p>
      <text:p text:style-name="P31">The new wall will be built wholly on my/our own land up to the boundary line</text:p>
      <text:p text:style-name="P32">The proposed works are: description of the wall [see note 15]</text:p>
      <text:p text:style-name="P33"><text:span text:style-name="T34">[</text:span><text:span text:style-name="T35">Only if applicable add</text:span><text:span text:style-name="T36"><text:s/>- Under the right given by section 1(6) of the Party Wall etc Act it is intended to put projecting foundations under your land.]</text:span></text:p>
      <text:p text:style-name="P37"><text:span text:style-name="T38">[</text:span><text:span text:style-name="T39">Only if applicable add</text:span><text:span text:style-name="T40"><text:s/>- Under section 7(4) of the Party Wall etc Act with your written permission, I wish to lay special foundations extending under your land.]</text:span></text:p>
      <text:p text:style-name="P41"><text:span text:style-name="T42">I/we intend to start works on date of works [see note 10] [</text:span><text:span text:style-name="T43">if you want to start within the 1 month notice period add</text:span><text:span text:style-name="T44"><text:s/>- or on the earlier date of [date] with your written agreement - see note 11]</text:span></text:p>
      <text:p text:style-name="P45"><text:span text:style-name="T46">In the event of any dispute between us under the Act, would you be willing to agree to the appointment of an 'Agreed Surveyor'?<text:s/></text:span><text:span text:style-name="T47"><text:line-break/>If the answer is yes I suggest using<text:s/></text:span><text:span text:style-name="T48">Agreed Surveyor's name</text:span><text:span text:style-name="T49"><text:s/>[See note 13] but would be happy to receive your alternative proposal.<text:s/></text:span><text:span text:style-name="T50"><text:line-break/>If the answer is no, please let me know whom you would appoint as your surveyor.</text:span></text:p>
      <text:p text:style-name="P51"><text:span text:style-name="T52">[</text:span><text:span text:style-name="T53">Only if you are willing to send further notices and documents to the adjoining owner by email add</text:span><text:span text:style-name="T54">:] If you are willing to receive further notices and documents required under the Act from me/us by email from [email address] could you confirm your willingness to do so and provide details of your email address (See note 14].</text:span></text:p>
      <text:p text:style-name="P55">Yours sincerely</text:p>
      <text:p text:style-name="P56"><text:span text:style-name="T57">Building Owner's signature/s</text:span><text:span text:style-name="T58"><text:s/>[See note 14]</text:span></text:p>
      <text:p text:style-name="Normal"/>
      <text:p text:style-name="Normal"/>
      <text:p text:style-name="Normal"/>
      <text:p text:style-name="Normal"/>
      <text:p text:style-name="P59"/>
      <text:h text:style-name="P60" text:outline-level="3">Notes on completing<text:s/>example letters</text:h>
      <text:p text:style-name="P61">Where work covers more than one section of the Act the example letters may be combined so that all the information required under the Act is provided in one letter.<text:s/></text:p>
      <text:p text:style-name="P62"><text:span text:style-name="T63">Where alternatives appear (e.g. I/we), you should write<text:s/></text:span><text:span text:style-name="T64">only</text:span><text:span text:style-name="T65"><text:s/>the applicable option.</text:span></text:p>
      <text:p text:style-name="P66"><text:span text:style-name="T67">Where<text:s/></text:span><text:span text:style-name="T68">italics</text:span><text:span text:style-name="T69"><text:s/>appear in the text of the sample letters, you should refer to the following notes for guidance:</text:span></text:p>
      <text:p text:style-name="P70"><text:span text:style-name="T71">1<text:s/></text:span><text:span text:style-name="T72">Building Owner</text:span><text:span text:style-name="T73"><text:s/>- This is the owner of the premises where the work is proposed. If the property is owned in joint names both or all names must be given in the notice.</text:span></text:p>
      <text:p text:style-name="P74"><text:span text:style-name="T75">2<text:s/></text:span><text:span text:style-name="T76">Building Owner's main address</text:span><text:span text:style-name="T77"><text:s/>- This is your main correspondence address and may be different to Building Owner's building as at note 3.</text:span></text:p>
      <text:p text:style-name="P78"><text:span text:style-name="T79">3<text:s/></text:span><text:span text:style-name="T80">Building Owner's building</text:span><text:span text:style-name="T81"><text:s/>- this is the address of the premises where the work is proposed.</text:span></text:p>
      <text:p text:style-name="P82"><text:span text:style-name="T83">4<text:s/></text:span><text:span text:style-name="T84">Adjoining Owner</text:span><text:span text:style-name="T85"><text:s/>- If possible give the neighbour's full name/s. If you do not know the name write "The Owner"</text:span></text:p>
      <text:p text:style-name="P86"/>
      <text:p text:style-name="P87"><text:span text:style-name="T88">5<text:s/></text:span><text:span text:style-name="T89">Adjoining Owner's main address</text:span><text:span text:style-name="T90"><text:s/>-<text:s/></text:span></text:p>
      <text:p text:style-name="P91"><text:span text:style-name="T92">If the<text:s/></text:span><text:span text:style-name="T93">Adjoining Owner</text:span><text:span text:style-name="T94"><text:s/>does not live at the premises e.g. a landlord, the address will<text:s/></text:span><text:span text:style-name="T95">be<text:s/></text:span><text:span text:style-name="T96">the owner's main address.<text:s/></text:span></text:p>
      <text:p text:style-name="P97"><text:span text:style-name="T98">If the<text:s/></text:span><text:span text:style-name="T99">Adjoining Owner</text:span><text:span text:style-name="T100"><text:s/>is an owner-occupier or if you do not know who is the owner this will be the address adjacent to your premises - i.e. the<text:s/></text:span><text:span text:style-name="T101">Adjoining Owner's building</text:span><text:span text:style-name="T102"><text:s/>as note 6.</text:span></text:p>
      <text:p text:style-name="P103"><text:span text:style-name="T104">6<text:s/></text:span><text:span text:style-name="T105">Adjoining Owner's building</text:span><text:span text:style-name="T106"><text:s/>- this is the address of the premises adjacent to that where the work is proposed.</text:span></text:p>
      <text:p text:style-name="P107"><text:span text:style-name="T108">7<text:s/></text:span><text:span text:style-name="T109">Date</text:span><text:span text:style-name="T110"><text:s/>- This is the date your notice is posted or served. You should always date your letter, as this will avoid confusion as to when notice was served.</text:span></text:p>
      <text:p text:style-name="P111"><text:span text:style-name="T112">8<text:s/></text:span><text:span text:style-name="T113">Title</text:span><text:span text:style-name="T114"><text:s/>- If known give the full name/s, otherwise write "Sir or Madam".</text:span></text:p>
      <text:p text:style-name="P115"><text:span text:style-name="T116">9<text:s/></text:span><text:span text:style-name="T117">Explanatory<text:s/></text:span><text:span text:style-name="T118">B</text:span><text:span text:style-name="T119">ooklet</text:span><text:span text:style-name="T120"><text:s/>- It is recommended that you provide<text:s/></text:span><text:span text:style-name="T121">the web link (</text:span><text:a xlink:href="https://www.gov.uk/party-wall-etc-act-1996-guidance" office:target-frame-name="_top" xlink:show="replace"><text:span text:style-name="T122">https://www.gov.uk/party-wall-etc-act-1996-guidance</text:span></text:a><text:span text:style-name="T123">) for</text:span><text:span text:style-name="T124"><text:s/>this booklet to your neighbour so that they know why you have written to them.</text:span></text:p>
      <text:p text:style-name="P125"><text:span text:style-name="T126">10<text:s/></text:span><text:span text:style-name="T127">Date of works</text:span><text:span text:style-name="T128"><text:s/>- This<text:s/></text:span><text:span text:style-name="T129">must</text:span><text:span text:style-name="T130"><text:s/>be after the end of the notice period, which for Party Structure Notices is two months and for Line of Junction and 3 or 6-metre Notices is one month. If you do not know exactly when your works will start you may wish to add "or thereafter".</text:span></text:p>
      <text:p text:style-name="P131">11 You may wish to start earlier than the one-month or two-month notice period but can only do so with your neighbour's written agreement. You may wish to add "or sooner with your written agreement".</text:p>
      <text:p text:style-name="P132"><text:span text:style-name="T133">12<text:s/></text:span><text:span text:style-name="T134">Attached letter</text:span><text:span text:style-name="T135"><text:s/>- It is recommended you prepare a letter for your neighbour to use - based on example letters 2 and 3 for Party Structure Notices, 5 or 7 for Line of Junction Notice or 9 and 10 for 3/6 Metre Notices.</text:span></text:p>
      <text:p text:style-name="P136"><text:span text:style-name="T137">13<text:s/></text:span><text:span text:style-name="T138">Agreed Surveyor's name</text:span><text:span text:style-name="T139"><text:s/>- It is recommended that you give the name, address and telephone number of the person you propose to use as the 'agreed surveyor'.</text:span><text:span text:style-name="T140"><text:s/>However, there is no requirement to appoint surveyor(s) unless a dispute arises. <text:s/>If an agreed surveyor’s details are not provided the relevant sentence(s) may be<text:s/></text:span><text:soft-page-break/><text:span text:style-name="T141">deleted or you may wish to replace with ‘details of agreed surveyor to be advised if a dispute arises’.<text:s/></text:span></text:p>
      <text:p text:style-name="P142"><text:span text:style-name="T143">14<text:s/></text:span><text:span text:style-name="T144">Email address<text:s/></text:span><text:span text:style-name="T145">-If you are content to receive notices and documents required under the Act by email you will ne</text:span><text:span text:style-name="T146">ed to confirm your willingness<text:s/></text:span><text:span text:style-name="T147">to do so and provide details of your email address. Notices and<text:s/></text:span><text:span text:style-name="T148">d</text:span><text:span text:style-name="T149">ocuments required under the Act can only be sent by email if the recipient states agreement to this, and has not withdrawn that agreement.</text:span></text:p>
      <text:p text:style-name="P150"><text:span text:style-name="T151"><text:s/>15<text:s/></text:span><text:span text:style-name="T152">Building Owner's signature</text:span><text:span text:style-name="T153"><text:s/>- Remember to sign the notice. All joint owners should sign unless one is authorized to sign for all joint owners. It is recommended you also print your name.</text:span></text:p>
      <text:p text:style-name="P154"><text:span text:style-name="T155">1</text:span><text:span text:style-name="T156">6</text:span><text:span text:style-name="T157"><text:s/></text:span><text:span text:style-name="T158">(Line of Junction Notice) Description of the wall</text:span><text:span text:style-name="T159"><text:s/>- Describe the new wall you intend to build - for example height, length, materials etc. You might wish to add further information for your neighbour's benefit - for example 'forming part of a single storey extension' or include drawings.</text:span></text:p>
      <text:p text:style-name="P160"><text:span text:style-name="T161">1</text:span><text:span text:style-name="T162">7</text:span><text:span text:style-name="T163"><text:s/></text:span><text:span text:style-name="T164">(Party Structure Notice) Description of the works</text:span><text:span text:style-name="T165"><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66">and fully<text:s/></text:span><text:span text:style-name="T167">described.</text:span></text:p>
      <text:p text:style-name="P168">18<text:s/>(3/6<text:s/>Metre Notice)<text:s/></text:p>
      <text:p text:style-name="P169"><text:span text:style-name="T170">Description of the excavation and works.</text:span><text:span text:style-name="T171"><text:s/>- A simple description such as "excavate to lay drainage/foundations" will suffice if the drawings clearly show what is proposed.</text:span></text:p>
      <text:p text:style-name="P172"><text:span text:style-name="T173">Drawings.</text:span><text:span text:style-name="T174"><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75"><text:span text:style-name="T176">Safeguarding the Adjoining Owner's foundations.</text:span><text:span text:style-name="T177"><text:s/>- You are required to tell the Adjoining Owner whether you intend to underpin or otherwise strengthen or safeguard the foundations of his building or structure.</text:span></text:p>
      <text:p text:style-name="P178"><text:bookmark-start text:name="letter1"/><text:bookmark-end text:name="letter1"/>19 (3/6 Metre Negative Acknowledgement)</text:p>
      <text:p text:style-name="P179"><text:span text:style-name="T180">Specific concerns</text:span><text:span text:style-name="T181"><text:s/>– There is no obligation to set out what your objections are but it is likely to help resolve matters if you include this.<text:s/></text:span></text:p>
      <text:h text:style-name="P18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fo:line-height="100%"/>
      <style:text-properties style:font-name="Arial Bold" style:font-name-asian="Times New Roman" style:font-name-complex="Times New Roman" fo:font-weight="bold" style:font-weight-asian="bold" fo:font-size="13pt" style:font-size-asian="13pt" fo:hyphenate="false"/>
    </style:style>
    <style:style style:name="Normal" style:display-name="Normal" style:family="paragraph">
      <style:paragraph-properties style:vertical-align="baseline"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6:00Z</meta:creation-date>
    <dc:date>2018-09-21T13:26:00Z</dc:date>
    <meta:template xlink:href="C262546A" xlink:type="simple"/>
    <meta:editing-cycles>2</meta:editing-cycles>
    <meta:editing-duration>PT0S</meta:editing-duration>
    <meta:user-defined meta:name="docIndexRef">0ebde78d-a1e4-4e0c-97f1-91fb310a1962</meta:user-defined>
    <meta:user-defined meta:name="bjSaver">p1Qsiupisznr78V4aEMpuFpNPOm7iuiX</meta:user-defined>
    <meta:user-defined meta:name="bjDocumentSecurityLabel">No Marking</meta:user-defined>
    <meta:document-statistic meta:page-count="3" meta:paragraph-count="14" meta:word-count="1117" meta:character-count="7476" meta:row-count="53" meta:non-whitespace-character-count="6373"/>
  </office:meta>
</office:document-meta>
</file>