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left="0.25in" fo:text-indent="-0.2in">
        <style:tab-stops/>
      </style:paragraph-properties>
      <style:text-properties style:font-name="Arial" style:font-name-complex="Arial" fo:font-size="14pt" style:font-size-asian="14pt" style:font-size-complex="14pt"/>
    </style:style>
    <style:style style:name="P2" style:parent-style-name="NormalWeb" style:family="paragraph">
      <style:paragraph-properties fo:margin-left="0.25in" fo:text-indent="-0.2in">
        <style:tab-stops/>
      </style:paragraph-properties>
    </style:style>
    <style:style style:name="T3" style:parent-style-name="DefaultParagraphFont" style:family="text">
      <style:text-properties style:font-name="Arial" style:font-name-complex="Arial"/>
    </style:style>
    <style:style style:name="T4" style:parent-style-name="Emphasis"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Emphasis"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Heading3" style:family="paragraph">
      <style:paragraph-properties fo:text-align="center"/>
      <style:text-properties style:font-name="Arial" style:font-name-complex="Arial"/>
    </style:style>
    <style:style style:name="P10" style:parent-style-name="NormalWeb" style:family="paragraph">
      <style:paragraph-properties fo:margin-left="0.25in" fo:text-indent="-0.2in">
        <style:tab-stops/>
      </style:paragraph-properties>
    </style:style>
    <style:style style:name="T11" style:parent-style-name="DefaultParagraphFont" style:family="text">
      <style:text-properties style:font-name="Arial" style:font-name-complex="Arial"/>
    </style:style>
    <style:style style:name="T12" style:parent-style-name="Emphasis"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Emphasis"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Emphasis"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Web" style:family="paragraph">
      <style:paragraph-properties fo:margin-left="0.25in" fo:text-indent="-0.2in">
        <style:tab-stops/>
      </style:paragraph-properties>
    </style:style>
    <style:style style:name="T19" style:parent-style-name="DefaultParagraphFont" style:family="text">
      <style:text-properties style:font-name="Arial" style:font-name-complex="Arial"/>
    </style:style>
    <style:style style:name="T20" style:parent-style-name="Emphasis"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Web" style:family="paragraph">
      <style:paragraph-properties fo:margin-left="0.25in" fo:text-indent="-0.2in">
        <style:tab-stops/>
      </style:paragraph-properties>
      <style:text-properties style:font-name="Arial" style:font-name-complex="Arial"/>
    </style:style>
    <style:style style:name="P23" style:parent-style-name="NormalWeb" style:family="paragraph">
      <style:paragraph-properties fo:margin-left="0.25in" fo:text-indent="-0.2in">
        <style:tab-stops/>
      </style:paragraph-properties>
    </style:style>
    <style:style style:name="T24" style:parent-style-name="DefaultParagraphFont" style:family="text">
      <style:text-properties style:font-name="Arial" style:font-name-complex="Arial"/>
    </style:style>
    <style:style style:name="T25" style:parent-style-name="Strong" style:family="text">
      <style:text-properties style:font-name="Arial" style:font-name-complex="Arial" fo:font-style="italic" style:font-style-asian="italic"/>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Web" style:family="paragraph">
      <style:paragraph-properties fo:margin-left="0.25in" fo:text-indent="-0.2in">
        <style:tab-stops/>
      </style:paragraph-properties>
    </style:style>
    <style:style style:name="T29" style:parent-style-name="DefaultParagraphFont" style:family="text">
      <style:text-properties style:font-name="Arial" style:font-name-complex="Arial"/>
    </style:style>
    <style:style style:name="T30" style:parent-style-name="Strong" style:family="text">
      <style:text-properties style:font-name="Arial" style:font-name-complex="Arial" fo:font-style="italic" style:font-style-asian="italic"/>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Web" style:family="paragraph">
      <style:paragraph-properties fo:margin-left="0.25in" fo:text-indent="-0.2in">
        <style:tab-stops/>
      </style:paragraph-properties>
      <style:text-properties style:font-name="Arial" style:font-name-complex="Arial"/>
    </style:style>
    <style:style style:name="P34" style:parent-style-name="NormalWeb" style:family="paragraph">
      <style:paragraph-properties fo:margin-left="0.25in" fo:text-indent="-0.2in">
        <style:tab-stops/>
      </style:paragraph-properties>
      <style:text-properties style:font-name="Arial" style:font-name-complex="Arial"/>
    </style:style>
    <style:style style:name="P35" style:parent-style-name="NormalWeb" style:family="paragraph">
      <style:paragraph-properties fo:margin-left="0.25in" fo:text-indent="-0.2in">
        <style:tab-stops/>
      </style:paragraph-properties>
      <style:text-properties style:font-name="Arial" style:font-name-complex="Arial"/>
    </style:style>
    <style:style style:name="P36" style:parent-style-name="NormalWeb" style:family="paragraph">
      <style:paragraph-properties fo:margin-left="0.25in" fo:text-indent="-0.2in">
        <style:tab-stops/>
      </style:paragraph-properties>
      <style:text-properties style:font-name="Arial" style:font-name-complex="Arial"/>
    </style:style>
    <style:style style:name="P37" style:parent-style-name="NormalWeb" style:family="paragraph">
      <style:paragraph-properties fo:margin-left="0.25in" fo:text-indent="-0.2in">
        <style:tab-stops/>
      </style:paragraph-properties>
      <style:text-properties style:font-name="Arial" style:font-name-complex="Arial"/>
    </style:style>
    <style:style style:name="P38" style:parent-style-name="NormalWeb" style:family="paragraph">
      <style:paragraph-properties fo:margin-left="0.25in" fo:text-indent="-0.2in">
        <style:tab-stops/>
      </style:paragraph-properties>
      <style:text-properties style:font-name="Arial" style:font-name-complex="Arial"/>
    </style:style>
    <style:style style:name="P39" style:parent-style-name="NormalWeb" style:family="paragraph">
      <style:paragraph-properties fo:margin-left="0.25in" fo:text-indent="-0.2in">
        <style:tab-stops/>
      </style:paragraph-properties>
      <style:text-properties style:font-name="Arial" style:font-name-complex="Arial"/>
    </style:style>
    <style:style style:name="P40" style:parent-style-name="NormalWeb" style:family="paragraph">
      <style:paragraph-properties fo:margin-left="0.25in" fo:text-indent="-0.2in">
        <style:tab-stops/>
      </style:paragraph-properties>
    </style:style>
    <style:style style:name="T41" style:parent-style-name="DefaultParagraphFont" style:family="text">
      <style:text-properties style:font-name="Arial" style:font-name-complex="Arial" fo:font-style="italic" style:font-style-asian="italic"/>
    </style:style>
    <style:style style:name="T42" style:parent-style-name="DefaultParagraphFont" style:family="text">
      <style:text-properties style:font-name="Arial" style:font-name-complex="Arial"/>
    </style:style>
    <style:style style:name="P43" style:parent-style-name="NormalWeb" style:family="paragraph">
      <style:paragraph-properties fo:margin-left="0.25in" fo:text-indent="-0.2in">
        <style:tab-stops/>
      </style:paragraph-properties>
      <style:text-properties style:font-name="Arial" style:font-name-complex="Arial"/>
    </style:style>
    <style:style style:name="P44" style:parent-style-name="NormalWeb" style:family="paragraph">
      <style:paragraph-properties fo:margin-left="0.25in" fo:text-indent="-0.2in">
        <style:tab-stops/>
      </style:paragraph-properties>
      <style:text-properties style:font-name="Arial" style:font-name-complex="Arial"/>
    </style:style>
    <style:style style:name="P45" style:parent-style-name="NormalWeb" style:family="paragraph">
      <style:paragraph-properties fo:margin-left="0.25in" fo:text-indent="-0.2in">
        <style:tab-stops/>
      </style:paragraph-properties>
      <style:text-properties style:font-name="Arial" style:font-name-complex="Arial"/>
    </style:style>
    <style:style style:name="P46" style:parent-style-name="NormalWeb" style:family="paragraph">
      <style:paragraph-properties fo:margin-left="0.25in" fo:text-indent="-0.2in">
        <style:tab-stops/>
      </style:paragraph-properties>
      <style:text-properties style:font-name="Arial" style:font-name-complex="Arial"/>
    </style:style>
    <style:style style:name="P47" style:parent-style-name="Normal" style:family="paragraph">
      <style:paragraph-properties fo:margin-bottom="0.1388in" fo:line-height="115%"/>
      <style:text-properties fo:hyphenate="true"/>
    </style:style>
    <style:style style:name="P48" style:parent-style-name="Heading3" style:family="paragraph">
      <style:paragraph-properties fo:break-before="page"/>
      <style:text-properties style:font-name="Arial" style:font-name-complex="Arial" fo:font-weight="normal" style:font-weight-asian="normal" fo:font-size="18pt" style:font-size-asian="18pt" style:font-size-complex="18pt"/>
    </style:style>
    <style:style style:name="P49" style:parent-style-name="NormalWeb" style:family="paragraph">
      <style:text-properties style:font-name="Arial" style:font-name-complex="Arial"/>
    </style:style>
    <style:style style:name="P50" style:parent-style-name="NormalWeb" style:family="paragraph"/>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Web" style:family="paragraph"/>
    <style:style style:name="T55" style:parent-style-name="DefaultParagraphFont" style:family="text">
      <style:text-properties style:font-name="Arial" style:font-name-complex="Arial"/>
    </style:style>
    <style:style style:name="T56" style:parent-style-name="Emphasis"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Web" style:family="paragraph"/>
    <style:style style:name="T59" style:parent-style-name="DefaultParagraphFont" style:family="text">
      <style:text-properties style:font-name="Arial" style:font-name-complex="Arial"/>
    </style:style>
    <style:style style:name="T60" style:parent-style-name="Emphasis"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Web" style:family="paragraph"/>
    <style:style style:name="T63" style:parent-style-name="DefaultParagraphFont" style:family="text">
      <style:text-properties style:font-name="Arial" style:font-name-complex="Arial"/>
    </style:style>
    <style:style style:name="T64" style:parent-style-name="Emphasis"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Web" style:family="paragraph"/>
    <style:style style:name="T67" style:parent-style-name="DefaultParagraphFont" style:family="text">
      <style:text-properties style:font-name="Arial" style:font-name-complex="Arial"/>
    </style:style>
    <style:style style:name="T68" style:parent-style-name="Emphasis"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Web" style:family="paragraph"/>
    <style:style style:name="T71" style:parent-style-name="DefaultParagraphFont" style:family="text">
      <style:text-properties style:font-name="Arial" style:font-name-complex="Arial"/>
    </style:style>
    <style:style style:name="T72" style:parent-style-name="Emphasis"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Web" style:family="paragraph">
      <style:text-properties style:font-name="Arial" style:font-name-complex="Arial"/>
    </style:style>
    <style:style style:name="P75" style:parent-style-name="NormalWeb" style:family="paragraph"/>
    <style:style style:name="T76" style:parent-style-name="DefaultParagraphFont" style:family="text">
      <style:text-properties style:font-name="Arial" style:font-name-complex="Arial"/>
    </style:style>
    <style:style style:name="T77" style:parent-style-name="Emphasis"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Web" style:family="paragraph"/>
    <style:style style:name="T80" style:parent-style-name="DefaultParagraphFont" style:family="text">
      <style:text-properties style:font-name="Arial" style:font-name-complex="Arial"/>
    </style:style>
    <style:style style:name="T81" style:parent-style-name="Emphasis"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Web" style:family="paragraph"/>
    <style:style style:name="T86" style:parent-style-name="DefaultParagraphFont" style:family="text">
      <style:text-properties style:font-name="Arial" style:font-name-complex="Arial"/>
    </style:style>
    <style:style style:name="T87" style:parent-style-name="Emphasis"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Emphasis"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Web" style:family="paragraph"/>
    <style:style style:name="T92" style:parent-style-name="DefaultParagraphFont" style:family="text">
      <style:text-properties style:font-name="Arial" style:font-name-complex="Arial"/>
    </style:style>
    <style:style style:name="T93" style:parent-style-name="Emphasis"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Web" style:family="paragraph"/>
    <style:style style:name="T96" style:parent-style-name="DefaultParagraphFont" style:family="text">
      <style:text-properties style:font-name="Arial" style:font-name-complex="Arial"/>
    </style:style>
    <style:style style:name="T97" style:parent-style-name="Emphasis"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Web" style:family="paragraph"/>
    <style:style style:name="T100" style:parent-style-name="DefaultParagraphFont" style:family="text">
      <style:text-properties style:font-name="Arial" style:font-name-complex="Arial"/>
    </style:style>
    <style:style style:name="T101" style:parent-style-name="Emphasis"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Web" style:family="paragraph"/>
    <style:style style:name="T104" style:parent-style-name="DefaultParagraphFont" style:family="text">
      <style:text-properties style:font-name="Arial" style:font-name-complex="Arial"/>
    </style:style>
    <style:style style:name="T105" style:parent-style-name="Emphasis" style:family="text">
      <style:text-properties style:font-name="Arial" style:font-name-complex="Arial"/>
    </style:style>
    <style:style style:name="T106" style:parent-style-name="Emphasis" style:family="text">
      <style:text-properties style:font-name="Arial" style:font-name-complex="Arial"/>
    </style:style>
    <style:style style:name="T107" style:parent-style-name="Emphasis"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Web" style:family="paragraph"/>
    <style:style style:name="T114" style:parent-style-name="DefaultParagraphFont" style:family="text">
      <style:text-properties style:font-name="Arial" style:font-name-complex="Arial"/>
    </style:style>
    <style:style style:name="T115" style:parent-style-name="Emphasis"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Strong"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Web" style:family="paragraph">
      <style:text-properties style:font-name="Arial" style:font-name-complex="Arial"/>
    </style:style>
    <style:style style:name="P120" style:parent-style-name="NormalWeb" style:family="paragraph"/>
    <style:style style:name="T121" style:parent-style-name="DefaultParagraphFont" style:family="text">
      <style:text-properties style:font-name="Arial" style:font-name-complex="Arial"/>
    </style:style>
    <style:style style:name="T122" style:parent-style-name="Emphasis"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Web" style:family="paragraph"/>
    <style:style style:name="T125" style:parent-style-name="DefaultParagraphFont" style:family="text">
      <style:text-properties style:font-name="Arial" style:font-name-complex="Arial"/>
    </style:style>
    <style:style style:name="T126" style:parent-style-name="Emphasis"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Web" style:family="paragraph"/>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style="italic" style:font-style-asian="italic" style:font-style-complex="italic"/>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Web" style:family="paragraph"/>
    <style:style style:name="T138" style:parent-style-name="DefaultParagraphFont" style:family="text">
      <style:text-properties style:font-name="Arial" style:font-name-complex="Arial"/>
    </style:style>
    <style:style style:name="T139" style:parent-style-name="Emphasis"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Web" style:family="paragraph"/>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Emphasis"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Web" style:family="paragraph"/>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Emphasis"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Web" style:family="paragraph">
      <style:text-properties style:font-name="Arial" style:font-name-complex="Arial"/>
    </style:style>
    <style:style style:name="P156" style:parent-style-name="NormalWeb" style:family="paragraph"/>
    <style:style style:name="T157" style:parent-style-name="Emphasis"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Web" style:family="paragraph"/>
    <style:style style:name="T160" style:parent-style-name="Emphasis"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Web" style:family="paragraph"/>
    <style:style style:name="T163" style:parent-style-name="Emphasis"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Web" style:family="paragraph">
      <style:text-properties style:font-name="Arial" style:font-name-complex="Arial"/>
    </style:style>
    <style:style style:name="P166" style:parent-style-name="NormalWeb" style:family="paragraph"/>
    <style:style style:name="T167" style:parent-style-name="DefaultParagraphFont" style:family="text">
      <style:text-properties style:font-name="Arial" style:font-name-complex="Arial" fo:font-style="italic" style:font-style-asian="italic"/>
    </style:style>
    <style:style style:name="T168" style:parent-style-name="DefaultParagraphFont" style:family="text">
      <style:text-properties style:font-name="Arial" style:font-name-complex="Arial"/>
    </style:style>
    <style:style style:name="P169" style:parent-style-name="Heading3" style:family="paragraph">
      <style:text-properties style:font-name="Arial" style:font-name-complex="Arial" fo:font-weight="normal" style:font-weight-asian="normal" fo:font-size="18pt" style:font-size-asian="18pt" style:font-size-complex="18pt"/>
    </style:style>
  </office:automatic-styles>
  <office:body>
    <office:text text:use-soft-page-breaks="true">
      <text:p text:style-name="P1">Example letter 5 - Acknowledgement of Line of Junction Notice - new wall astride the boundary</text:p>
      <text:p text:style-name="P2"><text:span text:style-name="T3">To<text:s/></text:span><text:span text:style-name="T4">Building Owner</text:span><text:span text:style-name="T5"><text:s/>[see note 1]</text:span><text:span text:style-name="T6"><text:line-break/>Of<text:s/></text:span><text:span text:style-name="T7">Building Owner's main address</text:span><text:span text:style-name="T8"><text:s/>[see note 2]</text:span></text:p>
      <text:h text:style-name="P9" text:outline-level="3">The Party Wall etc Act 1996<text:line-break/>Acknowledgment of Notice – Section 1(2) of the Act<text:s/></text:h>
      <text:p text:style-name="P10"><text:span text:style-name="T11">As Adjoining Owner/s under the Act of<text:s/></text:span><text:span text:style-name="T12">Adjoining Owner's building</text:span><text:span text:style-name="T13"><text:s/>[see note 6] and having received notice/s dated<text:s/></text:span><text:span text:style-name="T14">date</text:span><text:span text:style-name="T15"><text:s/>[see note 7] in respect of proposed works at<text:s/></text:span><text:span text:style-name="T16">Building Owner's building</text:span><text:span text:style-name="T17"><text:s/>[see note 3] and without prejudice to any of my/our rights under the Act,<text:s/></text:span></text:p>
      <text:p text:style-name="P18"><text:span text:style-name="T19">I/We<text:s/></text:span><text:span text:style-name="T20">Adjoining Owner</text:span><text:span text:style-name="T21"><text:s/>am/are: * Delete as appropriate</text:span></text:p>
      <text:p text:style-name="P22">Content* / Not content* for you to build a party wall astride the boundary between our properties as proposed in your notice.</text:p>
      <text:p text:style-name="P23"><text:span text:style-name="T24">[</text:span><text:span text:style-name="T25">Only if proposing to lay projecting special foundation add:</text:span><text:span text:style-name="T26">]</text:span><text:span text:style-name="T27"><text:line-break/>Content* / Not content* for you to place special foundations on our land [see note 10]</text:span></text:p>
      <text:p text:style-name="P28"><text:span text:style-name="T29">[</text:span><text:span text:style-name="T30">Only if proposing to start work before the 1 month notice period has expired add:</text:span><text:span text:style-name="T31">]</text:span><text:span text:style-name="T32"><text:line-break/>Content* / Not content* for you to start work on the earlier date of [date].</text:span></text:p>
      <text:p text:style-name="P33">In the event of a dispute arising under the Act: *** Delete 2 of the 3 options as appropriate.</text:p>
      <text:p text:style-name="P34">*** I/we would concur in the appointment of Agreed Surveyor's name [see note 13] to act as agreed surveyor if required.</text:p>
      <text:p text:style-name="P35">*** I/we would not agree with your proposal for agreed surveyor and would propose<text:s/></text:p>
      <text:p text:style-name="P36">_______________________________ Insert Surveyor's name<text:s/><text:line-break/>_______________________________ and contact details<text:s/></text:p>
      <text:p text:style-name="P37">as an alternative to act as agreed surveyor or as my/our surveyor if required.</text:p>
      <text:p text:style-name="P38">*** I/we would appointing:<text:line-break/>_______________________________ Insert Surveyor's name<text:s/><text:line-break/>_______________________________ and contact details<text:s/></text:p>
      <text:p text:style-name="P39">to act as my/our surveyor if required.</text:p>
      <text:p text:style-name="P40"><text:span text:style-name="T41">[Only if the Building Owner has stated a willingness to send further notices and documents required under the Act by email add:]</text:span><text:span text:style-name="T42"><text:s/>I am/ We are content/not content to receive further notices and documents required under the Act by email. [If content add – My/Our email address is: [email address] see note 14].</text:span></text:p>
      <text:p text:style-name="P43">Yours sincerely</text:p>
      <text:p text:style-name="P44">Signed: ________________________ Date: _________________</text:p>
      <text:p text:style-name="P45">Name: _________________________ Print name/s</text:p>
      <text:p text:style-name="P46">Please note all joint owners should sign.<text:line-break/>Please also print your name/s and date the letter.</text:p>
      <text:p text:style-name="P47"><text:bookmark-start text:name="letter6"/><text:bookmark-end text:name="letter6"/></text:p>
      <text:h text:style-name="P48" text:outline-level="3">Notes on completing<text:s/>example letters</text:h>
      <text:p text:style-name="P49">Where work covers more than one section of the Act the example letters may be combined so that all the information required under the Act is provided in one letter.<text:s/></text:p>
      <text:p text:style-name="P50"><text:span text:style-name="T51">Where alternatives appear (e.g. I/we), you should write<text:s/></text:span><text:span text:style-name="T52">only</text:span><text:span text:style-name="T53"><text:s/>the applicable option.</text:span></text:p>
      <text:p text:style-name="P54"><text:span text:style-name="T55">Where<text:s/></text:span><text:span text:style-name="T56">italics</text:span><text:span text:style-name="T57"><text:s/>appear in the text of the sample letters, you should refer to the following notes for guidance:</text:span></text:p>
      <text:p text:style-name="P58"><text:span text:style-name="T59">1<text:s/></text:span><text:span text:style-name="T60">Building Owner</text:span><text:span text:style-name="T61"><text:s/>- This is the owner of the premises where the work is proposed. If the property is owned in joint names both or all names must be given in the notice.</text:span></text:p>
      <text:p text:style-name="P62"><text:span text:style-name="T63">2<text:s/></text:span><text:span text:style-name="T64">Building Owner's main address</text:span><text:span text:style-name="T65"><text:s/>- This is your main correspondence address and may be different to Building Owner's building as at note 3.</text:span></text:p>
      <text:p text:style-name="P66"><text:span text:style-name="T67">3<text:s/></text:span><text:span text:style-name="T68">Building Owner's building</text:span><text:span text:style-name="T69"><text:s/>- this is the address of the premises where the work is proposed.</text:span></text:p>
      <text:p text:style-name="P70"><text:span text:style-name="T71">4<text:s/></text:span><text:span text:style-name="T72">Adjoining Owner</text:span><text:span text:style-name="T73"><text:s/>- If possible give the neighbour's full name/s. If you do not know the name write "The Owner"</text:span></text:p>
      <text:p text:style-name="P74"/>
      <text:p text:style-name="P75"><text:span text:style-name="T76">5<text:s/></text:span><text:span text:style-name="T77">Adjoining Owner's main address</text:span><text:span text:style-name="T78"><text:s/>-<text:s/></text:span></text:p>
      <text:p text:style-name="P79"><text:span text:style-name="T80">If the<text:s/></text:span><text:span text:style-name="T81">Adjoining Owner</text:span><text:span text:style-name="T82"><text:s/>does not live at the premises e.g. a landlord, the address will<text:s/></text:span><text:span text:style-name="T83">be<text:s/></text:span><text:span text:style-name="T84">the owner's main address.<text:s/></text:span></text:p>
      <text:p text:style-name="P85"><text:span text:style-name="T86">If the<text:s/></text:span><text:span text:style-name="T87">Adjoining Owner</text:span><text:span text:style-name="T88"><text:s/>is an owner-occupier or if you do not know who is the owner this will be the address adjacent to your premises - i.e. the<text:s/></text:span><text:span text:style-name="T89">Adjoining Owner's building</text:span><text:span text:style-name="T90"><text:s/>as note 6.</text:span></text:p>
      <text:p text:style-name="P91"><text:span text:style-name="T92">6<text:s/></text:span><text:span text:style-name="T93">Adjoining Owner's building</text:span><text:span text:style-name="T94"><text:s/>- this is the address of the premises adjacent to that where the work is proposed.</text:span></text:p>
      <text:p text:style-name="P95"><text:span text:style-name="T96">7<text:s/></text:span><text:span text:style-name="T97">Date</text:span><text:span text:style-name="T98"><text:s/>- This is the date your notice is posted or served. You should always date your letter, as this will avoid confusion as to when notice was served.</text:span></text:p>
      <text:p text:style-name="P99"><text:span text:style-name="T100">8<text:s/></text:span><text:span text:style-name="T101">Title</text:span><text:span text:style-name="T102"><text:s/>- If known give the full name/s, otherwise write "Sir or Madam".</text:span></text:p>
      <text:p text:style-name="P103"><text:span text:style-name="T104">9<text:s/></text:span><text:span text:style-name="T105">Explanatory<text:s/></text:span><text:span text:style-name="T106">B</text:span><text:span text:style-name="T107">ooklet</text:span><text:span text:style-name="T108"><text:s/>- It is recommended that you provide<text:s/></text:span><text:span text:style-name="T109">the web link (</text:span><text:a xlink:href="https://www.gov.uk/party-wall-etc-act-1996-guidance" office:target-frame-name="_top" xlink:show="replace"><text:span text:style-name="T110">https://www.gov.uk/party-wall-etc-act-1996-guidance</text:span></text:a><text:span text:style-name="T111">) for</text:span><text:span text:style-name="T112"><text:s/>this booklet to your neighbour so that they know why you have written to them.</text:span></text:p>
      <text:p text:style-name="P113"><text:span text:style-name="T114">10<text:s/></text:span><text:span text:style-name="T115">Date of works</text:span><text:span text:style-name="T116"><text:s/>- This<text:s/></text:span><text:span text:style-name="T117">must</text:span><text:span text:style-name="T118"><text:s/>be after the end of the notice period, which for Party Structure Notices is two months and for Line of Junction and 3 or 6-metre Notices is one month. If you do not know exactly when your works will start you may wish to add "or thereafter".</text:span></text:p>
      <text:p text:style-name="P119">11 You may wish to start earlier than the one-month or two-month notice period but can only do so with your neighbour's written agreement. You may wish to add "or sooner with your written agreement".</text:p>
      <text:p text:style-name="P120"><text:span text:style-name="T121">12<text:s/></text:span><text:span text:style-name="T122">Attached letter</text:span><text:span text:style-name="T123"><text:s/>- It is recommended you prepare a letter for your neighbour to use - based on example letters 2 and 3 for Party Structure Notices, 5 or 7 for Line of Junction Notice or 9 and 10 for 3/6 Metre Notices.</text:span></text:p>
      <text:soft-page-break/>
      <text:p text:style-name="P124"><text:span text:style-name="T125">13<text:s/></text:span><text:span text:style-name="T126">Agreed Surveyor's name</text:span><text:span text:style-name="T127"><text:s/>- It is recommended that you give the name, address and telephone number of the person you propose to use as the 'agreed surveyor'.</text:span><text:span text:style-name="T128"><text:s/>However, there is no requirement to appoint surveyor(s) unless a dispute arises. <text:s/>If an agreed surveyor’s details are not provided the relevant sentence(s) may be deleted or you may wish to replace with ‘details of agreed surveyor to be advised if a dispute arises’.<text:s/></text:span></text:p>
      <text:p text:style-name="P129"><text:span text:style-name="T130">14<text:s/></text:span><text:span text:style-name="T131">Email address<text:s/></text:span><text:span text:style-name="T132">-If you are content to receive notices and documents required under the Act by email you will ne</text:span><text:span text:style-name="T133">ed to confirm your willingness<text:s/></text:span><text:span text:style-name="T134">to do so and provide details of your email address. Notices and<text:s/></text:span><text:span text:style-name="T135">d</text:span><text:span text:style-name="T136">ocuments required under the Act can only be sent by email if the recipient states agreement to this, and has not withdrawn that agreement.</text:span></text:p>
      <text:p text:style-name="P137"><text:span text:style-name="T138"><text:s/>15<text:s/></text:span><text:span text:style-name="T139">Building Owner's signature</text:span><text:span text:style-name="T140"><text:s/>- Remember to sign the notice. All joint owners should sign unless one is authorized to sign for all joint owners. It is recommended you also print your name.</text:span></text:p>
      <text:p text:style-name="P141"><text:span text:style-name="T142">1</text:span><text:span text:style-name="T143">6</text:span><text:span text:style-name="T144"><text:s/></text:span><text:span text:style-name="T145">(Line of Junction Notice) Description of the wall</text:span><text:span text:style-name="T146"><text:s/>- Describe the new wall you intend to build - for example height, length, materials etc. You might wish to add further information for your neighbour's benefit - for example 'forming part of a single storey extension' or include drawings.</text:span></text:p>
      <text:p text:style-name="P147"><text:span text:style-name="T148">1</text:span><text:span text:style-name="T149">7</text:span><text:span text:style-name="T150"><text:s/></text:span><text:span text:style-name="T151">(Party Structure Notice) Description of the works</text:span><text:span text:style-name="T152"><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53">and fully<text:s/></text:span><text:span text:style-name="T154">described.</text:span></text:p>
      <text:p text:style-name="P155">18<text:s/>(3/6<text:s/>Metre Notice)<text:s/></text:p>
      <text:p text:style-name="P156"><text:span text:style-name="T157">Description of the excavation and works.</text:span><text:span text:style-name="T158"><text:s/>- A simple description such as "excavate to lay drainage/foundations" will suffice if the drawings clearly show what is proposed.</text:span></text:p>
      <text:p text:style-name="P159"><text:span text:style-name="T160">Drawings.</text:span><text:span text:style-name="T161"><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62"><text:span text:style-name="T163">Safeguarding the Adjoining Owner's foundations.</text:span><text:span text:style-name="T164"><text:s/>- You are required to tell the Adjoining Owner whether you intend to underpin or otherwise strengthen or safeguard the foundations of his building or structure.</text:span></text:p>
      <text:p text:style-name="P165"><text:bookmark-start text:name="letter1"/><text:bookmark-end text:name="letter1"/>19 (3/6 Metre Negative Acknowledgement)</text:p>
      <text:p text:style-name="P166"><text:span text:style-name="T167">Specific concerns</text:span><text:span text:style-name="T168"><text:s/>– There is no obligation to set out what your objections are but it is likely to help resolve matters if you include this.<text:s/></text:span></text:p>
      <text:h text:style-name="P169"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style:text-properties style:font-name="Arial Bold" fo:font-weight="bold" style:font-weight-asian="bold" fo:font-size="13pt" style:font-size-asian="13pt" fo:hyphenate="false"/>
    </style:style>
    <style:style style:name="Normal" style:display-name="Normal" style:family="paragraph">
      <style:paragraph-properties style:vertical-align="baseline"/>
      <style:text-properties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style:text-properties style:font-name="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24:00Z</meta:creation-date>
    <dc:date>2018-09-21T13:24:00Z</dc:date>
    <meta:template xlink:href="C262546A" xlink:type="simple"/>
    <meta:editing-cycles>2</meta:editing-cycles>
    <meta:editing-duration>PT0S</meta:editing-duration>
    <meta:user-defined meta:name="docIndexRef">2b44b1e0-b028-4038-bb6e-3797fb790a68</meta:user-defined>
    <meta:user-defined meta:name="bjSaver">p1Qsiupisznr78V4aEMpuFpNPOm7iuiX</meta:user-defined>
    <meta:user-defined meta:name="bjDocumentSecurityLabel">No Marking</meta:user-defined>
    <meta:document-statistic meta:page-count="3" meta:paragraph-count="14" meta:word-count="1106" meta:character-count="7399" meta:row-count="52" meta:non-whitespace-character-count="6307"/>
  </office:meta>
</office:document-meta>
</file>