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Heading3" style:master-page-name="MP0" style:family="paragraph">
      <style:paragraph-properties fo:break-before="page"/>
      <style:text-properties style:font-name="Arial" style:font-name-complex="Arial" fo:font-weight="normal" style:font-weight-asian="normal" fo:font-size="14pt" style:font-size-asian="14pt" style:font-size-complex="14pt"/>
    </style:style>
    <style:style style:name="P2" style:parent-style-name="NormalWeb" style:family="paragraph">
      <style:paragraph-properties fo:margin-left="0.25in" fo:text-indent="-0.2in">
        <style:tab-stops/>
      </style:paragraph-properties>
    </style:style>
    <style:style style:name="T3" style:parent-style-name="DefaultParagraphFont" style:family="text">
      <style:text-properties style:font-name="Arial" style:font-name-complex="Arial"/>
    </style:style>
    <style:style style:name="T4" style:parent-style-name="Emphasis"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Emphasis"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Heading3" style:family="paragraph">
      <style:paragraph-properties fo:text-align="center"/>
      <style:text-properties style:font-name="Arial" style:font-name-complex="Arial"/>
    </style:style>
    <style:style style:name="P10" style:parent-style-name="NormalWeb" style:family="paragraph">
      <style:paragraph-properties fo:margin-left="0.25in" fo:text-indent="-0.2in">
        <style:tab-stops/>
      </style:paragraph-properties>
    </style:style>
    <style:style style:name="T11" style:parent-style-name="DefaultParagraphFont" style:family="text">
      <style:text-properties style:font-name="Arial" style:font-name-complex="Arial"/>
    </style:style>
    <style:style style:name="T12" style:parent-style-name="Emphasis"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Emphasis"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Emphasis"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Web" style:family="paragraph">
      <style:paragraph-properties fo:margin-left="0.25in" fo:text-indent="-0.2in">
        <style:tab-stops/>
      </style:paragraph-properties>
      <style:text-properties style:font-name="Arial" style:font-name-complex="Arial"/>
    </style:style>
    <style:style style:name="P19" style:parent-style-name="NormalWeb" style:family="paragraph">
      <style:paragraph-properties fo:margin-left="0.25in" fo:text-indent="-0.2in">
        <style:tab-stops/>
      </style:paragraph-properties>
    </style:style>
    <style:style style:name="T20" style:parent-style-name="DefaultParagraphFont" style:family="text">
      <style:text-properties style:font-name="Arial" style:font-name-complex="Arial"/>
    </style:style>
    <style:style style:name="T21" style:parent-style-name="Emphasis"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Emphasis"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Web" style:family="paragraph">
      <style:paragraph-properties fo:margin-left="0.25in" fo:text-indent="-0.2in">
        <style:tab-stops/>
      </style:paragraph-properties>
    </style:style>
    <style:style style:name="T27" style:parent-style-name="DefaultParagraphFont" style:family="text">
      <style:text-properties style:font-name="Arial" style:font-name-complex="Arial"/>
    </style:style>
    <style:style style:name="T28" style:parent-style-name="Strong"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Web" style:family="paragraph">
      <style:paragraph-properties fo:margin-left="0.25in" fo:text-indent="-0.2in">
        <style:tab-stops/>
      </style:paragraph-properties>
    </style:style>
    <style:style style:name="T33" style:parent-style-name="DefaultParagraphFont" style:family="text">
      <style:text-properties style:font-name="Arial" style:font-name-complex="Arial" fo:font-style="italic" style:font-style-asian="italic"/>
    </style:style>
    <style:style style:name="T34" style:parent-style-name="DefaultParagraphFont" style:family="text">
      <style:text-properties style:font-name="Arial" style:font-name-complex="Arial"/>
    </style:style>
    <style:style style:name="P35" style:parent-style-name="NormalWeb" style:family="paragraph">
      <style:paragraph-properties fo:margin-left="0.25in" fo:text-indent="-0.2in">
        <style:tab-stops/>
      </style:paragraph-properties>
      <style:text-properties style:font-name="Arial" style:font-name-complex="Arial"/>
    </style:style>
    <style:style style:name="P36" style:parent-style-name="NormalWeb" style:family="paragraph">
      <style:paragraph-properties fo:margin-left="0.25in" fo:text-indent="-0.2in">
        <style:tab-stops/>
      </style:paragraph-properties>
      <style:text-properties style:font-name="Arial" style:font-name-complex="Arial"/>
    </style:style>
    <style:style style:name="P37" style:parent-style-name="NormalWeb" style:family="paragraph">
      <style:paragraph-properties fo:margin-left="0.25in" fo:text-indent="-0.2in">
        <style:tab-stops/>
      </style:paragraph-properties>
      <style:text-properties style:font-name="Arial" style:font-name-complex="Arial"/>
    </style:style>
    <style:style style:name="P38" style:parent-style-name="NormalWeb" style:family="paragraph">
      <style:paragraph-properties fo:margin-left="0.25in" fo:text-indent="-0.2in">
        <style:tab-stops/>
      </style:paragraph-properties>
      <style:text-properties style:font-name="Arial" style:font-name-complex="Arial"/>
    </style:style>
    <style:style style:name="P39" style:parent-style-name="NormalWeb" style:family="paragraph">
      <style:paragraph-properties fo:margin-left="0.25in" fo:text-indent="-0.2in">
        <style:tab-stops/>
      </style:paragraph-properties>
      <style:text-properties style:font-name="Arial" style:font-name-complex="Arial"/>
    </style:style>
    <style:style style:name="P40" style:parent-style-name="Normal" style:family="paragraph">
      <style:paragraph-properties fo:break-before="page"/>
      <style:text-properties fo:hyphenate="true"/>
    </style:style>
    <style:style style:name="P41" style:parent-style-name="Heading3" style:family="paragraph">
      <style:text-properties style:font-name="Arial" style:font-name-complex="Arial" fo:font-weight="normal" style:font-weight-asian="normal" fo:font-size="18pt" style:font-size-asian="18pt" style:font-size-complex="18pt"/>
    </style:style>
    <style:style style:name="P42" style:parent-style-name="NormalWeb" style:family="paragraph">
      <style:text-properties style:font-name="Arial" style:font-name-complex="Arial"/>
    </style:style>
    <style:style style:name="P43" style:parent-style-name="NormalWeb" style:family="paragraph"/>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style:style>
    <style:style style:name="P47" style:parent-style-name="NormalWeb" style:family="paragraph"/>
    <style:style style:name="T48" style:parent-style-name="DefaultParagraphFont" style:family="text">
      <style:text-properties style:font-name="Arial" style:font-name-complex="Arial"/>
    </style:style>
    <style:style style:name="T49" style:parent-style-name="Emphasis"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Web" style:family="paragraph"/>
    <style:style style:name="T52" style:parent-style-name="DefaultParagraphFont" style:family="text">
      <style:text-properties style:font-name="Arial" style:font-name-complex="Arial"/>
    </style:style>
    <style:style style:name="T53" style:parent-style-name="Emphasis"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Web" style:family="paragraph"/>
    <style:style style:name="T56" style:parent-style-name="DefaultParagraphFont" style:family="text">
      <style:text-properties style:font-name="Arial" style:font-name-complex="Arial"/>
    </style:style>
    <style:style style:name="T57" style:parent-style-name="Emphasis"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Web" style:family="paragraph"/>
    <style:style style:name="T60" style:parent-style-name="DefaultParagraphFont" style:family="text">
      <style:text-properties style:font-name="Arial" style:font-name-complex="Arial"/>
    </style:style>
    <style:style style:name="T61" style:parent-style-name="Emphasis"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Web" style:family="paragraph"/>
    <style:style style:name="T64" style:parent-style-name="DefaultParagraphFont" style:family="text">
      <style:text-properties style:font-name="Arial" style:font-name-complex="Arial"/>
    </style:style>
    <style:style style:name="T65" style:parent-style-name="Emphasis"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Web" style:family="paragraph">
      <style:text-properties style:font-name="Arial" style:font-name-complex="Arial"/>
    </style:style>
    <style:style style:name="P68" style:parent-style-name="NormalWeb" style:family="paragraph"/>
    <style:style style:name="T69" style:parent-style-name="DefaultParagraphFont" style:family="text">
      <style:text-properties style:font-name="Arial" style:font-name-complex="Arial"/>
    </style:style>
    <style:style style:name="T70" style:parent-style-name="Emphasis"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Web" style:family="paragraph"/>
    <style:style style:name="T73" style:parent-style-name="DefaultParagraphFont" style:family="text">
      <style:text-properties style:font-name="Arial" style:font-name-complex="Arial"/>
    </style:style>
    <style:style style:name="T74" style:parent-style-name="Emphasis"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Web" style:family="paragraph"/>
    <style:style style:name="T79" style:parent-style-name="DefaultParagraphFont" style:family="text">
      <style:text-properties style:font-name="Arial" style:font-name-complex="Arial"/>
    </style:style>
    <style:style style:name="T80" style:parent-style-name="Emphasis"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Emphasis"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Web" style:family="paragraph"/>
    <style:style style:name="T85" style:parent-style-name="DefaultParagraphFont" style:family="text">
      <style:text-properties style:font-name="Arial" style:font-name-complex="Arial"/>
    </style:style>
    <style:style style:name="T86" style:parent-style-name="Emphasis"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Web" style:family="paragraph"/>
    <style:style style:name="T89" style:parent-style-name="DefaultParagraphFont" style:family="text">
      <style:text-properties style:font-name="Arial" style:font-name-complex="Arial"/>
    </style:style>
    <style:style style:name="T90" style:parent-style-name="Emphasis"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Web" style:family="paragraph"/>
    <style:style style:name="T93" style:parent-style-name="DefaultParagraphFont" style:family="text">
      <style:text-properties style:font-name="Arial" style:font-name-complex="Arial"/>
    </style:style>
    <style:style style:name="T94" style:parent-style-name="Emphasis"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Web" style:family="paragraph"/>
    <style:style style:name="T97" style:parent-style-name="DefaultParagraphFont" style:family="text">
      <style:text-properties style:font-name="Arial" style:font-name-complex="Arial"/>
    </style:style>
    <style:style style:name="T98" style:parent-style-name="Emphasis" style:family="text">
      <style:text-properties style:font-name="Arial" style:font-name-complex="Arial"/>
    </style:style>
    <style:style style:name="T99" style:parent-style-name="Emphasis" style:family="text">
      <style:text-properties style:font-name="Arial" style:font-name-complex="Arial"/>
    </style:style>
    <style:style style:name="T100" style:parent-style-name="Emphasis"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Web" style:family="paragraph"/>
    <style:style style:name="T107" style:parent-style-name="DefaultParagraphFont" style:family="text">
      <style:text-properties style:font-name="Arial" style:font-name-complex="Arial"/>
    </style:style>
    <style:style style:name="T108" style:parent-style-name="Emphasis"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Strong"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Web" style:family="paragraph">
      <style:text-properties style:font-name="Arial" style:font-name-complex="Arial"/>
    </style:style>
    <style:style style:name="P113" style:parent-style-name="NormalWeb" style:family="paragraph"/>
    <style:style style:name="T114" style:parent-style-name="DefaultParagraphFont" style:family="text">
      <style:text-properties style:font-name="Arial" style:font-name-complex="Arial"/>
    </style:style>
    <style:style style:name="T115" style:parent-style-name="Emphasis"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Web" style:family="paragraph"/>
    <style:style style:name="T118" style:parent-style-name="DefaultParagraphFont" style:family="text">
      <style:text-properties style:font-name="Arial" style:font-name-complex="Arial"/>
    </style:style>
    <style:style style:name="T119" style:parent-style-name="Emphasis"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Web" style:family="paragraph"/>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style="italic" style:font-style-asian="italic" style:font-style-complex="italic"/>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Web" style:family="paragraph"/>
    <style:style style:name="T131" style:parent-style-name="DefaultParagraphFont" style:family="text">
      <style:text-properties style:font-name="Arial" style:font-name-complex="Arial"/>
    </style:style>
    <style:style style:name="T132" style:parent-style-name="Emphasis"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Web" style:family="paragraph"/>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Emphasis"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Web" style:family="paragraph"/>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Emphasis"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Web" style:family="paragraph">
      <style:text-properties style:font-name="Arial" style:font-name-complex="Arial"/>
    </style:style>
    <style:style style:name="P149" style:parent-style-name="NormalWeb" style:family="paragraph"/>
    <style:style style:name="T150" style:parent-style-name="Emphasis"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Web" style:family="paragraph"/>
    <style:style style:name="T153" style:parent-style-name="Emphasis"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Web" style:family="paragraph"/>
    <style:style style:name="T156" style:parent-style-name="Emphasis"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Web" style:family="paragraph">
      <style:text-properties style:font-name="Arial" style:font-name-complex="Arial"/>
    </style:style>
    <style:style style:name="P159" style:parent-style-name="NormalWeb" style:family="paragraph"/>
    <style:style style:name="T160" style:parent-style-name="DefaultParagraphFont" style:family="text">
      <style:text-properties style:font-name="Arial" style:font-name-complex="Arial" fo:font-style="italic" style:font-style-asian="italic"/>
    </style:style>
    <style:style style:name="T161" style:parent-style-name="DefaultParagraphFont" style:family="text">
      <style:text-properties style:font-name="Arial" style:font-name-complex="Arial"/>
    </style:style>
    <style:style style:name="P162" style:parent-style-name="Heading3" style:family="paragraph">
      <style:text-properties style:font-name="Arial" style:font-name-complex="Arial" fo:font-weight="normal" style:font-weight-asian="normal" fo:font-size="18pt" style:font-size-asian="18pt" style:font-size-complex="18pt"/>
    </style:style>
    <style:style style:name="P163" style:parent-style-name="Heading3" style:family="paragraph">
      <style:text-properties style:font-name="Arial" style:font-name-complex="Arial" fo:font-weight="normal" style:font-weight-asian="normal" fo:font-size="18pt" style:font-size-asian="18pt" style:font-size-complex="18pt"/>
    </style:style>
    <style:style style:name="P164" style:parent-style-name="Heading3" style:family="paragraph">
      <style:text-properties style:font-name="Arial" style:font-name-complex="Arial" fo:font-weight="normal" style:font-weight-asian="normal" fo:font-size="18pt" style:font-size-asian="18pt" style:font-size-complex="18pt"/>
    </style:style>
    <style:style style:name="P165" style:parent-style-name="Heading3" style:family="paragraph">
      <style:text-properties style:font-name="Arial" style:font-name-complex="Arial" fo:font-weight="normal" style:font-weight-asian="normal" fo:font-size="18pt" style:font-size-asian="18pt" style:font-size-complex="18pt"/>
    </style:style>
    <style:style style:name="P166" style:parent-style-name="Heading3" style:family="paragraph">
      <style:text-properties style:font-name="Arial" style:font-name-complex="Arial" fo:font-weight="normal" style:font-weight-asian="normal" fo:font-size="18pt" style:font-size-asian="18pt" style:font-size-complex="18pt"/>
    </style:style>
  </office:automatic-styles>
  <office:body>
    <office:text text:use-soft-page-breaks="true">
      <text:h text:style-name="P1" text:outline-level="3">Example letter 2 - Positive Acknowledgement of Party Structure Notice</text:h>
      <text:p text:style-name="P2"><text:span text:style-name="T3">To<text:s/></text:span><text:span text:style-name="T4">Building Owner</text:span><text:span text:style-name="T5"><text:s/>[see note 1]</text:span><text:span text:style-name="T6"><text:line-break/>Of<text:s/></text:span><text:span text:style-name="T7">Building Owner's main address</text:span><text:span text:style-name="T8"><text:s/>[see note 2]</text:span></text:p>
      <text:h text:style-name="P9" text:outline-level="3">The Party Wall etc Act 1996<text:line-break/>Acknowledgment of Party Structure Notice<text:s/></text:h>
      <text:p text:style-name="P10"><text:span text:style-name="T11">As Adjoining Owner/s under the Act of<text:s/></text:span><text:span text:style-name="T12">Adjoining Owner's building</text:span><text:span text:style-name="T13"><text:s/>[see note 6] and having received notice dated<text:s/></text:span><text:span text:style-name="T14">date</text:span><text:span text:style-name="T15"><text:s/>[see note 7] in respect of proposed works at<text:s/></text:span><text:span text:style-name="T16">Building Owner's building</text:span><text:span text:style-name="T17"><text:s/>[see note 3] and without prejudice to any of my/our rights under the Act,<text:s/></text:span></text:p>
      <text:p text:style-name="P18">I am / We are content for the works set out in your notice to go ahead as proposed.</text:p>
      <text:p text:style-name="P19"><text:span text:style-name="T20">[</text:span><text:span text:style-name="T21">Only if the proposed works involve special foundations add:</text:span><text:span text:style-name="T22">]</text:span><text:span text:style-name="T23"><text:line-break/>I/We<text:s/></text:span><text:span text:style-name="T24">Adjoining Owner</text:span><text:span text:style-name="T25"><text:s/>give/withhold consent to the special foundations.</text:span></text:p>
      <text:p text:style-name="P26"><text:span text:style-name="T27">[</text:span><text:span text:style-name="T28">Only if proposing to start work before the 2 month notice period has expired add:</text:span><text:span text:style-name="T29">]</text:span><text:span text:style-name="T30"><text:line-break/>I/We Adjoining Owner am/are * Delete as appropriate<text:s/></text:span><text:span text:style-name="T31"><text:line-break/>content* / not content* for you to start work on the earlier date of [date]</text:span></text:p>
      <text:p text:style-name="P32"><text:span text:style-name="T33">[Only if the Building Owner has stated a willingness to send further notices and documents required under the Act by email add:]</text:span><text:span text:style-name="T34"><text:s/>I am/ We are content/not content to receive further notices and documents required under the Act by email. [If content add – My/Our email address is: [email address] see note 14].</text:span></text:p>
      <text:p text:style-name="P35"/>
      <text:p text:style-name="P36">Yours sincerely</text:p>
      <text:p text:style-name="P37">Signed: _________________________________ Date: ________________</text:p>
      <text:p text:style-name="P38">Name: _________________________________ <text:s text:c="2"/>Print name/s</text:p>
      <text:p text:style-name="P39">Please note all joint owners should sign.<text:line-break/>Please also print your name/s and date the letter.</text:p>
      <text:p text:style-name="Normal"/>
      <text:p text:style-name="Normal"/>
      <text:p text:style-name="Normal"/>
      <text:p text:style-name="Normal"/>
      <text:p text:style-name="Normal"/>
      <text:p text:style-name="Normal"/>
      <text:p text:style-name="Normal"/>
      <text:p text:style-name="Normal"/>
      <text:p text:style-name="Normal"/>
      <text:p text:style-name="P40"/>
      <text:h text:style-name="P41" text:outline-level="3">Notes on completing<text:s/>example letters</text:h>
      <text:p text:style-name="P42">Where work covers more than one section of the Act the example letters may be combined so that all the information required under the Act is provided in one letter.<text:s/></text:p>
      <text:p text:style-name="P43"><text:span text:style-name="T44">Where alternatives appear (e.g. I/we), you should write<text:s/></text:span><text:span text:style-name="T45">only</text:span><text:span text:style-name="T46"><text:s/>the applicable option.</text:span></text:p>
      <text:p text:style-name="P47"><text:span text:style-name="T48">Where<text:s/></text:span><text:span text:style-name="T49">italics</text:span><text:span text:style-name="T50"><text:s/>appear in the text of the sample letters, you should refer to the following notes for guidance:</text:span></text:p>
      <text:p text:style-name="P51"><text:span text:style-name="T52">1<text:s/></text:span><text:span text:style-name="T53">Building Owner</text:span><text:span text:style-name="T54"><text:s/>- This is the owner of the premises where the work is proposed. If the property is owned in joint names both or all names must be given in the notice.</text:span></text:p>
      <text:p text:style-name="P55"><text:span text:style-name="T56">2<text:s/></text:span><text:span text:style-name="T57">Building Owner's main address</text:span><text:span text:style-name="T58"><text:s/>- This is your main correspondence address and may be different to Building Owner's building as at note 3.</text:span></text:p>
      <text:p text:style-name="P59"><text:span text:style-name="T60">3<text:s/></text:span><text:span text:style-name="T61">Building Owner's building</text:span><text:span text:style-name="T62"><text:s/>- this is the address of the premises where the work is proposed.</text:span></text:p>
      <text:p text:style-name="P63"><text:span text:style-name="T64">4<text:s/></text:span><text:span text:style-name="T65">Adjoining Owner</text:span><text:span text:style-name="T66"><text:s/>- If possible give the neighbour's full name/s. If you do not know the name write "The Owner"</text:span></text:p>
      <text:p text:style-name="P67"/>
      <text:p text:style-name="P68"><text:span text:style-name="T69">5<text:s/></text:span><text:span text:style-name="T70">Adjoining Owner's main address</text:span><text:span text:style-name="T71"><text:s/>-<text:s/></text:span></text:p>
      <text:p text:style-name="P72"><text:span text:style-name="T73">If the<text:s/></text:span><text:span text:style-name="T74">Adjoining Owner</text:span><text:span text:style-name="T75"><text:s/>does not live at the premises e.g. a landlord, the address will<text:s/></text:span><text:span text:style-name="T76">be<text:s/></text:span><text:span text:style-name="T77">the owner's main address.<text:s/></text:span></text:p>
      <text:p text:style-name="P78"><text:span text:style-name="T79">If the<text:s/></text:span><text:span text:style-name="T80">Adjoining Owner</text:span><text:span text:style-name="T81"><text:s/>is an owner-occupier or if you do not know who is the owner this will be the address adjacent to your premises - i.e. the<text:s/></text:span><text:span text:style-name="T82">Adjoining Owner's building</text:span><text:span text:style-name="T83"><text:s/>as note 6.</text:span></text:p>
      <text:p text:style-name="P84"><text:span text:style-name="T85">6<text:s/></text:span><text:span text:style-name="T86">Adjoining Owner's building</text:span><text:span text:style-name="T87"><text:s/>- this is the address of the premises adjacent to that where the work is proposed.</text:span></text:p>
      <text:p text:style-name="P88"><text:span text:style-name="T89">7<text:s/></text:span><text:span text:style-name="T90">Date</text:span><text:span text:style-name="T91"><text:s/>- This is the date your notice is posted or served. You should always date your letter, as this will avoid confusion as to when notice was served.</text:span></text:p>
      <text:p text:style-name="P92"><text:span text:style-name="T93">8<text:s/></text:span><text:span text:style-name="T94">Title</text:span><text:span text:style-name="T95"><text:s/>- If known give the full name/s, otherwise write "Sir or Madam".</text:span></text:p>
      <text:p text:style-name="P96"><text:span text:style-name="T97">9<text:s/></text:span><text:span text:style-name="T98">Explanatory<text:s/></text:span><text:span text:style-name="T99">B</text:span><text:span text:style-name="T100">ooklet</text:span><text:span text:style-name="T101"><text:s/>- It is recommended that you provide<text:s/></text:span><text:span text:style-name="T102">the web link (</text:span><text:a xlink:href="https://www.gov.uk/party-wall-etc-act-1996-guidance" office:target-frame-name="_top" xlink:show="replace"><text:span text:style-name="T103">https://www.gov.uk/party-wall-etc-act-1996-guidance</text:span></text:a><text:span text:style-name="T104">) for</text:span><text:span text:style-name="T105"><text:s/>this booklet to your neighbour so that they know why you have written to them.</text:span></text:p>
      <text:p text:style-name="P106"><text:span text:style-name="T107">10<text:s/></text:span><text:span text:style-name="T108">Date of works</text:span><text:span text:style-name="T109"><text:s/>- This<text:s/></text:span><text:span text:style-name="T110">must</text:span><text:span text:style-name="T111"><text:s/>be after the end of the notice period, which for Party Structure Notices is two months and for Line of Junction and 3 or 6-metre Notices is one month. If you do not know exactly when your works will start you may wish to add "or thereafter".</text:span></text:p>
      <text:p text:style-name="P112">11 You may wish to start earlier than the one-month or two-month notice period but can only do so with your neighbour's written agreement. You may wish to add "or sooner with your written agreement".</text:p>
      <text:p text:style-name="P113"><text:span text:style-name="T114">12<text:s/></text:span><text:span text:style-name="T115">Attached letter</text:span><text:span text:style-name="T116"><text:s/>- It is recommended you prepare a letter for your neighbour to use - based on example letters 2 and 3 for Party Structure Notices, 5 or 7 for Line of Junction Notice or 9 and 10 for 3/6 Metre Notices.</text:span></text:p>
      <text:soft-page-break/>
      <text:p text:style-name="P117"><text:span text:style-name="T118">13<text:s/></text:span><text:span text:style-name="T119">Agreed Surveyor's name</text:span><text:span text:style-name="T120"><text:s/>- It is recommended that you give the name, address and telephone number of the person you propose to use as the 'agreed surveyor'.</text:span><text:span text:style-name="T121"><text:s/>However, there is no requirement to appoint surveyor(s) unless a dispute arises. <text:s/>If an agreed surveyor’s details are not provided the relevant sentence(s) may be deleted or you may wish to replace with ‘details of agreed surveyor to be advised if a dispute arises’.<text:s/></text:span></text:p>
      <text:p text:style-name="P122"><text:span text:style-name="T123">14<text:s/></text:span><text:span text:style-name="T124">Email address<text:s/></text:span><text:span text:style-name="T125">-If you are content to receive notices and documents required under the Act by email you will ne</text:span><text:span text:style-name="T126">ed to confirm your willingness<text:s/></text:span><text:span text:style-name="T127">to do so and provide details of your email address. Notices and<text:s/></text:span><text:span text:style-name="T128">d</text:span><text:span text:style-name="T129">ocuments required under the Act can only be sent by email if the recipient states agreement to this, and has not withdrawn that agreement.</text:span></text:p>
      <text:p text:style-name="P130"><text:span text:style-name="T131"><text:s/>15<text:s/></text:span><text:span text:style-name="T132">Building Owner's signature</text:span><text:span text:style-name="T133"><text:s/>- Remember to sign the notice. All joint owners should sign unless one is authorized to sign for all joint owners. It is recommended you also print your name.</text:span></text:p>
      <text:p text:style-name="P134"><text:span text:style-name="T135">1</text:span><text:span text:style-name="T136">6</text:span><text:span text:style-name="T137"><text:s/></text:span><text:span text:style-name="T138">(Line of Junction Notice) Description of the wall</text:span><text:span text:style-name="T139"><text:s/>- Describe the new wall you intend to build - for example height, length, materials etc. You might wish to add further information for your neighbour's benefit - for example 'forming part of a single storey extension' or include drawings.</text:span></text:p>
      <text:p text:style-name="P140"><text:span text:style-name="T141">1</text:span><text:span text:style-name="T142">7</text:span><text:span text:style-name="T143"><text:s/></text:span><text:span text:style-name="T144">(Party Structure Notice) Description of the works</text:span><text:span text:style-name="T145"><text:s/>Give full details of the works you propose to carry out that affect the party structure or the adjacent building. If special foundations, defined in section 20 of the Act, are proposed, under section 3(1)(b) then there is a need for plans, sections and details of construction. In cases that do not involve special foundations you still might wish to include drawings for your neighbour's benefit if they are available but this is not essential if works are properly<text:s/></text:span><text:span text:style-name="T146">and fully<text:s/></text:span><text:span text:style-name="T147">described.</text:span></text:p>
      <text:p text:style-name="P148">18<text:s/>(3/6<text:s/>Metre Notice)<text:s/></text:p>
      <text:p text:style-name="P149"><text:span text:style-name="T150">Description of the excavation and works.</text:span><text:span text:style-name="T151"><text:s/>- A simple description such as "excavate to lay drainage/foundations" will suffice if the drawings clearly show what is proposed.</text:span></text:p>
      <text:p text:style-name="P152"><text:span text:style-name="T153">Drawings.</text:span><text:span text:style-name="T154"><text:s/>- It is a requirement of the Act that drawings are provided showing the depth of the proposed excavations and the location of any proposed building or structure. It is also advisable for the drawings to show the position of the adjoining building in relation to the excavations.</text:span></text:p>
      <text:p text:style-name="P155"><text:span text:style-name="T156">Safeguarding the Adjoining Owner's foundations.</text:span><text:span text:style-name="T157"><text:s/>- You are required to tell the Adjoining Owner whether you intend to underpin or otherwise strengthen or safeguard the foundations of his building or structure.</text:span></text:p>
      <text:p text:style-name="P158"><text:bookmark-start text:name="letter1"/><text:bookmark-end text:name="letter1"/>19 (3/6 Metre Negative Acknowledgement)</text:p>
      <text:p text:style-name="P159"><text:span text:style-name="T160">Specific concerns</text:span><text:span text:style-name="T161"><text:s/>– There is no obligation to set out what your objections are but it is likely to help resolve matters if you include this.<text:s/></text:span></text:p>
      <text:h text:style-name="P162" text:outline-level="3"/>
      <text:h text:style-name="P163" text:outline-level="3"/>
      <text:h text:style-name="P164" text:outline-level="3"/>
      <text:h text:style-name="P165" text:outline-level="3"/>
      <text:h text:style-name="P166"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BodyText" style:next-style-name="BodyText" style:default-outline-level="3">
      <style:paragraph-properties fo:margin-bottom="0.1666in" fo:line-height="100%"/>
      <style:text-properties style:font-name="Arial Bold" style:font-name-asian="Times New Roman" style:font-name-complex="Times New Roman" fo:font-weight="bold" style:font-weight-asian="bold" fo:font-size="13pt" style:font-size-asian="13pt" fo:hyphenate="false"/>
    </style:style>
    <style:style style:name="Normal" style:display-name="Normal" style:family="paragraph">
      <style:paragraph-properties style:vertical-align="baseline"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text-properties style:font-name="Arial Bold" style:font-name-asian="Times New Roman" style:font-name-complex="Times New Roman" fo:font-weight="bold" style:font-weight-asian="bold" fo:font-size="13pt" style:font-size-asian="13pt"/>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list-style-name="LFO1">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WW_CharLFO1LVL1" style:family="text">
      <style:text-properties style:font-name="Monotype Sorts" fo:font-weight="normal" style:font-weight-asian="normal" fo:font-style="normal" style:font-style-asian="normal" style:text-line-through-type="none" text:display="true" style:use-window-font-color="true" style:text-position="0% 100%" fo:font-size="8pt" style:font-size-asian="8pt" style:text-underline-typ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05in" text:min-label-width="0.2in"/>
        <style:text-properties style:font-name="Monotype Sort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Monotype Sorts"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simoni</meta:initial-creator>
    <dc:creator>John Norman</dc:creator>
    <meta:creation-date>2018-09-21T13:13:00Z</meta:creation-date>
    <dc:date>2018-09-21T13:13:00Z</dc:date>
    <meta:template xlink:href="C262546A" xlink:type="simple"/>
    <meta:editing-cycles>2</meta:editing-cycles>
    <meta:editing-duration>PT0S</meta:editing-duration>
    <meta:user-defined meta:name="docIndexRef">ee9170df-7670-4ebb-af26-19936ebc1c50</meta:user-defined>
    <meta:user-defined meta:name="bjSaver">p1Qsiupisznr78V4aEMpuFpNPOm7iuiX</meta:user-defined>
    <meta:user-defined meta:name="bjDocumentSecurityLabel">No Marking</meta:user-defined>
    <meta:document-statistic meta:page-count="4" meta:paragraph-count="13" meta:word-count="998" meta:character-count="6675" meta:row-count="47" meta:non-whitespace-character-count="5690"/>
  </office:meta>
</office:document-meta>
</file>