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Web" style:master-page-name="MP0" style:family="paragraph">
      <style:paragraph-properties fo:break-before="page" fo:margin-left="0.25in" fo:text-indent="-0.2in">
        <style:tab-stops/>
      </style:paragraph-properties>
      <style:text-properties style:font-name="Arial" style:font-name-complex="Ari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DefaultParagraphFont" style:family="text">
      <style:text-properties style:font-name="Arial" style:font-name-complex="Arial"/>
    </style:style>
    <style:style style:name="T4" style:parent-style-name="Emphasis"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Emphasis"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NormalWeb" style:family="paragraph">
      <style:paragraph-properties fo:margin-left="0.25in" fo:text-indent="-0.2in">
        <style:tab-stops/>
      </style:paragraph-properties>
    </style:style>
    <style:style style:name="T10" style:parent-style-name="Emphasis"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Emphasis"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Heading3" style:family="paragraph">
      <style:paragraph-properties fo:text-align="center"/>
      <style:text-properties style:font-name="Arial" style:font-name-complex="Arial"/>
    </style:style>
    <style:style style:name="P16" style:parent-style-name="NormalWeb" style:family="paragraph">
      <style:paragraph-properties fo:margin-left="0.25in" fo:text-indent="-0.2in">
        <style:tab-stops/>
      </style:paragraph-properties>
    </style:style>
    <style:style style:name="T17" style:parent-style-name="DefaultParagraphFont" style:family="text">
      <style:text-properties style:font-name="Arial" style:font-name-complex="Arial"/>
    </style:style>
    <style:style style:name="T18" style:parent-style-name="Emphasis"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Emphasis"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Emphasis"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Emphasis"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Web" style:family="paragraph">
      <style:paragraph-properties fo:margin-left="0.25in" fo:text-indent="-0.2in">
        <style:tab-stops/>
      </style:paragraph-properties>
    </style:style>
    <style:style style:name="T27" style:parent-style-name="DefaultParagraphFont" style:family="text">
      <style:text-properties style:font-name="Arial" style:font-name-complex="Arial"/>
    </style:style>
    <style:style style:name="T28" style:parent-style-name="Strong"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Web" style:family="paragraph">
      <style:paragraph-properties fo:margin-left="0.25in" fo:text-indent="-0.2in">
        <style:tab-stops/>
      </style:paragraph-properties>
    </style:style>
    <style:style style:name="T33" style:parent-style-name="DefaultParagraphFont" style:family="text">
      <style:text-properties style:font-name="Arial" style:font-name-complex="Arial"/>
    </style:style>
    <style:style style:name="T34" style:parent-style-name="Emphasis"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Web" style:family="paragraph">
      <style:paragraph-properties fo:margin-left="0.25in" fo:text-indent="-0.2in">
        <style:tab-stops/>
      </style:paragraph-properties>
    </style:style>
    <style:style style:name="T37" style:parent-style-name="DefaultParagraphFont" style:family="text">
      <style:text-properties style:font-name="Arial" style:font-name-complex="Arial"/>
    </style:style>
    <style:style style:name="T38" style:parent-style-name="Emphasis"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Emphasis"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Web" style:family="paragraph">
      <style:paragraph-properties fo:margin-left="0.25in" fo:text-indent="-0.2in">
        <style:tab-stops/>
      </style:paragraph-properties>
    </style:style>
    <style:style style:name="T43" style:parent-style-name="DefaultParagraphFont" style:family="text">
      <style:text-properties style:font-name="Arial" style:font-name-complex="Arial"/>
    </style:style>
    <style:style style:name="T44" style:parent-style-name="Emphasis"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Emphasis"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Web" style:family="paragraph">
      <style:paragraph-properties fo:margin-left="0.25in" fo:text-indent="-0.2in">
        <style:tab-stops/>
      </style:paragraph-properties>
      <style:text-properties style:font-name="Arial" style:font-name-complex="Arial"/>
    </style:style>
    <style:style style:name="P49" style:parent-style-name="NormalWeb" style:family="paragraph">
      <style:paragraph-properties fo:margin-left="0.25in" fo:text-indent="-0.2in">
        <style:tab-stops/>
      </style:paragraph-properties>
      <style:text-properties style:font-name="Arial" style:font-name-complex="Arial"/>
    </style:style>
    <style:style style:name="P50" style:parent-style-name="NormalWeb" style:family="paragraph">
      <style:paragraph-properties fo:margin-left="0.25in" fo:text-indent="-0.2in">
        <style:tab-stops/>
      </style:paragraph-properties>
      <style:text-properties style:font-name="Arial" style:font-name-complex="Arial"/>
    </style:style>
    <style:style style:name="P51" style:parent-style-name="NormalWeb" style:family="paragraph">
      <style:paragraph-properties fo:margin-left="0.25in" fo:text-indent="-0.2in">
        <style:tab-stops/>
      </style:paragraph-propertie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style="italic" style:font-style-asian="italic"/>
    </style:style>
    <style:style style:name="T54" style:parent-style-name="DefaultParagraphFont" style:family="text">
      <style:text-properties style:font-name="Arial" style:font-name-complex="Arial"/>
    </style:style>
    <style:style style:name="P55" style:parent-style-name="NormalWeb" style:family="paragraph">
      <style:paragraph-properties fo:margin-left="0.25in" fo:text-indent="-0.2in">
        <style:tab-stops/>
      </style:paragraph-properties>
      <style:text-properties style:font-name="Arial" style:font-name-complex="Arial"/>
    </style:style>
    <style:style style:name="P56" style:parent-style-name="NormalWeb" style:family="paragraph">
      <style:paragraph-properties fo:margin-left="0.25in" fo:text-indent="-0.2in">
        <style:tab-stops/>
      </style:paragraph-properties>
    </style:style>
    <style:style style:name="T57" style:parent-style-name="Emphasis"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Web" style:family="paragraph">
      <style:paragraph-properties fo:margin-left="0.25in" fo:text-indent="-0.2in">
        <style:tab-stops/>
      </style:paragraph-properties>
    </style:style>
    <style:style style:name="P60" style:parent-style-name="NormalWeb" style:family="paragraph">
      <style:paragraph-properties fo:margin-left="0.25in" fo:text-indent="-0.2in">
        <style:tab-stops/>
      </style:paragraph-properties>
    </style:style>
    <style:style style:name="P61" style:parent-style-name="NormalWeb" style:family="paragraph">
      <style:paragraph-properties fo:margin-left="0.25in" fo:text-indent="-0.2in">
        <style:tab-stops/>
      </style:paragraph-properties>
    </style:style>
    <style:style style:name="P62" style:parent-style-name="Normal" style:family="paragraph">
      <style:paragraph-properties fo:break-before="page"/>
      <style:text-properties fo:hyphenate="true"/>
    </style:style>
    <style:style style:name="P63" style:parent-style-name="Heading3" style:family="paragraph">
      <style:text-properties style:font-name="Arial" style:font-name-complex="Arial" fo:font-weight="normal" style:font-weight-asian="normal" fo:font-size="18pt" style:font-size-asian="18pt" style:font-size-complex="18pt"/>
    </style:style>
    <style:style style:name="P64" style:parent-style-name="NormalWeb" style:family="paragraph">
      <style:text-properties style:font-name="Arial" style:font-name-complex="Arial"/>
    </style:style>
    <style:style style:name="P65" style:parent-style-name="NormalWeb" style:family="paragraph"/>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style>
    <style:style style:name="P69" style:parent-style-name="NormalWeb" style:family="paragraph"/>
    <style:style style:name="T70" style:parent-style-name="DefaultParagraphFont" style:family="text">
      <style:text-properties style:font-name="Arial" style:font-name-complex="Arial"/>
    </style:style>
    <style:style style:name="T71" style:parent-style-name="Emphasis"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Web" style:family="paragraph"/>
    <style:style style:name="T74" style:parent-style-name="DefaultParagraphFont" style:family="text">
      <style:text-properties style:font-name="Arial" style:font-name-complex="Arial"/>
    </style:style>
    <style:style style:name="T75" style:parent-style-name="Emphasis"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Web" style:family="paragraph"/>
    <style:style style:name="T78" style:parent-style-name="DefaultParagraphFont" style:family="text">
      <style:text-properties style:font-name="Arial" style:font-name-complex="Arial"/>
    </style:style>
    <style:style style:name="T79" style:parent-style-name="Emphasis"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Web" style:family="paragraph"/>
    <style:style style:name="T82" style:parent-style-name="DefaultParagraphFont" style:family="text">
      <style:text-properties style:font-name="Arial" style:font-name-complex="Arial"/>
    </style:style>
    <style:style style:name="T83" style:parent-style-name="Emphasis"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Web" style:family="paragraph"/>
    <style:style style:name="T86" style:parent-style-name="DefaultParagraphFont" style:family="text">
      <style:text-properties style:font-name="Arial" style:font-name-complex="Arial"/>
    </style:style>
    <style:style style:name="T87" style:parent-style-name="Emphasis"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Web" style:family="paragraph">
      <style:text-properties style:font-name="Arial" style:font-name-complex="Arial"/>
    </style:style>
    <style:style style:name="P90" style:parent-style-name="NormalWeb" style:family="paragraph"/>
    <style:style style:name="T91" style:parent-style-name="DefaultParagraphFont" style:family="text">
      <style:text-properties style:font-name="Arial" style:font-name-complex="Arial"/>
    </style:style>
    <style:style style:name="T92" style:parent-style-name="Emphasis"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Web" style:family="paragraph"/>
    <style:style style:name="T95" style:parent-style-name="DefaultParagraphFont" style:family="text">
      <style:text-properties style:font-name="Arial" style:font-name-complex="Arial"/>
    </style:style>
    <style:style style:name="T96" style:parent-style-name="Emphasis"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Web" style:family="paragraph"/>
    <style:style style:name="T101" style:parent-style-name="DefaultParagraphFont" style:family="text">
      <style:text-properties style:font-name="Arial" style:font-name-complex="Arial"/>
    </style:style>
    <style:style style:name="T102" style:parent-style-name="Emphasis"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Emphasis"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Web" style:family="paragraph"/>
    <style:style style:name="T107" style:parent-style-name="DefaultParagraphFont" style:family="text">
      <style:text-properties style:font-name="Arial" style:font-name-complex="Arial"/>
    </style:style>
    <style:style style:name="T108" style:parent-style-name="Emphasis"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Web" style:family="paragraph"/>
    <style:style style:name="T111" style:parent-style-name="DefaultParagraphFont" style:family="text">
      <style:text-properties style:font-name="Arial" style:font-name-complex="Arial"/>
    </style:style>
    <style:style style:name="T112" style:parent-style-name="Emphasis"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NormalWeb" style:family="paragraph"/>
    <style:style style:name="T115" style:parent-style-name="DefaultParagraphFont" style:family="text">
      <style:text-properties style:font-name="Arial" style:font-name-complex="Arial"/>
    </style:style>
    <style:style style:name="T116" style:parent-style-name="Emphasis"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Web" style:family="paragraph"/>
    <style:style style:name="T119" style:parent-style-name="DefaultParagraphFont" style:family="text">
      <style:text-properties style:font-name="Arial" style:font-name-complex="Arial"/>
    </style:style>
    <style:style style:name="T120" style:parent-style-name="Emphasis" style:family="text">
      <style:text-properties style:font-name="Arial" style:font-name-complex="Arial"/>
    </style:style>
    <style:style style:name="T121" style:parent-style-name="Emphasis" style:family="text">
      <style:text-properties style:font-name="Arial" style:font-name-complex="Arial"/>
    </style:style>
    <style:style style:name="T122" style:parent-style-name="Emphasis"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P128" style:parent-style-name="NormalWeb" style:family="paragraph"/>
    <style:style style:name="T129" style:parent-style-name="DefaultParagraphFont" style:family="text">
      <style:text-properties style:font-name="Arial" style:font-name-complex="Arial"/>
    </style:style>
    <style:style style:name="T130" style:parent-style-name="Emphasis"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Strong"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NormalWeb" style:family="paragraph">
      <style:text-properties style:font-name="Arial" style:font-name-complex="Arial"/>
    </style:style>
    <style:style style:name="P135" style:parent-style-name="NormalWeb" style:family="paragraph"/>
    <style:style style:name="T136" style:parent-style-name="DefaultParagraphFont" style:family="text">
      <style:text-properties style:font-name="Arial" style:font-name-complex="Arial"/>
    </style:style>
    <style:style style:name="T137" style:parent-style-name="Emphasis"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Web" style:family="paragraph"/>
    <style:style style:name="T140" style:parent-style-name="DefaultParagraphFont" style:family="text">
      <style:text-properties style:font-name="Arial" style:font-name-complex="Arial"/>
    </style:style>
    <style:style style:name="T141" style:parent-style-name="Emphasis"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Web" style:family="paragraph"/>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Web" style:family="paragraph"/>
    <style:style style:name="T154" style:parent-style-name="DefaultParagraphFont" style:family="text">
      <style:text-properties style:font-name="Arial" style:font-name-complex="Arial"/>
    </style:style>
    <style:style style:name="T155" style:parent-style-name="Emphasis"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Web" style:family="paragraph"/>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Emphasis"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Web" style:family="paragraph"/>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Emphasis"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Web" style:family="paragraph">
      <style:text-properties style:font-name="Arial" style:font-name-complex="Arial"/>
    </style:style>
    <style:style style:name="P172" style:parent-style-name="NormalWeb" style:family="paragraph"/>
    <style:style style:name="T173" style:parent-style-name="Emphasis"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Web" style:family="paragraph"/>
    <style:style style:name="T176" style:parent-style-name="Emphasis"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Web" style:family="paragraph"/>
    <style:style style:name="T179" style:parent-style-name="Emphasis"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Web" style:family="paragraph">
      <style:text-properties style:font-name="Arial" style:font-name-complex="Arial"/>
    </style:style>
    <style:style style:name="P182" style:parent-style-name="NormalWeb" style:family="paragraph"/>
    <style:style style:name="T183" style:parent-style-name="DefaultParagraphFont" style:family="text">
      <style:text-properties style:font-name="Arial" style:font-name-complex="Arial" fo:font-style="italic" style:font-style-asian="italic"/>
    </style:style>
    <style:style style:name="T184" style:parent-style-name="DefaultParagraphFont" style:family="text">
      <style:text-properties style:font-name="Arial" style:font-name-complex="Arial"/>
    </style:style>
    <style:style style:name="P185" style:parent-style-name="Heading3" style:family="paragraph">
      <style:text-properties style:font-name="Arial" style:font-name-complex="Arial" fo:font-weight="normal" style:font-weight-asian="normal" fo:font-size="18pt" style:font-size-asian="18pt" style:font-size-complex="18pt"/>
    </style:style>
    <style:style style:name="P186" style:parent-style-name="NormalWeb" style:family="paragraph">
      <style:paragraph-properties fo:margin-left="0.25in" fo:text-indent="-0.2in">
        <style:tab-stops/>
      </style:paragraph-properties>
    </style:style>
  </office:automatic-styles>
  <office:body>
    <office:text text:use-soft-page-breaks="true">
      <text:p text:style-name="P1">Example letter 1 – Party Structure Notice</text:p>
      <text:p text:style-name="P2"><text:span text:style-name="T3">To<text:s/></text:span><text:span text:style-name="T4">Adjoining Owner</text:span><text:span text:style-name="T5"><text:s/>[see note 4]</text:span><text:span text:style-name="T6"><text:line-break/>Of<text:s/></text:span><text:span text:style-name="T7">Adjoining Owner's main address</text:span><text:span text:style-name="T8"><text:s/>[see note 5]</text:span></text:p>
      <text:p text:style-name="P9"><text:span text:style-name="T10">Date</text:span><text:span text:style-name="T11"><text:s/>[see note 7]<text:s/></text:span><text:span text:style-name="T12"><text:line-break/>Dear<text:s/></text:span><text:span text:style-name="T13">title</text:span><text:span text:style-name="T14"><text:s/>[see note 8]</text:span></text:p>
      <text:h text:style-name="P15" text:outline-level="3">The Party Wall etc Act 1996<text:line-break/>Notice of proposed works under section 2 of the Act - Party Structure Notice.</text:h>
      <text:p text:style-name="P16"><text:span text:style-name="T17">As the owner/s of<text:s/></text:span><text:span text:style-name="T18">Building Owner's building</text:span><text:span text:style-name="T19"><text:s/>[see note 3] which is adjacent to your premises at<text:s/></text:span><text:span text:style-name="T20">Adjoining Owner's building</text:span><text:span text:style-name="T21"><text:s/>[see note 6] I/we<text:s/></text:span><text:span text:style-name="T22">Building Owner</text:span><text:span text:style-name="T23"><text:s/>[see note 1] of<text:s/></text:span><text:span text:style-name="T24">Building Owner's main address</text:span><text:span text:style-name="T25"><text:s/>[See note 2] notify you that in accordance with our rights under section 2 of the Party Wall etc Act 1996 I/we intend to carry out building works.</text:span></text:p>
      <text:p text:style-name="P26"><text:span text:style-name="T27">[</text:span><text:span text:style-name="T28">Only if applicable add</text:span><text:span text:style-name="T29"><text:s/>– Further information about the Act can be found in the explanatory booklet available to download from:<text:s/></text:span><text:a xlink:href="https://www.gov.uk/party-wall-etc-act-1996-guidance." office:target-frame-name="_top" xlink:show="replace"><text:span text:style-name="T30">https://www.gov.uk/party-wall-etc-act-1996-guidance.</text:span></text:a><text:span text:style-name="T31">] [See note 9]</text:span></text:p>
      <text:p text:style-name="P32"><text:span text:style-name="T33">The proposed works are:<text:s/></text:span><text:span text:style-name="T34">description of the works</text:span><text:span text:style-name="T35"><text:s/>[see note 17]</text:span></text:p>
      <text:p text:style-name="P36"><text:span text:style-name="T37">The proposed works<text:s/></text:span><text:span text:style-name="T38">do / do not</text:span><text:span text:style-name="T39"><text:s/>involve special foundations, [</text:span><text:span text:style-name="T40">Only if applicable, see note 17 add</text:span><text:span text:style-name="T41"><text:s/>- and accordingly I attach the relevant plans, sections and details of construction]</text:span></text:p>
      <text:p text:style-name="P42"><text:span text:style-name="T43">I/we intend to start works on<text:s/></text:span><text:span text:style-name="T44">date of works</text:span><text:span text:style-name="T45"><text:s/>[see note 10] [</text:span><text:span text:style-name="T46">if you want to start within the 2 month notice period add</text:span><text:span text:style-name="T47"><text:s/>- or on the earlier date of [date] with your written agreement - see note 11]</text:span></text:p>
      <text:p text:style-name="P48">If you are content for the works to go ahead as proposed please complete, sign and return the attached letter [See note 12] within 14 days of receiving this letter.<text:s/></text:p>
      <text:p text:style-name="P49">If you do not confirm in writing that you are content for the work to go ahead as proposed we will be 'in dispute' under the Act.</text:p>
      <text:p text:style-name="P50">In the event of any dispute between us under the Act, would you be willing to agree to the appointment of an 'Agreed Surveyor'?<text:s/><text:line-break/>If the answer is yes I suggest using Agreed Surveyor's name [See note 13] but would be happy to receive your alternative proposal.<text:s/><text:line-break/>If the answer is no, please let me know whom you would appoint as your surveyor.</text:p>
      <text:p text:style-name="P51"><text:span text:style-name="T52">[</text:span><text:span text:style-name="T53">Only if you are willing to send further notices and documents to the adjoining owner by email add</text:span><text:span text:style-name="T54">:] If you are willing to receive further notices and documents required under the Act from me/us by email from [email address] could you confirm your willingness to do so and provide details of your email address (See note 14].</text:span></text:p>
      <text:p text:style-name="P55">Yours sincerely</text:p>
      <text:p text:style-name="P56"><text:span text:style-name="T57">Building Owner's signature/s</text:span><text:span text:style-name="T58"><text:s/>[See note 15]</text:span></text:p>
      <text:p text:style-name="P59"/>
      <text:p text:style-name="P60"/>
      <text:p text:style-name="P61"/>
      <text:p text:style-name="P62"/>
      <text:h text:style-name="P63" text:outline-level="3">Notes on completing<text:s/>example letters</text:h>
      <text:p text:style-name="P64">Where work covers more than one section of the Act the example letters may be combined so that all the information required under the Act is provided in one letter.<text:s/></text:p>
      <text:p text:style-name="P65"><text:span text:style-name="T66">Where alternatives appear (e.g. I/we), you should write<text:s/></text:span><text:span text:style-name="T67">only</text:span><text:span text:style-name="T68"><text:s/>the applicable option.</text:span></text:p>
      <text:p text:style-name="P69"><text:span text:style-name="T70">Where<text:s/></text:span><text:span text:style-name="T71">italics</text:span><text:span text:style-name="T72"><text:s/>appear in the text of the sample letters, you should refer to the following notes for guidance:</text:span></text:p>
      <text:p text:style-name="P73"><text:span text:style-name="T74">1<text:s/></text:span><text:span text:style-name="T75">Building Owner</text:span><text:span text:style-name="T76"><text:s/>- This is the owner of the premises where the work is proposed. If the property is owned in joint names both or all names must be given in the notice.</text:span></text:p>
      <text:p text:style-name="P77"><text:span text:style-name="T78">2<text:s/></text:span><text:span text:style-name="T79">Building Owner's main address</text:span><text:span text:style-name="T80"><text:s/>- This is your main correspondence address and may be different to Building Owner's building as at note 3.</text:span></text:p>
      <text:p text:style-name="P81"><text:span text:style-name="T82">3<text:s/></text:span><text:span text:style-name="T83">Building Owner's building</text:span><text:span text:style-name="T84"><text:s/>- this is the address of the premises where the work is proposed.</text:span></text:p>
      <text:p text:style-name="P85"><text:span text:style-name="T86">4<text:s/></text:span><text:span text:style-name="T87">Adjoining Owner</text:span><text:span text:style-name="T88"><text:s/>- If possible give the neighbour's full name/s. If you do not know the name write "The Owner"</text:span></text:p>
      <text:p text:style-name="P89"/>
      <text:p text:style-name="P90"><text:span text:style-name="T91">5<text:s/></text:span><text:span text:style-name="T92">Adjoining Owner's main address</text:span><text:span text:style-name="T93"><text:s/>-<text:s/></text:span></text:p>
      <text:p text:style-name="P94"><text:span text:style-name="T95">If the<text:s/></text:span><text:span text:style-name="T96">Adjoining Owner</text:span><text:span text:style-name="T97"><text:s/>does not live at the premises e.g. a landlord, the address will<text:s/></text:span><text:span text:style-name="T98">be<text:s/></text:span><text:span text:style-name="T99">the owner's main address.<text:s/></text:span></text:p>
      <text:p text:style-name="P100"><text:span text:style-name="T101">If the<text:s/></text:span><text:span text:style-name="T102">Adjoining Owner</text:span><text:span text:style-name="T103"><text:s/>is an owner-occupier or if you do not know who is the owner this will be the address adjacent to your premises - i.e. the<text:s/></text:span><text:span text:style-name="T104">Adjoining Owner's building</text:span><text:span text:style-name="T105"><text:s/>as note 6.</text:span></text:p>
      <text:p text:style-name="P106"><text:span text:style-name="T107">6<text:s/></text:span><text:span text:style-name="T108">Adjoining Owner's building</text:span><text:span text:style-name="T109"><text:s/>- this is the address of the premises adjacent to that where the work is proposed.</text:span></text:p>
      <text:p text:style-name="P110"><text:span text:style-name="T111">7<text:s/></text:span><text:span text:style-name="T112">Date</text:span><text:span text:style-name="T113"><text:s/>- This is the date your notice is posted or served. You should always date your letter, as this will avoid confusion as to when notice was served.</text:span></text:p>
      <text:p text:style-name="P114"><text:span text:style-name="T115">8<text:s/></text:span><text:span text:style-name="T116">Title</text:span><text:span text:style-name="T117"><text:s/>- If known give the full name/s, otherwise write "Sir or Madam".</text:span></text:p>
      <text:p text:style-name="P118"><text:span text:style-name="T119">9<text:s/></text:span><text:span text:style-name="T120">Explanatory<text:s/></text:span><text:span text:style-name="T121">B</text:span><text:span text:style-name="T122">ooklet</text:span><text:span text:style-name="T123"><text:s/>- It is recommended that you provide<text:s/></text:span><text:span text:style-name="T124">the web link (</text:span><text:a xlink:href="https://www.gov.uk/party-wall-etc-act-1996-guidance" office:target-frame-name="_top" xlink:show="replace"><text:span text:style-name="T125">https://www.gov.uk/party-wall-etc-act-1996-guidance</text:span></text:a><text:span text:style-name="T126">) for</text:span><text:span text:style-name="T127"><text:s/>this booklet to your neighbour so that they know why you have written to them.</text:span></text:p>
      <text:p text:style-name="P128"><text:span text:style-name="T129">10<text:s/></text:span><text:span text:style-name="T130">Date of works</text:span><text:span text:style-name="T131"><text:s/>- This<text:s/></text:span><text:span text:style-name="T132">must</text:span><text:span text:style-name="T133"><text:s/>be after the end of the notice period, which for Party Structure Notices is two months and for Line of Junction and 3 or 6-metre Notices is one month. If you do not know exactly when your works will start you may wish to add "or thereafter".</text:span></text:p>
      <text:p text:style-name="P134">11 You may wish to start earlier than the one-month or two-month notice period but can only do so with your neighbour's written agreement. You may wish to add "or sooner with your written agreement".</text:p>
      <text:p text:style-name="P135"><text:span text:style-name="T136">12<text:s/></text:span><text:span text:style-name="T137">Attached letter</text:span><text:span text:style-name="T138"><text:s/>- It is recommended you prepare a letter for your neighbour to use - based on example letters 2 and 3 for Party Structure Notices, 5 or 7 for Line of Junction Notice or 9 and 10 for 3/6 Metre Notices.</text:span></text:p>
      <text:p text:style-name="P139"><text:span text:style-name="T140">13<text:s/></text:span><text:span text:style-name="T141">Agreed Surveyor's name</text:span><text:span text:style-name="T142"><text:s/>- It is recommended that you give the name, address and telephone number of the person you propose to use as the 'agreed surveyor'.</text:span><text:span text:style-name="T143"><text:s/>However, there is no requirement to appoint surveyor(s) unless a dispute arises. <text:s/>If an agreed surveyor’s details are not provided the relevant sentence(s) may be<text:s/></text:span><text:soft-page-break/><text:span text:style-name="T144">deleted or you may wish to replace with ‘details of agreed surveyor to be advised if a dispute arises’.<text:s/></text:span></text:p>
      <text:p text:style-name="P145"><text:span text:style-name="T146">14<text:s/></text:span><text:span text:style-name="T147">Email address<text:s/></text:span><text:span text:style-name="T148">-If you are content to receive notices and documents required under the Act by email you will ne</text:span><text:span text:style-name="T149">ed to confirm your willingness<text:s/></text:span><text:span text:style-name="T150">to do so and provide details of your email address. Notices and<text:s/></text:span><text:span text:style-name="T151">d</text:span><text:span text:style-name="T152">ocuments required under the Act can only be sent by email if the recipient states agreement to this, and has not withdrawn that agreement.</text:span></text:p>
      <text:p text:style-name="P153"><text:span text:style-name="T154"><text:s/>15<text:s/></text:span><text:span text:style-name="T155">Building Owner's signature</text:span><text:span text:style-name="T156"><text:s/>- Remember to sign the notice. All joint owners should sign unless one is authorized to sign for all joint owners. It is recommended you also print your name.</text:span></text:p>
      <text:p text:style-name="P157"><text:span text:style-name="T158">1</text:span><text:span text:style-name="T159">6</text:span><text:span text:style-name="T160"><text:s/></text:span><text:span text:style-name="T161">(Line of Junction Notice) Description of the wall</text:span><text:span text:style-name="T162"><text:s/>- Describe the new wall you intend to build - for example height, length, materials etc. You might wish to add further information for your neighbour's benefit - for example 'forming part of a single storey extension' or include drawings.</text:span></text:p>
      <text:p text:style-name="P163"><text:span text:style-name="T164">1</text:span><text:span text:style-name="T165">7</text:span><text:span text:style-name="T166"><text:s/></text:span><text:span text:style-name="T167">(Party Structure Notice) Description of the works</text:span><text:span text:style-name="T168"><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69">and fully<text:s/></text:span><text:span text:style-name="T170">described.</text:span></text:p>
      <text:p text:style-name="P171">18<text:s/>(3/6<text:s/>Metre Notice)<text:s/></text:p>
      <text:p text:style-name="P172"><text:span text:style-name="T173">Description of the excavation and works.</text:span><text:span text:style-name="T174"><text:s/>- A simple description such as "excavate to lay drainage/foundations" will suffice if the drawings clearly show what is proposed.</text:span></text:p>
      <text:p text:style-name="P175"><text:span text:style-name="T176">Drawings.</text:span><text:span text:style-name="T177"><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78"><text:span text:style-name="T179">Safeguarding the Adjoining Owner's foundations.</text:span><text:span text:style-name="T180"><text:s/>- You are required to tell the Adjoining Owner whether you intend to underpin or otherwise strengthen or safeguard the foundations of his building or structure.</text:span></text:p>
      <text:p text:style-name="P181"><text:bookmark-start text:name="letter1"/><text:bookmark-end text:name="letter1"/>19 (3/6 Metre Negative Acknowledgement)</text:p>
      <text:p text:style-name="P182"><text:span text:style-name="T183">Specific concerns</text:span><text:span text:style-name="T184"><text:s/>– There is no obligation to set out what your objections are but it is likely to help resolve matters if you include this.<text:s/></text:span></text:p>
      <text:h text:style-name="P185" text:outline-level="3"/>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fo:line-height="100%"/>
      <style:text-properties style:font-name="Arial Bold" style:font-name-asian="Times New Roman" style:font-name-complex="Times New Roman" fo:font-weight="bold" style:font-weight-asian="bold" fo:font-size="13pt" style:font-size-asian="13pt" fo:hyphenate="false"/>
    </style:style>
    <style:style style:name="Normal" style:display-name="Normal" style:family="paragraph">
      <style:paragraph-properties style:vertical-align="baseline"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list-style-name="LFO1">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in"/>
        <style:text-properties style:font-name="Monotype Sort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1:24:00Z</meta:creation-date>
    <dc:date>2018-09-21T11:25:00Z</dc:date>
    <meta:template xlink:href="1AB5D84E" xlink:type="simple"/>
    <meta:editing-cycles>2</meta:editing-cycles>
    <meta:editing-duration>PT60S</meta:editing-duration>
    <meta:user-defined meta:name="docIndexRef">06affba6-27c7-4102-b8c6-4f4a760e0535</meta:user-defined>
    <meta:user-defined meta:name="bjSaver">p1Qsiupisznr78V4aEMpuFpNPOm7iuiX</meta:user-defined>
    <meta:user-defined meta:name="bjDocumentSecurityLabel">No Marking</meta:user-defined>
    <meta:document-statistic meta:page-count="3" meta:paragraph-count="15" meta:word-count="1130" meta:character-count="7561" meta:row-count="53" meta:non-whitespace-character-count="6446"/>
  </office:meta>
</office:document-meta>
</file>