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Comma" style:data-style-name="N36">
      <style:table-cell-properties style:cell-protect="none"/>
    </style:style>
    <style:style style:name="ce4" style:family="table-cell" style:parent-style-name="Default" style:data-style-name="N0">
      <style:table-cell-properties fo:background-color="#D9D9D9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Comma" style:data-style-name="N36">
      <style:table-cell-properties fo:background-color="transparent" style:cell-protect="none"/>
    </style:style>
    <style:style style:name="ce7" style:family="table-cell" style:parent-style-name="Default" style:data-style-name="N0">
      <style:table-cell-properties fo:background-color="transparent" style:cell-protect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1.1389583333333cm"/>
    </style:style>
    <style:style style:name="co3" style:family="table-column">
      <style:table-column-properties fo:break-before="auto" style:column-width="7.56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3"/>
        <table:table-column table:style-name="co1" table:number-columns-repeated="16380" table:default-cell-style-name="ce2"/>
        <table:table-row table:style-name="ro1">
          <table:table-cell table:number-columns-repeated="2" table:style-name="ce2"/>
          <table:table-cell office:value-type="string" table:style-name="ce2">
            <text:p>England Total 21/22 £</text:p>
          </table:table-cell>
          <table:table-cell office:value-type="float" office:value="4247617" table:formula="of:=SUM([.D3:.D440])" table:style-name="ce3">
            <text:p><text:s/>4,247,617.00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code</text:p>
          </table:table-cell>
          <table:table-cell office:value-type="string" table:style-name="ce4">
            <text:p>Class</text:p>
          </table:table-cell>
          <table:table-cell office:value-type="string" table:style-name="ce4">
            <text:p>Local Authority</text:p>
          </table:table-cell>
          <table:table-cell office:value-type="string" table:style-name="ce4">
            <text:p>2021/22 £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3831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Adur District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0931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Allerdale Borough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1031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Amber Valley Borough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3832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Arun District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3031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Ashfield District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2231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Ashford Borough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0431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Aylesbury Vale District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3531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Babergh District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5030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Barking and Dagenham London Borough</text:p>
          </table:table-cell>
          <table:table-cell office:value-type="float" office:value="465000" table:style-name="ce3">
            <text:p><text:s/>465,000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5031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Barnet London Borough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4401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Barnsley Metropolitan Borough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0932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Barrow-in-Furness District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1531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Basildon District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1731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Basingstoke and Deane Borough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3032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Bassetlaw District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0101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Bath and North East Somerset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0202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Bedford UA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5032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Bexley London Borough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4601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Birmingham City Council</text:p>
          </table:table-cell>
          <table:table-cell office:value-type="float" office:value="861994" table:style-name="ce3">
            <text:p><text:s/>861,994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2431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Blaby District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2301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Blackburn with Darwen Borough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2302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Blackpool Borough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1032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Bolsover District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4201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Bolton Metropolitan Borough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2531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Boston Borough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1204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Bournemouth, Christchurch and Poole Council<text:s/>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0301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Bracknell Forest Borough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4701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City of Bradford Metropolitan District Council</text:p>
          </table:table-cell>
          <table:table-cell office:value-type="float" office:value="920933" table:style-name="ce3">
            <text:p><text:s/>920,933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532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Braintree District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2631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Breckland District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5033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Brent London Borough</text:p>
          </table:table-cell>
          <table:table-cell office:value-type="string" table:style-name="ce3">
            <text:p>See Hounslow London Borough alloc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533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Brentwood Borough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1401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Brighton and Hove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0102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Bristol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2632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Broadland District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5034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Bromley London Borough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1831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Bromsgrove District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1931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Broxbourne Borough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3033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Broxtowe Borough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0402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Buckinghamshire County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2333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Burnley Borough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4202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Bury Metropolitan Borough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4702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Calderdale Metropolitan Borough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0531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Cambridge City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0521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Cambridgeshire County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6356</text:p>
          </table:table-cell>
          <table:table-cell office:value-type="string" table:style-name="ce1">
            <text:p>CA</text:p>
          </table:table-cell>
          <table:table-cell office:value-type="string" table:style-name="ce1">
            <text:p>Cambridgeshire and Peterborough Combined Authority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5011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Camden London Boroug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3431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Cannock Chase District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2232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Canterbury City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933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Carlisle City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534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Castle Point Borough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203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Central Bedfordshire U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2432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Charnwood Borough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535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Chelmsford Borough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631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Cheltenham Borough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3131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Cherwell District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3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Cheshire East U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4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Cheshire West and Chester U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033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Chesterfield Borough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3833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Chichester District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432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Chiltern District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2334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Chorley Borough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5010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City of Londo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536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Colchester Borough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934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Copeland Borough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2831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Corby Borough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801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Cornwall County U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632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Cotswold District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4602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Coventry City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2731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Craven District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3834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Crawley Borough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5035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Croydon London Boroug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920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Cumbria County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932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Dacorum Borough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301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Darlington Borough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2233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Dartford Borough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2832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Daventry District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001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Derby City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021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Derbyshire County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035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Derbyshire Dales District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121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Devon County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4402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Doncaster Metropolitan Borough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203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Dorset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2234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Dover District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4603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Dudley Metropolitan Borough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302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Durham County U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5036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Ealing London Boroug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532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East Cambridgeshire District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131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East Devon District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732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East Hampshire District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933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East Hertfordshire District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2532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East Lindsey District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2833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East Northamptonshire District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2001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East Riding of Yorkshire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3432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East Staffordshire Borough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3538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East Suffolk District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1421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East Sussex County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1432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Eastbourne Borough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1733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Eastleigh Borough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0935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Eden District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3631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Elmbridge Borough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5037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Enfield London Borough</text:p>
          </table:table-cell>
          <table:table-cell office:value-type="string" table:style-name="ce3">
            <text:p>See Hounslow London Borough alloc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537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Epping Forest District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3632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Epsom and Ewell Borough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1036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Erewash Borough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1521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Essex County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1132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Exeter City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1734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Fareham Borough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0533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Fenland District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2240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Folkestone and Hythe District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1633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Forest of Dean District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2335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Fylde Borough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4501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Gateshead Metropolitan Borough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3034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Gedling Borough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634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Gloucester City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620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Gloucestershire County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735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Gosport Borough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2236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Gravesham Borough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2633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Great Yarmouth Borough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5100</text:p>
          </table:table-cell>
          <table:table-cell office:value-type="string" table:style-name="ce1">
            <text:p>GLA</text:p>
          </table:table-cell>
          <table:table-cell office:value-type="string" table:style-name="ce1">
            <text:p>Greater London Authorit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6348</text:p>
          </table:table-cell>
          <table:table-cell office:value-type="string" table:style-name="ce1">
            <text:p>CA</text:p>
          </table:table-cell>
          <table:table-cell office:value-type="string" table:style-name="ce1">
            <text:p>Greater Manchester Combined Authorit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5012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Greenwich London Boroug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3633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Guildford Borough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5013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Hackney London Boroug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601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Halton Borough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2732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Hambleton District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5014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Hammersmith and Fulham London Boroug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721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Hampshire County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2433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Harborough District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5038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Haringey London Boroug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538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Harlow District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2753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Harrogate Borough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5039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Harrow London Boroug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736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Hart District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1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Hartlepool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433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Hastings Borough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737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Havant Borough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5040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Havering London Boroug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801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County of Herefordshire District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920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Hertfordshire County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934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Hertsmere Borough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037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High Peak Borough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5041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Hillingdon London Borough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2434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Hinckley and Bosworth Borough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3835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Horsham District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5042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Hounslow London Borough</text:p>
          </table:table-cell>
          <table:table-cell office:value-type="float" office:value="1195372" table:style-name="ce3">
            <text:p><text:s/>1,195,372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0551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Huntingdonshir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2336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Hyndburn Borough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3533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Ipswich Borough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2101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Isle of Wight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4001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Isles of Scilly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5015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Islington London Borough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5016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Kensington and Chelsea Royal Borough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2221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Kent County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2834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Kettering Borough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2634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Kings Lynn and West Norfolk Borough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2002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Kingston Upon Hull City Council</text:p>
          </table:table-cell>
          <table:table-cell office:value-type="float" office:value="305000" table:style-name="ce3">
            <text:p><text:s/>305,000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5043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Kingston upon Thames Royal Borough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4703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Kirklees Metropolitan Borough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4301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Knowsley Metropolitan Borough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5017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Lambeth London Borough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2321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Lancashire County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2337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Lancaster City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4704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Leeds City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2401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Leicester City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2421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Leicestershire County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1435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Lewes District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5018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Lewisham London Borough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3433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Lichfield District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2533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Lincoln City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2520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Lincolnshire County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4302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Liverpool City Council</text:p>
          </table:table-cell>
          <table:table-cell office:value-type="float" office:value="138400" table:style-name="ce3">
            <text:p><text:s/>138,400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6349</text:p>
          </table:table-cell>
          <table:table-cell office:value-type="string" table:style-name="ce1">
            <text:p>CA</text:p>
          </table:table-cell>
          <table:table-cell office:value-type="string" table:style-name="ce1">
            <text:p>Liverpool City Region Combined Authority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0201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Luton Borough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2237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Maidstone Borough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539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Maldon District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851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Malvern Hills District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4203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Manchester City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3035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Mansfield District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2201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Medway Borough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2436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Melton Borough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3331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Mendip District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5044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Merton London Boroug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133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Mid Devon District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3534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Mid Suffolk District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3836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Mid Sussex District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2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Middlesbrough Boroug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401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Milton Keynes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3634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Mole Valley District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738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New Forest District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3036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Newark and Sherwood District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3434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Newcastle-under-Lyme Borough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4502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Newcastle upon Tyne Metropolitan District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5045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Newham London Boroug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2620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Norfolk County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134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North Devon District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6351</text:p>
          </table:table-cell>
          <table:table-cell office:value-type="string" table:style-name="ce1">
            <text:p>CA</text:p>
          </table:table-cell>
          <table:table-cell office:value-type="string" table:style-name="ce1">
            <text:p>North East Combined Authorit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038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North East Derbyshire District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2003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North East Lincolnshire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935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North Hertfordshire District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2534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North Kesteven District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2004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North Lincolnshire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2635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North Norfolk District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6358</text:p>
          </table:table-cell>
          <table:table-cell office:value-type="string" table:style-name="ce1">
            <text:p>CA</text:p>
          </table:table-cell>
          <table:table-cell office:value-type="string" table:style-name="ce1">
            <text:p>North of Tyne Combined Authorit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104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North Somerset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4503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North Tyneside Metropolitan Borough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3731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North Warwickshire Borough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2437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North West Leicestershire District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2721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North Yorkshire County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2835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Northampton Borough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2820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Northamptonshire County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2901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Northumberland County U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2636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Norwich City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3001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Nottingham City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3021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Nottinghamshire County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3732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Nuneaton and Bedworth Borough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2438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Oadby and Wigston Borough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4204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Oldham Metropolitan Borough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3132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Oxford City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3120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Oxfordshir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2338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Pendle Borough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501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Peterborough City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101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Plymouth City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701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Portsmouth City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2339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Preston city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303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Reading Borough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5046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Redbridge London Boroug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703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Redcar and Cleveland Borough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835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Redditch Borough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3635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Reigate and Banstead Borough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2340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Ribble Valley Borough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2734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Richmondshire District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5047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London Borough of Richmond upon Tham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4205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Rochdale Metropolitan Borough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540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Rochford District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2341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Rossendale Borough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436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Rother District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4403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Rotherham Metropolitan Borough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3733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Rugby Borough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3636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Runnymede Borough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3038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Rushcliffe Borough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740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Rushmoor Borough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2402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Rutland County Council District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2755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Ryedale District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4206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Salford Metropolitan District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4604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Sandwell Metropolitan Borough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2736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carborough Borough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3332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edgemoor District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4304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Sefto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2757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elby District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2239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evenoaks District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4404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Sheffield City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6350</text:p>
          </table:table-cell>
          <table:table-cell office:value-type="string" table:style-name="ce1">
            <text:p>CA</text:p>
          </table:table-cell>
          <table:table-cell office:value-type="string" table:style-name="ce1">
            <text:p>Sheffield City Region Combined Authorit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3202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Shropshire County U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304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Slough Borough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4605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Solihull Metropolitan Borough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3320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Somerset County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3336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omerset West and Taunton District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434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outh Bucks District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536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outh Cambridgeshire District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039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outh Derbyshire District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103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South Gloucestershire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136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outh Hams District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2535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outh Holland District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2536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outh Kesteven District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936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outh Lakeland District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2637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outh Norfolk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2836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outh Northamptonshire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3133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outh Oxfordshire District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2342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outh Ribble Borough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3334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outh Somerset District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3435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outh Staffordshire District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4504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South Tyneside Metropolitan Borough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1702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Southampton City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1501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Southend-on-Sea Borough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5">
            <text:p>E5019</text:p>
          </table:table-cell>
          <table:table-cell office:value-type="string" table:style-name="ce5">
            <text:p>LB</text:p>
          </table:table-cell>
          <table:table-cell office:value-type="string" table:style-name="ce5">
            <text:p>Southwark London Borough</text:p>
          </table:table-cell>
          <table:table-cell office:value-type="float" office:value="207450" table:style-name="ce6">
            <text:p><text:s/>207,450.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">
            <text:p>E3637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pelthorne Borough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1936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t Albans District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4303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St Helens Metropolitan Borough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3436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tafford Borough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3421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Staffordshire County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3437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taffordshire Moorlands District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1937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tevenage Borough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4207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Stockport Metropolitan Borough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0704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Stockton-on-Tees Borough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3401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Stoke-on-Trent City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3734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tratford-on-Avon District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1635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troud District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3520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Suffolk County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4505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Sunderland City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3620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Surrey County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3638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urrey Heath Borough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5048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Sutton London Borough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2241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Swale Borough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3901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Swindon Borough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4208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Tameside Metropolitan Borough Council</text:p>
          </table:table-cell>
          <table:table-cell office:value-type="float" office:value="153468" table:style-name="ce3">
            <text:p><text:s/>153,468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3439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Tamworth Borough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3639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Tandridge District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6355</text:p>
          </table:table-cell>
          <table:table-cell office:value-type="string" table:style-name="ce1">
            <text:p>CA</text:p>
          </table:table-cell>
          <table:table-cell office:value-type="string" table:style-name="ce1">
            <text:p>Tees Valley Combined Authority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1137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Teignbridge District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3201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Telford and Wrekin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1542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Tendring District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1742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Test Valley Borough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636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Tewkesbury Borough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2242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Thanet District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6353</text:p>
          </table:table-cell>
          <table:table-cell office:value-type="string" table:style-name="ce1">
            <text:p>CA</text:p>
          </table:table-cell>
          <table:table-cell office:value-type="string" table:style-name="ce1">
            <text:p>The West Yorkshire Combined Authorit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938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Three Rivers District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502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Thurrock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2243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Tonbridge and Malling Borough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102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Torbay Borough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139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Torridge District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5020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Tower Hamlets London Borough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4209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Trafford Metropolitan Borough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2244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Tunbridge Wells Borough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544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Uttlesford District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3134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Vale of White Hors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4705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Wakefield Metropolitan District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4606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Walsall Metropolitan Borough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5049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Waltham Forest London Borough</text:p>
          </table:table-cell>
          <table:table-cell office:value-type="string" table:style-name="ce3">
            <text:p>See Hounslow London Borough alloc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5021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Wandsworth London Borough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0602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Warrington Borough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3735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Warwick District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3720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Warwickshire County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1939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Watford Borough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3640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Waverley Borough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1437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Wealden District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2837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Wellingborough Borough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1940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Welwyn Hatfield District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0302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West Berkshire District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1140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West Devon Borough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2343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West Lancashire District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2537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West Lindsey District Council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6346</text:p>
          </table:table-cell>
          <table:table-cell office:value-type="string" table:style-name="ce1">
            <text:p>CA</text:p>
          </table:table-cell>
          <table:table-cell office:value-type="string" table:style-name="ce1">
            <text:p>West Midlands Combined Authority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6354</text:p>
          </table:table-cell>
          <table:table-cell office:value-type="string" table:style-name="ce1">
            <text:p>CA</text:p>
          </table:table-cell>
          <table:table-cell office:value-type="string" table:style-name="ce1">
            <text:p>West of England Combined Authority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1">
            <text:p>E3135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West Oxfordshire District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3539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West Suffolk District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3820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West Sussex County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5022</text:p>
          </table:table-cell>
          <table:table-cell office:value-type="string" table:style-name="ce1">
            <text:p>LB</text:p>
          </table:table-cell>
          <table:table-cell office:value-type="string" table:style-name="ce1">
            <text:p>Westminster City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4210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Wigan Metropolitan Borough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3902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Wiltshire County U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743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Winchester City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305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Windsor and Maidenhead Royal Borough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4305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Wirral Metropolitan Borough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3641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Woking Borough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306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Wokingham District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4607</text:p>
          </table:table-cell>
          <table:table-cell office:value-type="string" table:style-name="ce1">
            <text:p>MD</text:p>
          </table:table-cell>
          <table:table-cell office:value-type="string" table:style-name="ce1">
            <text:p>Wolverhampton Metropolitan Borough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837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Worcester City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821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Worcestershire County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3837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Worthing Borough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838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Wychavon District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0435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Wycombe District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2344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Wyre Borough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1839</text:p>
          </table:table-cell>
          <table:table-cell office:value-type="string" table:style-name="ce1">
            <text:p>SD</text:p>
          </table:table-cell>
          <table:table-cell office:value-type="string" table:style-name="ce1">
            <text:p>Wyre Fores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2701</text:p>
          </table:table-cell>
          <table:table-cell office:value-type="string" table:style-name="ce1">
            <text:p>UA</text:p>
          </table:table-cell>
          <table:table-cell office:value-type="string" table:style-name="ce1">
            <text:p>City of York Counc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6101</text:p>
          </table:table-cell>
          <table:table-cell office:value-type="string" table:style-name="ce1">
            <text:p>FIR</text:p>
          </table:table-cell>
          <table:table-cell office:value-type="string" table:style-name="ce1">
            <text:p>Avon Fire Brigad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6102</text:p>
          </table:table-cell>
          <table:table-cell office:value-type="string" table:style-name="ce1">
            <text:p>FIR</text:p>
          </table:table-cell>
          <table:table-cell office:value-type="string" table:style-name="ce1">
            <text:p>Bedfordshire and Luton Fire and Rescue Servic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6103</text:p>
          </table:table-cell>
          <table:table-cell office:value-type="string" table:style-name="ce1">
            <text:p>FIR</text:p>
          </table:table-cell>
          <table:table-cell office:value-type="string" table:style-name="ce1">
            <text:p>Royal Berkshire Fire and Rescue Servic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6104</text:p>
          </table:table-cell>
          <table:table-cell office:value-type="string" table:style-name="ce1">
            <text:p>FIR</text:p>
          </table:table-cell>
          <table:table-cell office:value-type="string" table:style-name="ce1">
            <text:p>Buckinghamshire Fire and Rescue Servic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6105</text:p>
          </table:table-cell>
          <table:table-cell office:value-type="string" table:style-name="ce1">
            <text:p>FIR</text:p>
          </table:table-cell>
          <table:table-cell office:value-type="string" table:style-name="ce1">
            <text:p>Cambridgeshire Fire and Rescue Servic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6106</text:p>
          </table:table-cell>
          <table:table-cell office:value-type="string" table:style-name="ce1">
            <text:p>FIR</text:p>
          </table:table-cell>
          <table:table-cell office:value-type="string" table:style-name="ce1">
            <text:p>Cheshire Fire Brigad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6107</text:p>
          </table:table-cell>
          <table:table-cell office:value-type="string" table:style-name="ce1">
            <text:p>FIR</text:p>
          </table:table-cell>
          <table:table-cell office:value-type="string" table:style-name="ce1">
            <text:p>Cleveland Fire Brigad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6110</text:p>
          </table:table-cell>
          <table:table-cell office:value-type="string" table:style-name="ce1">
            <text:p>FIR</text:p>
          </table:table-cell>
          <table:table-cell office:value-type="string" table:style-name="ce1">
            <text:p>Derbyshire Fire and Rescue Servic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6161</text:p>
          </table:table-cell>
          <table:table-cell office:value-type="string" table:style-name="ce1">
            <text:p>FIR</text:p>
          </table:table-cell>
          <table:table-cell office:value-type="string" table:style-name="ce1">
            <text:p>Devon and Somerset Fire and Rescue Servic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6162</text:p>
          </table:table-cell>
          <table:table-cell office:value-type="string" table:style-name="ce1">
            <text:p>FIR</text:p>
          </table:table-cell>
          <table:table-cell office:value-type="string" table:style-name="ce1">
            <text:p>Dorset and Wiltsire Fire and Rescue Authorit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6113</text:p>
          </table:table-cell>
          <table:table-cell office:value-type="string" table:style-name="ce1">
            <text:p>FIR</text:p>
          </table:table-cell>
          <table:table-cell office:value-type="string" table:style-name="ce1">
            <text:p>Durham and Darlington Fire and Rescue Servic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6114</text:p>
          </table:table-cell>
          <table:table-cell office:value-type="string" table:style-name="ce1">
            <text:p>FIR</text:p>
          </table:table-cell>
          <table:table-cell office:value-type="string" table:style-name="ce1">
            <text:p>East Sussex Fire and Rescue Servic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6115</text:p>
          </table:table-cell>
          <table:table-cell office:value-type="string" table:style-name="ce1">
            <text:p>FIR</text:p>
          </table:table-cell>
          <table:table-cell office:value-type="string" table:style-name="ce1">
            <text:p>Essex County Fire and Rescue Servic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6117</text:p>
          </table:table-cell>
          <table:table-cell office:value-type="string" table:style-name="ce1">
            <text:p>FIR</text:p>
          </table:table-cell>
          <table:table-cell office:value-type="string" table:style-name="ce1">
            <text:p>Hampshire Fire and Rescue Servic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6118</text:p>
          </table:table-cell>
          <table:table-cell office:value-type="string" table:style-name="ce1">
            <text:p>FIR</text:p>
          </table:table-cell>
          <table:table-cell office:value-type="string" table:style-name="ce1">
            <text:p>Hereford and Worcester Fire and Rescue Servic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6120</text:p>
          </table:table-cell>
          <table:table-cell office:value-type="string" table:style-name="ce1">
            <text:p>FIR</text:p>
          </table:table-cell>
          <table:table-cell office:value-type="string" table:style-name="ce1">
            <text:p>Humberside Fire and Rescue Servic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6122</text:p>
          </table:table-cell>
          <table:table-cell office:value-type="string" table:style-name="ce1">
            <text:p>FIR</text:p>
          </table:table-cell>
          <table:table-cell office:value-type="string" table:style-name="ce1">
            <text:p>Kent Fire Brigad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6123</text:p>
          </table:table-cell>
          <table:table-cell office:value-type="string" table:style-name="ce1">
            <text:p>FIR</text:p>
          </table:table-cell>
          <table:table-cell office:value-type="string" table:style-name="ce1">
            <text:p>Lancashire Fire and Rescue Servic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6124</text:p>
          </table:table-cell>
          <table:table-cell office:value-type="string" table:style-name="ce1">
            <text:p>FIR</text:p>
          </table:table-cell>
          <table:table-cell office:value-type="string" table:style-name="ce1">
            <text:p>Leicestershire Fire and Rescue Servic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6160</text:p>
          </table:table-cell>
          <table:table-cell office:value-type="string" table:style-name="ce1">
            <text:p>FIR</text:p>
          </table:table-cell>
          <table:table-cell office:value-type="string" table:style-name="ce1">
            <text:p>London Fire and Emergency Planning Authorit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6143</text:p>
          </table:table-cell>
          <table:table-cell office:value-type="string" table:style-name="ce1">
            <text:p>FIR</text:p>
          </table:table-cell>
          <table:table-cell office:value-type="string" table:style-name="ce1">
            <text:p>Merseyside Fire and CD Authorit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6127</text:p>
          </table:table-cell>
          <table:table-cell office:value-type="string" table:style-name="ce1">
            <text:p>FIR</text:p>
          </table:table-cell>
          <table:table-cell office:value-type="string" table:style-name="ce1">
            <text:p>North Yorkshire Police, Fire and Crime Commissioner Fire and Rescue Authorit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6128</text:p>
          </table:table-cell>
          <table:table-cell office:value-type="string" table:style-name="ce1">
            <text:p>FIR</text:p>
          </table:table-cell>
          <table:table-cell office:value-type="string" table:style-name="ce1">
            <text:p>Northamptonshire Commisioner Fire and Rescue Authorit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6130</text:p>
          </table:table-cell>
          <table:table-cell office:value-type="string" table:style-name="ce1">
            <text:p>FIR</text:p>
          </table:table-cell>
          <table:table-cell office:value-type="string" table:style-name="ce1">
            <text:p>Nottinghamshire Fire Servic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6132</text:p>
          </table:table-cell>
          <table:table-cell office:value-type="string" table:style-name="ce1">
            <text:p>FIR</text:p>
          </table:table-cell>
          <table:table-cell office:value-type="string" table:style-name="ce1">
            <text:p>Shropshire Fire and Rescue Servic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6144</text:p>
          </table:table-cell>
          <table:table-cell office:value-type="string" table:style-name="ce1">
            <text:p>FIR</text:p>
          </table:table-cell>
          <table:table-cell office:value-type="string" table:style-name="ce1">
            <text:p>South Yorkshire Fire and CD Authorit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6134</text:p>
          </table:table-cell>
          <table:table-cell office:value-type="string" table:style-name="ce1">
            <text:p>FIR</text:p>
          </table:table-cell>
          <table:table-cell office:value-type="string" table:style-name="ce1">
            <text:p>Staffordshire Commissioner Fire and Rescue Authorit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6145</text:p>
          </table:table-cell>
          <table:table-cell office:value-type="string" table:style-name="ce1">
            <text:p>FIR</text:p>
          </table:table-cell>
          <table:table-cell office:value-type="string" table:style-name="ce1">
            <text:p>Tyne and Wear Fire and CD Authorit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6146</text:p>
          </table:table-cell>
          <table:table-cell office:value-type="string" table:style-name="ce1">
            <text:p>FIR</text:p>
          </table:table-cell>
          <table:table-cell office:value-type="string" table:style-name="ce1">
            <text:p>West Midlands Fire and CD Authorit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6147</text:p>
          </table:table-cell>
          <table:table-cell office:value-type="string" table:style-name="ce1">
            <text:p>FIR</text:p>
          </table:table-cell>
          <table:table-cell office:value-type="string" table:style-name="ce1">
            <text:p>West Yorkshire Fire and CD Authorit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7050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Avon and Somerset Police Authorit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7002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Bedfordshire Police Authorit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7005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Cambridgeshire Police Authorit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7006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Police and Crime Commissioner for Cheshir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7007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Police and Crime Commissioner for Clevelan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7009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Police and Crime Commissioner for Cumbri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7010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Police and Crime Commissioner for Derbyshir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7051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Devon and Cornwall Police Authorit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7012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Police and Crime Commissioner for Dorse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7013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Durham Police Authorit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7015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Essex Police Authorit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7016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Police and Crime Commissioner for Gloucestershir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7042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Police and Crime Commissioner for Greater Mancheste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7052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Hampshire Police Authorit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7019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Hertfordshire Police Authorit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7020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Humberside Police Authorit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7022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Police and Crime Commissioner for Ke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7023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Lancashire Police Authorit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7024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Leicestershire Police Authorit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7025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Lincolnshire Police Authorit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7043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Merseyside Police Authorit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7026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Police and Crime Commissioner for Norfol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7027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North Yorkshire Police Authorit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7028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Northamptonshire Police Authorit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7045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Police and Crime Commissioner for Northumbri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7030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Police and Crime Commissioner for Nottinghamshir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7044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South Yorkshire Police Authorit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7034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Staffordshire Police Authorit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7035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Suffolk Police Authorit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7036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Surrey Police Authorit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7053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Police and Crime Commissioner for Susse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7054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Police and Crime Commissioner for Thames Valle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7037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Warwickshire Police Authorit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7055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West Mercia Police Authorit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7046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West Midlands Police Authorit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7047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West Yorkshire Police Authority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7039</text:p>
          </table:table-cell>
          <table:table-cell office:value-type="string" table:style-name="ce1">
            <text:p>POL</text:p>
          </table:table-cell>
          <table:table-cell office:value-type="string" table:style-name="ce1">
            <text:p>Police and Crime Commissioner for Wiltshir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6408</text:p>
          </table:table-cell>
          <table:table-cell office:value-type="string" table:style-name="ce1">
            <text:p>PARK</text:p>
          </table:table-cell>
          <table:table-cell office:value-type="string" table:style-name="ce1">
            <text:p>Broad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6401</text:p>
          </table:table-cell>
          <table:table-cell office:value-type="string" table:style-name="ce1">
            <text:p>PARK</text:p>
          </table:table-cell>
          <table:table-cell office:value-type="string" table:style-name="ce1">
            <text:p>Dartmoor National Par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6402</text:p>
          </table:table-cell>
          <table:table-cell office:value-type="string" table:style-name="ce1">
            <text:p>PARK</text:p>
          </table:table-cell>
          <table:table-cell office:value-type="string" table:style-name="ce1">
            <text:p>Exmoor National Par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6403</text:p>
          </table:table-cell>
          <table:table-cell office:value-type="string" table:style-name="ce1">
            <text:p>PARK</text:p>
          </table:table-cell>
          <table:table-cell office:value-type="string" table:style-name="ce1">
            <text:p>Lake District National Par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6409</text:p>
          </table:table-cell>
          <table:table-cell office:value-type="string" table:style-name="ce1">
            <text:p>PARK</text:p>
          </table:table-cell>
          <table:table-cell office:value-type="string" table:style-name="ce1">
            <text:p>New Forest National Par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6404</text:p>
          </table:table-cell>
          <table:table-cell office:value-type="string" table:style-name="ce1">
            <text:p>PARK</text:p>
          </table:table-cell>
          <table:table-cell office:value-type="string" table:style-name="ce1">
            <text:p>North York Moors National Par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6405</text:p>
          </table:table-cell>
          <table:table-cell office:value-type="string" table:style-name="ce1">
            <text:p>PARK</text:p>
          </table:table-cell>
          <table:table-cell office:value-type="string" table:style-name="ce1">
            <text:p>Northumberland National Par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6406</text:p>
          </table:table-cell>
          <table:table-cell office:value-type="string" table:style-name="ce1">
            <text:p>PARK</text:p>
          </table:table-cell>
          <table:table-cell office:value-type="string" table:style-name="ce1">
            <text:p>Peak District National Par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6410</text:p>
          </table:table-cell>
          <table:table-cell office:value-type="string" table:style-name="ce1">
            <text:p>PARK</text:p>
          </table:table-cell>
          <table:table-cell office:value-type="string" table:style-name="ce1">
            <text:p>South Downs National Par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6407</text:p>
          </table:table-cell>
          <table:table-cell office:value-type="string" table:style-name="ce1">
            <text:p>PARK</text:p>
          </table:table-cell>
          <table:table-cell office:value-type="string" table:style-name="ce1">
            <text:p>Yorkshire Dales National Par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6201</text:p>
          </table:table-cell>
          <table:table-cell office:value-type="string" table:style-name="ce1">
            <text:p>WASTE</text:p>
          </table:table-cell>
          <table:table-cell office:value-type="string" table:style-name="ce1">
            <text:p>East London Wast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6202</text:p>
          </table:table-cell>
          <table:table-cell office:value-type="string" table:style-name="ce1">
            <text:p>WASTE</text:p>
          </table:table-cell>
          <table:table-cell office:value-type="string" table:style-name="ce1">
            <text:p>Greater Manchester Wast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6204</text:p>
          </table:table-cell>
          <table:table-cell office:value-type="string" table:style-name="ce1">
            <text:p>WASTE</text:p>
          </table:table-cell>
          <table:table-cell office:value-type="string" table:style-name="ce1">
            <text:p>Merseyside Wast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6205</text:p>
          </table:table-cell>
          <table:table-cell office:value-type="string" table:style-name="ce1">
            <text:p>WASTE</text:p>
          </table:table-cell>
          <table:table-cell office:value-type="string" table:style-name="ce1">
            <text:p>North London Wast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6207</text:p>
          </table:table-cell>
          <table:table-cell office:value-type="string" table:style-name="ce1">
            <text:p>WASTE</text:p>
          </table:table-cell>
          <table:table-cell office:value-type="string" table:style-name="ce1">
            <text:p>West London Wast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6206</text:p>
          </table:table-cell>
          <table:table-cell office:value-type="string" table:style-name="ce1">
            <text:p>WASTE</text:p>
          </table:table-cell>
          <table:table-cell office:value-type="string" table:style-name="ce1">
            <text:p>Western Riverside Wast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5103</text:p>
          </table:table-cell>
          <table:table-cell office:value-type="string" table:style-name="ce1">
            <text:p>TFL</text:p>
          </table:table-cell>
          <table:table-cell office:value-type="string" table:style-name="ce1">
            <text:p>Transport for London</text:p>
          </table:table-cell>
          <table:table-cell table:number-columns-repeated="16381"/>
        </table:table-row>
        <table:table-row table:number-rows-repeated="1048136" table:style-name="ro1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Sheet1.A3:Sheet1.D440" table:contains-header="false">
          <table:sort>
            <table:sort-by table:field-number="3"/>
          </table:sort>
        </table:database-range>
        <table:database-range table:target-range-address="Sheet1.A2:Sheet1.D44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/>
    <meta:initial-creator>smayers</meta:initial-creator>
    <dc:creator>Cook, Laura</dc:creator>
    <meta:creation-date>2017-04-28T15:11:59Z</meta:creation-date>
    <dc:date>2021-10-15T11:18:25Z</dc:date>
    <meta:editing-duration>PT0S</meta:editing-duration>
    <meta:user-defined meta:name="docIndexRef">ecb8deba-dcae-4ec5-86d8-6f14d9c3a82f</meta:user-defined>
    <meta:user-defined meta:name="bjSaver">X683qIgkDVTLvPZhYN80tNIvS7t1r97H</meta:user-defined>
    <meta:user-defined meta:name="bjDocumentSecurityLabel">No Marking</meta:user-defined>
    <meta:user-defined meta:name="ContentTypeId">0x0101008BB593AF3AB087458D5E971267D24B7500CFDF49BE4FB49F4AA57BEBECF0733BBB</meta:user-defined>
    <meta:user-defined meta:name="Order" meta:value-type="float">100</meta:user-defined>
  </office:meta>
</office:document-meta>
</file>