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0-15T00:00:00" table:style-name="ce3">
            <text:p>10/15/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5 Octo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033" table:style-name="ce23">
            <text:p>79,03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806" table:style-name="ce27">
            <text:p>75,80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27" table:style-name="ce27">
            <text:p>3,22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877" table:style-name="ce23">
            <text:p>80,87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75" table:style-name="ce23">
            <text:p>2,17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930" table:style-name="ce23">
            <text:p>78,930</text:p>
          </table:table-cell>
          <table:table-cell table:style-name="ce2"/>
          <table:table-cell office:value-type="float" office:value="79175" table:style-name="ce23">
            <text:p>79,175</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713" table:style-name="ce44">
            <text:p>75,713</text:p>
          </table:table-cell>
          <table:table-cell table:style-name="ce2"/>
          <table:table-cell office:value-type="float" office:value="75918" table:style-name="ce45">
            <text:p>75,918</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17" table:style-name="ce45">
            <text:p>3,217</text:p>
          </table:table-cell>
          <table:table-cell table:style-name="ce2"/>
          <table:table-cell office:value-type="float" office:value="3257" table:style-name="ce45">
            <text:p>3,25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933" table:style-name="ce23">
            <text:p>80,933</text:p>
          </table:table-cell>
          <table:table-cell table:style-name="ce2"/>
          <table:table-cell office:value-type="float" office:value="81566" table:style-name="ce48">
            <text:p>81,566</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84" table:style-name="ce23">
            <text:p>2,184</text:p>
          </table:table-cell>
          <table:table-cell table:style-name="ce2"/>
          <table:table-cell office:value-type="float" office:value="2456" table:style-name="ce23">
            <text:p>2,456</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Brown, Graham [HMPS]</meta:initial-creator>
    <dc:creator>Brown, Graham [HMPS]</dc:creator>
    <meta:creation-date>2021-10-15T06:57:32Z</meta:creation-date>
    <dc:date>2021-10-15T06:57:33Z</dc:date>
  </office:meta>
</office:document-meta>
</file>