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8B000005278912185799978BE2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241in"/>
    </style:style>
    <style:style style:name="Table1.B" style:family="table-column">
      <style:table-column-properties style:column-width="0.0979in"/>
    </style:style>
    <style:style style:name="Table1.C" style:family="table-column">
      <style:table-column-properties style:column-width="0.6896in"/>
    </style:style>
    <style:style style:name="Table1.E" style:family="table-column">
      <style:table-column-properties style:column-width="1.8986in"/>
    </style:style>
    <style:style style:name="Table1.F" style:family="table-column">
      <style:table-column-properties style:column-width="1.39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A4" style:family="table-cell">
      <style:table-cell-properties fo:padding-left="0.0785in" fo:padding-right="0.075in" fo:padding-top="0in" fo:padding-bottom="0in" fo:border-left="none" fo:border-right="none" fo:border-top="none" fo:border-bottom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10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A12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5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1" style:family="table-row">
      <style:table-row-properties style:min-row-height="0.0917in" fo:keep-together="auto"/>
    </style:style>
    <style:style style:name="Table1.22" style:family="table-row">
      <style:table-row-properties style:min-row-height="0.2535in" fo:keep-together="auto"/>
    </style:style>
    <style:style style:name="Table1.23" style:family="table-row">
      <style:table-row-properties style:min-row-height="0.0632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4pt" style:font-size-asian="4pt" style:font-name-complex="Arial1" style:font-size-complex="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Owner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2646in"/>
        </style:tab-stops>
      </style:paragraph-properties>
    </style:style>
    <style:style style:name="P12" style:family="paragraph" style:parent-style-name="Owner">
      <style:paragraph-properties fo:margin-top="0in" fo:margin-bottom="0in" loext:contextual-spacing="false" fo:line-height="100%" fo:text-align="center" style:justify-single-word="false">
        <style:tab-stops>
          <style:tab-stop style:position="2.2646in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tyle-complex="italic" style:font-weight-complex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0" style:family="text">
      <style:text-properties style:font-name="Arial" fo:font-size="4pt" style:font-size-asian="4pt" style:font-name-complex="Arial1" style:font-size-complex="4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<text:span text:style-name="T1">Infrastructure and <text:s/>Projects Authority (IPA)</text:span></text:p>
            <text:p text:style-name="P2"><text:span text:style-name="T1">Review Feedback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"><text:span text:style-name="T2">For completion by Review Team Memb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RTL Name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RTL Department / Org.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Review Department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Programme / Project name: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3">IPA Project ID:</text:span></text:p>
          </table:table-cell>
          <table:table-cell table:style-name="Table1.B5" table:number-columns-spanned="3" office:value-type="string">
            <text:p text:style-name="P4"/>
          </table:table-cell>
          <table:covered-table-cell/>
          <table:covered-table-cell/>
          <table:table-cell table:style-name="Table1.A5" office:value-type="string">
            <text:p text:style-name="P1"><text:span text:style-name="T3">Review end date:</text:span></text:p>
          </table:table-cell>
          <table:table-cell table:style-name="Table1.B5" office:value-type="string">
            <text:p text:style-name="P4"/>
          </table:table-cell>
        </table:table-row>
        <table:table-row table:style-name="Table1.1">
          <table:table-cell table:style-name="Table1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2"><text:span text:style-name="T4">Please take a few minutes to complete this form indicating your level of agreement and providing supporting comments to help IPA improve the quality of reviews.</text:span></text:p>
            <text:p text:style-name="P11"><text:span text:style-name="T6">This is an open process. Reviewers can view their completed feedback forms at any tim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2" office:value-type="string">
            <text:p text:style-name="P1"><text:span text:style-name="T3">The Review Team Leader....</text:span></text:p>
          </table:table-cell>
          <table:covered-table-cell/>
          <table:table-cell table:style-name="Table1.A13" office:value-type="string">
            <text:p text:style-name="P2"><text:span text:style-name="T3">Insert Score*</text:span></text:p>
          </table:table-cell>
          <table:table-cell table:style-name="Table1.A13" table:number-columns-spanned="3" office:value-type="string">
            <text:p text:style-name="P2"><text:span text:style-name="T3">Insert Comments and Suggestions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3"><text:span text:style-name="T8">* Scoring: <text:s/>1=</text:span><text:span text:style-name="T9">Disagree strongly <text:s/></text:span><text:span text:style-name="T8">2=</text:span><text:span text:style-name="T9">Disagree somewhat <text:s/></text:span><text:span text:style-name="T8">3=</text:span><text:span text:style-name="T9">Agree somewhat <text:s/></text:span><text:span text:style-name="T8">4=</text:span><text:span text:style-name="T9">Agree strongl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5"/>
            <text:p text:style-name="P1"><text:span text:style-name="T7">Effectively led the Review Team in a challenging and fair way</text:span></text:p>
          </table:table-cell>
          <table:covered-table-cell/>
          <table:table-cell table:style-name="Table1.C15" office:value-type="string">
            <text:p text:style-name="P6"/>
          </table:table-cell>
          <table:table-cell table:style-name="Table1.C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5"/>
            <text:p text:style-name="P1"><text:span text:style-name="T7">Effectively facilitated the discussion and managed the process in line with best practice</text:span></text:p>
          </table:table-cell>
          <table:covered-table-cell/>
          <table:table-cell table:style-name="Table1.C15" office:value-type="string">
            <text:p text:style-name="P6"/>
          </table:table-cell>
          <table:table-cell table:style-name="Table1.C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5"/>
            <text:p text:style-name="P1"><text:span text:style-name="T7">Provided support and clear direction to the RTMs when needed</text:span></text:p>
          </table:table-cell>
          <table:covered-table-cell/>
          <table:table-cell table:style-name="Table1.C15" office:value-type="string">
            <text:p text:style-name="P6"/>
          </table:table-cell>
          <table:table-cell table:style-name="Table1.C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5"/>
            <text:p text:style-name="P1"><text:span text:style-name="T7">Behaved in a constructive and client-focused manner</text:span></text:p>
          </table:table-cell>
          <table:covered-table-cell/>
          <table:table-cell table:style-name="Table1.C15" office:value-type="string">
            <text:p text:style-name="P6"/>
          </table:table-cell>
          <table:table-cell table:style-name="Table1.C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5"/>
            <text:p text:style-name="P1"><text:span text:style-name="T7">Demonstrated sound, incisive judgement</text:span></text:p>
          </table:table-cell>
          <table:covered-table-cell/>
          <table:table-cell table:style-name="Table1.C15" office:value-type="string">
            <text:p text:style-name="P6"/>
          </table:table-cell>
          <table:table-cell table:style-name="Table1.C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5"/>
            <text:p text:style-name="P1"><text:span text:style-name="T7">Showed respect to and commanded respect from the project team and review team</text:span></text:p>
          </table:table-cell>
          <table:covered-table-cell/>
          <table:table-cell table:style-name="Table1.C15" office:value-type="string">
            <text:p text:style-name="P6"/>
          </table:table-cell>
          <table:table-cell table:style-name="Table1.C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1">
          <table:table-cell table:style-name="Table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3" table:number-columns-spanned="2" office:value-type="string">
            <text:p text:style-name="P1"><text:span text:style-name="T7">Overall impression of this RTL</text:span></text:p>
          </table:table-cell>
          <table:covered-table-cell/>
          <table:table-cell table:style-name="Table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RTM name:</text:span></text:p>
          </table:table-cell>
          <table:covered-table-cell/>
          <table:table-cell table:style-name="Table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><text:span text:style-name="T7">Date form completed:</text:span></text:p>
          </table:table-cell>
          <table:covered-table-cell/>
          <table:table-cell table:style-name="Table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/>
      <text:p text:style-name="P2"><text:span text:style-name="T11">Thank you for completing this form. Please email it to the IPA Support helpdesk:</text:span><text:bookmark text:name="_GoBack"/></text:p>
      <text:p text:style-name="P9"><text:a xlink:type="simple" xlink:href="mailto:Gateway.helpdesk@ipa.gov.uk" text:style-name="Internet_20_link" text:visited-style-name="Visited_20_Internet_20_Link"><text:span text:style-name="T11">Gateway.helpdesk@ipa.gov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wner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image01.png" text:anchor-type="as-char" svg:width="1.3839in" svg:height="1.0898in" draw:z-index="0"><draw:image xlink:href="Pictures/100002010000068B000005278912185799978BE2.png" xlink:type="simple" xlink:show="embed" xlink:actuate="onLoad"/></draw:frame></text:p>
      </style:header>
      <style:footer>
        <text:p text:style-name="MP1"><text:user-defined style:data-style-name="N0" text:name="bjDocumentSecurityLabel">UNCLASSIFIED</text:user-defined></text:p>
      </style:footer>
    </style:master-page>
    <style:master-page style:name="First_20_Page" style:display-name="First Page" style:page-layout-name="Mpm2" style:next-style-name="Standard">
      <style:header>
        <text:p text:style-name="MP2"><text:user-defined style:data-style-name="N0" text:name="bjDocumentSecurityLabel">UNCLASSIFIED</text:user-defined></text:p>
      </style:header>
      <style:footer>
        <text:p text:style-name="MP1"><text:user-defined style:data-style-name="N0" text:name="bjDocumentSecurityLabel">UNCLASSIFIED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cnmilne</meta:initial-creator>
    <dc:creator>Tracy Cooper</dc:creator>
    <meta:editing-cycles>11</meta:editing-cycles>
    <meta:creation-date>2014-04-11T11:40:00</meta:creation-date>
    <dc:date>2017-02-03T09:06:00</dc:date>
    <meta:editing-duration>PT6M</meta:editing-duration>
    <meta:generator>LibreOffice/5.3.3.2$MacOSX_X86_64 LibreOffice_project/3d9a8b4b4e538a85e0782bd6c2d430bafe583448</meta:generator>
    <meta:document-statistic meta:table-count="1" meta:image-count="1" meta:object-count="0" meta:page-count="1" meta:paragraph-count="30" meta:word-count="179" meta:character-count="1188" meta:non-whitespace-character-count="1033"/>
    <meta:user-defined meta:name="AppVersion">15.0000</meta:user-defined>
    <meta:user-defined meta:name="Company">Flex</meta:user-defined>
    <meta:user-defined meta:name="DocSecurity" meta:value-type="float">0</meta:user-defined>
    <meta:user-defined meta:name="Document Security Label">UNCLASSIFIE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jDocumentSecurityLabel" meta:value-type="string">UNCLASSIFIED</meta:user-defined>
    <meta:user-defined meta:name="bjDocumentSecurityPolicyProp" meta:value-type="string">UK</meta:user-defined>
    <meta:user-defined meta:name="bjDocumentSecurityPolicyPropID" meta:value-type="string">id_newpolicy</meta:user-defined>
    <meta:user-defined meta:name="bjDocumentSecurityProp1" meta:value-type="string">UNCLASSIFIED</meta:user-defined>
    <meta:user-defined meta:name="bjDocumentSecurityProp2" meta:value-type="string"/>
    <meta:user-defined meta:name="bjDocumentSecurityProp3" meta:value-type="string"/>
    <meta:user-defined meta:name="bjDocumentSecurityXML" meta:value-type="string">&lt;label version="1.0"&gt;&lt;element uid="id_unclassified"/&gt;&lt;element uid="id_newpolicy" value=""/&gt;&lt;/label&gt;</meta:user-defined>
    <meta:user-defined meta:name="bjSecLabelProp1ID" meta:value-type="string">id_unclassified</meta:user-defined>
    <meta:user-defined meta:name="bjSecLabelProp2ID" meta:value-type="string"/>
    <meta:user-defined meta:name="bjSecLabelProp3ID" meta:value-type="string"/>
    <meta:user-defined meta:name="docIndexRef" meta:value-type="string">f3e300dd-f532-416c-a2ae-a2170f4d1536</meta:user-defined>
    <meta:user-defined meta:name="eGMS.protectiveMarking" meta:value-type="string"/>
    <meta:template xlink:type="simple" xlink:actuate="onRequest" xlink:title="Normal" xlink:href=""/>
  </office:meta>
</office:document-meta>
</file>