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548235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fo:color="#0070C0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/>
      <style:text-properties fo:color="#0070C0" fo:font-size="12pt" style:font-size-asian="12pt" style:font-size-complex="12pt" style:text-underline-style="solid" style:text-underline-type="single"/>
    </style:style>
    <style:style style:name="ce11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A6A6A6" fo:border-bottom="thin solid #A6A6A6" fo:border-left="none" fo:border-right="thin solid #A6A6A6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A6A6A6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A6A6A6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A6A6A6"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A6A6A6" fo:border-bottom="thin solid #A6A6A6" fo:border-left="thin solid #A6A6A6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A6A6A6" fo:border-bottom="none" fo:border-left="none" fo:border-right="thin solid #A6A6A6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start" fo:margin-left="0cm"/>
      <style:text-properties fo:color="#C00000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A6A6A6" fo:border-bottom="none" fo:border-left="thin solid #A6A6A6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_32_2" style:data-style-name="N0">
      <style:table-cell-properties fo:border-top="none" fo:border-bottom="thin solid #A6A6A6" fo:border-left="none" fo:border-right="thin solid #A6A6A6" style:vertical-align="middle" fo:background-color="#DDEBF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none" fo:border-bottom="thin solid #A6A6A6" fo:border-left="thin solid #A6A6A6" fo:border-right="thin solid #A6A6A6" style:vertical-align="middle" fo:background-color="#DDEBF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-top="none" fo:border-bottom="thin solid #A6A6A6" fo:border-left="thin solid #A6A6A6" fo:border-right="none" style:vertical-align="middle" fo:background-color="#DDEBF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7.56708333333333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5.476875cm" style:use-optimal-column-width="true"/>
    </style:style>
    <style:style style:name="co9" style:family="table-column">
      <style:table-column-properties fo:break-before="auto" style:column-width="6.64104166666667cm" style:use-optimal-column-width="true"/>
    </style:style>
    <style:style style:name="co10" style:family="table-column">
      <style:table-column-properties fo:break-before="auto" style:column-width="9.41916666666667cm" style:use-optimal-column-width="true"/>
    </style:style>
    <style:style style:name="co11" style:family="table-column">
      <style:table-column-properties fo:break-before="auto" style:column-width="7.7522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1">
      <style:table-cell-properties fo:border-top="thin solid #A6A6A6" fo:border-bottom="thin solid #A6A6A6" fo:border-left="none" fo:border-right="thin solid #A6A6A6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AND(COUNTIF([.$A$85:.$A$165]; [.A85])&gt;1;NOT(ISBLANK([.A85]))))" style:apply-style-name="cf5" style:base-cell-address="Data_for_Publication.A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20 Category 1 and 2 Pollution Incidents –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21.  All rights reserved. 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July 2021 for the calendar year 2020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If you use the information, you must meet the conditions of the licence.</text:p>
          </table:table-cell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<text:a xlink:href="https://data.gov.uk/dataset/environmental-pollution-incidents">The latest environmental pollution incidents dataset is available on data.gov.uk</text:a></text:p>
          </table:table-cell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office:value-type="string" table:style-name="ce5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9"/>
          <table:table-cell table:style-name="ce10"/>
          <table:table-cell table:number-columns-repeated="16381" table:style-name="ce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11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22">
            <text:p>Event No</text:p>
          </table:table-cell>
          <table:table-cell office:value-type="string" table:style-name="ce23">
            <text:p>Reported Date</text:p>
          </table:table-cell>
          <table:table-cell office:value-type="string" table:style-name="ce23">
            <text:p>Incident Operational Area</text:p>
          </table:table-cell>
          <table:table-cell office:value-type="string" table:style-name="ce23">
            <text:p>Grid Ref (Confirmed)</text:p>
          </table:table-cell>
          <table:table-cell office:value-type="string" table:style-name="ce23">
            <text:p>EP Incident (Y/N)?</text:p>
          </table:table-cell>
          <table:table-cell office:value-type="string" table:style-name="ce23">
            <text:p>Air Env Impact Level</text:p>
          </table:table-cell>
          <table:table-cell office:value-type="string" table:style-name="ce23">
            <text:p>Land Env Impact Level</text:p>
          </table:table-cell>
          <table:table-cell office:value-type="string" table:style-name="ce23">
            <text:p>Water Env Impact Level</text:p>
          </table:table-cell>
          <table:table-cell office:value-type="string" table:style-name="ce23">
            <text:p>Incident County</text:p>
          </table:table-cell>
          <table:table-cell office:value-type="string" table:style-name="ce23">
            <text:p>Incident District</text:p>
          </table:table-cell>
          <table:table-cell office:value-type="string" table:style-name="ce24">
            <text:p>Incident Unitary</text:p>
          </table:table-cell>
          <table:table-cell table:number-columns-repeated="16373" table:style-name="ce4"/>
        </table:table-row>
        <table:table-row table:style-name="ro3">
          <table:table-cell office:value-type="float" office:value="1765882" table:style-name="ce12">
            <text:p>1765882</text:p>
          </table:table-cell>
          <table:table-cell office:value-type="date" office:date-value="2020-01-01T00:00:00" table:style-name="ce13">
            <text:p>01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4838 865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5883" table:style-name="ce12">
            <text:p>1765883</text:p>
          </table:table-cell>
          <table:table-cell office:value-type="date" office:date-value="2020-01-01T00:00:00" table:style-name="ce13">
            <text:p>01-Jan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62473 326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CHER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5974" table:style-name="ce12">
            <text:p>1765974</text:p>
          </table:table-cell>
          <table:table-cell office:value-type="date" office:date-value="2020-01-01T00:00:00" table:style-name="ce13">
            <text:p>01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292 092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074" table:style-name="ce12">
            <text:p>1766074</text:p>
          </table:table-cell>
          <table:table-cell office:value-type="date" office:date-value="2020-01-02T00:00:00" table:style-name="ce13">
            <text:p>02-Jan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3677 630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OU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303" table:style-name="ce12">
            <text:p>1766303</text:p>
          </table:table-cell>
          <table:table-cell office:value-type="date" office:date-value="2020-01-02T00:00:00" table:style-name="ce13">
            <text:p>02-Ja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1478 105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547" table:style-name="ce12">
            <text:p>1766547</text:p>
          </table:table-cell>
          <table:table-cell office:value-type="date" office:date-value="2020-01-03T00:00:00" table:style-name="ce13">
            <text:p>03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00852 502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572" table:style-name="ce12">
            <text:p>1766572</text:p>
          </table:table-cell>
          <table:table-cell office:value-type="date" office:date-value="2020-01-04T00:00:00" table:style-name="ce13">
            <text:p>04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9711 236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6">
          <table:table-cell office:value-type="float" office:value="1766623" table:style-name="ce12">
            <text:p>1766623</text:p>
          </table:table-cell>
          <table:table-cell office:value-type="date" office:date-value="2020-01-04T00:00:00" table:style-name="ce13">
            <text:p>04-Ja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36149 198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970" table:style-name="ce12">
            <text:p>1766970</text:p>
          </table:table-cell>
          <table:table-cell office:value-type="date" office:date-value="2020-01-06T00:00:00" table:style-name="ce13">
            <text:p>06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2976 220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6979" table:style-name="ce12">
            <text:p>1766979</text:p>
          </table:table-cell>
          <table:table-cell office:value-type="date" office:date-value="2020-01-06T00:00:00" table:style-name="ce13">
            <text:p>06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38370 706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CHESTER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7204" table:style-name="ce12">
            <text:p>1767204</text:p>
          </table:table-cell>
          <table:table-cell office:value-type="date" office:date-value="2020-01-06T00:00:00" table:style-name="ce13">
            <text:p>06-Ja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58859 769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THURROCK</text:p>
          </table:table-cell>
          <table:table-cell table:number-columns-repeated="16373"/>
        </table:table-row>
        <table:table-row table:style-name="ro7">
          <table:table-cell office:value-type="float" office:value="1767224" table:style-name="ce12">
            <text:p>1767224</text:p>
          </table:table-cell>
          <table:table-cell office:value-type="date" office:date-value="2020-01-06T00:00:00" table:style-name="ce13">
            <text:p>06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307 301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767503" table:style-name="ce12">
            <text:p>1767503</text:p>
          </table:table-cell>
          <table:table-cell office:value-type="date" office:date-value="2020-01-07T00:00:00" table:style-name="ce13">
            <text:p>07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T 35065 015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7664" table:style-name="ce12">
            <text:p>1767664</text:p>
          </table:table-cell>
          <table:table-cell office:value-type="date" office:date-value="2020-01-08T00:00:00" table:style-name="ce13">
            <text:p>08-Jan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6201 065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IGA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7678" table:style-name="ce12">
            <text:p>1767678</text:p>
          </table:table-cell>
          <table:table-cell office:value-type="date" office:date-value="2020-01-08T00:00:00" table:style-name="ce13">
            <text:p>08-Ja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E 91611 176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67843" table:style-name="ce12">
            <text:p>1767843</text:p>
          </table:table-cell>
          <table:table-cell office:value-type="date" office:date-value="2020-01-08T00:00:00" table:style-name="ce13">
            <text:p>08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3 462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7927" table:style-name="ce12">
            <text:p>1767927</text:p>
          </table:table-cell>
          <table:table-cell office:value-type="date" office:date-value="2020-01-08T00:00:00" table:style-name="ce13">
            <text:p>08-Jan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39500 077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7933" table:style-name="ce12">
            <text:p>1767933</text:p>
          </table:table-cell>
          <table:table-cell office:value-type="date" office:date-value="2020-01-08T00:00:00" table:style-name="ce13">
            <text:p>08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P 03796 680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WORCESTERSHIRE COUNTY</text:p>
          </table:table-cell>
          <table:table-cell office:value-type="string" table:style-name="ce14">
            <text:p>REDDIT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031" table:style-name="ce12">
            <text:p>1768031</text:p>
          </table:table-cell>
          <table:table-cell office:value-type="date" office:date-value="2020-01-09T00:00:00" table:style-name="ce13">
            <text:p>09-Jan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16631 728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CASTLE MORPE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048" table:style-name="ce12">
            <text:p>1768048</text:p>
          </table:table-cell>
          <table:table-cell office:value-type="date" office:date-value="2020-01-09T00:00:00" table:style-name="ce13">
            <text:p>09-Jan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56058 081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E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418" table:style-name="ce12">
            <text:p>1768418</text:p>
          </table:table-cell>
          <table:table-cell office:value-type="date" office:date-value="2020-01-10T00:00:00" table:style-name="ce13">
            <text:p>10-Ja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35904 699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SUFFOLK COAST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665" table:style-name="ce12">
            <text:p>1768665</text:p>
          </table:table-cell>
          <table:table-cell office:value-type="date" office:date-value="2020-01-11T00:00:00" table:style-name="ce13">
            <text:p>11-Ja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58859 084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SOUTH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708" table:style-name="ce12">
            <text:p>1768708</text:p>
          </table:table-cell>
          <table:table-cell office:value-type="date" office:date-value="2020-01-11T00:00:00" table:style-name="ce13">
            <text:p>11-Jan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39042 077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8718" table:style-name="ce12">
            <text:p>1768718</text:p>
          </table:table-cell>
          <table:table-cell office:value-type="date" office:date-value="2020-01-12T00:00:00" table:style-name="ce13">
            <text:p>12-Ja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33390 958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EF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9365" table:style-name="ce12">
            <text:p>1769365</text:p>
          </table:table-cell>
          <table:table-cell office:value-type="date" office:date-value="2020-01-14T00:00:00" table:style-name="ce13">
            <text:p>14-Jan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86441 633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9477" table:style-name="ce12">
            <text:p>1769477</text:p>
          </table:table-cell>
          <table:table-cell office:value-type="date" office:date-value="2020-01-14T00:00:00" table:style-name="ce13">
            <text:p>14-Ja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46734 011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9636" table:style-name="ce12">
            <text:p>1769636</text:p>
          </table:table-cell>
          <table:table-cell office:value-type="date" office:date-value="2020-01-14T00:00:00" table:style-name="ce13">
            <text:p>14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35631 879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9720" table:style-name="ce12">
            <text:p>1769720</text:p>
          </table:table-cell>
          <table:table-cell office:value-type="date" office:date-value="2020-01-15T00:00:00" table:style-name="ce13">
            <text:p>15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40284 824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WE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69901" table:style-name="ce12">
            <text:p>1769901</text:p>
          </table:table-cell>
          <table:table-cell office:value-type="date" office:date-value="2020-01-15T00:00:00" table:style-name="ce13">
            <text:p>15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80593 343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0110" table:style-name="ce12">
            <text:p>1770110</text:p>
          </table:table-cell>
          <table:table-cell office:value-type="date" office:date-value="2020-01-16T00:00:00" table:style-name="ce13">
            <text:p>16-Jan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36677 987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ENFIELD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0180" table:style-name="ce12">
            <text:p>1770180</text:p>
          </table:table-cell>
          <table:table-cell office:value-type="date" office:date-value="2020-01-16T00:00:00" table:style-name="ce13">
            <text:p>16-Jan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75284 260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ROTH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0257" table:style-name="ce12">
            <text:p>1770257</text:p>
          </table:table-cell>
          <table:table-cell office:value-type="date" office:date-value="2020-01-16T00:00:00" table:style-name="ce13">
            <text:p>16-Jan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48363 466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SEVENOAK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0361" table:style-name="ce12">
            <text:p>1770361</text:p>
          </table:table-cell>
          <table:table-cell office:value-type="date" office:date-value="2020-01-16T00:00:00" table:style-name="ce13">
            <text:p>16-Ja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28991 018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0661" table:style-name="ce12">
            <text:p>1770661</text:p>
          </table:table-cell>
          <table:table-cell office:value-type="date" office:date-value="2020-01-17T00:00:00" table:style-name="ce13">
            <text:p>17-Ja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71822 536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CREWE AND NANT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1356" table:style-name="ce12">
            <text:p>1771356</text:p>
          </table:table-cell>
          <table:table-cell office:value-type="date" office:date-value="2020-01-20T00:00:00" table:style-name="ce13">
            <text:p>20-Ja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E 90929 168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72580" table:style-name="ce12">
            <text:p>1772580</text:p>
          </table:table-cell>
          <table:table-cell office:value-type="date" office:date-value="2020-01-22T00:00:00" table:style-name="ce13">
            <text:p>22-Jan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40690 607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LANCA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2645" table:style-name="ce12">
            <text:p>1772645</text:p>
          </table:table-cell>
          <table:table-cell office:value-type="date" office:date-value="2020-01-22T00:00:00" table:style-name="ce13">
            <text:p>22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1034 248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T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2649" table:style-name="ce12">
            <text:p>1772649</text:p>
          </table:table-cell>
          <table:table-cell office:value-type="date" office:date-value="2020-01-22T00:00:00" table:style-name="ce13">
            <text:p>22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1367 253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T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2676" table:style-name="ce12">
            <text:p>1772676</text:p>
          </table:table-cell>
          <table:table-cell office:value-type="date" office:date-value="2020-01-22T00:00:00" table:style-name="ce13">
            <text:p>22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81610 545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2803" table:style-name="ce12">
            <text:p>1772803</text:p>
          </table:table-cell>
          <table:table-cell office:value-type="date" office:date-value="2020-01-22T00:00:00" table:style-name="ce13">
            <text:p>22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72044 479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3035" table:style-name="ce12">
            <text:p>1773035</text:p>
          </table:table-cell>
          <table:table-cell office:value-type="date" office:date-value="2020-01-23T00:00:00" table:style-name="ce13">
            <text:p>23-Jan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26364 224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3241" table:style-name="ce12">
            <text:p>1773241</text:p>
          </table:table-cell>
          <table:table-cell office:value-type="date" office:date-value="2020-01-24T00:00:00" table:style-name="ce13">
            <text:p>24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4176 025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3345" table:style-name="ce12">
            <text:p>1773345</text:p>
          </table:table-cell>
          <table:table-cell office:value-type="date" office:date-value="2020-01-24T00:00:00" table:style-name="ce13">
            <text:p>24-Ja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7503 749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A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4475" table:style-name="ce12">
            <text:p>1774475</text:p>
          </table:table-cell>
          <table:table-cell office:value-type="date" office:date-value="2020-01-27T00:00:00" table:style-name="ce13">
            <text:p>27-Ja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9111 632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CONGLE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4883" table:style-name="ce12">
            <text:p>1774883</text:p>
          </table:table-cell>
          <table:table-cell office:value-type="date" office:date-value="2020-01-28T00:00:00" table:style-name="ce13">
            <text:p>28-Ja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1644 293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4895" table:style-name="ce12">
            <text:p>1774895</text:p>
          </table:table-cell>
          <table:table-cell office:value-type="date" office:date-value="2020-01-28T00:00:00" table:style-name="ce13">
            <text:p>28-Ja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96836 661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4935" table:style-name="ce12">
            <text:p>1774935</text:p>
          </table:table-cell>
          <table:table-cell office:value-type="date" office:date-value="2020-01-28T00:00:00" table:style-name="ce13">
            <text:p>28-Ja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68358 908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WARRINGTON</text:p>
          </table:table-cell>
          <table:table-cell table:number-columns-repeated="16373"/>
        </table:table-row>
        <table:table-row table:style-name="ro3">
          <table:table-cell office:value-type="float" office:value="1775336" table:style-name="ce12">
            <text:p>1775336</text:p>
          </table:table-cell>
          <table:table-cell office:value-type="date" office:date-value="2020-01-30T00:00:00" table:style-name="ce13">
            <text:p>30-Jan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60598 153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CHARN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5389" table:style-name="ce12">
            <text:p>1775389</text:p>
          </table:table-cell>
          <table:table-cell office:value-type="date" office:date-value="2020-01-30T00:00:00" table:style-name="ce13">
            <text:p>30-Ja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41140 107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NORTH WEST LEICESTER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5536" table:style-name="ce12">
            <text:p>1775536</text:p>
          </table:table-cell>
          <table:table-cell office:value-type="date" office:date-value="2020-01-30T00:00:00" table:style-name="ce13">
            <text:p>30-Jan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E 89571 065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75645" table:style-name="ce12">
            <text:p>1775645</text:p>
          </table:table-cell>
          <table:table-cell office:value-type="date" office:date-value="2020-01-30T00:00:00" table:style-name="ce13">
            <text:p>30-Jan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58101 017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EPPING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048" table:style-name="ce12">
            <text:p>1776048</text:p>
          </table:table-cell>
          <table:table-cell office:value-type="date" office:date-value="2020-02-01T00:00:00" table:style-name="ce13">
            <text:p>01-Feb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470 095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066" table:style-name="ce12">
            <text:p>1776066</text:p>
          </table:table-cell>
          <table:table-cell office:value-type="date" office:date-value="2020-02-01T00:00:00" table:style-name="ce13">
            <text:p>01-Feb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4175 025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073" table:style-name="ce12">
            <text:p>1776073</text:p>
          </table:table-cell>
          <table:table-cell office:value-type="date" office:date-value="2020-02-01T00:00:00" table:style-name="ce13">
            <text:p>01-Feb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62482 325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CHER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099" table:style-name="ce12">
            <text:p>1776099</text:p>
          </table:table-cell>
          <table:table-cell office:value-type="date" office:date-value="2020-02-01T00:00:00" table:style-name="ce13">
            <text:p>01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2579 202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365" table:style-name="ce12">
            <text:p>1776365</text:p>
          </table:table-cell>
          <table:table-cell office:value-type="date" office:date-value="2020-02-02T00:00:00" table:style-name="ce13">
            <text:p>02-Feb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73194 519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SOUTH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441" table:style-name="ce12">
            <text:p>1776441</text:p>
          </table:table-cell>
          <table:table-cell office:value-type="date" office:date-value="2020-02-03T00:00:00" table:style-name="ce13">
            <text:p>03-Feb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3006 464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513" table:style-name="ce12">
            <text:p>1776513</text:p>
          </table:table-cell>
          <table:table-cell office:value-type="date" office:date-value="2020-02-03T00:00:00" table:style-name="ce13">
            <text:p>03-Feb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4856 865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6519" table:style-name="ce12">
            <text:p>1776519</text:p>
          </table:table-cell>
          <table:table-cell office:value-type="date" office:date-value="2020-02-03T00:00:00" table:style-name="ce13">
            <text:p>03-Feb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36205 220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HERTFORDSHIRE COUNTY</text:p>
          </table:table-cell>
          <table:table-cell office:value-type="string" table:style-name="ce14">
            <text:p>EAST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77985" table:style-name="ce12">
            <text:p>1777985</text:p>
          </table:table-cell>
          <table:table-cell office:value-type="date" office:date-value="2020-02-06T00:00:00" table:style-name="ce13">
            <text:p>06-Feb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35141 683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WEST BERKSHIRE</text:p>
          </table:table-cell>
          <table:table-cell table:number-columns-repeated="16373"/>
        </table:table-row>
        <table:table-row table:style-name="ro3">
          <table:table-cell office:value-type="float" office:value="1778074" table:style-name="ce12">
            <text:p>1778074</text:p>
          </table:table-cell>
          <table:table-cell office:value-type="date" office:date-value="2020-02-06T00:00:00" table:style-name="ce13">
            <text:p>06-Feb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E 91358 164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80167" table:style-name="ce12">
            <text:p>1780167</text:p>
          </table:table-cell>
          <table:table-cell office:value-type="date" office:date-value="2020-02-11T00:00:00" table:style-name="ce13">
            <text:p>11-Feb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44010 128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SOUTHAMPTON</text:p>
          </table:table-cell>
          <table:table-cell table:number-columns-repeated="16373"/>
        </table:table-row>
        <table:table-row table:style-name="ro3">
          <table:table-cell office:value-type="float" office:value="1780170" table:style-name="ce25">
            <text:p>1780170</text:p>
          </table:table-cell>
          <table:table-cell office:value-type="date" office:date-value="2020-02-11T00:00:00" table:style-name="ce13">
            <text:p>11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58951 320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SELB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0415" table:style-name="ce25">
            <text:p>1780415</text:p>
          </table:table-cell>
          <table:table-cell office:value-type="date" office:date-value="2020-02-11T00:00:00" table:style-name="ce13">
            <text:p>11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4632 3999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0644" table:style-name="ce25">
            <text:p>1780644</text:p>
          </table:table-cell>
          <table:table-cell office:value-type="date" office:date-value="2020-02-12T00:00:00" table:style-name="ce13">
            <text:p>12-Feb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78718 919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TEIGNB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1394" table:style-name="ce25">
            <text:p>1781394</text:p>
          </table:table-cell>
          <table:table-cell office:value-type="date" office:date-value="2020-02-14T00:00:00" table:style-name="ce13">
            <text:p>14-Feb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38798 820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EWHAM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1845" table:style-name="ce25">
            <text:p>1781845</text:p>
          </table:table-cell>
          <table:table-cell office:value-type="date" office:date-value="2020-02-15T00:00:00" table:style-name="ce13">
            <text:p>15-Feb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5287 082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3363" table:style-name="ce25">
            <text:p>1783363</text:p>
          </table:table-cell>
          <table:table-cell office:value-type="date" office:date-value="2020-02-18T00:00:00" table:style-name="ce13">
            <text:p>18-Feb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59180 607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3517" table:style-name="ce25">
            <text:p>1783517</text:p>
          </table:table-cell>
          <table:table-cell office:value-type="date" office:date-value="2020-02-18T00:00:00" table:style-name="ce13">
            <text:p>18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4759 072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3840" table:style-name="ce25">
            <text:p>1783840</text:p>
          </table:table-cell>
          <table:table-cell office:value-type="date" office:date-value="2020-02-19T00:00:00" table:style-name="ce13">
            <text:p>19-Feb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224 09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WEST LANCA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3883" table:style-name="ce25">
            <text:p>1783883</text:p>
          </table:table-cell>
          <table:table-cell office:value-type="date" office:date-value="2020-02-19T00:00:00" table:style-name="ce13">
            <text:p>19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3796 204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092" table:style-name="ce25">
            <text:p>1784092</text:p>
          </table:table-cell>
          <table:table-cell office:value-type="date" office:date-value="2020-02-20T00:00:00" table:style-name="ce13">
            <text:p>20-Feb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76885 059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270" table:style-name="ce25">
            <text:p>1784270</text:p>
          </table:table-cell>
          <table:table-cell office:value-type="date" office:date-value="2020-02-20T00:00:00" table:style-name="ce13">
            <text:p>20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4632 400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344" table:style-name="ce25">
            <text:p>1784344</text:p>
          </table:table-cell>
          <table:table-cell office:value-type="date" office:date-value="2020-02-21T00:00:00" table:style-name="ce13">
            <text:p>21-Feb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64133 836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HAR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360" table:style-name="ce25">
            <text:p>1784360</text:p>
          </table:table-cell>
          <table:table-cell office:value-type="date" office:date-value="2020-02-21T00:00:00" table:style-name="ce13">
            <text:p>21-Feb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T 10569 082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628" table:style-name="ce25">
            <text:p>1784628</text:p>
          </table:table-cell>
          <table:table-cell office:value-type="date" office:date-value="2020-02-22T00:00:00" table:style-name="ce13">
            <text:p>22-Feb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3458 476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851" table:style-name="ce25">
            <text:p>1784851</text:p>
          </table:table-cell>
          <table:table-cell office:value-type="date" office:date-value="2020-02-23T00:00:00" table:style-name="ce13">
            <text:p>23-Feb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53882 050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4912" table:style-name="ce25">
            <text:p>1784912</text:p>
          </table:table-cell>
          <table:table-cell office:value-type="date" office:date-value="2020-02-23T00:00:00" table:style-name="ce13">
            <text:p>23-Feb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2519 092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5662" table:style-name="ce25">
            <text:p>1785662</text:p>
          </table:table-cell>
          <table:table-cell office:value-type="date" office:date-value="2020-02-26T00:00:00" table:style-name="ce13">
            <text:p>26-Feb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16588 716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ICHMOND UPON THAMES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5816" table:style-name="ce25">
            <text:p>1785816</text:p>
          </table:table-cell>
          <table:table-cell office:value-type="date" office:date-value="2020-02-26T00:00:00" table:style-name="ce13">
            <text:p>26-Feb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1884 809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MACCLES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5943" table:style-name="ce25">
            <text:p>1785943</text:p>
          </table:table-cell>
          <table:table-cell office:value-type="date" office:date-value="2020-02-26T00:00:00" table:style-name="ce13">
            <text:p>26-Feb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86990 224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NORTH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135" table:style-name="ce25">
            <text:p>1786135</text:p>
          </table:table-cell>
          <table:table-cell office:value-type="date" office:date-value="2020-02-27T00:00:00" table:style-name="ce13">
            <text:p>27-Feb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97785 575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707" table:style-name="ce25">
            <text:p>1786707</text:p>
          </table:table-cell>
          <table:table-cell office:value-type="date" office:date-value="2020-02-29T00:00:00" table:style-name="ce13">
            <text:p>29-Feb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A 10441 020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715" table:style-name="ce25">
            <text:p>1786715</text:p>
          </table:table-cell>
          <table:table-cell office:value-type="date" office:date-value="2020-02-29T00:00:00" table:style-name="ce13">
            <text:p>29-Feb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31784 817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860" table:style-name="ce25">
            <text:p>1786860</text:p>
          </table:table-cell>
          <table:table-cell office:value-type="date" office:date-value="2020-03-01T00:00:00" table:style-name="ce13">
            <text:p>01-Ma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62538 326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CHER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866" table:style-name="ce25">
            <text:p>1786866</text:p>
          </table:table-cell>
          <table:table-cell office:value-type="date" office:date-value="2020-03-01T00:00:00" table:style-name="ce13">
            <text:p>01-Ma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318 301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786872" table:style-name="ce25">
            <text:p>1786872</text:p>
          </table:table-cell>
          <table:table-cell office:value-type="date" office:date-value="2020-03-01T00:00:00" table:style-name="ce13">
            <text:p>01-Mar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P 19987 909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ARWICKSHIRE COUNTY</text:p>
          </table:table-cell>
          <table:table-cell office:value-type="string" table:style-name="ce14">
            <text:p>NORTH WARWICK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6886" table:style-name="ce25">
            <text:p>1786886</text:p>
          </table:table-cell>
          <table:table-cell office:value-type="date" office:date-value="2020-03-01T00:00:00" table:style-name="ce13">
            <text:p>01-Mar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4370 026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7432" table:style-name="ce25">
            <text:p>1787432</text:p>
          </table:table-cell>
          <table:table-cell office:value-type="date" office:date-value="2020-03-03T00:00:00" table:style-name="ce13">
            <text:p>03-Ma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E 91034 173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LINCOLNSHIRE</text:p>
          </table:table-cell>
          <table:table-cell table:number-columns-repeated="16373"/>
        </table:table-row>
        <table:table-row table:style-name="ro3">
          <table:table-cell office:value-type="float" office:value="1787489" table:style-name="ce25">
            <text:p>1787489</text:p>
          </table:table-cell>
          <table:table-cell office:value-type="date" office:date-value="2020-03-03T00:00:00" table:style-name="ce13">
            <text:p>03-Mar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15880 689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7640" table:style-name="ce25">
            <text:p>1787640</text:p>
          </table:table-cell>
          <table:table-cell office:value-type="date" office:date-value="2020-03-04T00:00:00" table:style-name="ce13">
            <text:p>04-Ma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82101 342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BURN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8020" table:style-name="ce25">
            <text:p>1788020</text:p>
          </table:table-cell>
          <table:table-cell office:value-type="date" office:date-value="2020-03-05T00:00:00" table:style-name="ce13">
            <text:p>05-Mar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77065 298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BRAINTRE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8645" table:style-name="ce25">
            <text:p>1788645</text:p>
          </table:table-cell>
          <table:table-cell office:value-type="date" office:date-value="2020-03-06T00:00:00" table:style-name="ce13">
            <text:p>06-Mar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71327 415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8861" table:style-name="ce25">
            <text:p>1788861</text:p>
          </table:table-cell>
          <table:table-cell office:value-type="date" office:date-value="2020-03-06T00:00:00" table:style-name="ce13">
            <text:p>06-Ma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3474 238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SOUTH RIBB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9152" table:style-name="ce25">
            <text:p>1789152</text:p>
          </table:table-cell>
          <table:table-cell office:value-type="date" office:date-value="2020-03-08T00:00:00" table:style-name="ce13">
            <text:p>08-Ma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75344 902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TR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9582" table:style-name="ce25">
            <text:p>1789582</text:p>
          </table:table-cell>
          <table:table-cell office:value-type="date" office:date-value="2020-03-10T00:00:00" table:style-name="ce13">
            <text:p>10-Mar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68630 743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READING</text:p>
          </table:table-cell>
          <table:table-cell table:number-columns-repeated="16373"/>
        </table:table-row>
        <table:table-row table:style-name="ro3">
          <table:table-cell office:value-type="float" office:value="1789631" table:style-name="ce25">
            <text:p>1789631</text:p>
          </table:table-cell>
          <table:table-cell office:value-type="date" office:date-value="2020-03-10T00:00:00" table:style-name="ce13">
            <text:p>10-Mar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82346 195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GLOUCESTERSHIRE COUNTY</text:p>
          </table:table-cell>
          <table:table-cell office:value-type="string" table:style-name="ce14">
            <text:p>GLOUC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89741" table:style-name="ce25">
            <text:p>1789741</text:p>
          </table:table-cell>
          <table:table-cell office:value-type="date" office:date-value="2020-03-10T00:00:00" table:style-name="ce13">
            <text:p>10-Ma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4644 399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0040" table:style-name="ce25">
            <text:p>1790040</text:p>
          </table:table-cell>
          <table:table-cell office:value-type="date" office:date-value="2020-03-11T00:00:00" table:style-name="ce13">
            <text:p>11-Ma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72674 769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FOREST HEA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0350" table:style-name="ce25">
            <text:p>1790350</text:p>
          </table:table-cell>
          <table:table-cell office:value-type="date" office:date-value="2020-03-12T00:00:00" table:style-name="ce13">
            <text:p>12-Ma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32661 335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BOS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0620" table:style-name="ce25">
            <text:p>1790620</text:p>
          </table:table-cell>
          <table:table-cell office:value-type="date" office:date-value="2020-03-13T00:00:00" table:style-name="ce13">
            <text:p>13-Ma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8384 221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0704" table:style-name="ce25">
            <text:p>1790704</text:p>
          </table:table-cell>
          <table:table-cell office:value-type="date" office:date-value="2020-03-13T00:00:00" table:style-name="ce13">
            <text:p>13-Ma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K 85390 376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1313" table:style-name="ce25">
            <text:p>1791313</text:p>
          </table:table-cell>
          <table:table-cell office:value-type="date" office:date-value="2020-03-17T00:00:00" table:style-name="ce13">
            <text:p>17-Ma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8338 222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1551" table:style-name="ce25">
            <text:p>1791551</text:p>
          </table:table-cell>
          <table:table-cell office:value-type="date" office:date-value="2020-03-18T00:00:00" table:style-name="ce13">
            <text:p>18-Mar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S 55002 385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NORTH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1948" table:style-name="ce25">
            <text:p>1791948</text:p>
          </table:table-cell>
          <table:table-cell office:value-type="date" office:date-value="2020-03-19T00:00:00" table:style-name="ce13">
            <text:p>19-Ma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8935 106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OL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2028" table:style-name="ce25">
            <text:p>1792028</text:p>
          </table:table-cell>
          <table:table-cell office:value-type="date" office:date-value="2020-03-20T00:00:00" table:style-name="ce13">
            <text:p>20-Mar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61899 392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TUNBRIDGE WE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3034" table:style-name="ce25">
            <text:p>1793034</text:p>
          </table:table-cell>
          <table:table-cell office:value-type="date" office:date-value="2020-03-25T00:00:00" table:style-name="ce13">
            <text:p>25-Mar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35798 406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3185" table:style-name="ce25">
            <text:p>1793185</text:p>
          </table:table-cell>
          <table:table-cell office:value-type="date" office:date-value="2020-03-26T00:00:00" table:style-name="ce13">
            <text:p>26-Ma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9938 124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3839" table:style-name="ce25">
            <text:p>1793839</text:p>
          </table:table-cell>
          <table:table-cell office:value-type="date" office:date-value="2020-03-30T00:00:00" table:style-name="ce13">
            <text:p>30-Ma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92323 899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3943" table:style-name="ce25">
            <text:p>1793943</text:p>
          </table:table-cell>
          <table:table-cell office:value-type="date" office:date-value="2020-03-30T00:00:00" table:style-name="ce13">
            <text:p>30-Ma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0356 168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040" table:style-name="ce25">
            <text:p>1794040</text:p>
          </table:table-cell>
          <table:table-cell office:value-type="date" office:date-value="2020-03-31T00:00:00" table:style-name="ce13">
            <text:p>31-Mar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47111 235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WEAL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261" table:style-name="ce25">
            <text:p>1794261</text:p>
          </table:table-cell>
          <table:table-cell office:value-type="date" office:date-value="2020-04-01T00:00:00" table:style-name="ce13">
            <text:p>01-Apr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4513 026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289" table:style-name="ce25">
            <text:p>1794289</text:p>
          </table:table-cell>
          <table:table-cell office:value-type="date" office:date-value="2020-04-01T00:00:00" table:style-name="ce13">
            <text:p>01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300 301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794318" table:style-name="ce25">
            <text:p>1794318</text:p>
          </table:table-cell>
          <table:table-cell office:value-type="date" office:date-value="2020-04-01T00:00:00" table:style-name="ce13">
            <text:p>01-Apr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0 462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404" table:style-name="ce25">
            <text:p>1794404</text:p>
          </table:table-cell>
          <table:table-cell office:value-type="date" office:date-value="2020-04-01T00:00:00" table:style-name="ce13">
            <text:p>01-Apr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66682 415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TUNBRIDGE WE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453" table:style-name="ce25">
            <text:p>1794453</text:p>
          </table:table-cell>
          <table:table-cell office:value-type="date" office:date-value="2020-04-01T00:00:00" table:style-name="ce13">
            <text:p>01-Ap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60326 126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4650" table:style-name="ce25">
            <text:p>1794650</text:p>
          </table:table-cell>
          <table:table-cell office:value-type="date" office:date-value="2020-04-02T00:00:00" table:style-name="ce13">
            <text:p>02-Ap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7676 313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007" table:style-name="ce25">
            <text:p>1795007</text:p>
          </table:table-cell>
          <table:table-cell office:value-type="date" office:date-value="2020-04-03T00:00:00" table:style-name="ce13">
            <text:p>03-Apr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9393 5052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REIGATE AND BANST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056" table:style-name="ce25">
            <text:p>1795056</text:p>
          </table:table-cell>
          <table:table-cell office:value-type="date" office:date-value="2020-04-04T00:00:00" table:style-name="ce13">
            <text:p>04-Apr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4828 865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099" table:style-name="ce25">
            <text:p>1795099</text:p>
          </table:table-cell>
          <table:table-cell office:value-type="date" office:date-value="2020-04-04T00:00:00" table:style-name="ce13">
            <text:p>04-Apr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6807 785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BLYTH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290" table:style-name="ce25">
            <text:p>1795290</text:p>
          </table:table-cell>
          <table:table-cell office:value-type="date" office:date-value="2020-04-05T00:00:00" table:style-name="ce13">
            <text:p>05-Ap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73071 628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CONGLE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373" table:style-name="ce25">
            <text:p>1795373</text:p>
          </table:table-cell>
          <table:table-cell office:value-type="date" office:date-value="2020-04-05T00:00:00" table:style-name="ce13">
            <text:p>05-Apr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71347 175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REDCAR AND CLEVELAND</text:p>
          </table:table-cell>
          <table:table-cell table:number-columns-repeated="16373"/>
        </table:table-row>
        <table:table-row table:style-name="ro3">
          <table:table-cell office:value-type="float" office:value="1795706" table:style-name="ce25">
            <text:p>1795706</text:p>
          </table:table-cell>
          <table:table-cell office:value-type="date" office:date-value="2020-04-06T00:00:00" table:style-name="ce13">
            <text:p>06-Ap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92889 162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5981" table:style-name="ce25">
            <text:p>1795981</text:p>
          </table:table-cell>
          <table:table-cell office:value-type="date" office:date-value="2020-04-07T00:00:00" table:style-name="ce13">
            <text:p>07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6944 333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6102" table:style-name="ce25">
            <text:p>1796102</text:p>
          </table:table-cell>
          <table:table-cell office:value-type="date" office:date-value="2020-04-07T00:00:00" table:style-name="ce13">
            <text:p>07-Apr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8726 540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GUIL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6316" table:style-name="ce25">
            <text:p>1796316</text:p>
          </table:table-cell>
          <table:table-cell office:value-type="date" office:date-value="2020-04-08T00:00:00" table:style-name="ce13">
            <text:p>08-Apr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0844 336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6324" table:style-name="ce25">
            <text:p>1796324</text:p>
          </table:table-cell>
          <table:table-cell office:value-type="date" office:date-value="2020-04-08T00:00:00" table:style-name="ce13">
            <text:p>08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7090 281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6700" table:style-name="ce25">
            <text:p>1796700</text:p>
          </table:table-cell>
          <table:table-cell office:value-type="date" office:date-value="2020-04-09T00:00:00" table:style-name="ce13">
            <text:p>09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2064 150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6847" table:style-name="ce25">
            <text:p>1796847</text:p>
          </table:table-cell>
          <table:table-cell office:value-type="date" office:date-value="2020-04-09T00:00:00" table:style-name="ce13">
            <text:p>09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6352 978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7118" table:style-name="ce25">
            <text:p>1797118</text:p>
          </table:table-cell>
          <table:table-cell office:value-type="date" office:date-value="2020-04-10T00:00:00" table:style-name="ce13">
            <text:p>10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38009 894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7186" table:style-name="ce25">
            <text:p>1797186</text:p>
          </table:table-cell>
          <table:table-cell office:value-type="date" office:date-value="2020-04-10T00:00:00" table:style-name="ce13">
            <text:p>10-Apr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82104 450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7259" table:style-name="ce25">
            <text:p>1797259</text:p>
          </table:table-cell>
          <table:table-cell office:value-type="date" office:date-value="2020-04-11T00:00:00" table:style-name="ce13">
            <text:p>11-Apr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U 00002 616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KENN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7471" table:style-name="ce25">
            <text:p>1797471</text:p>
          </table:table-cell>
          <table:table-cell office:value-type="date" office:date-value="2020-04-11T00:00:00" table:style-name="ce13">
            <text:p>11-Apr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55516 791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THURROCK</text:p>
          </table:table-cell>
          <table:table-cell table:number-columns-repeated="16373"/>
        </table:table-row>
        <table:table-row table:style-name="ro3">
          <table:table-cell office:value-type="float" office:value="1797773" table:style-name="ce25">
            <text:p>1797773</text:p>
          </table:table-cell>
          <table:table-cell office:value-type="date" office:date-value="2020-04-13T00:00:00" table:style-name="ce13">
            <text:p>13-Apr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24420 764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7869" table:style-name="ce25">
            <text:p>1797869</text:p>
          </table:table-cell>
          <table:table-cell office:value-type="date" office:date-value="2020-04-13T00:00:00" table:style-name="ce13">
            <text:p>13-Ap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89331 889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CORB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8046" table:style-name="ce25">
            <text:p>1798046</text:p>
          </table:table-cell>
          <table:table-cell office:value-type="date" office:date-value="2020-04-14T00:00:00" table:style-name="ce13">
            <text:p>14-Apr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K 03466 927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HIGH PEA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8471" table:style-name="ce25">
            <text:p>1798471</text:p>
          </table:table-cell>
          <table:table-cell office:value-type="date" office:date-value="2020-04-15T00:00:00" table:style-name="ce13">
            <text:p>15-Apr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15028 218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8571" table:style-name="ce25">
            <text:p>1798571</text:p>
          </table:table-cell>
          <table:table-cell office:value-type="date" office:date-value="2020-04-15T00:00:00" table:style-name="ce13">
            <text:p>15-Apr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J 45206 078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8957" table:style-name="ce25">
            <text:p>1798957</text:p>
          </table:table-cell>
          <table:table-cell office:value-type="date" office:date-value="2020-04-16T00:00:00" table:style-name="ce13">
            <text:p>16-Apr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7338 602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AS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8983" table:style-name="ce25">
            <text:p>1798983</text:p>
          </table:table-cell>
          <table:table-cell office:value-type="date" office:date-value="2020-04-16T00:00:00" table:style-name="ce13">
            <text:p>16-Ap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45637 076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9125" table:style-name="ce25">
            <text:p>1799125</text:p>
          </table:table-cell>
          <table:table-cell office:value-type="date" office:date-value="2020-04-17T00:00:00" table:style-name="ce13">
            <text:p>17-Apr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2074 523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AMBE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9342" table:style-name="ce25">
            <text:p>1799342</text:p>
          </table:table-cell>
          <table:table-cell office:value-type="date" office:date-value="2020-04-18T00:00:00" table:style-name="ce13">
            <text:p>18-Apr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J 79457 224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T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9375" table:style-name="ce25">
            <text:p>1799375</text:p>
          </table:table-cell>
          <table:table-cell office:value-type="date" office:date-value="2020-04-18T00:00:00" table:style-name="ce13">
            <text:p>18-Apr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09689 642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TYN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799820" table:style-name="ce12">
            <text:p>1799820</text:p>
          </table:table-cell>
          <table:table-cell office:value-type="date" office:date-value="2020-04-20T00:00:00" table:style-name="ce13">
            <text:p>20-Ap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58034 366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SOUTH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0004" table:style-name="ce12">
            <text:p>1800004</text:p>
          </table:table-cell>
          <table:table-cell office:value-type="date" office:date-value="2020-04-21T00:00:00" table:style-name="ce13">
            <text:p>21-Apr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63055 588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BATH AND NORTH EAST SOMERSET</text:p>
          </table:table-cell>
          <table:table-cell table:number-columns-repeated="16373"/>
        </table:table-row>
        <table:table-row table:style-name="ro3">
          <table:table-cell office:value-type="float" office:value="1800429" table:style-name="ce12">
            <text:p>1800429</text:p>
          </table:table-cell>
          <table:table-cell office:value-type="date" office:date-value="2020-04-22T00:00:00" table:style-name="ce13">
            <text:p>22-Ap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55552 333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UTTLE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0914" table:style-name="ce12">
            <text:p>1800914</text:p>
          </table:table-cell>
          <table:table-cell office:value-type="date" office:date-value="2020-04-24T00:00:00" table:style-name="ce13">
            <text:p>24-Apr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20401 200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EAST STAF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1005" table:style-name="ce12">
            <text:p>1801005</text:p>
          </table:table-cell>
          <table:table-cell office:value-type="date" office:date-value="2020-04-24T00:00:00" table:style-name="ce13">
            <text:p>24-Apr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28240 133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ERTFORDSHIRE COUNTY</text:p>
          </table:table-cell>
          <table:table-cell office:value-type="string" table:style-name="ce14">
            <text:p>EAST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1337" table:style-name="ce12">
            <text:p>1801337</text:p>
          </table:table-cell>
          <table:table-cell office:value-type="date" office:date-value="2020-04-26T00:00:00" table:style-name="ce13">
            <text:p>26-Apr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81210 617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NORTHAMP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1354" table:style-name="ce12">
            <text:p>1801354</text:p>
          </table:table-cell>
          <table:table-cell office:value-type="date" office:date-value="2020-04-26T00:00:00" table:style-name="ce13">
            <text:p>26-Apr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6382 236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1366" table:style-name="ce12">
            <text:p>1801366</text:p>
          </table:table-cell>
          <table:table-cell office:value-type="date" office:date-value="2020-04-26T00:00:00" table:style-name="ce13">
            <text:p>26-Apr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2249 380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DURHAM COUNTY</text:p>
          </table:table-cell>
          <table:table-cell office:value-type="string" table:style-name="ce14">
            <text:p>DU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2642" table:style-name="ce12">
            <text:p>1802642</text:p>
          </table:table-cell>
          <table:table-cell office:value-type="date" office:date-value="2020-04-30T00:00:00" table:style-name="ce13">
            <text:p>30-Apr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91076 642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2724" table:style-name="ce12">
            <text:p>1802724</text:p>
          </table:table-cell>
          <table:table-cell office:value-type="date" office:date-value="2020-04-30T00:00:00" table:style-name="ce13">
            <text:p>30-Apr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20888 972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PETERBOROUGH</text:p>
          </table:table-cell>
          <table:table-cell table:number-columns-repeated="16373"/>
        </table:table-row>
        <table:table-row table:style-name="ro3">
          <table:table-cell office:value-type="float" office:value="1802794" table:style-name="ce12">
            <text:p>1802794</text:p>
          </table:table-cell>
          <table:table-cell office:value-type="date" office:date-value="2020-05-01T00:00:00" table:style-name="ce13">
            <text:p>01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4329 157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2832" table:style-name="ce12">
            <text:p>1802832</text:p>
          </table:table-cell>
          <table:table-cell office:value-type="date" office:date-value="2020-05-01T00:00:00" table:style-name="ce13">
            <text:p>01-May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8 461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2956" table:style-name="ce12">
            <text:p>1802956</text:p>
          </table:table-cell>
          <table:table-cell office:value-type="date" office:date-value="2020-05-01T00:00:00" table:style-name="ce13">
            <text:p>01-May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66006 476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NEWARK AND SHER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001" table:style-name="ce12">
            <text:p>1803001</text:p>
          </table:table-cell>
          <table:table-cell office:value-type="date" office:date-value="2020-05-01T00:00:00" table:style-name="ce13">
            <text:p>01-May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4817 865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013" table:style-name="ce12">
            <text:p>1803013</text:p>
          </table:table-cell>
          <table:table-cell office:value-type="date" office:date-value="2020-05-01T00:00:00" table:style-name="ce13">
            <text:p>01-May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71200 685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DAVENT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064" table:style-name="ce12">
            <text:p>1803064</text:p>
          </table:table-cell>
          <table:table-cell office:value-type="date" office:date-value="2020-05-02T00:00:00" table:style-name="ce13">
            <text:p>02-May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Y 19313 933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106" table:style-name="ce12">
            <text:p>1803106</text:p>
          </table:table-cell>
          <table:table-cell office:value-type="date" office:date-value="2020-05-02T00:00:00" table:style-name="ce13">
            <text:p>02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6349 978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108" table:style-name="ce12">
            <text:p>1803108</text:p>
          </table:table-cell>
          <table:table-cell office:value-type="date" office:date-value="2020-05-02T00:00:00" table:style-name="ce13">
            <text:p>02-May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32433 606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DERBYSHIRE DAL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183" table:style-name="ce12">
            <text:p>1803183</text:p>
          </table:table-cell>
          <table:table-cell office:value-type="date" office:date-value="2020-05-02T00:00:00" table:style-name="ce13">
            <text:p>02-May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84486 805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ORCESTERSHIRE COUNTY</text:p>
          </table:table-cell>
          <table:table-cell office:value-type="string" table:style-name="ce14">
            <text:p>WYRE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312" table:style-name="ce12">
            <text:p>1803312</text:p>
          </table:table-cell>
          <table:table-cell office:value-type="date" office:date-value="2020-05-03T00:00:00" table:style-name="ce13">
            <text:p>03-May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12750 156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LIC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342" table:style-name="ce12">
            <text:p>1803342</text:p>
          </table:table-cell>
          <table:table-cell office:value-type="date" office:date-value="2020-05-03T00:00:00" table:style-name="ce13">
            <text:p>03-May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271 098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394" table:style-name="ce12">
            <text:p>1803394</text:p>
          </table:table-cell>
          <table:table-cell office:value-type="date" office:date-value="2020-05-03T00:00:00" table:style-name="ce13">
            <text:p>03-May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90857 673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WELLING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479" table:style-name="ce12">
            <text:p>1803479</text:p>
          </table:table-cell>
          <table:table-cell office:value-type="date" office:date-value="2020-05-04T00:00:00" table:style-name="ce13">
            <text:p>04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6358 236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682" table:style-name="ce12">
            <text:p>1803682</text:p>
          </table:table-cell>
          <table:table-cell office:value-type="date" office:date-value="2020-05-05T00:00:00" table:style-name="ce13">
            <text:p>05-May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27986 177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767" table:style-name="ce12">
            <text:p>1803767</text:p>
          </table:table-cell>
          <table:table-cell office:value-type="date" office:date-value="2020-05-05T00:00:00" table:style-name="ce13">
            <text:p>05-May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15753 839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EALING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958" table:style-name="ce12">
            <text:p>1803958</text:p>
          </table:table-cell>
          <table:table-cell office:value-type="date" office:date-value="2020-05-05T00:00:00" table:style-name="ce13">
            <text:p>05-May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09508 657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TYN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3999" table:style-name="ce12">
            <text:p>1803999</text:p>
          </table:table-cell>
          <table:table-cell office:value-type="date" office:date-value="2020-05-05T00:00:00" table:style-name="ce13">
            <text:p>05-May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43694 626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BASINGSTOKE AND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4190" table:style-name="ce12">
            <text:p>1804190</text:p>
          </table:table-cell>
          <table:table-cell office:value-type="date" office:date-value="2020-05-06T00:00:00" table:style-name="ce13">
            <text:p>06-May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96408 558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4225" table:style-name="ce12">
            <text:p>1804225</text:p>
          </table:table-cell>
          <table:table-cell office:value-type="date" office:date-value="2020-05-06T00:00:00" table:style-name="ce13">
            <text:p>06-May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12620 203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GLOUCESTERSHIRE COUNTY</text:p>
          </table:table-cell>
          <table:table-cell office:value-type="string" table:style-name="ce14">
            <text:p>COTSWO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4545" table:style-name="ce12">
            <text:p>1804545</text:p>
          </table:table-cell>
          <table:table-cell office:value-type="date" office:date-value="2020-05-07T00:00:00" table:style-name="ce13">
            <text:p>07-May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38379 774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WAVEN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4759" table:style-name="ce12">
            <text:p>1804759</text:p>
          </table:table-cell>
          <table:table-cell office:value-type="date" office:date-value="2020-05-08T00:00:00" table:style-name="ce13">
            <text:p>08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7194 886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5018" table:style-name="ce12">
            <text:p>1805018</text:p>
          </table:table-cell>
          <table:table-cell office:value-type="date" office:date-value="2020-05-09T00:00:00" table:style-name="ce13">
            <text:p>09-May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Z 38982 897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ISLE OF WIGHT</text:p>
          </table:table-cell>
          <table:table-cell table:number-columns-repeated="16373"/>
        </table:table-row>
        <table:table-row table:style-name="ro3">
          <table:table-cell office:value-type="float" office:value="1805778" table:style-name="ce12">
            <text:p>1805778</text:p>
          </table:table-cell>
          <table:table-cell office:value-type="date" office:date-value="2020-05-12T00:00:00" table:style-name="ce13">
            <text:p>12-May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5895 704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BRACKNELL FOREST</text:p>
          </table:table-cell>
          <table:table-cell table:number-columns-repeated="16373"/>
        </table:table-row>
        <table:table-row table:style-name="ro3">
          <table:table-cell office:value-type="float" office:value="1805779" table:style-name="ce12">
            <text:p>1805779</text:p>
          </table:table-cell>
          <table:table-cell office:value-type="date" office:date-value="2020-05-12T00:00:00" table:style-name="ce13">
            <text:p>12-May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23854 216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5816" table:style-name="ce12">
            <text:p>1805816</text:p>
          </table:table-cell>
          <table:table-cell office:value-type="date" office:date-value="2020-05-12T00:00:00" table:style-name="ce13">
            <text:p>12-May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4595 720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MERT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6491" table:style-name="ce12">
            <text:p>1806491</text:p>
          </table:table-cell>
          <table:table-cell office:value-type="date" office:date-value="2020-05-14T00:00:00" table:style-name="ce13">
            <text:p>14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8204 206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LD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7062" table:style-name="ce12">
            <text:p>1807062</text:p>
          </table:table-cell>
          <table:table-cell office:value-type="date" office:date-value="2020-05-16T00:00:00" table:style-name="ce13">
            <text:p>16-May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29546 013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ERTFORDSHIRE COUNTY</text:p>
          </table:table-cell>
          <table:table-cell office:value-type="string" table:style-name="ce14">
            <text:p>WELWYN HAT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7332" table:style-name="ce12">
            <text:p>1807332</text:p>
          </table:table-cell>
          <table:table-cell office:value-type="date" office:date-value="2020-05-18T00:00:00" table:style-name="ce13">
            <text:p>18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7191 887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7479" table:style-name="ce12">
            <text:p>1807479</text:p>
          </table:table-cell>
          <table:table-cell office:value-type="date" office:date-value="2020-05-18T00:00:00" table:style-name="ce13">
            <text:p>18-May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Y 89031 914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PURBE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7760" table:style-name="ce12">
            <text:p>1807760</text:p>
          </table:table-cell>
          <table:table-cell office:value-type="date" office:date-value="2020-05-19T00:00:00" table:style-name="ce13">
            <text:p>19-May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50097 297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E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8026" table:style-name="ce12">
            <text:p>1808026</text:p>
          </table:table-cell>
          <table:table-cell office:value-type="date" office:date-value="2020-05-19T00:00:00" table:style-name="ce13">
            <text:p>19-May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8003 050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MAL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8300" table:style-name="ce12">
            <text:p>1808300</text:p>
          </table:table-cell>
          <table:table-cell office:value-type="date" office:date-value="2020-05-20T00:00:00" table:style-name="ce13">
            <text:p>20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1547 774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SCAR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8537" table:style-name="ce12">
            <text:p>1808537</text:p>
          </table:table-cell>
          <table:table-cell office:value-type="date" office:date-value="2020-05-21T00:00:00" table:style-name="ce13">
            <text:p>21-May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0952 420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WY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8812" table:style-name="ce12">
            <text:p>1808812</text:p>
          </table:table-cell>
          <table:table-cell office:value-type="date" office:date-value="2020-05-21T00:00:00" table:style-name="ce13">
            <text:p>21-May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73562 337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RUSHCLIFF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9001" table:style-name="ce12">
            <text:p>1809001</text:p>
          </table:table-cell>
          <table:table-cell office:value-type="date" office:date-value="2020-05-22T00:00:00" table:style-name="ce13">
            <text:p>22-May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49178 673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WEST BERKSHIRE</text:p>
          </table:table-cell>
          <table:table-cell table:number-columns-repeated="16373"/>
        </table:table-row>
        <table:table-row table:style-name="ro3">
          <table:table-cell office:value-type="float" office:value="1809736" table:style-name="ce12">
            <text:p>1809736</text:p>
          </table:table-cell>
          <table:table-cell office:value-type="date" office:date-value="2020-05-24T00:00:00" table:style-name="ce13">
            <text:p>24-May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36154 197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09757" table:style-name="ce12">
            <text:p>1809757</text:p>
          </table:table-cell>
          <table:table-cell office:value-type="date" office:date-value="2020-05-24T00:00:00" table:style-name="ce13">
            <text:p>24-May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02318 428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WEST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0276" table:style-name="ce12">
            <text:p>1810276</text:p>
          </table:table-cell>
          <table:table-cell office:value-type="date" office:date-value="2020-05-26T00:00:00" table:style-name="ce13">
            <text:p>26-May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0507 453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AMBE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0792" table:style-name="ce12">
            <text:p>1810792</text:p>
          </table:table-cell>
          <table:table-cell office:value-type="date" office:date-value="2020-05-27T00:00:00" table:style-name="ce13">
            <text:p>27-May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56510 189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0881" table:style-name="ce12">
            <text:p>1810881</text:p>
          </table:table-cell>
          <table:table-cell office:value-type="date" office:date-value="2020-05-27T00:00:00" table:style-name="ce13">
            <text:p>27-May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2077 150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0981" table:style-name="ce12">
            <text:p>1810981</text:p>
          </table:table-cell>
          <table:table-cell office:value-type="date" office:date-value="2020-05-27T00:00:00" table:style-name="ce13">
            <text:p>27-May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4080 016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0982" table:style-name="ce12">
            <text:p>1810982</text:p>
          </table:table-cell>
          <table:table-cell office:value-type="date" office:date-value="2020-05-27T00:00:00" table:style-name="ce13">
            <text:p>27-May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9144 176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GLOUCESTERSHIRE COUNTY</text:p>
          </table:table-cell>
          <table:table-cell office:value-type="string" table:style-name="ce14">
            <text:p>FOREST OF DEA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1256" table:style-name="ce12">
            <text:p>1811256</text:p>
          </table:table-cell>
          <table:table-cell office:value-type="date" office:date-value="2020-05-28T00:00:00" table:style-name="ce13">
            <text:p>28-May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1018 070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OUTH STAF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1771" table:style-name="ce12">
            <text:p>1811771</text:p>
          </table:table-cell>
          <table:table-cell office:value-type="date" office:date-value="2020-05-29T00:00:00" table:style-name="ce13">
            <text:p>29-May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79617 037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WYCOMB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2216" table:style-name="ce12">
            <text:p>1812216</text:p>
          </table:table-cell>
          <table:table-cell office:value-type="date" office:date-value="2020-05-30T00:00:00" table:style-name="ce13">
            <text:p>30-May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69861 183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BLACKBURN</text:p>
          </table:table-cell>
          <table:table-cell table:number-columns-repeated="16373"/>
        </table:table-row>
        <table:table-row table:style-name="ro3">
          <table:table-cell office:value-type="float" office:value="1812619" table:style-name="ce12">
            <text:p>1812619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01883 758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2639" table:style-name="ce12">
            <text:p>1812639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7338 602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AS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2642" table:style-name="ce12">
            <text:p>1812642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4935 022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2755" table:style-name="ce12">
            <text:p>1812755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60476 284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12814" table:style-name="ce12">
            <text:p>1812814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18 9490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2902" table:style-name="ce12">
            <text:p>1812902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5444 144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12908" table:style-name="ce12">
            <text:p>1812908</text:p>
          </table:table-cell>
          <table:table-cell office:value-type="date" office:date-value="2020-06-01T00:00:00" table:style-name="ce13">
            <text:p>01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532 348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3023" table:style-name="ce12">
            <text:p>1813023</text:p>
          </table:table-cell>
          <table:table-cell office:value-type="date" office:date-value="2020-06-02T00:00:00" table:style-name="ce13">
            <text:p>02-Ju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03538 694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NOR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3388" table:style-name="ce12">
            <text:p>1813388</text:p>
          </table:table-cell>
          <table:table-cell office:value-type="date" office:date-value="2020-06-02T00:00:00" table:style-name="ce13">
            <text:p>02-Ju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E 01927 044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OLD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3518" table:style-name="ce12">
            <text:p>1813518</text:p>
          </table:table-cell>
          <table:table-cell office:value-type="date" office:date-value="2020-06-02T00:00:00" table:style-name="ce13">
            <text:p>02-Jun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R 13188 666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4247" table:style-name="ce12">
            <text:p>1814247</text:p>
          </table:table-cell>
          <table:table-cell office:value-type="date" office:date-value="2020-06-02T00:00:00" table:style-name="ce13">
            <text:p>02-Ju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6885 866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3621" table:style-name="ce12">
            <text:p>1813621</text:p>
          </table:table-cell>
          <table:table-cell office:value-type="date" office:date-value="2020-06-03T00:00:00" table:style-name="ce13">
            <text:p>03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617 104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3922" table:style-name="ce12">
            <text:p>1813922</text:p>
          </table:table-cell>
          <table:table-cell office:value-type="date" office:date-value="2020-06-03T00:00:00" table:style-name="ce13">
            <text:p>03-Ju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76281 972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TRAF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4052" table:style-name="ce12">
            <text:p>1814052</text:p>
          </table:table-cell>
          <table:table-cell office:value-type="date" office:date-value="2020-06-04T00:00:00" table:style-name="ce13">
            <text:p>04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53500 757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3">
          <table:table-cell office:value-type="float" office:value="1814211" table:style-name="ce12">
            <text:p>1814211</text:p>
          </table:table-cell>
          <table:table-cell office:value-type="date" office:date-value="2020-06-04T00:00:00" table:style-name="ce13">
            <text:p>04-Ju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6341 349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BABER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4654" table:style-name="ce12">
            <text:p>1814654</text:p>
          </table:table-cell>
          <table:table-cell office:value-type="date" office:date-value="2020-06-05T00:00:00" table:style-name="ce13">
            <text:p>05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2516 876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4693" table:style-name="ce12">
            <text:p>1814693</text:p>
          </table:table-cell>
          <table:table-cell office:value-type="date" office:date-value="2020-06-05T00:00:00" table:style-name="ce13">
            <text:p>05-Jun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4714 198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CHARN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4713" table:style-name="ce12">
            <text:p>1814713</text:p>
          </table:table-cell>
          <table:table-cell office:value-type="date" office:date-value="2020-06-05T00:00:00" table:style-name="ce13">
            <text:p>05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293 301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815347" table:style-name="ce12">
            <text:p>1815347</text:p>
          </table:table-cell>
          <table:table-cell office:value-type="date" office:date-value="2020-06-08T00:00:00" table:style-name="ce13">
            <text:p>08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75691 418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5444" table:style-name="ce12">
            <text:p>1815444</text:p>
          </table:table-cell>
          <table:table-cell office:value-type="date" office:date-value="2020-06-08T00:00:00" table:style-name="ce13">
            <text:p>08-Jun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R 17627 670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5951" table:style-name="ce12">
            <text:p>1815951</text:p>
          </table:table-cell>
          <table:table-cell office:value-type="date" office:date-value="2020-06-09T00:00:00" table:style-name="ce13">
            <text:p>09-Ju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65118 068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OL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5973" table:style-name="ce12">
            <text:p>1815973</text:p>
          </table:table-cell>
          <table:table-cell office:value-type="date" office:date-value="2020-06-10T00:00:00" table:style-name="ce13">
            <text:p>10-Ju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9399 4863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BABER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6085" table:style-name="ce12">
            <text:p>1816085</text:p>
          </table:table-cell>
          <table:table-cell office:value-type="date" office:date-value="2020-06-10T00:00:00" table:style-name="ce13">
            <text:p>10-Jun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62851 009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EASTBOUR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6334" table:style-name="ce12">
            <text:p>1816334</text:p>
          </table:table-cell>
          <table:table-cell office:value-type="date" office:date-value="2020-06-11T00:00:00" table:style-name="ce13">
            <text:p>11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60918 551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YORK</text:p>
          </table:table-cell>
          <table:table-cell table:number-columns-repeated="16373"/>
        </table:table-row>
        <table:table-row table:style-name="ro3">
          <table:table-cell office:value-type="float" office:value="1817178" table:style-name="ce12">
            <text:p>1817178</text:p>
          </table:table-cell>
          <table:table-cell office:value-type="date" office:date-value="2020-06-14T00:00:00" table:style-name="ce13">
            <text:p>14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42971 261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7301" table:style-name="ce12">
            <text:p>1817301</text:p>
          </table:table-cell>
          <table:table-cell office:value-type="date" office:date-value="2020-06-15T00:00:00" table:style-name="ce13">
            <text:p>15-Jun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8977 596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UNDER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7659" table:style-name="ce12">
            <text:p>1817659</text:p>
          </table:table-cell>
          <table:table-cell office:value-type="date" office:date-value="2020-06-15T00:00:00" table:style-name="ce13">
            <text:p>15-Jun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83211 772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KETTER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7701" table:style-name="ce12">
            <text:p>1817701</text:p>
          </table:table-cell>
          <table:table-cell office:value-type="date" office:date-value="2020-06-15T00:00:00" table:style-name="ce13">
            <text:p>15-Jun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66516 919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7741" table:style-name="ce12">
            <text:p>1817741</text:p>
          </table:table-cell>
          <table:table-cell office:value-type="date" office:date-value="2020-06-15T00:00:00" table:style-name="ce13">
            <text:p>15-Ju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0529 564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HA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7937" table:style-name="ce12">
            <text:p>1817937</text:p>
          </table:table-cell>
          <table:table-cell office:value-type="date" office:date-value="2020-06-16T00:00:00" table:style-name="ce13">
            <text:p>16-Ju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3523 052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8045" table:style-name="ce12">
            <text:p>1818045</text:p>
          </table:table-cell>
          <table:table-cell office:value-type="date" office:date-value="2020-06-16T00:00:00" table:style-name="ce13">
            <text:p>16-Ju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84400 115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8122" table:style-name="ce12">
            <text:p>1818122</text:p>
          </table:table-cell>
          <table:table-cell office:value-type="date" office:date-value="2020-06-16T00:00:00" table:style-name="ce13">
            <text:p>16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0814 473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18359" table:style-name="ce12">
            <text:p>1818359</text:p>
          </table:table-cell>
          <table:table-cell office:value-type="date" office:date-value="2020-06-17T00:00:00" table:style-name="ce13">
            <text:p>17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45027 941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8487" table:style-name="ce12">
            <text:p>1818487</text:p>
          </table:table-cell>
          <table:table-cell office:value-type="date" office:date-value="2020-06-17T00:00:00" table:style-name="ce13">
            <text:p>17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34739 400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8793" table:style-name="ce12">
            <text:p>1818793</text:p>
          </table:table-cell>
          <table:table-cell office:value-type="date" office:date-value="2020-06-17T00:00:00" table:style-name="ce13">
            <text:p>17-Ju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4858 865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9190" table:style-name="ce12">
            <text:p>1819190</text:p>
          </table:table-cell>
          <table:table-cell office:value-type="date" office:date-value="2020-06-19T00:00:00" table:style-name="ce13">
            <text:p>19-Jun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F 63870 213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9347" table:style-name="ce12">
            <text:p>1819347</text:p>
          </table:table-cell>
          <table:table-cell office:value-type="date" office:date-value="2020-06-19T00:00:00" table:style-name="ce13">
            <text:p>19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43301 186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9530" table:style-name="ce12">
            <text:p>1819530</text:p>
          </table:table-cell>
          <table:table-cell office:value-type="date" office:date-value="2020-06-20T00:00:00" table:style-name="ce13">
            <text:p>20-Ju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46819 424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CHER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9703" table:style-name="ce12">
            <text:p>1819703</text:p>
          </table:table-cell>
          <table:table-cell office:value-type="date" office:date-value="2020-06-20T00:00:00" table:style-name="ce13">
            <text:p>20-Ju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07844 386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19818" table:style-name="ce12">
            <text:p>1819818</text:p>
          </table:table-cell>
          <table:table-cell office:value-type="date" office:date-value="2020-06-21T00:00:00" table:style-name="ce13">
            <text:p>21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32927 461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EDGEMOO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0140" table:style-name="ce12">
            <text:p>1820140</text:p>
          </table:table-cell>
          <table:table-cell office:value-type="date" office:date-value="2020-06-22T00:00:00" table:style-name="ce13">
            <text:p>22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31863 805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0309" table:style-name="ce12">
            <text:p>1820309</text:p>
          </table:table-cell>
          <table:table-cell office:value-type="date" office:date-value="2020-06-23T00:00:00" table:style-name="ce13">
            <text:p>23-Ju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314 096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0374" table:style-name="ce12">
            <text:p>1820374</text:p>
          </table:table-cell>
          <table:table-cell office:value-type="date" office:date-value="2020-06-23T00:00:00" table:style-name="ce13">
            <text:p>23-Jun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90696 757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0447" table:style-name="ce12">
            <text:p>1820447</text:p>
          </table:table-cell>
          <table:table-cell office:value-type="date" office:date-value="2020-06-23T00:00:00" table:style-name="ce13">
            <text:p>23-Jun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10685 794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HILLINGD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0718" table:style-name="ce12">
            <text:p>1820718</text:p>
          </table:table-cell>
          <table:table-cell office:value-type="date" office:date-value="2020-06-23T00:00:00" table:style-name="ce13">
            <text:p>23-Jun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NZ 13876 079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RICHMON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1194" table:style-name="ce12">
            <text:p>1821194</text:p>
          </table:table-cell>
          <table:table-cell office:value-type="date" office:date-value="2020-06-24T00:00:00" table:style-name="ce13">
            <text:p>24-Jun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8537 020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1432" table:style-name="ce12">
            <text:p>1821432</text:p>
          </table:table-cell>
          <table:table-cell office:value-type="date" office:date-value="2020-06-25T00:00:00" table:style-name="ce13">
            <text:p>25-Jun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93074 890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TOCKPO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1662" table:style-name="ce12">
            <text:p>1821662</text:p>
          </table:table-cell>
          <table:table-cell office:value-type="date" office:date-value="2020-06-26T00:00:00" table:style-name="ce13">
            <text:p>26-Ju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13341 854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WINDON</text:p>
          </table:table-cell>
          <table:table-cell table:number-columns-repeated="16373"/>
        </table:table-row>
        <table:table-row table:style-name="ro3">
          <table:table-cell office:value-type="float" office:value="1821671" table:style-name="ce12">
            <text:p>1821671</text:p>
          </table:table-cell>
          <table:table-cell office:value-type="date" office:date-value="2020-06-26T00:00:00" table:style-name="ce13">
            <text:p>26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35385 289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1850" table:style-name="ce12">
            <text:p>1821850</text:p>
          </table:table-cell>
          <table:table-cell office:value-type="date" office:date-value="2020-06-26T00:00:00" table:style-name="ce13">
            <text:p>26-Jun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1610 603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OU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2075" table:style-name="ce12">
            <text:p>1822075</text:p>
          </table:table-cell>
          <table:table-cell office:value-type="date" office:date-value="2020-06-26T00:00:00" table:style-name="ce13">
            <text:p>26-Jun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77706 303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GLOUCESTERSHIRE COUNTY</text:p>
          </table:table-cell>
          <table:table-cell office:value-type="string" table:style-name="ce14">
            <text:p>FOREST OF DEA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2309" table:style-name="ce12">
            <text:p>1822309</text:p>
          </table:table-cell>
          <table:table-cell office:value-type="date" office:date-value="2020-06-27T00:00:00" table:style-name="ce13">
            <text:p>27-Jun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62100 005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SOUTH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2483" table:style-name="ce12">
            <text:p>1822483</text:p>
          </table:table-cell>
          <table:table-cell office:value-type="date" office:date-value="2020-06-28T00:00:00" table:style-name="ce13">
            <text:p>28-Jun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Y 80944 868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PURBE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2616" table:style-name="ce12">
            <text:p>1822616</text:p>
          </table:table-cell>
          <table:table-cell office:value-type="date" office:date-value="2020-06-29T00:00:00" table:style-name="ce13">
            <text:p>29-Jun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F 98864 310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176" table:style-name="ce12">
            <text:p>1823176</text:p>
          </table:table-cell>
          <table:table-cell office:value-type="date" office:date-value="2020-07-01T00:00:00" table:style-name="ce13">
            <text:p>01-Jul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19278 639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EPSOM AND EWE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189" table:style-name="ce12">
            <text:p>1823189</text:p>
          </table:table-cell>
          <table:table-cell office:value-type="date" office:date-value="2020-07-01T00:00:00" table:style-name="ce13">
            <text:p>01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290 301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823442" table:style-name="ce12">
            <text:p>1823442</text:p>
          </table:table-cell>
          <table:table-cell office:value-type="date" office:date-value="2020-07-01T00:00:00" table:style-name="ce13">
            <text:p>01-Jul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7 462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483" table:style-name="ce12">
            <text:p>1823483</text:p>
          </table:table-cell>
          <table:table-cell office:value-type="date" office:date-value="2020-07-01T00:00:00" table:style-name="ce13">
            <text:p>01-Jul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R 02030 434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508" table:style-name="ce12">
            <text:p>1823508</text:p>
          </table:table-cell>
          <table:table-cell office:value-type="date" office:date-value="2020-07-01T00:00:00" table:style-name="ce13">
            <text:p>01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628 105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543" table:style-name="ce12">
            <text:p>1823543</text:p>
          </table:table-cell>
          <table:table-cell office:value-type="date" office:date-value="2020-07-02T00:00:00" table:style-name="ce13">
            <text:p>02-Jul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58 948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700" table:style-name="ce12">
            <text:p>1823700</text:p>
          </table:table-cell>
          <table:table-cell office:value-type="date" office:date-value="2020-07-02T00:00:00" table:style-name="ce13">
            <text:p>02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6321 349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BABER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797" table:style-name="ce12">
            <text:p>1823797</text:p>
          </table:table-cell>
          <table:table-cell office:value-type="date" office:date-value="2020-07-02T00:00:00" table:style-name="ce13">
            <text:p>02-Jul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82300 154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AYLESBURY V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882" table:style-name="ce12">
            <text:p>1823882</text:p>
          </table:table-cell>
          <table:table-cell office:value-type="date" office:date-value="2020-07-03T00:00:00" table:style-name="ce13">
            <text:p>03-Jul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356 095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3927" table:style-name="ce12">
            <text:p>1823927</text:p>
          </table:table-cell>
          <table:table-cell office:value-type="date" office:date-value="2020-07-03T00:00:00" table:style-name="ce13">
            <text:p>03-Jul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58441 451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SOUTH CAMBRIDGE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036" table:style-name="ce12">
            <text:p>1824036</text:p>
          </table:table-cell>
          <table:table-cell office:value-type="date" office:date-value="2020-07-03T00:00:00" table:style-name="ce13">
            <text:p>03-Jul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4597 720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MERT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108" table:style-name="ce12">
            <text:p>1824108</text:p>
          </table:table-cell>
          <table:table-cell office:value-type="date" office:date-value="2020-07-03T00:00:00" table:style-name="ce13">
            <text:p>03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7275 317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147" table:style-name="ce12">
            <text:p>1824147</text:p>
          </table:table-cell>
          <table:table-cell office:value-type="date" office:date-value="2020-07-03T00:00:00" table:style-name="ce13">
            <text:p>03-Jul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21327 906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E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214" table:style-name="ce12">
            <text:p>1824214</text:p>
          </table:table-cell>
          <table:table-cell office:value-type="date" office:date-value="2020-07-04T00:00:00" table:style-name="ce13">
            <text:p>04-Jul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32597 552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24252" table:style-name="ce12">
            <text:p>1824252</text:p>
          </table:table-cell>
          <table:table-cell office:value-type="date" office:date-value="2020-07-04T00:00:00" table:style-name="ce13">
            <text:p>04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53805 920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WAVEN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307" table:style-name="ce12">
            <text:p>1824307</text:p>
          </table:table-cell>
          <table:table-cell office:value-type="date" office:date-value="2020-07-04T00:00:00" table:style-name="ce13">
            <text:p>04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5523 024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901" table:style-name="ce12">
            <text:p>1824901</text:p>
          </table:table-cell>
          <table:table-cell office:value-type="date" office:date-value="2020-07-07T00:00:00" table:style-name="ce13">
            <text:p>07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27964 119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OAD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4936" table:style-name="ce12">
            <text:p>1824936</text:p>
          </table:table-cell>
          <table:table-cell office:value-type="date" office:date-value="2020-07-07T00:00:00" table:style-name="ce13">
            <text:p>07-Jul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14331 865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HARROW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229" table:style-name="ce12">
            <text:p>1825229</text:p>
          </table:table-cell>
          <table:table-cell office:value-type="date" office:date-value="2020-07-08T00:00:00" table:style-name="ce13">
            <text:p>08-Jul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54641 077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WIN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283" table:style-name="ce12">
            <text:p>1825283</text:p>
          </table:table-cell>
          <table:table-cell office:value-type="date" office:date-value="2020-07-08T00:00:00" table:style-name="ce13">
            <text:p>08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475 348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331" table:style-name="ce12">
            <text:p>1825331</text:p>
          </table:table-cell>
          <table:table-cell office:value-type="date" office:date-value="2020-07-08T00:00:00" table:style-name="ce13">
            <text:p>08-Jul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61416 315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483" table:style-name="ce12">
            <text:p>1825483</text:p>
          </table:table-cell>
          <table:table-cell office:value-type="date" office:date-value="2020-07-09T00:00:00" table:style-name="ce13">
            <text:p>09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744 058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501" table:style-name="ce12">
            <text:p>1825501</text:p>
          </table:table-cell>
          <table:table-cell office:value-type="date" office:date-value="2020-07-09T00:00:00" table:style-name="ce13">
            <text:p>09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60843 488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YORK</text:p>
          </table:table-cell>
          <table:table-cell table:number-columns-repeated="16373"/>
        </table:table-row>
        <table:table-row table:style-name="ro3">
          <table:table-cell office:value-type="float" office:value="1825659" table:style-name="ce12">
            <text:p>1825659</text:p>
          </table:table-cell>
          <table:table-cell office:value-type="date" office:date-value="2020-07-09T00:00:00" table:style-name="ce13">
            <text:p>09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14125 216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TENDR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696" table:style-name="ce12">
            <text:p>1825696</text:p>
          </table:table-cell>
          <table:table-cell office:value-type="date" office:date-value="2020-07-09T00:00:00" table:style-name="ce13">
            <text:p>09-Jul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34447 937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IVERPOO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907" table:style-name="ce12">
            <text:p>1825907</text:p>
          </table:table-cell>
          <table:table-cell office:value-type="date" office:date-value="2020-07-10T00:00:00" table:style-name="ce13">
            <text:p>10-Jul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8138 3280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PRES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5933" table:style-name="ce12">
            <text:p>1825933</text:p>
          </table:table-cell>
          <table:table-cell office:value-type="date" office:date-value="2020-07-10T00:00:00" table:style-name="ce13">
            <text:p>10-Jul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Y 33930 926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6040" table:style-name="ce12">
            <text:p>1826040</text:p>
          </table:table-cell>
          <table:table-cell office:value-type="date" office:date-value="2020-07-10T00:00:00" table:style-name="ce13">
            <text:p>10-Jul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57816 043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7480" table:style-name="ce12">
            <text:p>1827480</text:p>
          </table:table-cell>
          <table:table-cell office:value-type="date" office:date-value="2020-07-15T00:00:00" table:style-name="ce13">
            <text:p>15-Jul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54200 286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7600" table:style-name="ce12">
            <text:p>1827600</text:p>
          </table:table-cell>
          <table:table-cell office:value-type="date" office:date-value="2020-07-16T00:00:00" table:style-name="ce13">
            <text:p>16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4739 0150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7669" table:style-name="ce12">
            <text:p>1827669</text:p>
          </table:table-cell>
          <table:table-cell office:value-type="date" office:date-value="2020-07-16T00:00:00" table:style-name="ce13">
            <text:p>16-Jul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P 28482 646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ARWICKSHIRE COUNTY</text:p>
          </table:table-cell>
          <table:table-cell office:value-type="string" table:style-name="ce14">
            <text:p>WARW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7874" table:style-name="ce12">
            <text:p>1827874</text:p>
          </table:table-cell>
          <table:table-cell office:value-type="date" office:date-value="2020-07-16T00:00:00" table:style-name="ce13">
            <text:p>16-Jul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90037 585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7999" table:style-name="ce12">
            <text:p>1827999</text:p>
          </table:table-cell>
          <table:table-cell office:value-type="date" office:date-value="2020-07-17T00:00:00" table:style-name="ce13">
            <text:p>17-Jul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Y 00404 910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EAST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035" table:style-name="ce12">
            <text:p>1828035</text:p>
          </table:table-cell>
          <table:table-cell office:value-type="date" office:date-value="2020-07-17T00:00:00" table:style-name="ce13">
            <text:p>17-Jul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T 02986 109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282" table:style-name="ce12">
            <text:p>1828282</text:p>
          </table:table-cell>
          <table:table-cell office:value-type="date" office:date-value="2020-07-17T00:00:00" table:style-name="ce13">
            <text:p>17-Jul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40847 047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424" table:style-name="ce12">
            <text:p>1828424</text:p>
          </table:table-cell>
          <table:table-cell office:value-type="date" office:date-value="2020-07-18T00:00:00" table:style-name="ce13">
            <text:p>18-Jul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70548 998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537" table:style-name="ce12">
            <text:p>1828537</text:p>
          </table:table-cell>
          <table:table-cell office:value-type="date" office:date-value="2020-07-19T00:00:00" table:style-name="ce13">
            <text:p>19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12155 171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TENDR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588" table:style-name="ce12">
            <text:p>1828588</text:p>
          </table:table-cell>
          <table:table-cell office:value-type="date" office:date-value="2020-07-19T00:00:00" table:style-name="ce13">
            <text:p>19-Jul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19904 935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WINDON</text:p>
          </table:table-cell>
          <table:table-cell table:number-columns-repeated="16373"/>
        </table:table-row>
        <table:table-row table:style-name="ro3">
          <table:table-cell office:value-type="float" office:value="1828785" table:style-name="ce12">
            <text:p>1828785</text:p>
          </table:table-cell>
          <table:table-cell office:value-type="date" office:date-value="2020-07-20T00:00:00" table:style-name="ce13">
            <text:p>20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65296 212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UTTLE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8910" table:style-name="ce12">
            <text:p>1828910</text:p>
          </table:table-cell>
          <table:table-cell office:value-type="date" office:date-value="2020-07-20T00:00:00" table:style-name="ce13">
            <text:p>20-Jul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63890 525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BASINGSTOKE AND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183" table:style-name="ce12">
            <text:p>1829183</text:p>
          </table:table-cell>
          <table:table-cell office:value-type="date" office:date-value="2020-07-21T00:00:00" table:style-name="ce13">
            <text:p>21-Jul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19660 022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LIC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374" table:style-name="ce12">
            <text:p>1829374</text:p>
          </table:table-cell>
          <table:table-cell office:value-type="date" office:date-value="2020-07-21T00:00:00" table:style-name="ce13">
            <text:p>21-Jul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26531 196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446" table:style-name="ce12">
            <text:p>1829446</text:p>
          </table:table-cell>
          <table:table-cell office:value-type="date" office:date-value="2020-07-22T00:00:00" table:style-name="ce13">
            <text:p>22-Jul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8712 062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LEICESTER</text:p>
          </table:table-cell>
          <table:table-cell table:number-columns-repeated="16373"/>
        </table:table-row>
        <table:table-row table:style-name="ro3">
          <table:table-cell office:value-type="float" office:value="1829469" table:style-name="ce12">
            <text:p>1829469</text:p>
          </table:table-cell>
          <table:table-cell office:value-type="date" office:date-value="2020-07-22T00:00:00" table:style-name="ce13">
            <text:p>22-Jul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46839 608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PLYMOUTH</text:p>
          </table:table-cell>
          <table:table-cell table:number-columns-repeated="16373"/>
        </table:table-row>
        <table:table-row table:style-name="ro3">
          <table:table-cell office:value-type="float" office:value="1829852" table:style-name="ce12">
            <text:p>1829852</text:p>
          </table:table-cell>
          <table:table-cell office:value-type="date" office:date-value="2020-07-22T00:00:00" table:style-name="ce13">
            <text:p>22-Jul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19181 756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HUNTINGD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837" table:style-name="ce12">
            <text:p>1829837</text:p>
          </table:table-cell>
          <table:table-cell office:value-type="date" office:date-value="2020-07-23T00:00:00" table:style-name="ce13">
            <text:p>23-Jul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29512 230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929" table:style-name="ce12">
            <text:p>1829929</text:p>
          </table:table-cell>
          <table:table-cell office:value-type="date" office:date-value="2020-07-23T00:00:00" table:style-name="ce13">
            <text:p>23-Jul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96240 854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TOCKPO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29948" table:style-name="ce12">
            <text:p>1829948</text:p>
          </table:table-cell>
          <table:table-cell office:value-type="date" office:date-value="2020-07-23T00:00:00" table:style-name="ce13">
            <text:p>23-Jul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9614 333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BURN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0136" table:style-name="ce12">
            <text:p>1830136</text:p>
          </table:table-cell>
          <table:table-cell office:value-type="date" office:date-value="2020-07-23T00:00:00" table:style-name="ce13">
            <text:p>23-Jul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2275 143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0220" table:style-name="ce12">
            <text:p>1830220</text:p>
          </table:table-cell>
          <table:table-cell office:value-type="date" office:date-value="2020-07-24T00:00:00" table:style-name="ce13">
            <text:p>24-Jul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18628 312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ERTFORDSHIRE COUNTY</text:p>
          </table:table-cell>
          <table:table-cell office:value-type="string" table:style-name="ce14">
            <text:p>NORTH HERT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0657" table:style-name="ce12">
            <text:p>1830657</text:p>
          </table:table-cell>
          <table:table-cell office:value-type="date" office:date-value="2020-07-25T00:00:00" table:style-name="ce13">
            <text:p>25-Jul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7230 379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NOTTINGHAM</text:p>
          </table:table-cell>
          <table:table-cell table:number-columns-repeated="16373"/>
        </table:table-row>
        <table:table-row table:style-name="ro3">
          <table:table-cell office:value-type="float" office:value="1831270" table:style-name="ce12">
            <text:p>1831270</text:p>
          </table:table-cell>
          <table:table-cell office:value-type="date" office:date-value="2020-07-28T00:00:00" table:style-name="ce13">
            <text:p>28-Jul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P 65439 809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DAVENT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1704" table:style-name="ce12">
            <text:p>1831704</text:p>
          </table:table-cell>
          <table:table-cell office:value-type="date" office:date-value="2020-07-29T00:00:00" table:style-name="ce13">
            <text:p>29-Jul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49524 877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HAVERING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1719" table:style-name="ce12">
            <text:p>1831719</text:p>
          </table:table-cell>
          <table:table-cell office:value-type="date" office:date-value="2020-07-29T00:00:00" table:style-name="ce13">
            <text:p>29-Jul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F 99007 308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2042" table:style-name="ce12">
            <text:p>1832042</text:p>
          </table:table-cell>
          <table:table-cell office:value-type="date" office:date-value="2020-07-30T00:00:00" table:style-name="ce13">
            <text:p>30-Jul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7368 6379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EWCASTLE UPON TY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2700" table:style-name="ce12">
            <text:p>1832700</text:p>
          </table:table-cell>
          <table:table-cell office:value-type="date" office:date-value="2020-08-01T00:00:00" table:style-name="ce13">
            <text:p>01-Aug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89336 6835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2746" table:style-name="ce12">
            <text:p>1832746</text:p>
          </table:table-cell>
          <table:table-cell office:value-type="date" office:date-value="2020-08-01T00:00:00" table:style-name="ce13">
            <text:p>01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T 02994 110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2778" table:style-name="ce12">
            <text:p>1832778</text:p>
          </table:table-cell>
          <table:table-cell office:value-type="date" office:date-value="2020-08-01T00:00:00" table:style-name="ce13">
            <text:p>01-Aug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9273 092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CANNOCK CHA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2905" table:style-name="ce12">
            <text:p>1832905</text:p>
          </table:table-cell>
          <table:table-cell office:value-type="date" office:date-value="2020-08-01T00:00:00" table:style-name="ce13">
            <text:p>01-Aug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9 461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050" table:style-name="ce12">
            <text:p>1833050</text:p>
          </table:table-cell>
          <table:table-cell office:value-type="date" office:date-value="2020-08-02T00:00:00" table:style-name="ce13">
            <text:p>02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6333 349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BABER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117" table:style-name="ce12">
            <text:p>1833117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44499 076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HAMBLE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121" table:style-name="ce12">
            <text:p>1833121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91415 642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130" table:style-name="ce12">
            <text:p>1833130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79083 072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292" table:style-name="ce12">
            <text:p>1833292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58 948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376" table:style-name="ce12">
            <text:p>1833376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2291 143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406" table:style-name="ce12">
            <text:p>1833406</text:p>
          </table:table-cell>
          <table:table-cell office:value-type="date" office:date-value="2020-08-03T00:00:00" table:style-name="ce13">
            <text:p>03-Aug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79464 110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HASTING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493" table:style-name="ce12">
            <text:p>1833493</text:p>
          </table:table-cell>
          <table:table-cell office:value-type="date" office:date-value="2020-08-04T00:00:00" table:style-name="ce13">
            <text:p>04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292 301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833568" table:style-name="ce12">
            <text:p>1833568</text:p>
          </table:table-cell>
          <table:table-cell office:value-type="date" office:date-value="2020-08-04T00:00:00" table:style-name="ce13">
            <text:p>04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628 105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3637" table:style-name="ce12">
            <text:p>1833637</text:p>
          </table:table-cell>
          <table:table-cell office:value-type="date" office:date-value="2020-08-04T00:00:00" table:style-name="ce13">
            <text:p>04-Aug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76206 978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BRIDGNOR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045" table:style-name="ce12">
            <text:p>1834045</text:p>
          </table:table-cell>
          <table:table-cell office:value-type="date" office:date-value="2020-08-05T00:00:00" table:style-name="ce13">
            <text:p>05-Aug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98008 081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OUTH STAF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109" table:style-name="ce12">
            <text:p>1834109</text:p>
          </table:table-cell>
          <table:table-cell office:value-type="date" office:date-value="2020-08-05T00:00:00" table:style-name="ce13">
            <text:p>05-Aug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97209 989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EAST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337" table:style-name="ce12">
            <text:p>1834337</text:p>
          </table:table-cell>
          <table:table-cell office:value-type="date" office:date-value="2020-08-06T00:00:00" table:style-name="ce13">
            <text:p>06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4541 007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THE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361" table:style-name="ce12">
            <text:p>1834361</text:p>
          </table:table-cell>
          <table:table-cell office:value-type="date" office:date-value="2020-08-06T00:00:00" table:style-name="ce13">
            <text:p>06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7279 317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396" table:style-name="ce12">
            <text:p>1834396</text:p>
          </table:table-cell>
          <table:table-cell office:value-type="date" office:date-value="2020-08-06T00:00:00" table:style-name="ce13">
            <text:p>06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7372 6380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EWCASTLE UPON TY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542" table:style-name="ce12">
            <text:p>1834542</text:p>
          </table:table-cell>
          <table:table-cell office:value-type="date" office:date-value="2020-08-06T00:00:00" table:style-name="ce13">
            <text:p>06-Aug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37599 031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583" table:style-name="ce12">
            <text:p>1834583</text:p>
          </table:table-cell>
          <table:table-cell office:value-type="date" office:date-value="2020-08-06T00:00:00" table:style-name="ce13">
            <text:p>06-Aug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38080 874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843" table:style-name="ce12">
            <text:p>1834843</text:p>
          </table:table-cell>
          <table:table-cell office:value-type="date" office:date-value="2020-08-07T00:00:00" table:style-name="ce13">
            <text:p>07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486 348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4873" table:style-name="ce12">
            <text:p>1834873</text:p>
          </table:table-cell>
          <table:table-cell office:value-type="date" office:date-value="2020-08-07T00:00:00" table:style-name="ce13">
            <text:p>07-Aug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98096 703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RUNNYME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5215" table:style-name="ce12">
            <text:p>1835215</text:p>
          </table:table-cell>
          <table:table-cell office:value-type="date" office:date-value="2020-08-08T00:00:00" table:style-name="ce13">
            <text:p>08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5667 685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OR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5307" table:style-name="ce12">
            <text:p>1835307</text:p>
          </table:table-cell>
          <table:table-cell office:value-type="date" office:date-value="2020-08-08T00:00:00" table:style-name="ce13">
            <text:p>08-Aug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2110 565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HA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5438" table:style-name="ce12">
            <text:p>1835438</text:p>
          </table:table-cell>
          <table:table-cell office:value-type="date" office:date-value="2020-08-09T00:00:00" table:style-name="ce13">
            <text:p>09-Aug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98113 650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SURREY HEAT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5835" table:style-name="ce12">
            <text:p>1835835</text:p>
          </table:table-cell>
          <table:table-cell office:value-type="date" office:date-value="2020-08-10T00:00:00" table:style-name="ce13">
            <text:p>10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72667 166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6356" table:style-name="ce12">
            <text:p>1836356</text:p>
          </table:table-cell>
          <table:table-cell office:value-type="date" office:date-value="2020-08-11T00:00:00" table:style-name="ce13">
            <text:p>11-Aug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17349 374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HORS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6447" table:style-name="ce12">
            <text:p>1836447</text:p>
          </table:table-cell>
          <table:table-cell office:value-type="date" office:date-value="2020-08-11T00:00:00" table:style-name="ce13">
            <text:p>11-Aug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1900 551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HA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034" table:style-name="ce12">
            <text:p>1837034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5668 685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OR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050" table:style-name="ce12">
            <text:p>1837050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41379 139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SOUTHAMPTON</text:p>
          </table:table-cell>
          <table:table-cell table:number-columns-repeated="16373"/>
        </table:table-row>
        <table:table-row table:style-name="ro3">
          <table:table-cell office:value-type="float" office:value="1837052" table:style-name="ce12">
            <text:p>1837052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1054 753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086" table:style-name="ce12">
            <text:p>1837086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TQ 33520 1820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AST SUSSEX COUNTY</text:p>
          </table:table-cell>
          <table:table-cell office:value-type="string" table:style-name="ce14">
            <text:p>LEW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113" table:style-name="ce12">
            <text:p>1837113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32651 604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SUFFOLK COAST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260" table:style-name="ce12">
            <text:p>1837260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37915 544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BOS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261" table:style-name="ce12">
            <text:p>1837261</text:p>
          </table:table-cell>
          <table:table-cell office:value-type="date" office:date-value="2020-08-13T00:00:00" table:style-name="ce13">
            <text:p>13-Aug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50700 939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568" table:style-name="ce12">
            <text:p>1837568</text:p>
          </table:table-cell>
          <table:table-cell office:value-type="date" office:date-value="2020-08-14T00:00:00" table:style-name="ce13">
            <text:p>14-Aug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8851 378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CRAW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7810" table:style-name="ce12">
            <text:p>1837810</text:p>
          </table:table-cell>
          <table:table-cell office:value-type="date" office:date-value="2020-08-14T00:00:00" table:style-name="ce13">
            <text:p>14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71849 464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SOUTH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065" table:style-name="ce12">
            <text:p>1838065</text:p>
          </table:table-cell>
          <table:table-cell office:value-type="date" office:date-value="2020-08-15T00:00:00" table:style-name="ce13">
            <text:p>15-Aug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J 69028 324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118" table:style-name="ce12">
            <text:p>1838118</text:p>
          </table:table-cell>
          <table:table-cell office:value-type="date" office:date-value="2020-08-15T00:00:00" table:style-name="ce13">
            <text:p>15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93365 5164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RESTORME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139" table:style-name="ce12">
            <text:p>1838139</text:p>
          </table:table-cell>
          <table:table-cell office:value-type="date" office:date-value="2020-08-15T00:00:00" table:style-name="ce13">
            <text:p>15-Aug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R 32180 411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D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396" table:style-name="ce12">
            <text:p>1838396</text:p>
          </table:table-cell>
          <table:table-cell office:value-type="date" office:date-value="2020-08-16T00:00:00" table:style-name="ce13">
            <text:p>16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6774 143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482" table:style-name="ce12">
            <text:p>1838482</text:p>
          </table:table-cell>
          <table:table-cell office:value-type="date" office:date-value="2020-08-16T00:00:00" table:style-name="ce13">
            <text:p>16-Aug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60457 197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38528" table:style-name="ce12">
            <text:p>1838528</text:p>
          </table:table-cell>
          <table:table-cell office:value-type="date" office:date-value="2020-08-17T00:00:00" table:style-name="ce13">
            <text:p>17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40438 969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8969" table:style-name="ce12">
            <text:p>1838969</text:p>
          </table:table-cell>
          <table:table-cell office:value-type="date" office:date-value="2020-08-17T00:00:00" table:style-name="ce13">
            <text:p>17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53584 845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WAVEN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9036" table:style-name="ce12">
            <text:p>1839036</text:p>
          </table:table-cell>
          <table:table-cell office:value-type="date" office:date-value="2020-08-18T00:00:00" table:style-name="ce13">
            <text:p>18-Aug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81238 6554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ORCESTERSHIRE COUNTY</text:p>
          </table:table-cell>
          <table:table-cell office:value-type="string" table:style-name="ce14">
            <text:p>MALVERN HI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9319" table:style-name="ce12">
            <text:p>1839319</text:p>
          </table:table-cell>
          <table:table-cell office:value-type="date" office:date-value="2020-08-18T00:00:00" table:style-name="ce13">
            <text:p>18-Aug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1016 414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MEL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9631" table:style-name="ce12">
            <text:p>1839631</text:p>
          </table:table-cell>
          <table:table-cell office:value-type="date" office:date-value="2020-08-19T00:00:00" table:style-name="ce13">
            <text:p>19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08898 050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SOU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39663" table:style-name="ce12">
            <text:p>1839663</text:p>
          </table:table-cell>
          <table:table-cell office:value-type="date" office:date-value="2020-08-19T00:00:00" table:style-name="ce13">
            <text:p>19-Aug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12633 529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015" table:style-name="ce12">
            <text:p>1840015</text:p>
          </table:table-cell>
          <table:table-cell office:value-type="date" office:date-value="2020-08-20T00:00:00" table:style-name="ce13">
            <text:p>20-Aug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47627 673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LANCA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141" table:style-name="ce12">
            <text:p>1840141</text:p>
          </table:table-cell>
          <table:table-cell office:value-type="date" office:date-value="2020-08-20T00:00:00" table:style-name="ce13">
            <text:p>20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9408 240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K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171" table:style-name="ce12">
            <text:p>1840171</text:p>
          </table:table-cell>
          <table:table-cell office:value-type="date" office:date-value="2020-08-20T00:00:00" table:style-name="ce13">
            <text:p>20-Aug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44221 6583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EA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239" table:style-name="ce12">
            <text:p>1840239</text:p>
          </table:table-cell>
          <table:table-cell office:value-type="date" office:date-value="2020-08-20T00:00:00" table:style-name="ce13">
            <text:p>20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35782 538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A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247" table:style-name="ce12">
            <text:p>1840247</text:p>
          </table:table-cell>
          <table:table-cell office:value-type="date" office:date-value="2020-08-20T00:00:00" table:style-name="ce13">
            <text:p>20-Aug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78389 472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308" table:style-name="ce12">
            <text:p>1840308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1694 883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327" table:style-name="ce12">
            <text:p>1840327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7086 377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DURHAM COUNTY</text:p>
          </table:table-cell>
          <table:table-cell office:value-type="string" table:style-name="ce14">
            <text:p>DUR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348" table:style-name="ce12">
            <text:p>1840348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93716 694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440" table:style-name="ce12">
            <text:p>1840440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L 94710 227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COL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458" table:style-name="ce12">
            <text:p>1840458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69928 107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HAVAN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639" table:style-name="ce12">
            <text:p>1840639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2816 638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OUTH TYN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655" table:style-name="ce12">
            <text:p>1840655</text:p>
          </table:table-cell>
          <table:table-cell office:value-type="date" office:date-value="2020-08-21T00:00:00" table:style-name="ce13">
            <text:p>21-Aug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8559 296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698" table:style-name="ce12">
            <text:p>1840698</text:p>
          </table:table-cell>
          <table:table-cell office:value-type="date" office:date-value="2020-08-22T00:00:00" table:style-name="ce13">
            <text:p>22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66146 205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KERRI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886" table:style-name="ce12">
            <text:p>1840886</text:p>
          </table:table-cell>
          <table:table-cell office:value-type="date" office:date-value="2020-08-23T00:00:00" table:style-name="ce13">
            <text:p>23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92814 705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ST EDMUNDS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0887" table:style-name="ce12">
            <text:p>1840887</text:p>
          </table:table-cell>
          <table:table-cell office:value-type="date" office:date-value="2020-08-23T00:00:00" table:style-name="ce13">
            <text:p>23-Aug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39293 3682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MID SUSSEX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1033" table:style-name="ce12">
            <text:p>1841033</text:p>
          </table:table-cell>
          <table:table-cell office:value-type="date" office:date-value="2020-08-24T00:00:00" table:style-name="ce13">
            <text:p>24-Aug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5257 3803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NOTTINGHAM</text:p>
          </table:table-cell>
          <table:table-cell table:number-columns-repeated="16373"/>
        </table:table-row>
        <table:table-row table:style-name="ro3">
          <table:table-cell office:value-type="float" office:value="1842027" table:style-name="ce12">
            <text:p>1842027</text:p>
          </table:table-cell>
          <table:table-cell office:value-type="date" office:date-value="2020-08-26T00:00:00" table:style-name="ce13">
            <text:p>26-Aug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F 73973 142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316" table:style-name="ce12">
            <text:p>1842316</text:p>
          </table:table-cell>
          <table:table-cell office:value-type="date" office:date-value="2020-08-27T00:00:00" table:style-name="ce13">
            <text:p>27-Aug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1667 883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318" table:style-name="ce12">
            <text:p>1842318</text:p>
          </table:table-cell>
          <table:table-cell office:value-type="date" office:date-value="2020-08-27T00:00:00" table:style-name="ce13">
            <text:p>27-Aug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1667 883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356" table:style-name="ce12">
            <text:p>1842356</text:p>
          </table:table-cell>
          <table:table-cell office:value-type="date" office:date-value="2020-08-27T00:00:00" table:style-name="ce13">
            <text:p>27-Aug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39220 521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A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500" table:style-name="ce12">
            <text:p>1842500</text:p>
          </table:table-cell>
          <table:table-cell office:value-type="date" office:date-value="2020-08-27T00:00:00" table:style-name="ce13">
            <text:p>27-Aug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45866 120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HARLOW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926" table:style-name="ce12">
            <text:p>1842926</text:p>
          </table:table-cell>
          <table:table-cell office:value-type="date" office:date-value="2020-08-29T00:00:00" table:style-name="ce13">
            <text:p>29-Aug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72262 909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BASIL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2948" table:style-name="ce12">
            <text:p>1842948</text:p>
          </table:table-cell>
          <table:table-cell office:value-type="date" office:date-value="2020-08-30T00:00:00" table:style-name="ce13">
            <text:p>30-Aug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K 90622 347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067" table:style-name="ce12">
            <text:p>1843067</text:p>
          </table:table-cell>
          <table:table-cell office:value-type="date" office:date-value="2020-08-31T00:00:00" table:style-name="ce13">
            <text:p>31-Aug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3770 2800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URHAM COUNTY</text:p>
          </table:table-cell>
          <table:table-cell office:value-type="string" table:style-name="ce14">
            <text:p>SEDGE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272" table:style-name="ce12">
            <text:p>1843272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6 462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315" table:style-name="ce12">
            <text:p>1843315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7283 316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371" table:style-name="ce12">
            <text:p>1843371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530 3484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373" table:style-name="ce12">
            <text:p>1843373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7368 6379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NEWCASTLE UPON TY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430" table:style-name="ce12">
            <text:p>1843430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02578 958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GLOUCESTERSHIRE COUNTY</text:p>
          </table:table-cell>
          <table:table-cell office:value-type="string" table:style-name="ce14">
            <text:p>COTSWO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461" table:style-name="ce12">
            <text:p>1843461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12637 174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BEDFORDSHIRE COUNTY</text:p>
          </table:table-cell>
          <table:table-cell office:value-type="string" table:style-name="ce14">
            <text:p>SOUTH BED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528" table:style-name="ce12">
            <text:p>1843528</text:p>
          </table:table-cell>
          <table:table-cell office:value-type="date" office:date-value="2020-09-01T00:00:00" table:style-name="ce13">
            <text:p>01-Sep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9642 994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TAMESI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838" table:style-name="ce12">
            <text:p>1843838</text:p>
          </table:table-cell>
          <table:table-cell office:value-type="date" office:date-value="2020-09-02T00:00:00" table:style-name="ce13">
            <text:p>02-Sep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S 70519 293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NORTH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3980" table:style-name="ce12">
            <text:p>1843980</text:p>
          </table:table-cell>
          <table:table-cell office:value-type="date" office:date-value="2020-09-02T00:00:00" table:style-name="ce13">
            <text:p>02-Sep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90628 8082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SOUTH BUCK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060" table:style-name="ce12">
            <text:p>1844060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50036 296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E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132" table:style-name="ce12">
            <text:p>1844132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847 405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217" table:style-name="ce12">
            <text:p>1844217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00622 024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HERTFORDSHIRE COUNTY</text:p>
          </table:table-cell>
          <table:table-cell office:value-type="string" table:style-name="ce14">
            <text:p>DACORU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234" table:style-name="ce12">
            <text:p>1844234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35116 713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270" table:style-name="ce12">
            <text:p>1844270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665 1047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306" table:style-name="ce12">
            <text:p>1844306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0928 197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CHOR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359" table:style-name="ce12">
            <text:p>1844359</text:p>
          </table:table-cell>
          <table:table-cell office:value-type="date" office:date-value="2020-09-03T00:00:00" table:style-name="ce13">
            <text:p>03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8057 426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547" table:style-name="ce12">
            <text:p>1844547</text:p>
          </table:table-cell>
          <table:table-cell office:value-type="date" office:date-value="2020-09-04T00:00:00" table:style-name="ce13">
            <text:p>04-Sep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49960 592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PLYMOUTH</text:p>
          </table:table-cell>
          <table:table-cell table:number-columns-repeated="16373"/>
        </table:table-row>
        <table:table-row table:style-name="ro3">
          <table:table-cell office:value-type="float" office:value="1844669" table:style-name="ce12">
            <text:p>1844669</text:p>
          </table:table-cell>
          <table:table-cell office:value-type="date" office:date-value="2020-09-04T00:00:00" table:style-name="ce13">
            <text:p>04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0222 381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4772" table:style-name="ce12">
            <text:p>1844772</text:p>
          </table:table-cell>
          <table:table-cell office:value-type="date" office:date-value="2020-09-05T00:00:00" table:style-name="ce13">
            <text:p>05-Sep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32486 495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AMBE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5558" table:style-name="ce12">
            <text:p>1845558</text:p>
          </table:table-cell>
          <table:table-cell office:value-type="date" office:date-value="2020-09-08T00:00:00" table:style-name="ce13">
            <text:p>08-Sep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54699 737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VALE ROY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5703" table:style-name="ce12">
            <text:p>1845703</text:p>
          </table:table-cell>
          <table:table-cell office:value-type="date" office:date-value="2020-09-08T00:00:00" table:style-name="ce13">
            <text:p>08-Sep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49 949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5721" table:style-name="ce12">
            <text:p>1845721</text:p>
          </table:table-cell>
          <table:table-cell office:value-type="date" office:date-value="2020-09-08T00:00:00" table:style-name="ce13">
            <text:p>08-Sep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85708 5966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WEST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5841" table:style-name="ce12">
            <text:p>1845841</text:p>
          </table:table-cell>
          <table:table-cell office:value-type="date" office:date-value="2020-09-09T00:00:00" table:style-name="ce13">
            <text:p>09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8096 4288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5918" table:style-name="ce12">
            <text:p>1845918</text:p>
          </table:table-cell>
          <table:table-cell office:value-type="date" office:date-value="2020-09-09T00:00:00" table:style-name="ce13">
            <text:p>09-Sep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32440 508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UNDER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6034" table:style-name="ce12">
            <text:p>1846034</text:p>
          </table:table-cell>
          <table:table-cell office:value-type="date" office:date-value="2020-09-09T00:00:00" table:style-name="ce13">
            <text:p>09-Sep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83268 525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WORCESTERSHIRE COUNTY</text:p>
          </table:table-cell>
          <table:table-cell office:value-type="string" table:style-name="ce14">
            <text:p>MALVERN HILL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6055" table:style-name="ce12">
            <text:p>1846055</text:p>
          </table:table-cell>
          <table:table-cell office:value-type="date" office:date-value="2020-09-09T00:00:00" table:style-name="ce13">
            <text:p>09-Sep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U 19564 0713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UMBERLAND COUNTY</text:p>
          </table:table-cell>
          <table:table-cell office:value-type="string" table:style-name="ce14">
            <text:p>ALNW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6703" table:style-name="ce12">
            <text:p>1846703</text:p>
          </table:table-cell>
          <table:table-cell office:value-type="date" office:date-value="2020-09-11T00:00:00" table:style-name="ce13">
            <text:p>11-Sep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95786 7008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EAST NORTHAMPT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6793" table:style-name="ce12">
            <text:p>1846793</text:p>
          </table:table-cell>
          <table:table-cell office:value-type="date" office:date-value="2020-09-11T00:00:00" table:style-name="ce13">
            <text:p>11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J 35909 989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EFT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7432" table:style-name="ce12">
            <text:p>1847432</text:p>
          </table:table-cell>
          <table:table-cell office:value-type="date" office:date-value="2020-09-14T00:00:00" table:style-name="ce13">
            <text:p>14-Sep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Z 00301 9878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POOLE</text:p>
          </table:table-cell>
          <table:table-cell table:number-columns-repeated="16373"/>
        </table:table-row>
        <table:table-row table:style-name="ro3">
          <table:table-cell office:value-type="float" office:value="1847530" table:style-name="ce12">
            <text:p>1847530</text:p>
          </table:table-cell>
          <table:table-cell office:value-type="date" office:date-value="2020-09-14T00:00:00" table:style-name="ce13">
            <text:p>14-Sep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28369 6297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DERBYSHIRE DAL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7598" table:style-name="ce12">
            <text:p>1847598</text:p>
          </table:table-cell>
          <table:table-cell office:value-type="date" office:date-value="2020-09-14T00:00:00" table:style-name="ce13">
            <text:p>14-Sep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45675 075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7979" table:style-name="ce12">
            <text:p>1847979</text:p>
          </table:table-cell>
          <table:table-cell office:value-type="date" office:date-value="2020-09-15T00:00:00" table:style-name="ce13">
            <text:p>15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12638 529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8183" table:style-name="ce12">
            <text:p>1848183</text:p>
          </table:table-cell>
          <table:table-cell office:value-type="date" office:date-value="2020-09-15T00:00:00" table:style-name="ce13">
            <text:p>15-Sep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99797 4268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ASH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8403" table:style-name="ce12">
            <text:p>1848403</text:p>
          </table:table-cell>
          <table:table-cell office:value-type="date" office:date-value="2020-09-15T00:00:00" table:style-name="ce13">
            <text:p>15-Sep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64 462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8538" table:style-name="ce12">
            <text:p>1848538</text:p>
          </table:table-cell>
          <table:table-cell office:value-type="date" office:date-value="2020-09-16T00:00:00" table:style-name="ce13">
            <text:p>16-Sep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2981 012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8629" table:style-name="ce12">
            <text:p>1848629</text:p>
          </table:table-cell>
          <table:table-cell office:value-type="date" office:date-value="2020-09-16T00:00:00" table:style-name="ce13">
            <text:p>16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12533 514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8676" table:style-name="ce12">
            <text:p>1848676</text:p>
          </table:table-cell>
          <table:table-cell office:value-type="date" office:date-value="2020-09-16T00:00:00" table:style-name="ce13">
            <text:p>16-Sep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45390 043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NEW FORES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089" table:style-name="ce12">
            <text:p>1849089</text:p>
          </table:table-cell>
          <table:table-cell office:value-type="date" office:date-value="2020-09-17T00:00:00" table:style-name="ce13">
            <text:p>17-Sep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27580 870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CAMDE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256" table:style-name="ce12">
            <text:p>1849256</text:p>
          </table:table-cell>
          <table:table-cell office:value-type="date" office:date-value="2020-09-18T00:00:00" table:style-name="ce13">
            <text:p>18-Sep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73575 857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HAR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304" table:style-name="ce12">
            <text:p>1849304</text:p>
          </table:table-cell>
          <table:table-cell office:value-type="date" office:date-value="2020-09-18T00:00:00" table:style-name="ce13">
            <text:p>18-Sep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77096 829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NORTHAMPTONSHIRE COUNTY</text:p>
          </table:table-cell>
          <table:table-cell office:value-type="string" table:style-name="ce14">
            <text:p>KETTERING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461" table:style-name="ce12">
            <text:p>1849461</text:p>
          </table:table-cell>
          <table:table-cell office:value-type="date" office:date-value="2020-09-18T00:00:00" table:style-name="ce13">
            <text:p>18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474 408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525" table:style-name="ce12">
            <text:p>1849525</text:p>
          </table:table-cell>
          <table:table-cell office:value-type="date" office:date-value="2020-09-19T00:00:00" table:style-name="ce13">
            <text:p>19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50002 296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E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49688" table:style-name="ce12">
            <text:p>1849688</text:p>
          </table:table-cell>
          <table:table-cell office:value-type="date" office:date-value="2020-09-19T00:00:00" table:style-name="ce13">
            <text:p>19-Sep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J 66460 125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THE WREKIN</text:p>
          </table:table-cell>
          <table:table-cell table:number-columns-repeated="16373"/>
        </table:table-row>
        <table:table-row table:style-name="ro3">
          <table:table-cell office:value-type="float" office:value="1849871" table:style-name="ce12">
            <text:p>1849871</text:p>
          </table:table-cell>
          <table:table-cell office:value-type="date" office:date-value="2020-09-20T00:00:00" table:style-name="ce13">
            <text:p>20-Sep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67200 553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BASINGSTOKE AND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0050" table:style-name="ce12">
            <text:p>1850050</text:p>
          </table:table-cell>
          <table:table-cell office:value-type="date" office:date-value="2020-09-21T00:00:00" table:style-name="ce13">
            <text:p>21-Sep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38326 889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VALE OF WHITE HORS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0854" table:style-name="ce12">
            <text:p>1850854</text:p>
          </table:table-cell>
          <table:table-cell office:value-type="date" office:date-value="2020-09-23T00:00:00" table:style-name="ce13">
            <text:p>23-Sep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7536 577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STAFFORDSHIRE MOORLAN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0866" table:style-name="ce12">
            <text:p>1850866</text:p>
          </table:table-cell>
          <table:table-cell office:value-type="date" office:date-value="2020-09-23T00:00:00" table:style-name="ce13">
            <text:p>23-Sep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F 67395 1805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0914" table:style-name="ce12">
            <text:p>1850914</text:p>
          </table:table-cell>
          <table:table-cell office:value-type="date" office:date-value="2020-09-23T00:00:00" table:style-name="ce13">
            <text:p>23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D 88749 5734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CRA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1351" table:style-name="ce12">
            <text:p>1851351</text:p>
          </table:table-cell>
          <table:table-cell office:value-type="date" office:date-value="2020-09-25T00:00:00" table:style-name="ce13">
            <text:p>25-Sep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36323 917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THAM FOREST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1406" table:style-name="ce12">
            <text:p>1851406</text:p>
          </table:table-cell>
          <table:table-cell office:value-type="date" office:date-value="2020-09-25T00:00:00" table:style-name="ce13">
            <text:p>25-Sep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84598 303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AYLESBURY V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1424" table:style-name="ce12">
            <text:p>1851424</text:p>
          </table:table-cell>
          <table:table-cell office:value-type="date" office:date-value="2020-09-25T00:00:00" table:style-name="ce13">
            <text:p>25-Sep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33340 870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IRRA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3099" table:style-name="ce12">
            <text:p>1853099</text:p>
          </table:table-cell>
          <table:table-cell office:value-type="date" office:date-value="2020-09-25T00:00:00" table:style-name="ce13">
            <text:p>25-Sep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F 67854 175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1662" table:style-name="ce12">
            <text:p>1851662</text:p>
          </table:table-cell>
          <table:table-cell office:value-type="date" office:date-value="2020-09-26T00:00:00" table:style-name="ce13">
            <text:p>26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TA 10327 301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KINGSTON UPON HULL</text:p>
          </table:table-cell>
          <table:table-cell table:number-columns-repeated="16373"/>
        </table:table-row>
        <table:table-row table:style-name="ro3">
          <table:table-cell office:value-type="float" office:value="1851681" table:style-name="ce12">
            <text:p>1851681</text:p>
          </table:table-cell>
          <table:table-cell office:value-type="date" office:date-value="2020-09-26T00:00:00" table:style-name="ce13">
            <text:p>26-Sep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40264 1280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OAD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033" table:style-name="ce12">
            <text:p>1852033</text:p>
          </table:table-cell>
          <table:table-cell office:value-type="date" office:date-value="2020-09-28T00:00:00" table:style-name="ce13">
            <text:p>28-Sep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8576 955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SOUTH LAKE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102" table:style-name="ce12">
            <text:p>1852102</text:p>
          </table:table-cell>
          <table:table-cell office:value-type="date" office:date-value="2020-09-28T00:00:00" table:style-name="ce13">
            <text:p>28-Sep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48702 619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NORTH SOMERSET</text:p>
          </table:table-cell>
          <table:table-cell table:number-columns-repeated="16373"/>
        </table:table-row>
        <table:table-row table:style-name="ro3">
          <table:table-cell office:value-type="float" office:value="1852370" table:style-name="ce12">
            <text:p>1852370</text:p>
          </table:table-cell>
          <table:table-cell office:value-type="date" office:date-value="2020-09-29T00:00:00" table:style-name="ce13">
            <text:p>29-Sep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35096 9243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ENFIELD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423" table:style-name="ce12">
            <text:p>1852423</text:p>
          </table:table-cell>
          <table:table-cell office:value-type="date" office:date-value="2020-09-29T00:00:00" table:style-name="ce13">
            <text:p>29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45674 0224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ARN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639" table:style-name="ce12">
            <text:p>1852639</text:p>
          </table:table-cell>
          <table:table-cell office:value-type="date" office:date-value="2020-09-30T00:00:00" table:style-name="ce13">
            <text:p>30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3668 713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NORTH EAST DERBY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713" table:style-name="ce12">
            <text:p>1852713</text:p>
          </table:table-cell>
          <table:table-cell office:value-type="date" office:date-value="2020-09-30T00:00:00" table:style-name="ce13">
            <text:p>30-Sep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2656 9116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RICHMON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740" table:style-name="ce12">
            <text:p>1852740</text:p>
          </table:table-cell>
          <table:table-cell office:value-type="date" office:date-value="2020-10-01T00:00:00" table:style-name="ce13">
            <text:p>01-Oct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62 461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840" table:style-name="ce12">
            <text:p>1852840</text:p>
          </table:table-cell>
          <table:table-cell office:value-type="date" office:date-value="2020-10-01T00:00:00" table:style-name="ce13">
            <text:p>01-Oct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4485 870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TOCKPO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2887" table:style-name="ce12">
            <text:p>1852887</text:p>
          </table:table-cell>
          <table:table-cell office:value-type="date" office:date-value="2020-10-01T00:00:00" table:style-name="ce13">
            <text:p>01-Oct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42186 0899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TOCKTON-ON-TEES</text:p>
          </table:table-cell>
          <table:table-cell table:number-columns-repeated="16373"/>
        </table:table-row>
        <table:table-row table:style-name="ro3">
          <table:table-cell office:value-type="float" office:value="1852986" table:style-name="ce12">
            <text:p>1852986</text:p>
          </table:table-cell>
          <table:table-cell office:value-type="date" office:date-value="2020-10-01T00:00:00" table:style-name="ce13">
            <text:p>01-Oct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85060 303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BURN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3486" table:style-name="ce12">
            <text:p>1853486</text:p>
          </table:table-cell>
          <table:table-cell office:value-type="date" office:date-value="2020-10-03T00:00:00" table:style-name="ce13">
            <text:p>03-Oct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K 03528 0161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WALS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3867" table:style-name="ce12">
            <text:p>1853867</text:p>
          </table:table-cell>
          <table:table-cell office:value-type="date" office:date-value="2020-10-04T00:00:00" table:style-name="ce13">
            <text:p>04-Oct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20764 840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WINDON</text:p>
          </table:table-cell>
          <table:table-cell table:number-columns-repeated="16373"/>
        </table:table-row>
        <table:table-row table:style-name="ro3">
          <table:table-cell office:value-type="float" office:value="1854451" table:style-name="ce12">
            <text:p>1854451</text:p>
          </table:table-cell>
          <table:table-cell office:value-type="date" office:date-value="2020-10-06T00:00:00" table:style-name="ce13">
            <text:p>06-Oct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70335 999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5035" table:style-name="ce12">
            <text:p>1855035</text:p>
          </table:table-cell>
          <table:table-cell office:value-type="date" office:date-value="2020-10-08T00:00:00" table:style-name="ce13">
            <text:p>08-Oct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36325 115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SOUTH SOME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5075" table:style-name="ce12">
            <text:p>1855075</text:p>
          </table:table-cell>
          <table:table-cell office:value-type="date" office:date-value="2020-10-08T00:00:00" table:style-name="ce13">
            <text:p>08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6926 2577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5116" table:style-name="ce12">
            <text:p>1855116</text:p>
          </table:table-cell>
          <table:table-cell office:value-type="date" office:date-value="2020-10-08T00:00:00" table:style-name="ce13">
            <text:p>08-Oct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52560 765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OUTH SHROP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5120" table:style-name="ce12">
            <text:p>1855120</text:p>
          </table:table-cell>
          <table:table-cell office:value-type="date" office:date-value="2020-10-08T00:00:00" table:style-name="ce13">
            <text:p>08-Oct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62 949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5985" table:style-name="ce12">
            <text:p>1855985</text:p>
          </table:table-cell>
          <table:table-cell office:value-type="date" office:date-value="2020-10-12T00:00:00" table:style-name="ce13">
            <text:p>12-Oct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42848 168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FEN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6208" table:style-name="ce12">
            <text:p>1856208</text:p>
          </table:table-cell>
          <table:table-cell office:value-type="date" office:date-value="2020-10-13T00:00:00" table:style-name="ce13">
            <text:p>13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2611 809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6257" table:style-name="ce12">
            <text:p>1856257</text:p>
          </table:table-cell>
          <table:table-cell office:value-type="date" office:date-value="2020-10-13T00:00:00" table:style-name="ce13">
            <text:p>13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474 4084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6936" table:style-name="ce12">
            <text:p>1856936</text:p>
          </table:table-cell>
          <table:table-cell office:value-type="date" office:date-value="2020-10-16T00:00:00" table:style-name="ce13">
            <text:p>16-Oct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50580 297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ED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119" table:style-name="ce12">
            <text:p>1857119</text:p>
          </table:table-cell>
          <table:table-cell office:value-type="date" office:date-value="2020-10-17T00:00:00" table:style-name="ce13">
            <text:p>17-Oct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75320 983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CHELM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133" table:style-name="ce12">
            <text:p>1857133</text:p>
          </table:table-cell>
          <table:table-cell office:value-type="date" office:date-value="2020-10-17T00:00:00" table:style-name="ce13">
            <text:p>17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3257 8118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296" table:style-name="ce12">
            <text:p>1857296</text:p>
          </table:table-cell>
          <table:table-cell office:value-type="date" office:date-value="2020-10-18T00:00:00" table:style-name="ce13">
            <text:p>18-Oct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3748 407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RIBB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305" table:style-name="ce12">
            <text:p>1857305</text:p>
          </table:table-cell>
          <table:table-cell office:value-type="date" office:date-value="2020-10-18T00:00:00" table:style-name="ce13">
            <text:p>18-Oct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61775 796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857756" table:style-name="ce12">
            <text:p>1857756</text:p>
          </table:table-cell>
          <table:table-cell office:value-type="date" office:date-value="2020-10-20T00:00:00" table:style-name="ce13">
            <text:p>20-Oct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7996 457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STOKE-ON-TRENT</text:p>
          </table:table-cell>
          <table:table-cell table:number-columns-repeated="16373"/>
        </table:table-row>
        <table:table-row table:style-name="ro3">
          <table:table-cell office:value-type="float" office:value="1857799" table:style-name="ce12">
            <text:p>1857799</text:p>
          </table:table-cell>
          <table:table-cell office:value-type="date" office:date-value="2020-10-20T00:00:00" table:style-name="ce13">
            <text:p>20-Oct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2815 549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NEWARK AND SHER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835" table:style-name="ce12">
            <text:p>1857835</text:p>
          </table:table-cell>
          <table:table-cell office:value-type="date" office:date-value="2020-10-20T00:00:00" table:style-name="ce13">
            <text:p>20-Oct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4593 720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MERTON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836" table:style-name="ce12">
            <text:p>1857836</text:p>
          </table:table-cell>
          <table:table-cell office:value-type="date" office:date-value="2020-10-20T00:00:00" table:style-name="ce13">
            <text:p>20-Oct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Y 65969 900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965" table:style-name="ce12">
            <text:p>1857965</text:p>
          </table:table-cell>
          <table:table-cell office:value-type="date" office:date-value="2020-10-21T00:00:00" table:style-name="ce13">
            <text:p>21-Oct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62790 898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BRENTWOO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7990" table:style-name="ce12">
            <text:p>1857990</text:p>
          </table:table-cell>
          <table:table-cell office:value-type="date" office:date-value="2020-10-21T00:00:00" table:style-name="ce13">
            <text:p>21-Oct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80165 471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002" table:style-name="ce12">
            <text:p>1858002</text:p>
          </table:table-cell>
          <table:table-cell office:value-type="date" office:date-value="2020-10-21T00:00:00" table:style-name="ce13">
            <text:p>21-Oct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50482 2067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HAMPSHIRE COUNTY</text:p>
          </table:table-cell>
          <table:table-cell office:value-type="string" table:style-name="ce14">
            <text:p>WIN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041" table:style-name="ce12">
            <text:p>1858041</text:p>
          </table:table-cell>
          <table:table-cell office:value-type="date" office:date-value="2020-10-21T00:00:00" table:style-name="ce13">
            <text:p>21-Oct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78836 7573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WOKINGHAM</text:p>
          </table:table-cell>
          <table:table-cell table:number-columns-repeated="16373"/>
        </table:table-row>
        <table:table-row table:style-name="ro3">
          <table:table-cell office:value-type="float" office:value="1858215" table:style-name="ce12">
            <text:p>1858215</text:p>
          </table:table-cell>
          <table:table-cell office:value-type="date" office:date-value="2020-10-21T00:00:00" table:style-name="ce13">
            <text:p>21-Oct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F 67390 202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KING'S LYNN AND WEST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295" table:style-name="ce12">
            <text:p>1858295</text:p>
          </table:table-cell>
          <table:table-cell office:value-type="date" office:date-value="2020-10-22T00:00:00" table:style-name="ce13">
            <text:p>22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352 2505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458" table:style-name="ce12">
            <text:p>1858458</text:p>
          </table:table-cell>
          <table:table-cell office:value-type="date" office:date-value="2020-10-22T00:00:00" table:style-name="ce13">
            <text:p>22-Oct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68881 2421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AYLESBURY V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561" table:style-name="ce12">
            <text:p>1858561</text:p>
          </table:table-cell>
          <table:table-cell office:value-type="date" office:date-value="2020-10-23T00:00:00" table:style-name="ce13">
            <text:p>23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7375 4353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770" table:style-name="ce12">
            <text:p>1858770</text:p>
          </table:table-cell>
          <table:table-cell office:value-type="date" office:date-value="2020-10-24T00:00:00" table:style-name="ce13">
            <text:p>24-Oct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8716 0629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ITY OF LEICESTER</text:p>
          </table:table-cell>
          <table:table-cell table:number-columns-repeated="16373"/>
        </table:table-row>
        <table:table-row table:style-name="ro3">
          <table:table-cell office:value-type="float" office:value="1858897" table:style-name="ce12">
            <text:p>1858897</text:p>
          </table:table-cell>
          <table:table-cell office:value-type="date" office:date-value="2020-10-24T00:00:00" table:style-name="ce13">
            <text:p>24-Oct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0460 3391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SOUTH DERBY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8962" table:style-name="ce12">
            <text:p>1858962</text:p>
          </table:table-cell>
          <table:table-cell office:value-type="date" office:date-value="2020-10-25T00:00:00" table:style-name="ce13">
            <text:p>25-Oct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5684 3132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9345" table:style-name="ce12">
            <text:p>1859345</text:p>
          </table:table-cell>
          <table:table-cell office:value-type="date" office:date-value="2020-10-27T00:00:00" table:style-name="ce13">
            <text:p>27-Oct-2020</text:p>
          </table:table-cell>
          <table:table-cell office:value-type="string" table:style-name="ce14">
            <text:p>Solent and South Downs</text:p>
          </table:table-cell>
          <table:table-cell office:value-type="string" table:style-name="ce15">
            <text:p>SU 77600 0630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WEST SUSSEX COUNTY</text:p>
          </table:table-cell>
          <table:table-cell office:value-type="string" table:style-name="ce14">
            <text:p>CHICHEST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9569" table:style-name="ce12">
            <text:p>1859569</text:p>
          </table:table-cell>
          <table:table-cell office:value-type="date" office:date-value="2020-10-28T00:00:00" table:style-name="ce13">
            <text:p>28-Oct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7109 363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59713" table:style-name="ce12">
            <text:p>1859713</text:p>
          </table:table-cell>
          <table:table-cell office:value-type="date" office:date-value="2020-10-28T00:00:00" table:style-name="ce13">
            <text:p>28-Oct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96674 907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TOCKPOR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092" table:style-name="ce12">
            <text:p>1860092</text:p>
          </table:table-cell>
          <table:table-cell office:value-type="date" office:date-value="2020-10-30T00:00:00" table:style-name="ce13">
            <text:p>30-Oct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91417 6422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SW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111" table:style-name="ce12">
            <text:p>1860111</text:p>
          </table:table-cell>
          <table:table-cell office:value-type="date" office:date-value="2020-10-30T00:00:00" table:style-name="ce13">
            <text:p>30-Oct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69936 4636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169" table:style-name="ce12">
            <text:p>1860169</text:p>
          </table:table-cell>
          <table:table-cell office:value-type="date" office:date-value="2020-10-31T00:00:00" table:style-name="ce13">
            <text:p>31-Oct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21132 5089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MOLE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539" table:style-name="ce12">
            <text:p>1860539</text:p>
          </table:table-cell>
          <table:table-cell office:value-type="date" office:date-value="2020-11-02T00:00:00" table:style-name="ce13">
            <text:p>02-Nov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61 9492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614" table:style-name="ce12">
            <text:p>1860614</text:p>
          </table:table-cell>
          <table:table-cell office:value-type="date" office:date-value="2020-11-03T00:00:00" table:style-name="ce13">
            <text:p>03-Nov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59 462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635" table:style-name="ce12">
            <text:p>1860635</text:p>
          </table:table-cell>
          <table:table-cell office:value-type="date" office:date-value="2020-11-03T00:00:00" table:style-name="ce13">
            <text:p>03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474 347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642" table:style-name="ce12">
            <text:p>1860642</text:p>
          </table:table-cell>
          <table:table-cell office:value-type="date" office:date-value="2020-11-03T00:00:00" table:style-name="ce13">
            <text:p>03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28014 448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DERBYSHIRE DAL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693" table:style-name="ce12">
            <text:p>1860693</text:p>
          </table:table-cell>
          <table:table-cell office:value-type="date" office:date-value="2020-11-03T00:00:00" table:style-name="ce13">
            <text:p>03-Nov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Q 35222 965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ENFIELD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0804" table:style-name="ce12">
            <text:p>1860804</text:p>
          </table:table-cell>
          <table:table-cell office:value-type="date" office:date-value="2020-11-03T00:00:00" table:style-name="ce13">
            <text:p>03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82606 7296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217" table:style-name="ce12">
            <text:p>1861217</text:p>
          </table:table-cell>
          <table:table-cell office:value-type="date" office:date-value="2020-11-05T00:00:00" table:style-name="ce13">
            <text:p>05-Nov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78248 471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MENDIP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306" table:style-name="ce12">
            <text:p>1861306</text:p>
          </table:table-cell>
          <table:table-cell office:value-type="date" office:date-value="2020-11-05T00:00:00" table:style-name="ce13">
            <text:p>05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420 408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577" table:style-name="ce12">
            <text:p>1861577</text:p>
          </table:table-cell>
          <table:table-cell office:value-type="date" office:date-value="2020-11-06T00:00:00" table:style-name="ce13">
            <text:p>06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6259 3028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611" table:style-name="ce12">
            <text:p>1861611</text:p>
          </table:table-cell>
          <table:table-cell office:value-type="date" office:date-value="2020-11-06T00:00:00" table:style-name="ce13">
            <text:p>06-Nov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59978 5701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HESHIRE COUNTY</text:p>
          </table:table-cell>
          <table:table-cell office:value-type="string" table:style-name="ce14">
            <text:p>CREWE AND NANT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770" table:style-name="ce12">
            <text:p>1861770</text:p>
          </table:table-cell>
          <table:table-cell office:value-type="date" office:date-value="2020-11-07T00:00:00" table:style-name="ce13">
            <text:p>07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80308 719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RYE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896" table:style-name="ce12">
            <text:p>1861896</text:p>
          </table:table-cell>
          <table:table-cell office:value-type="date" office:date-value="2020-11-08T00:00:00" table:style-name="ce13">
            <text:p>08-Nov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99692 661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RUNNYME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1959" table:style-name="ce12">
            <text:p>1861959</text:p>
          </table:table-cell>
          <table:table-cell office:value-type="date" office:date-value="2020-11-09T00:00:00" table:style-name="ce13">
            <text:p>09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10791 6843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HIGH PEA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221" table:style-name="ce12">
            <text:p>1862221</text:p>
          </table:table-cell>
          <table:table-cell office:value-type="date" office:date-value="2020-11-10T00:00:00" table:style-name="ce13">
            <text:p>10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960 0902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RKLE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356" table:style-name="ce12">
            <text:p>1862356</text:p>
          </table:table-cell>
          <table:table-cell office:value-type="date" office:date-value="2020-11-10T00:00:00" table:style-name="ce13">
            <text:p>10-Nov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R 13461 672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KENT COUNTY</text:p>
          </table:table-cell>
          <table:table-cell office:value-type="string" table:style-name="ce14">
            <text:p>CANTERBUR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572" table:style-name="ce12">
            <text:p>1862572</text:p>
          </table:table-cell>
          <table:table-cell office:value-type="date" office:date-value="2020-11-11T00:00:00" table:style-name="ce13">
            <text:p>11-Nov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P 63274 8909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EICESTERSHIRE COUNTY</text:p>
          </table:table-cell>
          <table:table-cell office:value-type="string" table:style-name="ce14">
            <text:p>HARBOROUG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813" table:style-name="ce12">
            <text:p>1862813</text:p>
          </table:table-cell>
          <table:table-cell office:value-type="date" office:date-value="2020-11-12T00:00:00" table:style-name="ce13">
            <text:p>12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45351 4742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AMBE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833" table:style-name="ce12">
            <text:p>1862833</text:p>
          </table:table-cell>
          <table:table-cell office:value-type="date" office:date-value="2020-11-12T00:00:00" table:style-name="ce13">
            <text:p>12-Nov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71347 2714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HYNDBUR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2924" table:style-name="ce12">
            <text:p>1862924</text:p>
          </table:table-cell>
          <table:table-cell office:value-type="date" office:date-value="2020-11-12T00:00:00" table:style-name="ce13">
            <text:p>12-Nov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24948 2985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020" table:style-name="ce12">
            <text:p>1863020</text:p>
          </table:table-cell>
          <table:table-cell office:value-type="date" office:date-value="2020-11-13T00:00:00" table:style-name="ce13">
            <text:p>13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2679 3854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277" table:style-name="ce12">
            <text:p>1863277</text:p>
          </table:table-cell>
          <table:table-cell office:value-type="date" office:date-value="2020-11-14T00:00:00" table:style-name="ce13">
            <text:p>14-Nov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20802 692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HUNTINGD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313" table:style-name="ce12">
            <text:p>1863313</text:p>
          </table:table-cell>
          <table:table-cell office:value-type="date" office:date-value="2020-11-14T00:00:00" table:style-name="ce13">
            <text:p>14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33109 477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AMBER VAL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321" table:style-name="ce12">
            <text:p>1863321</text:p>
          </table:table-cell>
          <table:table-cell office:value-type="date" office:date-value="2020-11-14T00:00:00" table:style-name="ce13">
            <text:p>14-Nov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Y 62311 9024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ORSET COUNTY</text:p>
          </table:table-cell>
          <table:table-cell office:value-type="string" table:style-name="ce14">
            <text:p>WEST DORSET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358" table:style-name="ce12">
            <text:p>1863358</text:p>
          </table:table-cell>
          <table:table-cell office:value-type="date" office:date-value="2020-11-14T00:00:00" table:style-name="ce13">
            <text:p>14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07388 668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647" table:style-name="ce12">
            <text:p>1863647</text:p>
          </table:table-cell>
          <table:table-cell office:value-type="date" office:date-value="2020-11-16T00:00:00" table:style-name="ce13">
            <text:p>16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6578 3211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754" table:style-name="ce12">
            <text:p>1863754</text:p>
          </table:table-cell>
          <table:table-cell office:value-type="date" office:date-value="2020-11-16T00:00:00" table:style-name="ce13">
            <text:p>16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58237 6059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SOUTH HAM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3766" table:style-name="ce12">
            <text:p>1863766</text:p>
          </table:table-cell>
          <table:table-cell office:value-type="date" office:date-value="2020-11-16T00:00:00" table:style-name="ce13">
            <text:p>16-Nov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SP 87529 348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MILTON KEYNES</text:p>
          </table:table-cell>
          <table:table-cell table:number-columns-repeated="16373"/>
        </table:table-row>
        <table:table-row table:style-name="ro3">
          <table:table-cell office:value-type="float" office:value="1863988" table:style-name="ce12">
            <text:p>1863988</text:p>
          </table:table-cell>
          <table:table-cell office:value-type="date" office:date-value="2020-11-17T00:00:00" table:style-name="ce13">
            <text:p>17-Nov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TQ 01007 7245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WINDSOR AND MAIDENHEAD</text:p>
          </table:table-cell>
          <table:table-cell table:number-columns-repeated="16373"/>
        </table:table-row>
        <table:table-row table:style-name="ro3">
          <table:table-cell office:value-type="float" office:value="1864210" table:style-name="ce12">
            <text:p>1864210</text:p>
          </table:table-cell>
          <table:table-cell office:value-type="date" office:date-value="2020-11-17T00:00:00" table:style-name="ce13">
            <text:p>17-Nov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D 52235 093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WEST LANCA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4259" table:style-name="ce12">
            <text:p>1864259</text:p>
          </table:table-cell>
          <table:table-cell office:value-type="date" office:date-value="2020-11-18T00:00:00" table:style-name="ce13">
            <text:p>18-Nov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25522 1231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OAD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4327" table:style-name="ce12">
            <text:p>1864327</text:p>
          </table:table-cell>
          <table:table-cell office:value-type="date" office:date-value="2020-11-18T00:00:00" table:style-name="ce13">
            <text:p>18-Nov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SK 89626 625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NORTH KESTE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4735" table:style-name="ce12">
            <text:p>1864735</text:p>
          </table:table-cell>
          <table:table-cell office:value-type="date" office:date-value="2020-11-19T00:00:00" table:style-name="ce13">
            <text:p>19-Nov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419 78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EAST CAMBRIDGE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4880" table:style-name="ce12">
            <text:p>1864880</text:p>
          </table:table-cell>
          <table:table-cell office:value-type="date" office:date-value="2020-11-20T00:00:00" table:style-name="ce13">
            <text:p>20-Nov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U 06325 7769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201" table:style-name="ce12">
            <text:p>1865201</text:p>
          </table:table-cell>
          <table:table-cell office:value-type="date" office:date-value="2020-11-22T00:00:00" table:style-name="ce13">
            <text:p>22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W 86049 5123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RIC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234" table:style-name="ce12">
            <text:p>1865234</text:p>
          </table:table-cell>
          <table:table-cell office:value-type="date" office:date-value="2020-11-22T00:00:00" table:style-name="ce13">
            <text:p>22-Nov-2020</text:p>
          </table:table-cell>
          <table:table-cell office:value-type="string" table:style-name="ce14">
            <text:p>North East</text:p>
          </table:table-cell>
          <table:table-cell office:value-type="string" table:style-name="ce15">
            <text:p>NZ 23651 6238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GATESHEA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448" table:style-name="ce12">
            <text:p>1865448</text:p>
          </table:table-cell>
          <table:table-cell office:value-type="date" office:date-value="2020-11-23T00:00:00" table:style-name="ce13">
            <text:p>23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S 26061 2436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TORRIDG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525" table:style-name="ce12">
            <text:p>1865525</text:p>
          </table:table-cell>
          <table:table-cell office:value-type="date" office:date-value="2020-11-23T00:00:00" table:style-name="ce13">
            <text:p>23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15932 8687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543" table:style-name="ce12">
            <text:p>1865543</text:p>
          </table:table-cell>
          <table:table-cell office:value-type="date" office:date-value="2020-11-23T00:00:00" table:style-name="ce13">
            <text:p>23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D 97731 447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CRAVE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869" table:style-name="ce12">
            <text:p>1865869</text:p>
          </table:table-cell>
          <table:table-cell office:value-type="date" office:date-value="2020-11-24T00:00:00" table:style-name="ce13">
            <text:p>24-Nov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11928 680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WEST LINDS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5914" table:style-name="ce12">
            <text:p>1865914</text:p>
          </table:table-cell>
          <table:table-cell office:value-type="date" office:date-value="2020-11-24T00:00:00" table:style-name="ce13">
            <text:p>24-Nov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80708 9607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BUCKINGHAMSHIRE COUNTY</text:p>
          </table:table-cell>
          <table:table-cell office:value-type="string" table:style-name="ce14">
            <text:p>WYCOMB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6092" table:style-name="ce12">
            <text:p>1866092</text:p>
          </table:table-cell>
          <table:table-cell office:value-type="date" office:date-value="2020-11-25T00:00:00" table:style-name="ce13">
            <text:p>25-Nov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2400 7041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BOLS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6239" table:style-name="ce12">
            <text:p>1866239</text:p>
          </table:table-cell>
          <table:table-cell office:value-type="date" office:date-value="2020-11-25T00:00:00" table:style-name="ce13">
            <text:p>25-Nov-2020</text:p>
          </table:table-cell>
          <table:table-cell office:value-type="string" table:style-name="ce14">
            <text:p>Lincs and Northants</text:p>
          </table:table-cell>
          <table:table-cell office:value-type="string" table:style-name="ce15">
            <text:p>TF 36126 197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INCOLNSHIRE COUNTY</text:p>
          </table:table-cell>
          <table:table-cell office:value-type="string" table:style-name="ce14">
            <text:p>SOUTH HOL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6438" table:style-name="ce12">
            <text:p>1866438</text:p>
          </table:table-cell>
          <table:table-cell office:value-type="date" office:date-value="2020-11-26T00:00:00" table:style-name="ce13">
            <text:p>26-Nov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O 44778 621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COUNTY OF HEREFORDSHIRE</text:p>
          </table:table-cell>
          <table:table-cell table:number-columns-repeated="16373"/>
        </table:table-row>
        <table:table-row table:style-name="ro3">
          <table:table-cell office:value-type="float" office:value="1866741" table:style-name="ce12">
            <text:p>1866741</text:p>
          </table:table-cell>
          <table:table-cell office:value-type="date" office:date-value="2020-11-27T00:00:00" table:style-name="ce13">
            <text:p>27-Nov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Q 75044 956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CHELM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6758" table:style-name="ce12">
            <text:p>1866758</text:p>
          </table:table-cell>
          <table:table-cell office:value-type="date" office:date-value="2020-11-27T00:00:00" table:style-name="ce13">
            <text:p>27-Nov-2020</text:p>
          </table:table-cell>
          <table:table-cell office:value-type="string" table:style-name="ce14">
            <text:p>Herts and North London</text:p>
          </table:table-cell>
          <table:table-cell office:value-type="string" table:style-name="ce15">
            <text:p>TL 51794 18865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ESSEX COUNTY</text:p>
          </table:table-cell>
          <table:table-cell office:value-type="string" table:style-name="ce14">
            <text:p>UTTLES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371" table:style-name="ce12">
            <text:p>1867371</text:p>
          </table:table-cell>
          <table:table-cell office:value-type="date" office:date-value="2020-11-27T00:00:00" table:style-name="ce13">
            <text:p>27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S 81611 050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6960" table:style-name="ce12">
            <text:p>1866960</text:p>
          </table:table-cell>
          <table:table-cell office:value-type="date" office:date-value="2020-11-28T00:00:00" table:style-name="ce13">
            <text:p>28-Nov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58850 8158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6">
            <text:p>SOUTH GLOUCESTERSHIRE</text:p>
          </table:table-cell>
          <table:table-cell table:number-columns-repeated="16373"/>
        </table:table-row>
        <table:table-row table:style-name="ro3">
          <table:table-cell office:value-type="float" office:value="1867082" table:style-name="ce12">
            <text:p>1867082</text:p>
          </table:table-cell>
          <table:table-cell office:value-type="date" office:date-value="2020-11-28T00:00:00" table:style-name="ce13">
            <text:p>28-Nov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S 86879 0624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DEVON COUNTY</text:p>
          </table:table-cell>
          <table:table-cell office:value-type="string" table:style-name="ce14">
            <text:p>MID DEV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290" table:style-name="ce12">
            <text:p>1867290</text:p>
          </table:table-cell>
          <table:table-cell office:value-type="date" office:date-value="2020-11-30T00:00:00" table:style-name="ce13">
            <text:p>30-Nov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7679 757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BOLSOVER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544" table:style-name="ce12">
            <text:p>1867544</text:p>
          </table:table-cell>
          <table:table-cell office:value-type="date" office:date-value="2020-12-01T00:00:00" table:style-name="ce13">
            <text:p>01-Dec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72 461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557" table:style-name="ce12">
            <text:p>1867557</text:p>
          </table:table-cell>
          <table:table-cell office:value-type="date" office:date-value="2020-12-01T00:00:00" table:style-name="ce13">
            <text:p>01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38186 663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TH YORKSHIRE COUNTY</text:p>
          </table:table-cell>
          <table:table-cell office:value-type="string" table:style-name="ce14">
            <text:p>HARROGAT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593" table:style-name="ce12">
            <text:p>1867593</text:p>
          </table:table-cell>
          <table:table-cell office:value-type="date" office:date-value="2020-12-01T00:00:00" table:style-name="ce13">
            <text:p>01-Dec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11683 191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OAD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726" table:style-name="ce12">
            <text:p>1867726</text:p>
          </table:table-cell>
          <table:table-cell office:value-type="date" office:date-value="2020-12-01T00:00:00" table:style-name="ce13">
            <text:p>01-Dec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M 05126 9490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BRECKLAN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901" table:style-name="ce12">
            <text:p>1867901</text:p>
          </table:table-cell>
          <table:table-cell office:value-type="date" office:date-value="2020-12-02T00:00:00" table:style-name="ce13">
            <text:p>02-Dec-2020</text:p>
          </table:table-cell>
          <table:table-cell office:value-type="string" table:style-name="ce14">
            <text:p>W Mids(Shrops Heref Worcs and Glos)</text:p>
          </table:table-cell>
          <table:table-cell office:value-type="string" table:style-name="ce15">
            <text:p>SJ 40781 0355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HROPSHIRE COUNTY</text:p>
          </table:table-cell>
          <table:table-cell office:value-type="string" table:style-name="ce14">
            <text:p>SHREWSBURY AND ATC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7943" table:style-name="ce12">
            <text:p>1867943</text:p>
          </table:table-cell>
          <table:table-cell office:value-type="date" office:date-value="2020-12-02T00:00:00" table:style-name="ce13">
            <text:p>02-Dec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93337 132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140" table:style-name="ce12">
            <text:p>1868140</text:p>
          </table:table-cell>
          <table:table-cell office:value-type="date" office:date-value="2020-12-02T00:00:00" table:style-name="ce13">
            <text:p>02-Dec-2020</text:p>
          </table:table-cell>
          <table:table-cell office:value-type="string" table:style-name="ce14">
            <text:p>East Anglia(Cambs and Beds)</text:p>
          </table:table-cell>
          <table:table-cell office:value-type="string" table:style-name="ce15">
            <text:p>TL 20821 6927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MBRIDGESHIRE COUNTY</text:p>
          </table:table-cell>
          <table:table-cell office:value-type="string" table:style-name="ce14">
            <text:p>HUNTINGDON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302" table:style-name="ce12">
            <text:p>1868302</text:p>
          </table:table-cell>
          <table:table-cell office:value-type="date" office:date-value="2020-12-03T00:00:00" table:style-name="ce13">
            <text:p>03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9404 40857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383" table:style-name="ce12">
            <text:p>1868383</text:p>
          </table:table-cell>
          <table:table-cell office:value-type="date" office:date-value="2020-12-03T00:00:00" table:style-name="ce13">
            <text:p>03-Dec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U 99690 6612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URREY COUNTY</text:p>
          </table:table-cell>
          <table:table-cell office:value-type="string" table:style-name="ce14">
            <text:p>RUNNYMED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615" table:style-name="ce12">
            <text:p>1868615</text:p>
          </table:table-cell>
          <table:table-cell office:value-type="date" office:date-value="2020-12-04T00:00:00" table:style-name="ce13">
            <text:p>04-Dec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19200 3197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NORTH NORFOLK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686" table:style-name="ce12">
            <text:p>1868686</text:p>
          </table:table-cell>
          <table:table-cell office:value-type="date" office:date-value="2020-12-04T00:00:00" table:style-name="ce13">
            <text:p>04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18974 35260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824" table:style-name="ce12">
            <text:p>1868824</text:p>
          </table:table-cell>
          <table:table-cell office:value-type="date" office:date-value="2020-12-04T00:00:00" table:style-name="ce13">
            <text:p>04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6242 302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8901" table:style-name="ce12">
            <text:p>1868901</text:p>
          </table:table-cell>
          <table:table-cell office:value-type="date" office:date-value="2020-12-05T00:00:00" table:style-name="ce13">
            <text:p>05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22472 3475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LEED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9259" table:style-name="ce12">
            <text:p>1869259</text:p>
          </table:table-cell>
          <table:table-cell office:value-type="date" office:date-value="2020-12-07T00:00:00" table:style-name="ce13">
            <text:p>07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2009 4150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69544" table:style-name="ce12">
            <text:p>1869544</text:p>
          </table:table-cell>
          <table:table-cell office:value-type="date" office:date-value="2020-12-08T00:00:00" table:style-name="ce13">
            <text:p>08-Dec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06951 8281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NORTH CORNWALL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0481" table:style-name="ce12">
            <text:p>1870481</text:p>
          </table:table-cell>
          <table:table-cell office:value-type="date" office:date-value="2020-12-11T00:00:00" table:style-name="ce13">
            <text:p>11-Dec-2020</text:p>
          </table:table-cell>
          <table:table-cell office:value-type="string" table:style-name="ce14">
            <text:p>Kent S London and E Sussex</text:p>
          </table:table-cell>
          <table:table-cell office:value-type="string" table:style-name="ce15">
            <text:p>TQ 17877 6125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INGSTON UPON THAMES LONDON BORO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0502" table:style-name="ce12">
            <text:p>1870502</text:p>
          </table:table-cell>
          <table:table-cell office:value-type="date" office:date-value="2020-12-11T00:00:00" table:style-name="ce13">
            <text:p>11-Dec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U 06321 7769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WILTSHIRE COUNTY</text:p>
          </table:table-cell>
          <table:table-cell office:value-type="string" table:style-name="ce14">
            <text:p>NORTH WILT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0588" table:style-name="ce12">
            <text:p>1870588</text:p>
          </table:table-cell>
          <table:table-cell office:value-type="date" office:date-value="2020-12-12T00:00:00" table:style-name="ce13">
            <text:p>12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E 02026 4147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BRAD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0816" table:style-name="ce12">
            <text:p>1870816</text:p>
          </table:table-cell>
          <table:table-cell office:value-type="date" office:date-value="2020-12-14T00:00:00" table:style-name="ce13">
            <text:p>14-Dec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77356 1969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LANCASHIRE COUNTY</text:p>
          </table:table-cell>
          <table:table-cell office:value-type="string" table:style-name="ce14">
            <text:p>ROSSEN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0919" table:style-name="ce12">
            <text:p>1870919</text:p>
          </table:table-cell>
          <table:table-cell office:value-type="date" office:date-value="2020-12-14T00:00:00" table:style-name="ce13">
            <text:p>14-Dec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93973 1060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OLDHAM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078" table:style-name="ce12">
            <text:p>1871078</text:p>
          </table:table-cell>
          <table:table-cell office:value-type="date" office:date-value="2020-12-15T00:00:00" table:style-name="ce13">
            <text:p>15-Dec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51024 5946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TTINGHAMSHIRE COUNTY</text:p>
          </table:table-cell>
          <table:table-cell office:value-type="string" table:style-name="ce14">
            <text:p>ASH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111" table:style-name="ce12">
            <text:p>1871111</text:p>
          </table:table-cell>
          <table:table-cell office:value-type="date" office:date-value="2020-12-15T00:00:00" table:style-name="ce13">
            <text:p>15-Dec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SJ 43588 9806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KNOWSL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531" table:style-name="ce12">
            <text:p>1871531</text:p>
          </table:table-cell>
          <table:table-cell office:value-type="date" office:date-value="2020-12-17T00:00:00" table:style-name="ce13">
            <text:p>17-Dec-2020</text:p>
          </table:table-cell>
          <table:table-cell office:value-type="string" table:style-name="ce14">
            <text:p>Yorkshire</text:p>
          </table:table-cell>
          <table:table-cell office:value-type="string" table:style-name="ce15">
            <text:p>SK 44362 81724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HEFFIEL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603" table:style-name="ce12">
            <text:p>1871603</text:p>
          </table:table-cell>
          <table:table-cell office:value-type="date" office:date-value="2020-12-17T00:00:00" table:style-name="ce13">
            <text:p>17-Dec-2020</text:p>
          </table:table-cell>
          <table:table-cell office:value-type="string" table:style-name="ce14">
            <text:p>Cumbria and Lancashire</text:p>
          </table:table-cell>
          <table:table-cell office:value-type="string" table:style-name="ce15">
            <text:p>NY 28556 5681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UMBRIA COUNTY</text:p>
          </table:table-cell>
          <table:table-cell office:value-type="string" table:style-name="ce14">
            <text:p>ALLER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704" table:style-name="ce12">
            <text:p>1871704</text:p>
          </table:table-cell>
          <table:table-cell office:value-type="date" office:date-value="2020-12-18T00:00:00" table:style-name="ce13">
            <text:p>18-Dec-2020</text:p>
          </table:table-cell>
          <table:table-cell office:value-type="string" table:style-name="ce14">
            <text:p>Wessex</text:p>
          </table:table-cell>
          <table:table-cell office:value-type="string" table:style-name="ce15">
            <text:p>ST 17140 2295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OMERSET COUNTY</text:p>
          </table:table-cell>
          <table:table-cell office:value-type="string" table:style-name="ce14">
            <text:p>TAUNTON DEAN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1857" table:style-name="ce12">
            <text:p>1871857</text:p>
          </table:table-cell>
          <table:table-cell office:value-type="date" office:date-value="2020-12-18T00:00:00" table:style-name="ce13">
            <text:p>18-Dec-2020</text:p>
          </table:table-cell>
          <table:table-cell office:value-type="string" table:style-name="ce14">
            <text:p>Devon and Cornwall</text:p>
          </table:table-cell>
          <table:table-cell office:value-type="string" table:style-name="ce15">
            <text:p>SX 42322 5071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ORNWALL COUNTY</text:p>
          </table:table-cell>
          <table:table-cell office:value-type="string" table:style-name="ce14">
            <text:p>CARADON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2194" table:style-name="ce12">
            <text:p>1872194</text:p>
          </table:table-cell>
          <table:table-cell office:value-type="date" office:date-value="2020-12-20T00:00:00" table:style-name="ce13">
            <text:p>20-Dec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M 52109 9308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SUFFOLK COUNTY</text:p>
          </table:table-cell>
          <table:table-cell office:value-type="string" table:style-name="ce14">
            <text:p>WAVENEY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2389" table:style-name="ce12">
            <text:p>1872389</text:p>
          </table:table-cell>
          <table:table-cell office:value-type="date" office:date-value="2020-12-21T00:00:00" table:style-name="ce13">
            <text:p>21-Dec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D 91702 10506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ROCHDAL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2442" table:style-name="ce12">
            <text:p>1872442</text:p>
          </table:table-cell>
          <table:table-cell office:value-type="date" office:date-value="2020-12-21T00:00:00" table:style-name="ce13">
            <text:p>21-Dec-2020</text:p>
          </table:table-cell>
          <table:table-cell office:value-type="string" table:style-name="ce14">
            <text:p>East Midlands</text:p>
          </table:table-cell>
          <table:table-cell office:value-type="string" table:style-name="ce15">
            <text:p>SK 27340 4887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DERBYSHIRE COUNTY</text:p>
          </table:table-cell>
          <table:table-cell office:value-type="string" table:style-name="ce14">
            <text:p>DERBYSHIRE DALES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2575" table:style-name="ce12">
            <text:p>1872575</text:p>
          </table:table-cell>
          <table:table-cell office:value-type="date" office:date-value="2020-12-22T00:00:00" table:style-name="ce13">
            <text:p>22-Dec-2020</text:p>
          </table:table-cell>
          <table:table-cell office:value-type="string" table:style-name="ce14">
            <text:p>East Anglia(Essex Norfolk and Suffolk)</text:p>
          </table:table-cell>
          <table:table-cell office:value-type="string" table:style-name="ce15">
            <text:p>TG 19184 0706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3 (Minor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NORFOLK COUNTY</text:p>
          </table:table-cell>
          <table:table-cell office:value-type="string" table:style-name="ce14">
            <text:p>NORWICH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2590" table:style-name="ce12">
            <text:p>1872590</text:p>
          </table:table-cell>
          <table:table-cell office:value-type="date" office:date-value="2020-12-22T00:00:00" table:style-name="ce13">
            <text:p>22-Dec-2020</text:p>
          </table:table-cell>
          <table:table-cell office:value-type="string" table:style-name="ce14">
            <text:p>Gtr Mancs Mersey and Ches</text:p>
          </table:table-cell>
          <table:table-cell office:value-type="string" table:style-name="ce15">
            <text:p>SJ 70712 9159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SALFORD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4351" table:style-name="ce12">
            <text:p>1874351</text:p>
          </table:table-cell>
          <table:table-cell office:value-type="date" office:date-value="2020-12-28T00:00:00" table:style-name="ce13">
            <text:p>28-Dec-2020</text:p>
          </table:table-cell>
          <table:table-cell office:value-type="string" table:style-name="ce14">
            <text:p>W Mids(Staffs Warks and West Mids)</text:p>
          </table:table-cell>
          <table:table-cell office:value-type="string" table:style-name="ce15">
            <text:p>SJ 82969 46198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1 (Major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STAFFORDSHIRE COUNTY</text:p>
          </table:table-cell>
          <table:table-cell office:value-type="string" table:style-name="ce14">
            <text:p>NEWCASTLE-UNDER-LYM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095" table:style-name="ce12">
            <text:p>1875095</text:p>
          </table:table-cell>
          <table:table-cell office:value-type="date" office:date-value="2020-12-30T00:00:00" table:style-name="ce13">
            <text:p>30-Dec-2020</text:p>
          </table:table-cell>
          <table:table-cell office:value-type="string" table:style-name="ce14">
            <text:p>Thames</text:p>
          </table:table-cell>
          <table:table-cell office:value-type="string" table:style-name="ce15">
            <text:p>SP 34749 08539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4 (No Impact)</text:p>
          </table:table-cell>
          <table:table-cell office:value-type="string" table:style-name="ce14">
            <text:p>Category 2 (Significant)</text:p>
          </table:table-cell>
          <table:table-cell office:value-type="string" table:style-name="ce14">
            <text:p>OXFORDSHIRE COUNTY</text:p>
          </table:table-cell>
          <table:table-cell office:value-type="string" table:style-name="ce14">
            <text:p>WEST OXFORDSHIRE DISTRICT</text:p>
          </table:table-cell>
          <table:table-cell office:value-type="string" table:style-name="ce16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875228" table:style-name="ce17">
            <text:p>1875228</text:p>
          </table:table-cell>
          <table:table-cell office:value-type="date" office:date-value="2020-12-31T00:00:00" table:style-name="ce18">
            <text:p>31-Dec-2020</text:p>
          </table:table-cell>
          <table:table-cell office:value-type="string" table:style-name="ce19">
            <text:p>Devon and Cornwall</text:p>
          </table:table-cell>
          <table:table-cell office:value-type="string" table:style-name="ce20">
            <text:p>SX 43660 711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Category 4 (No Impact)</text:p>
          </table:table-cell>
          <table:table-cell office:value-type="string" table:style-name="ce19">
            <text:p>Category 4 (No Impact)</text:p>
          </table:table-cell>
          <table:table-cell office:value-type="string" table:style-name="ce19">
            <text:p>Category 2 (Significant)</text:p>
          </table:table-cell>
          <table:table-cell office:value-type="string" table:style-name="ce19">
            <text:p>CORNWALL COUNTY</text:p>
          </table:table-cell>
          <table:table-cell office:value-type="string" table:style-name="ce19">
            <text:p>CARADON DISTRICT</text:p>
          </table:table-cell>
          <table:table-cell office:value-type="string" table:style-name="ce21">
            <text:p><text:s/></text:p>
          </table:table-cell>
          <table:table-cell table:number-columns-repeated="16373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1047984" table:style-name="ro8">
          <table:table-cell table:number-columns-repeated="16384"/>
        </table:table-row>
      </table:table>
      <table:database-ranges>
        <table:database-range table:target-range-address="Data_for_Publication.A22:Data_for_Publication.K58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rington, Lynne</meta:initial-creator>
    <dc:creator>Smith, Dean</dc:creator>
    <meta:creation-date>2019-09-18T12:22:54Z</meta:creation-date>
    <dc:date>2021-10-12T15:28:28Z</dc:date>
  </office:meta>
</office:document-meta>
</file>