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border-top="none" fo:border-left="none" fo:border-bottom="0.0416in solid #1F4E79" fo:border-right="none" fo:padding-top="0in" fo:padding-left="0in" fo:padding-bottom="0.0138in" fo:padding-right="0in" style:shadow="none"/>
    </style:style>
    <style:style style:name="T3" style:parent-style-name="DefaultParagraphFont" style:family="text">
      <style:text-properties fo:font-size="22pt" style:font-size-asian="22pt"/>
    </style:style>
    <style:style style:name="T4" style:parent-style-name="DefaultParagraphFont" style:family="text">
      <style:text-properties fo:font-size="22pt" style:font-size-asian="22pt"/>
    </style:style>
    <style:style style:name="T5" style:parent-style-name="DefaultParagraphFont" style:family="text">
      <style:text-properties fo:font-size="22pt" style:font-size-asian="22pt"/>
    </style:style>
    <style:style style:name="P6" style:parent-style-name="Normal" style:family="paragraph">
      <style:paragraph-properties fo:text-align="justify" fo:margin-bottom="0.0833in"/>
      <style:text-properties fo:font-size="11pt" style:font-size-asian="11pt" style:font-size-complex="11.5pt"/>
    </style:style>
    <style:style style:name="P7" style:parent-style-name="Normal" style:family="paragraph">
      <style:paragraph-properties fo:text-align="justify" fo:margin-bottom="0in"/>
      <style:text-properties fo:font-size="11pt" style:font-size-asian="11pt" style:font-size-complex="11.5pt"/>
    </style:style>
    <style:style style:name="P8" style:parent-style-name="ListParagraph" style:family="paragraph">
      <style:paragraph-properties fo:text-align="justify" fo:margin-bottom="0in"/>
      <style:text-properties fo:font-size="11pt" style:font-size-asian="11pt" style:font-size-complex="11.5pt"/>
    </style:style>
    <style:style style:name="P9" style:parent-style-name="ListParagraph" style:family="paragraph">
      <style:paragraph-properties fo:text-align="justify" fo:margin-left="0.4958in" fo:text-indent="-0.2479in">
        <style:tab-stops/>
      </style:paragraph-properties>
      <style:text-properties fo:font-size="11pt" style:font-size-asian="11pt" style:font-size-complex="11.5pt"/>
    </style:style>
    <style:style style:name="P10" style:parent-style-name="Normal" style:family="paragraph">
      <style:paragraph-properties fo:text-align="justify" fo:margin-bottom="0.0833in"/>
      <style:text-properties fo:font-size="11pt" style:font-size-asian="11pt" style:font-size-complex="11.5pt"/>
    </style:style>
    <style:style style:name="P11" style:parent-style-name="Normal" style:family="paragraph">
      <style:paragraph-properties fo:text-align="justify" fo:margin-bottom="0.0833in"/>
      <style:text-properties fo:font-size="11pt" style:font-size-asian="11pt" style:font-size-complex="11.5pt"/>
    </style:style>
    <style:style style:name="P12" style:parent-style-name="Normal" style:family="paragraph">
      <style:paragraph-properties fo:text-align="justify" fo:margin-bottom="0.0833in"/>
      <style:text-properties fo:font-size="11pt" style:font-size-asian="11pt" style:font-size-complex="11.5pt"/>
    </style:style>
    <style:style style:name="P13" style:parent-style-name="Normal" style:family="paragraph">
      <style:paragraph-properties fo:text-align="justify" fo:margin-bottom="0.0833in"/>
      <style:text-properties fo:font-size="11pt" style:font-size-asian="11pt" style:font-size-complex="11.5pt"/>
    </style:style>
    <style:style style:name="P14" style:parent-style-name="Normal" style:family="paragraph">
      <style:paragraph-properties fo:text-align="justify" fo:margin-bottom="0.0833in"/>
      <style:text-properties fo:font-size="11pt" style:font-size-asian="11pt" style:font-size-complex="11.5pt"/>
    </style:style>
    <style:style style:name="P15" style:parent-style-name="Normal" style:family="paragraph">
      <style:paragraph-properties fo:text-align="justify" fo:margin-bottom="0.0833in"/>
    </style:style>
    <style:style style:name="T16" style:parent-style-name="DefaultParagraphFont" style:family="text">
      <style:text-properties fo:font-size="11pt" style:font-size-asian="11pt" style:font-size-complex="11.5pt"/>
    </style:style>
    <style:style style:name="T17" style:parent-style-name="DefaultParagraphFont" style:family="text">
      <style:text-properties fo:font-size="11pt" style:font-size-asian="11pt" style:font-size-complex="11.5pt"/>
    </style:style>
    <style:style style:name="T18" style:parent-style-name="DefaultParagraphFont" style:family="text">
      <style:text-properties fo:font-size="11pt" style:font-size-asian="11pt" style:font-size-complex="11.5pt"/>
    </style:style>
    <style:style style:name="T19" style:parent-style-name="DefaultParagraphFont" style:family="text">
      <style:text-properties fo:font-size="11pt" style:font-size-asian="11pt" style:font-size-complex="11.5pt"/>
    </style:style>
    <style:style style:name="T20" style:parent-style-name="DefaultParagraphFont" style:family="text">
      <style:text-properties fo:font-size="11pt" style:font-size-asian="11pt" style:font-size-complex="11.5pt"/>
    </style:style>
    <style:style style:name="T21" style:parent-style-name="DefaultParagraphFont" style:family="text">
      <style:text-properties fo:font-size="11pt" style:font-size-asian="11pt" style:font-size-complex="11.5pt"/>
    </style:style>
    <style:style style:name="T22" style:parent-style-name="DefaultParagraphFont" style:family="text">
      <style:text-properties fo:font-size="11pt" style:font-size-asian="11pt" style:font-size-complex="11.5pt"/>
    </style:style>
    <style:style style:name="T23" style:parent-style-name="DefaultParagraphFont" style:family="text">
      <style:text-properties fo:font-size="11pt" style:font-size-asian="11pt" style:font-size-complex="11.5pt"/>
    </style:style>
    <style:style style:name="T24" style:parent-style-name="DefaultParagraphFont" style:family="text">
      <style:text-properties fo:font-size="11pt" style:font-size-asian="11pt" style:font-size-complex="11.5pt"/>
    </style:style>
  </office:automatic-styles>
  <office:body>
    <office:text text:use-soft-page-breaks="true">
      <text:h text:style-name="P1" text:outline-level="2"><text:span text:style-name="T3">O que é um relatório de<text:s/></text:span><text:span text:style-name="T4">implementação</text:span><text:span text:style-name="T5"><text:s/>e quais são suas vantagens?</text:span><text:line-break/></text:h>
      <text:p text:style-name="P6">Todos os Estados estão vinculados ao Direito Internacional Humanitário (DIH) e às obrigações determinadas pelo tratado das Convenções de Genebra de 1949. No entanto essas leis internacionais são efetivas apenas na medida em que são implementadas adequadamente no sistema nacional de cada Estado.</text:p>
      <text:p text:style-name="P7">Um relatório de<text:s/>implementação<text:s/>do DIH no nível nacional (ou, simplesmente, um “relatório de<text:s/>implementação”) descreve:<text:s/></text:p>
      <text:list text:style-name="LFO2" text:continue-numbering="true">
        <text:list-item>
          <text:p text:style-name="P8">Os tratados de DIH aos quais esse Estado consentiu em estar obrigado; e<text:s/></text:p>
        </text:list-item>
        <text:list-item>
          <text:p text:style-name="P9">As medidas adotadas pelo Estado para implementar esses tratados na legislação e nas políticas nacionais.<text:s/></text:p>
        </text:list-item>
      </text:list>
      <text:p text:style-name="P10">A preparação do documento pode ser uma atribuição direta do governo ou de uma entidade reconhecida oficialmente, como um Comitê Nacional de DIH ou uma Sociedade ligada ao Movimento Internacional da Cruz Vermelha e do Crescente Vermelho. Como alternativa, o documento também poderia ser elaborado por um especialista competente na<text:s/>implementação<text:s/>nacional do Direito Internacional no Estado em questão, como um professor universitário. Em todo caso, o Governo deve iniciar, revisar e formalizar o relatório.</text:p>
      <text:p text:style-name="P11">De acordo com o DIH, os Estados não são obrigados a elaborar um relatório de<text:s/>implementação. Todavia há uma série de vantagens em fazê-lo voluntariamente.<text:s/></text:p>
      <text:p text:style-name="P12">Em primeiro lugar, embora nem todos os Estados desejem tornar seus relatórios de<text:s/>implementação<text:s/>públicos, a publicação proporciona aos Estados um meio de promover seus respectivos registros de<text:s/>implementação<text:s/>do DIH e assenta as bases para o cumprimento do DIH. A publicação do relatório também pode melhorar o entendimento geral do DIH, promovendo e fundamentando o diálogo sobre assuntos referentes ao DIH — tanto na esfera nacional quanto na esfera internacional.</text:p>
      <text:p text:style-name="P13">Em segundo lugar, um relatório de<text:s/>implementação<text:s/>pode servir como um único documento de referência que os agentes oficiais podem consultar para diversos fins, como<text:s/>redigir relatórios ou informes jurídicos, elucidar dúvidas de parlamentares ou ao considerar novas políticas referentes ao DIH. Por conter informações sobre todas as obrigações do estado e por consolidar a legislação (ou outros instrumentos) em um só lugar, um relatório de<text:s/>implementação<text:s/>pode ter benefício prático para aqueles que trabalham nas políticas e para demais responsáveis pela tomada de decisões.</text:p>
      <text:p text:style-name="P14">Em terceiro lugar, ao investigar como as disposições de cada tratado aplicável do DIH foram implementadas na legislação nacional — ou como transformaram-se em políticas, doutrinas e manuais militares —, os agentes<text:s/>do governo<text:s/>são capazes de identificar qualquer possível lacuna na<text:s/>implementação<text:s/>do tratado no âmbito nacional. Não há necessidade de levar essa análise a público ainda que o restante do relatório seja publicado. Como sequência do trabalho, é possível que o governo deseje trabalhar com o Legislativo ou outras partes interessadas visando criar um plano de ação para abordar essas lacunas.<text:s/></text:p>
      <text:soft-page-break/>
      <text:p text:style-name="P15"><text:span text:style-name="T16">Por último, a<text:s/></text:span><text:span text:style-name="T17">implementação</text:span><text:span text:style-name="T18"><text:s/>eficaz do DIH promove uma estrutura internacional com regras compartilhadas. Essas regras, por sua vez, incentivam o comportamento previsível dos Estados e criam as condições necessárias para o Estado de Direito, a prestação de contas e a transparência. O simples ato de investigar, redigir e publicar um relatório de<text:s/></text:span><text:span text:style-name="T19">implementação</text:span><text:span text:style-name="T20"><text:s/>ajuda a aumentar a confiança entre os Estados e, assim, aumenta também a<text:s/></text:span><text:span text:style-name="T21">implementação</text:span><text:span text:style-name="T22"><text:s/>e o cumprimento do DIH no mundo todo. A publicação de um relatório de<text:s/></text:span><text:span text:style-name="T23">implementação</text:span><text:span text:style-name="T24"><text:s/>transmite uma mensagem importante sobre o compromisso de um Estado de respeitar e defender um sistema jurídico internacional baseado em reg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line-height="100%"/>
      <style:text-properties fo:font-weight="bold" style:font-weight-asian="bold" fo:color="#104F75" fo:font-size="16pt" style:font-size-asian="16pt" style:font-size-complex="16pt" fo:hyphenate="false"/>
    </style:style>
    <style:style style:name="Normal" style:display-name="Normal" style:family="paragraph">
      <style:paragraph-properties fo:margin-bottom="0.1666in" fo:line-height="120%"/>
      <style:text-properties style:font-name="Arial"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104F75" fo:font-size="16pt" style:font-size-asian="16pt" style:font-size-complex="16pt" style:language-asian="en" style:country-asian="GB"/>
    </style:style>
    <style:style style:name="ListParagraph" style:display-name="List Paragraph" style:family="paragraph" style:parent-style-name="Normal" style:list-style-name="LFO1">
      <style:paragraph-properties fo:margin-bottom="0.0833in"/>
      <style:text-properties fo:color="#000000"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Symbol" fo:color="#0D0D0D"/>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99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ael Meyer</meta:initial-creator>
    <dc:creator>Chris Allison (Sensitive)</dc:creator>
    <meta:creation-date>2021-10-08T13:57:00Z</meta:creation-date>
    <dc:date>2021-10-08T13:57:00Z</dc:date>
    <meta:print-date>2019-11-19T20:09:00Z</meta:print-date>
    <meta:template xlink:href="Normal" xlink:type="simple"/>
    <meta:editing-cycles>2</meta:editing-cycles>
    <meta:editing-duration>PT60S</meta:editing-duration>
    <meta:document-statistic meta:page-count="2" meta:paragraph-count="7" meta:word-count="542" meta:character-count="3627" meta:row-count="25" meta:non-whitespace-character-count="3092"/>
  </office:meta>
</office:document-meta>
</file>