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1-22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1" table:style-name="ce1">
            <text:p>29.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29.06" table:style-name="ce1">
            <text:p>29.06</text:p>
          </table:table-cell>
          <table:table-cell office:value-type="float" office:value="42.86" table:style-name="ce1">
            <text:p>4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11T08:50:54Z</meta:creation-date>
    <dc:date>2021-10-11T08:51:10Z</dc:date>
    <meta:user-defined meta:name="_MarkAsFinal" meta:value-type="boolean">true</meta:user-defined>
  </office:meta>
</office:document-meta>
</file>