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NeueLT Std" svg:font-family="HelveticaNeueLT Std" style:font-family-generic="swiss" style:font-pitch="variable" svg:panose-1="0 0 0 0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LCHeader" style:master-page-name="MPF0" style:family="paragraph">
      <style:paragraph-properties/>
      <style:text-properties style:font-name="Helvetica" style:font-name-complex="Helvetica"/>
    </style:style>
    <style:style style:name="P15" style:parent-style-name="SLCHeader" style:family="paragraph">
      <style:text-properties style:font-name="Helvetica" style:font-name-complex="Helvetica" fo:font-size="14pt" style:font-size-asian="14pt" style:font-size-complex="14pt"/>
    </style:style>
    <style:style style:name="P16" style:parent-style-name="SLCHeader" style:family="paragraph">
      <style:text-properties style:font-name="Helvetica" style:font-name-complex="Calibri" fo:font-size="14pt" style:font-size-asian="14pt" style:font-size-complex="14pt"/>
    </style:style>
    <style:style style:name="P17" style:parent-style-name="Normal" style:family="paragraph">
      <style:text-properties style:font-name-asian="Times New Roman"/>
    </style:style>
    <style:style style:name="P18" style:parent-style-name="SLCHeader" style:family="paragraph">
      <style:text-properties style:font-name-asian="Times New Roman" fo:color="#000000" fo:font-size="12pt" style:font-size-asian="12pt"/>
    </style:style>
    <style:style style:name="P19" style:parent-style-name="SLCHeader" style:family="paragraph">
      <style:text-properties style:font-name-asian="Times New Roman" fo:color="#000000" fo:font-size="12pt" style:font-size-asian="12pt"/>
    </style:style>
    <style:style style:name="P20" style:parent-style-name="Normal" style:family="paragraph">
      <style:text-properties style:font-name-asian="Times New Roman"/>
    </style:style>
    <style:style style:name="P21" style:parent-style-name="SLCHeader" style:family="paragraph">
      <style:text-properties style:font-name="Helvetica" style:font-name-complex="Helvetica" fo:font-size="14pt" style:font-size-asian="14pt" style:font-size-complex="14pt"/>
    </style:style>
    <style:style style:name="T22" style:parent-style-name="DefaultParagraphFont" style:family="text">
      <style:text-properties style:font-name-asian="Times New Roman"/>
    </style:style>
    <style:style style:name="T23" style:parent-style-name="DefaultParagraphFont" style:family="text">
      <style:text-properties style:font-name-asian="Times New Roman"/>
    </style:style>
    <style:style style:name="T24" style:parent-style-name="DefaultParagraphFont" style:family="text">
      <style:text-properties style:font-name-asian="Times New Roman"/>
    </style:style>
    <style:style style:name="T25" style:parent-style-name="DefaultParagraphFont" style:family="text">
      <style:text-properties style:font-name-asian="Times New Roman"/>
    </style:style>
    <style:style style:name="T26" style:parent-style-name="DefaultParagraphFont" style:family="text">
      <style:text-properties style:font-name-asian="Times New Roman"/>
    </style:style>
    <style:style style:name="T27" style:parent-style-name="DefaultParagraphFont" style:family="text">
      <style:text-properties style:font-name-asian="Times New Roman"/>
    </style:style>
    <style:style style:name="T28" style:parent-style-name="DefaultParagraphFont" style:family="text">
      <style:text-properties style:font-name-asian="Times New Roman"/>
    </style:style>
    <style:style style:name="T29" style:parent-style-name="DefaultParagraphFont" style:family="text">
      <style:text-properties style:font-name-asian="Times New Roman"/>
    </style:style>
    <style:style style:name="T30" style:parent-style-name="DefaultParagraphFont" style:family="text">
      <style:text-properties style:font-name-asian="Times New Roman"/>
    </style:style>
    <style:style style:name="T31" style:parent-style-name="DefaultParagraphFont" style:family="text">
      <style:text-properties style:font-name-asian="Times New Roman"/>
    </style:style>
    <style:style style:name="T32" style:parent-style-name="DefaultParagraphFont" style:family="text">
      <style:text-properties style:font-name-asian="Times New Roman"/>
    </style:style>
    <style:style style:name="T33" style:parent-style-name="DefaultParagraphFont" style:family="text">
      <style:text-properties style:font-name-asian="Times New Roman"/>
    </style:style>
    <style:style style:name="T34" style:parent-style-name="DefaultParagraphFont" style:family="text">
      <style:text-properties style:font-name-asian="Times New Roman"/>
    </style:style>
    <style:style style:name="P35" style:parent-style-name="Normal" style:family="paragraph">
      <style:text-properties style:font-name-asian="Times New Roman" fo:font-weight="bold" style:font-weight-asian="bold" style:font-weight-complex="bold"/>
    </style:style>
    <style:style style:name="T36" style:parent-style-name="DefaultParagraphFont" style:family="text">
      <style:text-properties style:font-name="Helvetica" style:font-name-complex="Helvetica" fo:font-size="14pt" style:font-size-asian="14pt" style:font-size-complex="14pt"/>
    </style:style>
    <style:style style:name="T37" style:parent-style-name="DefaultParagraphFont" style:family="text">
      <style:text-properties style:font-name-asian="Times New Roman" fo:font-weight="bold" style:font-weight-asian="bold" style:font-weight-complex="bold"/>
    </style:style>
    <style:style style:name="P38" style:parent-style-name="Normal" style:family="paragraph">
      <style:text-properties style:font-name-asian="Times New Roman"/>
    </style:style>
    <style:style style:name="P39" style:parent-style-name="ListParagraph" style:family="paragraph">
      <style:text-properties style:font-name-asian="Times New Roman"/>
    </style:style>
    <style:style style:name="P40" style:parent-style-name="SLCHeader" style:family="paragraph">
      <style:text-properties style:font-name="Helvetica" style:font-name-complex="Helvetica" fo:font-size="14pt" style:font-size-asian="14pt" style:font-size-complex="14pt"/>
    </style:style>
    <style:style style:name="P41" style:parent-style-name="Normal" style:family="paragraph">
      <style:paragraph-properties fo:text-align="justify"/>
      <style:text-properties style:font-name-asian="Times New Roman" style:font-name-complex="Arial" style:font-weight-complex="bold" style:language-asian="en" style:country-asian="GB"/>
    </style:style>
  </office:automatic-styles>
  <office:body>
    <office:text text:use-soft-page-breaks="true">
      <text:p text:style-name="P1">­­</text:p>
      <text:p text:style-name="P15">Procurement timeline</text:p>
      <text:p text:style-name="P16"/>
      <text:p text:style-name="P17">As stakeholders were aware, SLC was currently reviewing supplier arrangements following a decision by the UK and Welsh Governments to introduce contracts for the supply of needs assessments and assistive technology provision and training to students in receipt of DSA. In collaboration with DfE and WG, several contractual models were being considered to manage the provision of needs assessments and equipment and training. Feedback had been received from a small group of stakeholders with no commercial interest in the procurement reforms, including charities and student bodies, following some engagement sessions.<text:s/>The preferred model should be confirmed to all stakeholders within the next few months.</text:p>
      <text:p text:style-name="P18"/>
      <text:p text:style-name="P19">The project continued<text:s/>to make progress, but<text:s/>SLC was not yet in a position to share either exact dates or a commercial model.<text:s/>This<text:s/>update would be brief with further information to follow as soon as it could be shared.<text:s/>The government’s investment committee approved the project moving to the next stage in late August.<text:s/>While the project was taking longer than<text:s/>first<text:s/>envisioned, contracts should still be in place for the beginning<text:s/>of the next financial year, and<text:s/>the new model<text:s/>would<text:s/>be<text:s/>implemented via<text:s/>a phased roll out.</text:p>
      <text:p text:style-name="P20"/>
      <text:p text:style-name="P21">“Standard packages”</text:p>
      <text:p text:style-name="Normal"><text:span text:style-name="T22">As SLC had recently received a number of direct inquiries from stakeholders on the concept of “standard packages” of DSA support, an update on this was provided.</text:span><text:span text:style-name="T23"><text:s/></text:span><text:span text:style-name="T24">Consultation<text:s/></text:span><text:span text:style-name="T25">into standard packages of DSA support by the Welsh Government in 2019</text:span><text:span text:style-name="T26"><text:s/></text:span><text:span text:style-name="T27">had<text:s/></text:span><text:span text:style-name="T28">led to<text:s/></text:span><text:span text:style-name="T29">no formal decision, but<text:s/></text:span><text:span text:style-name="T30">this<text:s/></text:span><text:span text:style-name="T31">may be considered in the future</text:span><text:span text:style-name="T32">.</text:span><text:span text:style-name="T33"><text:s/></text:span><text:span text:style-name="T34">Any such development would retain the student’s right to undergo a full and formal needs assessment.</text:span></text:p>
      <text:p text:style-name="P35"/>
      <text:p text:style-name="SLCHeader"><text:span text:style-name="T36">Customer survey</text:span><text:span text:style-name="T37"><text:s/></text:span></text:p>
      <text:p text:style-name="P38">Following<text:s/>engagement with stakeholders and customers,<text:s/>including the DSA procurement<text:s/>working<text:s/>group’s discussion on quality,<text:s/>SLC had introduced a student survey<text:s/>which would<text:s/>monitor quality levels within the<text:s/>DSA<text:s/>process, incorporating<text:s/>the<text:s/>DSA application,<text:s/>needs assessment,<text:s/>and equipment supplier activity.<text:s/>SFE and SFW students<text:s/>would<text:s/>receive the survey after delivery of their equipment.<text:s/>The survey had recently been launched and initial results were discussed, although it was noted that as the survey had only been running for a short period, these results were not necessarily a representative<text:s/>picture and therefore would not be published at this point.<text:s/>SLC noted its intention for the results to be shared with the sector on a semi-regular basis, for example quarterly via the DSSG, once the survey had been running long enough to have a representative sample.<text:s/></text:p>
      <text:p text:style-name="P39"/>
      <text:p text:style-name="P40">DSA Customer panel</text:p>
      <text:p text:style-name="Normal">SLC advised that it had recently established a DSA<text:s/>customer panel<text:s/>to gather insight directly from customers<text:s/>in receipt of DSA, to complement<text:s/>existing user experience work,<text:s/>as SLC<text:s/>moved<text:s/>through the reforms<text:s/>process.<text:s/>Nine panel members were recruited<text:s/>for an initial one-year term with the option to extend for a second year, through a Government Recruitment Service<text:s/>application process.<text:s/>The focus of the initial meeting was personal experience of DSA, the panel’s<text:s/>terms of reference, and<text:s/>a<text:s/>summary of procurement and future reforms.<text:s/>Meetings<text:s/>were expected to be held on a bi-monthly bas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NeueLT Std" svg:font-family="HelveticaNeueLT Std" style:font-family-generic="swiss" style:font-pitch="variable" svg:panose-1="0 0 0 0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fo:color="#000000"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hyphenate="false"/>
    </style:style>
    <style:style style:name="CommentReference" style:display-name="Comment Reference" style:family="text">
      <style:text-properties fo:font-size="9pt" style:font-size-asian="9pt" style:font-size-complex="9pt"/>
    </style:style>
    <style:style style:name="SLCHeader" style:display-name="SLC Header" style:family="paragraph" style:parent-style-name="Normal">
      <style:text-properties fo:color="#00877C" fo:font-size="16pt" style:font-size-asian="16pt" fo:hyphenate="false"/>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fo:color="#000000"/>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Arial" fo:font-weight="bold" style:font-weight-asian="bold" style:font-weight-complex="bold" fo:color="#000000" fo:font-size="10pt" style:font-size-asian="10pt" style:font-size-complex="10pt"/>
    </style:style>
    <style:style style:name="DocumentMap" style:display-name="Document Map" style:family="paragraph" style:parent-style-name="Normal">
      <style:text-properties style:font-name="Lucida Grande" style:font-name-complex="Lucida Grande" fo:hyphenate="false"/>
    </style:style>
    <style:style style:name="DocumentMapChar" style:display-name="Document Map Char" style:family="text">
      <style:text-properties style:font-name="Lucida Grande" style:font-name-complex="Lucida Grande" fo:color="#000000"/>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style:font-name-complex="Times New Roman"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Calibri" style:font-name-asian="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8" draw:stroke="solid" svg:stroke-width="0.01042in" svg:stroke-color="#4a7ebb" svg:stroke-opacity="100%" svg:stroke-linecap="butt" draw:shadow="visible" draw:shadow-offset-x="0in" draw:shadow-offset-y="0.02515in" draw:shadow-color="#000000" draw:shadow-opacity="35%"/>
    </style:default-style>
    <draw:gradient draw:name="a8"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0.3937in" fo:margin-bottom="0.2798in" fo:margin-right="0.389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5076in"/>
      </style:footer-style>
    </style:page-layout>
    <style:style style:name="P2" style:parent-style-name="Normal" style:family="paragraph">
      <style:paragraph-properties fo:text-align="center"/>
      <style:text-properties style:font-name="Calibri" style:font-name-complex="Calibri" fo:font-size="11pt" style:font-size-asian="11pt"/>
    </style:style>
    <style:style style:name="T3" style:parent-style-name="DefaultParagraphFont" style:family="text">
      <style:text-properties style:font-name="HelveticaNeueLT Std" fo:color="#00877C" fo:font-size="16pt" style:font-size-asian="16pt" style:font-size-complex="16pt" style:language-asian="en" style:country-asian="GB"/>
    </style:style>
    <style:style style:name="P4" style:parent-style-name="Normal" style:family="paragraph">
      <style:paragraph-properties fo:text-align="center"/>
      <style:text-properties style:font-name="Calibri" style:font-name-complex="Calibri" fo:font-size="9pt" style:font-size-asian="9pt"/>
    </style:style>
    <style:style style:name="T5" style:parent-style-name="DefaultParagraphFont" style:family="text">
      <style:text-properties style:font-name="HelveticaNeueLT Std" fo:color="#00877C" fo:font-size="16pt" style:font-size-asian="16pt" style:font-size-complex="16pt" style:language-asian="en" style:country-asian="GB"/>
    </style:style>
    <style:style style:name="T6" style:parent-style-name="DefaultParagraphFont" style:family="text">
      <style:text-properties style:language-asian="en" style:country-asian="GB"/>
    </style:style>
    <style:style style:name="P7" style:parent-style-name="Normal" style:family="paragraph">
      <style:paragraph-properties fo:text-align="center"/>
      <style:text-properties style:font-name="Calibri" style:font-name-complex="Calibri" fo:font-size="11pt" style:font-size-asian="11pt"/>
    </style:style>
    <style:style style:name="T8" style:parent-style-name="DefaultParagraphFont" style:family="text">
      <style:text-properties style:language-asian="en" style:country-asian="GB"/>
    </style:style>
    <style:style style:name="P9" style:parent-style-name="Normal" style:family="paragraph">
      <style:text-properties style:font-name="Helvetica" fo:font-weight="bold" style:font-weight-asian="bold" fo:color="#00877C" fo:font-size="11pt" style:font-size-asian="11pt"/>
    </style:style>
    <style:style style:name="T10" style:parent-style-name="DefaultParagraphFont" style:family="text">
      <style:text-properties style:language-asian="en" style:country-asian="GB"/>
    </style:style>
    <style:style style:name="P11" style:parent-style-name="Normal" style:family="paragraph">
      <style:text-properties style:font-name-complex="Arial" fo:font-weight="bold" style:font-weight-asian="bold" fo:color="#FFFFFF" fo:font-size="14pt" style:font-size-asian="14pt" style:font-size-complex="14pt"/>
    </style:style>
    <style:style style:name="P12" style:parent-style-name="Normal" style:family="paragraph">
      <style:text-properties style:font-name-complex="Arial" fo:font-weight="bold" style:font-weight-asian="bold" fo:color="#FFFFFF" fo:font-size="14pt" style:font-size-asian="14pt" style:font-size-complex="14pt"/>
    </style:style>
    <style:style style:name="T13" style:parent-style-name="DefaultParagraphFont" style:family="text">
      <style:text-properties style:language-asian="en" style:country-asian="GB"/>
    </style:style>
    <style:style style:name="P14" style:parent-style-name="Normal" style:family="paragraph">
      <style:paragraph-properties fo:text-align="center"/>
      <style:text-properties style:font-name="Calibri" style:font-name-complex="Calibri" fo:font-size="9pt" style:font-size-asian="9pt"/>
    </style:style>
    <style:style style:family="graphic" style:name="a6"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0" style:parent-style-name="Graphics">
      <style:graphic-properties fo:wrap-option="wrap" fo:border="0.00694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3" style:parent-style-name="Graphics">
      <style:graphic-properties fo:wrap-option="wrap" fo:border="0.00694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72064" draw:id="id0" draw:style-name="a0" draw:name="MSIPCM66c746a18a3458e8e4f7fbbd" text:anchor-type="paragraph" svg:x="0in" svg:y="0.20833in" svg:width="8.26389in" svg:height="0.29861in" style:rel-width="scale" style:rel-height="scale"><draw:text-box><text:p text:style-name="P2">OFFICIAL SENSITIVE</text:p></draw:text-box><svg:title/><svg:desc>{"HashCode":1327361812,"Height":842.0,"Width":595.0,"Placement":"Header","Index":"Primary","Section":1,"Top":0.0,"Left":0.0}</svg:desc></draw:frame></text:p>
      </style:header>
      <style:footer>
        <text:p text:style-name="Footer"><text:span text:style-name="T3"><draw:frame draw:z-index="251674112" draw:id="id1" draw:style-name="a1" draw:name="MSIPCM493b4943924d81d36c9e8299" text:anchor-type="paragraph" svg:x="0in" svg:y="11.18681in" svg:width="8.26389in" svg:height="0.29861in" style:rel-width="scale" style:rel-height="scale"><draw:text-box><text:p text:style-name="P4">OFFICIAL SENSITIVE</text:p></draw:text-box><svg:title/><svg:desc>{"HashCode":1351332339,"Height":842.0,"Width":595.0,"Placement":"Footer","Index":"Primary","Section":1,"Top":0.0,"Left":0.0}</svg:desc></draw:frame></text:span><text:span text:style-name="T5"><draw:frame draw:z-index="251667968" draw:style-name="a2" draw:name="Picture 5" text:anchor-type="paragraph" svg:x="-0.37778in" svg:y="-1.67639in" svg:width="8.26772in" svg:height="11.69685in" style:rel-width="scale" style:rel-height="scale"><draw:image xlink:href="media/image1.png" xlink:type="simple" xlink:show="embed" xlink:actuate="onLoad"/><svg:title/><svg:desc>SLC CORPORATE BOARD REPORT TEMPLATE2.png</svg:desc></draw:frame></text:span></text:p>
      </style:footer>
    </style:master-page>
    <style:master-page style:next-style-name="MP0" style:name="MPF0" style:page-layout-name="PL0">
      <style:header>
        <text:p text:style-name="Header"><text:span text:style-name="T6"><draw:frame draw:z-index="251673088" draw:id="id2" draw:style-name="a3" draw:name="MSIPCMc4de498b9374c33787650e74" text:anchor-type="paragraph" svg:x="0in" svg:y="0.20833in" svg:width="8.26389in" svg:height="0.29861in" style:rel-width="scale" style:rel-height="scale"><draw:text-box><text:p text:style-name="P7">OFFICIAL SENSITIVE</text:p></draw:text-box><svg:title/><svg:desc>{"HashCode":1327361812,"Height":842.0,"Width":595.0,"Placement":"Header","Index":"FirstPage","Section":1,"Top":0.0,"Left":0.0}</svg:desc></draw:frame></text:span><text:span text:style-name="T8"><draw:custom-shape svg:x="5.9125in" svg:y="0.61111in" svg:width="1.28958in" svg:height="0.29653in" draw:z-index="251671040" draw:id="id3" draw:style-name="a4" draw:name="AutoShape 2" text:anchor-type="paragraph"><svg:title/><svg:desc/><text:p text:style-name="P9">09.09.2021</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0"><draw:frame draw:z-index="251670016" draw:id="id4" draw:style-name="a5" draw:name="Text Box 18" text:anchor-type="paragraph" svg:x="1.23125in" svg:y="0.4125in" svg:width="5.02847in" svg:height="0.63889in" style:rel-width="scale" style:rel-height="scale"><draw:text-box><text:p text:style-name="P11">DSA Procurement Working Group</text:p><text:p text:style-name="P12">Note to Cascade</text:p></draw:text-box><svg:title/><svg:desc/></draw:frame></text:span><text:span text:style-name="T13"><draw:frame draw:z-index="251668992" draw:style-name="a6" draw:name="Picture 0" text:anchor-type="paragraph" svg:x="-0.40972in" svg:y="-0.38611in" svg:width="8.25984in" svg:height="11.68504in" style:rel-width="scale" style:rel-height="scale"><draw:image xlink:href="media/image2.png" xlink:type="simple" xlink:show="embed" xlink:actuate="onLoad"/><svg:title/><svg:desc>SLC CORPORATE BOARD REPORT TEMPLATE.png</svg:desc></draw:frame></text:span></text:p>
      </style:header>
      <style:footer>
        <text:p text:style-name="Footer"><draw:frame draw:z-index="251675136" draw:id="id5" draw:style-name="a7" draw:name="MSIPCM1aa141e896a535a1badf2832" text:anchor-type="paragraph" svg:x="0in" svg:y="11.18681in" svg:width="8.26389in" svg:height="0.29861in" style:rel-width="scale" style:rel-height="scale"><draw:text-box><text:p text:style-name="P14">OFFICIAL SENSITIVE</text:p></draw:text-box><svg:title/><svg:desc>{"HashCode":1351332339,"Height":842.0,"Width":595.0,"Placement":"Footer","Index":"FirstPage","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orsytdo</meta:initial-creator>
    <dc:creator>Nicole Ferguson</dc:creator>
    <meta:creation-date>2021-10-08T15:38:00Z</meta:creation-date>
    <dc:date>2021-10-08T15:38:00Z</dc:date>
    <meta:template xlink:href="slccorporatedocumenttemplate" xlink:type="simple"/>
    <meta:editing-cycles>2</meta:editing-cycles>
    <meta:editing-duration>PT360S</meta:editing-duration>
    <meta:user-defined meta:name="MSIP_Label_2ddcb799-c1d8-44bc-a056-ebeadaa1f553_Enabled">true</meta:user-defined>
    <meta:user-defined meta:name="MSIP_Label_2ddcb799-c1d8-44bc-a056-ebeadaa1f553_SetDate">2021-06-10T15:09:24Z</meta:user-defined>
    <meta:user-defined meta:name="MSIP_Label_2ddcb799-c1d8-44bc-a056-ebeadaa1f553_Method">Privileged</meta:user-defined>
    <meta:user-defined meta:name="MSIP_Label_2ddcb799-c1d8-44bc-a056-ebeadaa1f553_Name">OFFICIAL SENSITIVE - LEVEL 1</meta:user-defined>
    <meta:user-defined meta:name="MSIP_Label_2ddcb799-c1d8-44bc-a056-ebeadaa1f553_SiteId">4c6898a9-8fca-42f9-aa92-82cb3e252bc6</meta:user-defined>
    <meta:user-defined meta:name="MSIP_Label_2ddcb799-c1d8-44bc-a056-ebeadaa1f553_ActionId">820965cc-7374-4e0d-a3c2-00004f16304e</meta:user-defined>
    <meta:user-defined meta:name="MSIP_Label_2ddcb799-c1d8-44bc-a056-ebeadaa1f553_ContentBits">3</meta:user-defined>
    <meta:document-statistic meta:page-count="1" meta:paragraph-count="6" meta:word-count="474" meta:character-count="3176" meta:row-count="22" meta:non-whitespace-character-count="2708"/>
  </office:meta>
</office:document-meta>
</file>