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style:text-position="super 63.6%"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</style:style>
    <style:style style:name="T19" style:parent-style-name="DefaultParagraphFont" style:family="text">
      <style:text-properties style:font-style-complex="normal" fo:font-size="11pt" style:font-size-asian="11pt"/>
    </style:style>
    <style:style style:name="T20" style:parent-style-name="DefaultParagraphFont" style:family="text">
      <style:text-properties style:font-style-complex="normal" fo:font-size="11pt" style:font-size-asian="11pt"/>
    </style:style>
    <style:style style:name="T21" style:parent-style-name="DefaultParagraphFont" style:family="text">
      <style:text-properties style:font-style-complex="normal" fo:font-size="11pt" style:font-size-asian="11pt"/>
    </style:style>
    <style:style style:name="T22" style:parent-style-name="DefaultParagraphFont" style:family="text">
      <style:text-properties style:font-style-complex="normal" fo:font-size="11pt" style:font-size-asian="11pt"/>
    </style:style>
    <style:style style:name="T23" style:parent-style-name="DefaultParagraphFont" style:family="text">
      <style:text-properties style:font-style-complex="normal" fo:font-size="11pt" style:font-size-asian="11pt"/>
    </style:style>
    <style:style style:name="T24" style:parent-style-name="DefaultParagraphFont" style:family="text">
      <style:text-properties style:font-style-complex="normal" fo:font-size="11pt" style:font-size-asian="11pt"/>
    </style:style>
    <style:style style:name="T25" style:parent-style-name="DefaultParagraphFont" style:family="text">
      <style:text-properties style:font-style-complex="normal" fo:font-size="11pt" style:font-size-asian="11pt"/>
    </style:style>
    <style:style style:name="T26" style:parent-style-name="DefaultParagraphFont" style:family="text">
      <style:text-properties style:font-style-complex="normal" fo:font-size="11pt" style:font-size-asian="11pt"/>
    </style:style>
    <style:style style:name="T27" style:parent-style-name="DefaultParagraphFont" style:family="text">
      <style:text-properties style:font-style-complex="normal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Heading4" style:family="paragraph">
      <style:paragraph-properties fo:text-align="center"/>
    </style:style>
    <style:style style:name="P31" style:parent-style-name="Heading4" style:family="paragraph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 style:font-style-complex="italic"/>
    </style:style>
    <style:style style:name="P47" style:parent-style-name="Heading4" style:family="paragraph"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line-height="150%" fo:margin-left="1.5in">
        <style:tab-stops/>
      </style:paragraph-properties>
    </style:style>
    <style:style style:name="P63" style:parent-style-name="Normal" style:family="paragraph">
      <style:paragraph-properties fo:line-height="150%" fo:margin-left="1.5in">
        <style:tab-stops/>
      </style:paragraph-properties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line-height="150%" fo:margin-left="1.5in" fo:text-indent="-1.5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line-height="150%" fo:margin-left="1.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line-height="150%" fo:margin-left="1.5in">
        <style:tab-stops/>
      </style:paragraph-properties>
    </style:style>
    <style:style style:name="P8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6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87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88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89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9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9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99" style:parent-style-name="Normal" style:family="paragraph">
      <style:paragraph-properties fo:line-height="150%"/>
      <style:text-properties fo:font-style="italic" style:font-style-asian="italic"/>
    </style:style>
    <style:style style:name="P100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line-height="150%" fo:margin-left="1.477in">
        <style:tab-stops/>
      </style:paragraph-properties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2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14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41" style:parent-style-name="Normal" style:family="paragraph">
      <style:paragraph-properties fo:line-height="150%" fo:margin-left="1.477in" fo:text-indent="-1.477in">
        <style:tab-stops/>
      </style:paragraph-properties>
      <style:text-properties fo:font-style="italic" style:font-style-asian="italic"/>
    </style:style>
    <style:style style:name="P142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line-height="150%"/>
      <style:text-properties fo:font-style="italic" style:font-style-asian="italic"/>
    </style:style>
    <style:style style:name="P153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16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 fo:line-height="150%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78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79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80" style:parent-style-name="Hyperlink" style:family="text">
      <style:text-properties style:font-name="Verdana" style:letter-kerning="true" fo:font-size="11pt" style:font-size-asian="11pt" style:font-size-complex="11pt"/>
    </style:style>
    <style:style style:name="P181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182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83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84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85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86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uesday<text:s/>11 May<text:s/>2021</text:h>
            <text:h text:style-name="P12" text:outline-level="2"><text:span text:style-name="T13">1</text:span><text:span text:style-name="T14">1</text:span><text:span text:style-name="T15">th</text:span><text:span text:style-name="T16"><text:s/></text:span><text:span text:style-name="T17">Meeting</text:span></text:h>
            <text:h text:style-name="P18" text:outline-level="2"><text:span text:style-name="T19">1</text:span><text:span text:style-name="T20">0</text:span><text:span text:style-name="T21">:0</text:span><text:span text:style-name="T22">0</text:span><text:span text:style-name="T23"><text:s/>to<text:s/></text:span><text:span text:style-name="T24">1</text:span><text:span text:style-name="T25">2</text:span><text:span text:style-name="T26">:30</text:span><text:span text:style-name="T27"><text:s/>- v</text:span><text:span text:style-name="T28">ia Microsoft Teams</text:span></text:h>
          </table:table-cell>
          <table:table-cell table:style-name="TableCell29">
            <text:h text:style-name="P30" text:outline-level="4"/>
          </table:table-cell>
        </table:table-row>
      </table:table>
      <text:h text:style-name="P31" text:outline-level="4">Purpose</text:h>
      <text:p text:style-name="P32"><text:span text:style-name="T33">Review key mana</text:span><text:span text:style-name="T34">gement and financial information</text:span><text:span text:style-name="T35"><text:s/></text:span><text:span text:style-name="T36">and risks</text:span><text:span text:style-name="T37">. Focus on the key issues of<text:s/></text:span><text:span text:style-name="T38">the England Tree<text:s/></text:span><text:span text:style-name="T39">Action Plan</text:span><text:span text:style-name="T40">,<text:s/></text:span><text:span text:style-name="T41">Forest Services Strategy,<text:s/></text:span><text:span text:style-name="T42">England Woodland Creation Offer,<text:s/></text:span><text:span text:style-name="T43">and<text:s/></text:span><text:span text:style-name="T44">Forest Services Board Effectiveness Review</text:span><text:span text:style-name="T45">.</text:span><text:span text:style-name="T46"><text:s/></text:span></text:p>
      <text:h text:style-name="P47" text:outline-level="4">Agenda</text:h>
      <text:p text:style-name="P48"><text:span text:style-name="T49">Invitees</text:span>:<text:s/>Sir<text:s/>William Worsley,<text:s/>Hilary Allison,<text:s/>Edward Barker, Ian Gambles, Richard Greenhous, John Lockhart,<text:s/>Liz Philip, Steph Rhodes<text:s/>and<text:s/>Sandy Storrie.<text:span text:style-name="T50"><text:s/></text:span></text:p>
      <text:p text:style-name="P51"><text:span text:style-name="T52">Presenters:</text:span><text:span text:style-name="T53"><text:s/>Richard Britton and Jane Hull (item 3.2), Martin Fitches (items 4.1 and 4.2), Joe Watts (item 4.3)</text:span></text:p>
      <text:p text:style-name="P54"><text:span text:style-name="T55">Apologies:</text:span><text:span text:style-name="T56"><text:s/>Steve Meeks</text:span></text:p>
      <text:p text:style-name="P57"><text:span text:style-name="T58">Minutes</text:span>: Gemma Thomas</text:p>
      <text:p text:style-name="P59"/>
      <text:p text:style-name="P60"><text:bookmark-start text:name="_Hlk66107497"/>10:00<text:tab/>(10<text:s/>mins)<text:tab/><text:span text:style-name="T61">1. Welcome and Introductions</text:span><text:s/>– Sir<text:s/>William Worsley</text:p>
      <text:p text:style-name="P62">Chair welcomes members to this<text:s/>eleventh<text:s/>meeting of the Board.</text:p>
      <text:p text:style-name="P63"/>
      <text:p text:style-name="P64">10:10<text:s/>(15<text:s/>mins)<text:tab/><text:span text:style-name="T65">2. Minutes of the last meeting</text:span><text:s/>– Sir<text:s/>William Worsley</text:p>
      <text:p text:style-name="P66"><text:tab/><text:tab/><text:tab/>Agree minutes and discuss matters arising.</text:p>
      <text:p text:style-name="P67">Paper:<text:tab/>2.1 Minutes of the last meeting</text:p>
      <text:p text:style-name="P68">Paper:<text:tab/>2.2 Chair’s Note from the last ARAC meeting</text:p>
      <text:p text:style-name="P69">Paper:<text:tab/>2.3 FS Board Effectiveness Review – Action Plan</text:p>
      <text:p text:style-name="P70"/>
      <text:p text:style-name="P71"><text:span text:style-name="T72">3. Key Management and Financial Information</text:span></text:p>
      <text:p text:style-name="P73">10:25<text:s/>(20<text:s/>mins)<text:tab/><text:span text:style-name="T74">3.</text:span><text:span text:style-name="T75">1</text:span><text:span text:style-name="T76"><text:s/>Director</text:span><text:span text:style-name="T77">’</text:span><text:span text:style-name="T78">s Update</text:span><text:span text:style-name="T79">,</text:span><text:span text:style-name="T80"><text:s/>Dashboard</text:span><text:s/><text:span text:style-name="T81">and Risk Register</text:span></text:p>
      <text:p text:style-name="P82"><text:span text:style-name="T83"><text:s/></text:span>– Richard Greenhous</text:p>
      <text:soft-page-break/>
      <text:p text:style-name="P84">Consider key issues arising<text:s/>from the update and dashboard.</text:p>
      <text:p text:style-name="P85">Papers:<text:tab/>3.1a<text:s/>Directors’ Update</text:p>
      <text:p text:style-name="P86">3.1b<text:s/>Dashboard</text:p>
      <text:p text:style-name="P87">3.1c Risk Register</text:p>
      <text:p text:style-name="P88"/>
      <text:p text:style-name="P89"><text:bookmark-start text:name="_Hlk70332659"/>10:45<text:s/>(30<text:s/>mins)<text:tab/><text:span text:style-name="T90">3.2</text:span><text:span text:style-name="T91">. Finance</text:span><text:s/><text:span text:style-name="T92">and Business Planning</text:span><text:s/>–<text:s/>Richard Greenhous,<text:span text:style-name="T93"><text:s/></text:span><text:span text:style-name="T94">Richard Britton</text:span><text:span text:style-name="T95">, Jane Hull</text:span></text:p>
      <text:p text:style-name="P96"><text:tab/>Review<text:s/>Forest Service’s financial position<text:s/>and sign off the Forest Services Business Plan.</text:p>
      <text:p text:style-name="P97"><text:bookmark-start text:name="_Hlk33089251"/>Paper:<text:tab/>3.2<text:s/>Finance report</text:p>
      <text:p text:style-name="P98">Paper:<text:tab/>3.3 Forest Services Business Plan</text:p>
      <text:p text:style-name="P99"><text:bookmark-end text:name="_Hlk70332659"/><text:bookmark-end text:name="_Hlk33089251"/></text:p>
      <text:p text:style-name="P100"><text:bookmark-start text:name="_Hlk53151467"/>4. Key Issues Focus</text:p>
      <text:p text:style-name="P101"><text:span text:style-name="T102">1</text:span><text:span text:style-name="T103">1</text:span><text:span text:style-name="T104">:</text:span><text:span text:style-name="T105">1</text:span><text:span text:style-name="T106">5<text:s/></text:span><text:span text:style-name="T107">(</text:span><text:span text:style-name="T108">20</text:span><text:span text:style-name="T109"><text:s/>mins)</text:span><text:span text:style-name="T110"><text:tab/></text:span><text:span text:style-name="T111">4.</text:span><text:span text:style-name="T112">1</text:span><text:span text:style-name="T113"><text:s/></text:span><text:span text:style-name="T114">The England Tree<text:s/></text:span><text:span text:style-name="T115">Action Plan<text:s/></text:span><text:span text:style-name="T116">–<text:s/></text:span><text:span text:style-name="T117">Martin Fitches</text:span></text:p>
      <text:p text:style-name="P118"><text:span text:style-name="T119">An update on the<text:s/></text:span>on the England Tree<text:s/>Action Plan.</text:p>
      <text:p text:style-name="P120">Paper:<text:tab/>4.1<text:s/>The England Tree<text:s/>Action Plan</text:p>
      <text:p text:style-name="P121"/>
      <text:p text:style-name="P122"><text:span text:style-name="T123">11:</text:span><text:span text:style-name="T124">3</text:span><text:span text:style-name="T125">5</text:span><text:span text:style-name="T126"><text:s/></text:span><text:span text:style-name="T127">(</text:span><text:span text:style-name="T128">2</text:span><text:span text:style-name="T129">0</text:span><text:span text:style-name="T130"><text:s/>mins)</text:span><text:span text:style-name="T131"><text:tab/></text:span><text:span text:style-name="T132"><text:s/></text:span><text:span text:style-name="T133">4.</text:span><text:span text:style-name="T134">2</text:span><text:span text:style-name="T135"><text:s/></text:span><text:bookmark-start text:name="_Hlk63176000"/><text:span text:style-name="T136">Forest Services Strategy<text:s/></text:span><text:bookmark-end text:name="_Hlk63176000"/><text:span text:style-name="T137">–<text:s/></text:span><text:span text:style-name="T138">Martin Fitches</text:span></text:p>
      <text:p text:style-name="P139"><text:tab/>An update on the Forest Services Strategy.</text:p>
      <text:p text:style-name="P140">Paper:<text:tab/>4.2 Forest Services Strategy <text:s/></text:p>
      <text:p text:style-name="P141"/>
      <text:p text:style-name="P142"><text:span text:style-name="T143">11:</text:span><text:span text:style-name="T144">5</text:span><text:span text:style-name="T145">5</text:span><text:span text:style-name="T146"><text:s/></text:span><text:span text:style-name="T147">(</text:span><text:span text:style-name="T148">10</text:span><text:span text:style-name="T149"><text:s/>mins)</text:span><text:span text:style-name="T150"><text:tab/></text:span><text:span text:style-name="T151">Comfort Break<text:s/></text:span></text:p>
      <text:p text:style-name="P152"/>
      <text:p text:style-name="P153"><text:span text:style-name="T154">1</text:span><text:span text:style-name="T155">2:05</text:span><text:span text:style-name="T156"><text:s/></text:span><text:span text:style-name="T157">(</text:span><text:span text:style-name="T158">20</text:span><text:span text:style-name="T159"><text:s/>mins)</text:span><text:span text:style-name="T160"><text:tab/></text:span><text:span text:style-name="T161">4.</text:span><text:span text:style-name="T162">3</text:span><text:span text:style-name="T163"><text:s/></text:span><text:span text:style-name="T164">England Woodland Creation Offer<text:s/></text:span><text:span text:style-name="T165">–<text:s/></text:span><text:span text:style-name="T166">Joe Watts</text:span><text:span text:style-name="T167"><text:s/></text:span></text:p>
      <text:p text:style-name="P168"><text:tab/>An update on<text:s/>the launch of the England Woodland Creation Offer.</text:p>
      <text:p text:style-name="P169">Paper:<text:tab/>4.3<text:s/>Update on<text:s/>EWCO<text:s text:c="2"/></text:p>
      <text:p text:style-name="P170"/>
      <text:p text:style-name="P171">12:25<text:s/>(5<text:s/>mins)<text:tab/><text:span text:style-name="T172">5.<text:s/></text:span><text:span text:style-name="T173">Any Other Business<text:s/></text:span>– Sir William Worsley</text:p>
      <text:p text:style-name="P174"><text:bookmark-end text:name="_Hlk53151467"/></text:p>
      <text:p text:style-name="P175">12:30<text:tab/><text:tab/><text:tab/><text:span text:style-name="T176">Close</text:span></text:p>
      <text:p text:style-name="P177"><text:bookmark-end text:name="_Hlk66107497"/><text:soft-page-break/><text:span text:style-name="T178">Richard Greenhous – <text:s/>Director, Forest Services<text:s/></text:span><text:span text:style-name="T179"><text:line-break/></text:span><text:a xlink:href="mailto:richard.greenhous@forestrycommission.gov.uk" office:target-frame-name="_top" xlink:show="replace"><text:span text:style-name="T180">richard.greenhous@forestrycommission.gov.uk</text:span></text:a></text:p>
      <text:list text:style-name="LFO6" text:continue-numbering="true">
        <text:list-item>
          <text:p text:style-name="P181"><text:span text:style-name="T182">1</text:span><text:span text:style-name="T183">5</text:span><text:span text:style-name="T184"><text:s/></text:span><text:span text:style-name="T185">March<text:s/></text:span><text:span text:style-name="T186">202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 style:list-style-name="LFO2047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Watson, Rebecca</dc:creator>
    <meta:creation-date>2021-10-08T14:53:00Z</meta:creation-date>
    <dc:date>2021-10-08T14:53:00Z</dc:date>
    <meta:print-date>2019-11-29T14:28:00Z</meta:print-date>
    <meta:template xlink:href="Normal.dotm" xlink:type="simple"/>
    <meta:editing-cycles>2</meta:editing-cycles>
    <meta:editing-duration>PT60S</meta:editing-duration>
    <meta:user-defined meta:name="ContentTypeId">0x010100DAE13AF7D7DCD342AA1364E4F2654B3C</meta:user-defined>
    <meta:user-defined meta:name="xd_Signature"/>
    <meta:user-defined meta:name="display_urn:schemas-microsoft-com:office:office#Editor">Thomas, Gemma</meta:user-defined>
    <meta:user-defined meta:name="Order">168300.000000000</meta:user-defined>
    <meta:user-defined meta:name="ComplianceAssetId"/>
    <meta:user-defined meta:name="TemplateUrl"/>
    <meta:user-defined meta:name="xd_ProgID"/>
    <meta:user-defined meta:name="_ExtendedDescription"/>
    <meta:user-defined meta:name="display_urn:schemas-microsoft-com:office:office#Author">Thomas, Gemma</meta:user-defined>
    <meta:document-statistic meta:page-count="3" meta:paragraph-count="4" meta:word-count="345" meta:character-count="2309" meta:row-count="16" meta:non-whitespace-character-count="1968"/>
  </office:meta>
</office:document-meta>
</file>