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al" style:master-page-name="MP0" style:family="paragraph">
      <style:paragraph-properties fo:break-before="page" fo:text-align="center"/>
    </style:style>
    <style:style style:name="T17" style:parent-style-name="DefaultParagraphFont" style:family="text">
      <style:text-properties fo:font-weight="bold" style:font-weight-asian="bold" style:font-weight-complex="bold" fo:color="#006600"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6600" fo:font-size="14pt" style:font-size-asian="14pt" style:font-size-complex="14pt"/>
    </style:style>
    <style:style style:name="T20" style:parent-style-name="DefaultParagraphFont" style:family="text">
      <style:text-properties fo:font-weight="bold" style:font-weight-asian="bold" style:font-weight-complex="bold" fo:color="#538135" fo:font-size="14pt" style:font-size-asian="14pt" style:font-size-complex="14pt"/>
    </style:style>
    <style:style style:name="T21" style:parent-style-name="DefaultParagraphFont" style:family="text">
      <style:text-properties fo:font-weight="bold" style:font-weight-asian="bold" style:font-weight-complex="bold" fo:color="#0066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6600" fo:font-size="14pt" style:font-size-asian="14pt" style:font-size-complex="14pt"/>
    </style:style>
    <style:style style:name="T24" style:parent-style-name="DefaultParagraphFont" style:family="text">
      <style:text-properties fo:font-weight="bold" style:font-weight-asian="bold" style:font-weight-complex="bold" fo:color="#006600" fo:font-size="14pt" style:font-size-asian="14pt" style:font-size-complex="14pt"/>
    </style:style>
    <style:style style:name="T25" style:parent-style-name="DefaultParagraphFont" style:family="text">
      <style:text-properties fo:font-weight="bold" style:font-weight-asian="bold" style:font-weight-complex="bold" fo:color="#006600" fo:font-size="14pt" style:font-size-asian="14pt" style:font-size-complex="14pt"/>
    </style:style>
    <style:style style:name="T26"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27" style:parent-style-name="DefaultParagraphFont" style:family="text">
      <style:text-properties fo:font-weight="bold" style:font-weight-asian="bold" style:font-weight-complex="bold" fo:color="#006600" fo:font-size="14pt" style:font-size-asian="14pt" style:font-size-complex="14pt"/>
    </style:style>
    <style:style style:name="P28"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29"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30" style:parent-style-name="Normal" style:family="paragraph">
      <style:paragraph-properties fo:text-align="center"/>
    </style:style>
    <style:style style:name="P3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fo:column-gap="0.5in"/>
      </style:section-properties>
    </style:style>
    <style:style style:name="P35" style:parent-style-name="Normal" style:family="paragraph">
      <style:paragraph-properties fo:line-height="0.2083in"/>
      <style:text-properties fo:font-size="11pt" style:font-size-asian="11pt" style:font-size-complex="11pt"/>
    </style:style>
    <style:style style:name="P36" style:parent-style-name="Normal" style:family="paragraph">
      <style:paragraph-properties fo:line-height="0.2083in"/>
      <style:text-properties fo:font-size="11pt" style:font-size-asian="11pt" style:font-size-complex="11pt"/>
    </style:style>
    <style:style style:name="P37" style:parent-style-name="Normal" style:family="paragraph">
      <style:paragraph-properties fo:line-height="0.2083in"/>
      <style:text-properties fo:font-size="11pt" style:font-size-asian="11pt" style:font-size-complex="11pt"/>
    </style:style>
    <style:style style:name="P38" style:parent-style-name="Normal" style:family="paragraph">
      <style:paragraph-properties fo:line-height="0.2083in"/>
      <style:text-properties fo:font-size="11pt" style:font-size-asian="11pt" style:font-size-complex="11pt"/>
    </style:style>
    <style:style style:name="P39" style:parent-style-name="Normal" style:family="paragraph">
      <style:paragraph-properties fo:line-height="0.2083in"/>
      <style:text-properties fo:font-size="11pt" style:font-size-asian="11pt" style:font-size-complex="11pt"/>
    </style:style>
    <style:style style:name="P40" style:parent-style-name="Normal" style:family="paragraph">
      <style:paragraph-properties fo:line-height="0.2083in"/>
      <style:text-properties fo:font-size="11pt" style:font-size-asian="11pt" style:font-size-complex="11pt"/>
    </style:style>
    <style:style style:name="P41" style:parent-style-name="Normal" style:family="paragraph">
      <style:paragraph-properties fo:line-height="0.2083in"/>
      <style:text-properties fo:font-size="11pt" style:font-size-asian="11pt" style:font-size-complex="11pt"/>
    </style:style>
    <style:style style:name="P42" style:parent-style-name="Normal" style:family="paragraph">
      <style:paragraph-properties fo:line-height="0.2083in"/>
      <style:text-properties fo:font-size="11pt" style:font-size-asian="11pt" style:font-size-complex="11pt"/>
    </style:style>
    <style:style style:name="P43" style:parent-style-name="Normal" style:family="paragraph">
      <style:paragraph-properties fo:line-height="0.2083in"/>
      <style:text-properties fo:font-size="11pt" style:font-size-asian="11pt" style:font-size-complex="11pt"/>
    </style:style>
    <style:style style:name="P44" style:parent-style-name="Normal" style:family="paragraph">
      <style:paragraph-properties fo:line-height="0.2083in"/>
      <style:text-properties fo:font-size="11pt" style:font-size-asian="11pt" style:font-size-complex="11pt"/>
    </style:style>
    <style:style style:name="S2" style:family="section">
      <style:section-properties fo:margin-left="0in" fo:margin-right="0in" style:writing-mode="lr-tb"/>
    </style:style>
    <style:style style:name="P45" style:parent-style-name="Normal" style:family="paragraph">
      <style:paragraph-properties fo:line-height="0.2083in"/>
      <style:text-properties fo:font-size="11pt" style:font-size-asian="11pt" style:font-size-complex="11pt"/>
    </style:style>
    <style:style style:name="P46"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3" style:family="section">
      <style:section-properties fo:margin-left="0in" fo:margin-right="0in" style:writing-mode="lr-tb">
        <style:columns fo:column-count="2" fo:column-gap="0.5in"/>
      </style:section-properties>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paragraph-properties fo:margin-left="0.4923in" fo:text-indent="-0.4923in">
        <style:tab-stops>
          <style:tab-stop style:type="left" style:position="0in"/>
        </style:tab-stops>
      </style:paragraph-properties>
      <style:text-properties fo:font-weight="bold" style:font-weight-asian="bold" fo:font-size="11pt" style:font-size-asian="11pt" style:font-size-complex="11pt"/>
    </style:style>
    <style:style style:name="P57"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58"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59"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60" style:parent-style-name="Normal" style:family="paragraph">
      <style:paragraph-properties fo:line-height="0.2083in"/>
      <style:text-properties fo:font-weight="bold" style:font-weight-asian="bold" fo:font-size="11pt" style:font-size-asian="11pt" style:font-size-complex="11pt"/>
    </style:style>
    <style:style style:name="P61" style:parent-style-name="Normal" style:family="paragraph">
      <style:paragraph-properties fo:line-height="0.2083in"/>
      <style:text-properties fo:font-weight="bold" style:font-weight-asian="bold" fo:font-size="11pt" style:font-size-asian="11pt" style:font-size-complex="11pt"/>
    </style:style>
    <style:style style:name="P62" style:parent-style-name="Normal" style:family="paragraph">
      <style:paragraph-properties fo:line-height="0.2083in"/>
      <style:text-properties fo:font-weight="bold" style:font-weight-asian="bold" fo:font-size="11pt" style:font-size-asian="11pt" style:font-size-complex="11pt"/>
    </style:style>
    <style:style style:name="P63" style:parent-style-name="Normal" style:family="paragraph">
      <style:paragraph-properties fo:margin-top="0.0833in"/>
      <style:text-properties fo:font-size="11pt" style:font-size-asian="11pt" style:font-size-complex="11pt"/>
    </style:style>
    <style:style style:name="P64" style:parent-style-name="Normal" style:family="paragraph">
      <style:paragraph-properties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65" style:parent-style-name="Normal" style:family="paragraph">
      <style:text-properties fo:font-weight="bold" style:font-weight-asian="bold"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weight="bold" style:font-weight-asian="bold" fo:font-size="11pt" style:font-size-asian="11pt" style:font-size-complex="11pt"/>
    </style:style>
    <style:style style:name="P68" style:parent-style-name="Normal" style:family="paragraph">
      <style:text-properties style:font-weight-complex="bold" fo:font-size="11pt" style:font-size-asian="11pt" style:font-size-complex="11pt"/>
    </style:style>
    <style:style style:name="P69" style:parent-style-name="Normal" style:family="paragraph">
      <style:text-properties style:font-weight-complex="bold" fo:font-size="11pt" style:font-size-asian="11pt" style:font-size-complex="11pt"/>
    </style:style>
    <style:style style:name="P70" style:parent-style-name="Normal" style:family="paragraph">
      <style:text-properties style:font-weight-complex="bold" fo:font-size="11pt" style:font-size-asian="11pt" style:font-size-complex="11pt"/>
    </style:style>
    <style:style style:name="P71" style:parent-style-name="Normal" style:family="paragraph">
      <style:text-properties style:font-weight-complex="bold" fo:font-size="11pt" style:font-size-asian="11pt" style:font-size-complex="11pt"/>
    </style:style>
    <style:style style:name="P72" style:parent-style-name="Normal" style:family="paragraph">
      <style:text-properties style:font-weight-complex="bold" fo:font-size="11pt" style:font-size-asian="11pt" style:font-size-complex="11pt"/>
    </style:style>
    <style:style style:name="P73" style:parent-style-name="Normal" style:family="paragraph">
      <style:text-properties fo:font-weight="bold" style:font-weight-asian="bold" fo:font-size="11pt" style:font-size-asian="11pt" style:font-size-complex="11pt"/>
    </style:style>
    <style:style style:name="P74" style:parent-style-name="Normal" style:family="paragraph">
      <style:paragraph-properties fo:margin-left="0.4923in">
        <style:tab-stops/>
      </style:paragraph-properties>
      <style:text-properties fo:font-weight="bold" style:font-weight-asian="bold" fo:font-size="11pt" style:font-size-asian="11pt" style:font-size-complex="11pt"/>
    </style:style>
    <style:style style:name="P75" style:parent-style-name="Normal" style:family="paragraph">
      <style:paragraph-properties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76" style:parent-style-name="Normal" style:family="paragraph">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paragraph-properties fo:margin-top="0.0833in" fo:line-height="0.2083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normaltextrun" style:family="text">
      <style:text-properties fo:color="#000000" fo:font-size="11pt" style:font-size-asian="11pt" style:font-size-complex="11pt" fo:background-color="#FFFFFF"/>
    </style:style>
    <style:style style:name="P106" style:parent-style-name="Normal" style:family="paragraph">
      <style:paragraph-properties fo:margin-top="0.0833in" fo:line-height="0.2083in"/>
    </style:style>
    <style:style style:name="T107" style:parent-style-name="normaltextrun" style:family="text">
      <style:text-properties fo:color="#000000" fo:font-size="11pt" style:font-size-asian="11pt" style:font-size-complex="11pt" fo:background-color="#FFFFFF"/>
    </style:style>
    <style:style style:name="T108" style:parent-style-name="normaltextrun" style:family="text">
      <style:text-properties fo:color="#000000" fo:font-size="11pt" style:font-size-asian="11pt" style:font-size-complex="11pt" fo:background-color="#FFFFFF"/>
    </style:style>
    <style:style style:name="T109" style:parent-style-name="normaltextrun" style:family="text">
      <style:text-properties fo:color="#000000" fo:font-size="11pt" style:font-size-asian="11pt" style:font-size-complex="11pt" fo:background-color="#FFFFFF"/>
    </style:style>
    <style:style style:name="T110" style:parent-style-name="normaltextrun" style:family="text">
      <style:text-properties fo:color="#000000" fo:font-size="11pt" style:font-size-asian="11pt" style:font-size-complex="11pt" fo:background-color="#FFFFFF"/>
    </style:style>
    <style:style style:name="T111" style:parent-style-name="normaltextrun" style:family="text">
      <style:text-properties fo:color="#000000" fo:font-size="11pt" style:font-size-asian="11pt" style:font-size-complex="11pt" fo:background-color="#FFFFFF"/>
    </style:style>
    <style:style style:name="T112" style:parent-style-name="normaltextrun" style:family="text">
      <style:text-properties fo:color="#000000" fo:font-size="11pt" style:font-size-asian="11pt" style:font-size-complex="11pt" fo:background-color="#FFFFFF"/>
    </style:style>
    <style:style style:name="T113" style:parent-style-name="normaltextrun" style:family="text">
      <style:text-properties fo:color="#000000" fo:font-size="11pt" style:font-size-asian="11pt" style:font-size-complex="11pt" fo:background-color="#FFFFFF"/>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margin-top="0.0833in" fo:line-height="0.2083in"/>
    </style:style>
    <style:style style:name="T120" style:parent-style-name="normaltextrun" style:family="text">
      <style:text-properties fo:color="#000000" fo:font-size="11pt" style:font-size-asian="11pt" style:font-size-complex="11pt" fo:background-color="#FFFFFF"/>
    </style:style>
    <style:style style:name="T121" style:parent-style-name="normaltextrun" style:family="text">
      <style:text-properties fo:color="#000000" fo:font-size="11pt" style:font-size-asian="11pt" style:font-size-complex="11pt" fo:background-color="#FFFFFF"/>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margin-top="0.0833in" fo:line-height="0.2083in"/>
    </style:style>
    <style:style style:name="T149" style:parent-style-name="normaltextrun" style:family="text">
      <style:text-properties fo:color="#000000" fo:font-size="11pt" style:font-size-asian="11pt" style:font-size-complex="11pt" fo:background-color="#FFFFFF"/>
    </style:style>
    <style:style style:name="T150" style:parent-style-name="normaltextrun" style:family="text">
      <style:text-properties fo:color="#000000" fo:font-size="11pt" style:font-size-asian="11pt" style:font-size-complex="11pt" fo:background-color="#FFFFFF"/>
    </style:style>
    <style:style style:name="T151" style:parent-style-name="normaltextrun" style:family="text">
      <style:text-properties fo:color="#000000" fo:font-size="11pt" style:font-size-asian="11pt" style:font-size-complex="11pt" fo:background-color="#FFFFFF"/>
    </style:style>
    <style:style style:name="T152" style:parent-style-name="normaltextrun" style:family="text">
      <style:text-properties fo:color="#000000" fo:font-size="11pt" style:font-size-asian="11pt" style:font-size-complex="11pt" fo:background-color="#FFFFFF"/>
    </style:style>
    <style:style style:name="T153" style:parent-style-name="normaltextrun" style:family="text">
      <style:text-properties fo:color="#000000" fo:font-size="11pt" style:font-size-asian="11pt" style:font-size-complex="11pt" fo:background-color="#FFFFFF"/>
    </style:style>
    <style:style style:name="T154" style:parent-style-name="normaltextrun" style:family="text">
      <style:text-properties fo:color="#000000" fo:font-size="11pt" style:font-size-asian="11pt" style:font-size-complex="11pt" fo:background-color="#FFFFFF"/>
    </style:style>
    <style:style style:name="T155" style:parent-style-name="normaltextrun" style:family="text">
      <style:text-properties fo:color="#000000" fo:font-size="11pt" style:font-size-asian="11pt" style:font-size-complex="11pt" fo:background-color="#FFFFFF"/>
    </style:style>
    <style:style style:name="T156" style:parent-style-name="normaltextrun" style:family="text">
      <style:text-properties fo:color="#000000" fo:font-size="11pt" style:font-size-asian="11pt" style:font-size-complex="11pt" fo:background-color="#FFFFFF"/>
    </style:style>
    <style:style style:name="T157" style:parent-style-name="normaltextrun" style:family="text">
      <style:text-properties fo:color="#000000" fo:font-size="11pt" style:font-size-asian="11pt" style:font-size-complex="11pt" fo:background-color="#FFFFFF"/>
    </style:style>
    <style:style style:name="T158" style:parent-style-name="normaltextrun" style:family="text">
      <style:text-properties fo:color="#000000" fo:font-size="11pt" style:font-size-asian="11pt" style:font-size-complex="11pt" fo:background-color="#FFFFFF"/>
    </style:style>
    <style:style style:name="T159" style:parent-style-name="normaltextrun" style:family="text">
      <style:text-properties fo:color="#000000" fo:font-size="11pt" style:font-size-asian="11pt" style:font-size-complex="11pt" fo:background-color="#FFFFFF"/>
    </style:style>
    <style:style style:name="P160" style:parent-style-name="Normal" style:family="paragraph">
      <style:paragraph-properties fo:margin-top="0.0833in" fo:line-height="0.2083in"/>
    </style:style>
    <style:style style:name="T161" style:parent-style-name="normaltextrun" style:family="text">
      <style:text-properties fo:color="#000000" fo:font-size="11pt" style:font-size-asian="11pt" style:font-size-complex="11pt" fo:background-color="#FFFFFF"/>
    </style:style>
    <style:style style:name="T162" style:parent-style-name="normaltextrun" style:family="text">
      <style:text-properties fo:color="#000000" fo:font-size="11pt" style:font-size-asian="11pt" style:font-size-complex="11pt" fo:background-color="#FFFFFF"/>
    </style:style>
    <style:style style:name="T163" style:parent-style-name="normaltextrun" style:family="text">
      <style:text-properties fo:color="#000000" fo:font-size="11pt" style:font-size-asian="11pt" style:font-size-complex="11pt" fo:background-color="#FFFFFF"/>
    </style:style>
    <style:style style:name="T164" style:parent-style-name="normaltextrun" style:family="text">
      <style:text-properties fo:color="#000000" fo:font-size="11pt" style:font-size-asian="11pt" style:font-size-complex="11pt" fo:background-color="#FFFFFF"/>
    </style:style>
    <style:style style:name="T165" style:parent-style-name="normaltextrun" style:family="text">
      <style:text-properties fo:color="#000000" fo:font-size="11pt" style:font-size-asian="11pt" style:font-size-complex="11pt" fo:background-color="#FFFFFF"/>
    </style:style>
    <style:style style:name="T166" style:parent-style-name="normaltextrun" style:family="text">
      <style:text-properties fo:color="#000000" fo:font-size="11pt" style:font-size-asian="11pt" style:font-size-complex="11pt" fo:background-color="#FFFFFF"/>
    </style:style>
    <style:style style:name="T167" style:parent-style-name="normaltextrun" style:family="text">
      <style:text-properties fo:color="#000000" fo:font-size="11pt" style:font-size-asian="11pt" style:font-size-complex="11pt" fo:background-color="#FFFFFF"/>
    </style:style>
    <style:style style:name="T168" style:parent-style-name="normaltextrun" style:family="text">
      <style:text-properties fo:color="#000000" fo:font-size="11pt" style:font-size-asian="11pt" style:font-size-complex="11pt" fo:background-color="#FFFFFF"/>
    </style:style>
    <style:style style:name="T169" style:parent-style-name="normaltextrun" style:family="text">
      <style:text-properties fo:color="#000000" fo:font-size="11pt" style:font-size-asian="11pt" style:font-size-complex="11pt" fo:background-color="#FFFFFF"/>
    </style:style>
    <style:style style:name="T170" style:parent-style-name="normaltextrun" style:family="text">
      <style:text-properties fo:color="#000000" fo:font-size="11pt" style:font-size-asian="11pt" style:font-size-complex="11pt" fo:background-color="#FFFFFF"/>
    </style:style>
    <style:style style:name="T171" style:parent-style-name="normaltextrun" style:family="text">
      <style:text-properties fo:color="#000000" fo:font-size="11pt" style:font-size-asian="11pt" style:font-size-complex="11pt" fo:background-color="#FFFFFF"/>
    </style:style>
    <style:style style:name="T172" style:parent-style-name="normaltextrun" style:family="text">
      <style:text-properties fo:color="#000000" fo:font-size="11pt" style:font-size-asian="11pt" style:font-size-complex="11pt" fo:background-color="#FFFFFF"/>
    </style:style>
    <style:style style:name="T173" style:parent-style-name="normaltextrun" style:family="text">
      <style:text-properties fo:color="#000000" fo:font-size="11pt" style:font-size-asian="11pt" style:font-size-complex="11pt" fo:background-color="#FFFFFF"/>
    </style:style>
    <style:style style:name="T174" style:parent-style-name="normaltextrun" style:family="text">
      <style:text-properties fo:color="#000000" fo:font-size="11pt" style:font-size-asian="11pt" style:font-size-complex="11pt" fo:background-color="#FFFFFF"/>
    </style:style>
    <style:style style:name="T175" style:parent-style-name="normaltextrun" style:family="text">
      <style:text-properties fo:color="#000000" fo:font-size="11pt" style:font-size-asian="11pt" style:font-size-complex="11pt" fo:background-color="#FFFFFF"/>
    </style:style>
    <style:style style:name="T176" style:parent-style-name="normaltextrun" style:family="text">
      <style:text-properties fo:color="#000000" fo:font-size="11pt" style:font-size-asian="11pt" style:font-size-complex="11pt" fo:background-color="#FFFFFF"/>
    </style:style>
    <style:style style:name="T177" style:parent-style-name="normaltextrun" style:family="text">
      <style:text-properties fo:color="#000000" fo:font-size="11pt" style:font-size-asian="11pt" style:font-size-complex="11pt" fo:background-color="#FFFFFF"/>
    </style:style>
    <style:style style:name="T178" style:parent-style-name="normaltextrun" style:family="text">
      <style:text-properties fo:color="#000000" fo:font-size="11pt" style:font-size-asian="11pt" style:font-size-complex="11pt" fo:background-color="#FFFFFF"/>
    </style:style>
    <style:style style:name="P179" style:parent-style-name="Normal" style:family="paragraph">
      <style:paragraph-properties fo:margin-top="0.0833in" fo:line-height="0.2083in"/>
    </style:style>
    <style:style style:name="T180" style:parent-style-name="normaltextrun" style:family="text">
      <style:text-properties fo:color="#000000" fo:font-size="11pt" style:font-size-asian="11pt" style:font-size-complex="11pt" fo:background-color="#FFFFFF"/>
    </style:style>
    <style:style style:name="T181" style:parent-style-name="normaltextrun" style:family="text">
      <style:text-properties fo:color="#000000" fo:font-size="11pt" style:font-size-asian="11pt" style:font-size-complex="11pt" fo:background-color="#FFFFFF"/>
    </style:style>
    <style:style style:name="T182" style:parent-style-name="normaltextrun" style:family="text">
      <style:text-properties fo:color="#000000" fo:font-size="11pt" style:font-size-asian="11pt" style:font-size-complex="11pt" fo:background-color="#FFFFFF"/>
    </style:style>
    <style:style style:name="T183" style:parent-style-name="normaltextrun" style:family="text">
      <style:text-properties fo:color="#000000" fo:font-size="11pt" style:font-size-asian="11pt" style:font-size-complex="11pt" fo:background-color="#FFFFFF"/>
    </style:style>
    <style:style style:name="T184" style:parent-style-name="normaltextrun" style:family="text">
      <style:text-properties fo:color="#000000" fo:font-size="11pt" style:font-size-asian="11pt" style:font-size-complex="11pt" fo:background-color="#FFFFFF"/>
    </style:style>
    <style:style style:name="T185" style:parent-style-name="normaltextrun" style:family="text">
      <style:text-properties fo:color="#000000" fo:font-size="11pt" style:font-size-asian="11pt" style:font-size-complex="11pt" fo:background-color="#FFFFFF"/>
    </style:style>
    <style:style style:name="P186" style:parent-style-name="Normal" style:family="paragraph">
      <style:paragraph-properties fo:margin-top="0.0833in" fo:line-height="0.2083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margin-top="0.0833in" fo:line-height="0.2083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normaltextrun" style:family="text">
      <style:text-properties fo:color="#000000" fo:font-size="11pt" style:font-size-asian="11pt" style:font-size-complex="11pt" fo:background-color="#FFFFFF"/>
    </style:style>
    <style:style style:name="T198" style:parent-style-name="normaltextrun" style:family="text">
      <style:text-properties fo:color="#000000" fo:font-size="11pt" style:font-size-asian="11pt" style:font-size-complex="11pt" fo:background-color="#FFFFFF"/>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margin-top="0.0833in" fo:line-height="0.2083in"/>
      <style:text-properties style:font-weight-complex="bold" fo:font-size="11pt" style:font-size-asian="11pt" style:font-size-complex="11pt" style:text-underline-type="single" style:text-underline-style="solid" style:text-underline-width="auto" style:text-underline-mode="continuous"/>
    </style:style>
    <style:style style:name="P201" style:parent-style-name="Normal" style:family="paragraph">
      <style:paragraph-properties fo:margin-top="0.0833in" fo:line-height="0.2083in"/>
      <style:text-properties style:font-weight-complex="bold" fo:font-size="11pt" style:font-size-asian="11pt" style:font-size-complex="11pt"/>
    </style:style>
    <style:style style:name="P202" style:parent-style-name="Normal" style:family="paragraph">
      <style:paragraph-properties fo:margin-top="0.0833in" fo:line-height="0.2083in"/>
      <style:text-properties style:font-weight-complex="bold" fo:font-size="11pt" style:font-size-asian="11pt" style:font-size-complex="11pt"/>
    </style:style>
    <style:style style:name="P203" style:parent-style-name="Normal" style:family="paragraph">
      <style:paragraph-properties fo:margin-top="0.0833in" fo:line-height="0.2083in"/>
      <style:text-properties style:font-weight-complex="bold" fo:font-size="11pt" style:font-size-asian="11pt" style:font-size-complex="11pt"/>
    </style:style>
    <style:style style:name="P204" style:parent-style-name="Normal" style:family="paragraph">
      <style:paragraph-properties fo:margin-top="0.0833in" fo:line-height="0.2083in"/>
      <style:text-properties style:font-weight-complex="bold" fo:font-size="11pt" style:font-size-asian="11pt" style:font-size-complex="11pt"/>
    </style:style>
    <style:style style:name="P20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06" style:parent-style-name="Normal" style:family="paragraph">
      <style:paragraph-properties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20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margin-top="0.0833in" fo:line-height="0.2083in"/>
      <style:text-properties fo:font-size="11pt" style:font-size-asian="11pt" style:font-size-complex="11pt"/>
    </style:style>
    <style:style style:name="P217" style:parent-style-name="Normal" style:family="paragraph">
      <style:paragraph-properties fo:margin-top="0.0833in" fo:line-height="0.2083in"/>
      <style:text-properties fo:font-size="11pt" style:font-size-asian="11pt" style:font-size-complex="11pt"/>
    </style:style>
    <style:style style:name="P218" style:parent-style-name="Normal" style:family="paragraph">
      <style:paragraph-properties fo:margin-bottom="0.0833in" fo:line-height="0.208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margin-bottom="0.0833in" fo:line-height="0.2083in"/>
      <style:text-properties fo:font-size="11pt" style:font-size-asian="11pt" style:font-size-complex="11pt"/>
    </style:style>
    <style:style style:name="P223" style:parent-style-name="Normal" style:family="paragraph">
      <style:paragraph-properties fo:margin-bottom="0.0833in" fo:line-height="0.2083in"/>
      <style:text-properties fo:font-size="11pt" style:font-size-asian="11pt" style:font-size-complex="11pt"/>
    </style:style>
    <style:style style:name="P224" style:parent-style-name="Normal" style:family="paragraph">
      <style:paragraph-properties fo:margin-bottom="0.0833in" fo:line-height="0.2083in"/>
      <style:text-properties fo:font-size="11pt" style:font-size-asian="11pt" style:font-size-complex="11pt"/>
    </style:style>
    <style:style style:name="P225" style:parent-style-name="Normal" style:family="paragraph">
      <style:paragraph-properties fo:margin-bottom="0.0833in" fo:line-height="0.2083in"/>
      <style:text-properties fo:font-size="11pt" style:font-size-asian="11pt" style:font-size-complex="11pt"/>
    </style:style>
    <style:style style:name="P226" style:parent-style-name="Normal" style:family="paragraph">
      <style:paragraph-properties fo:margin-bottom="0.0833in" fo:line-height="0.2083in"/>
      <style:text-properties fo:font-size="11pt" style:font-size-asian="11pt" style:font-size-complex="11pt"/>
    </style:style>
    <style:style style:name="P227" style:parent-style-name="Normal" style:family="paragraph">
      <style:paragraph-properties fo:margin-bottom="0.0833in" fo:line-height="0.2083in"/>
      <style:text-properties fo:font-size="11pt" style:font-size-asian="11pt" style:font-size-complex="11pt"/>
    </style:style>
    <style:style style:name="P228" style:parent-style-name="Normal" style:family="paragraph">
      <style:paragraph-properties fo:margin-bottom="0.0833in" fo:line-height="0.2083in"/>
      <style:text-properties fo:font-size="11pt" style:font-size-asian="11pt" style:font-size-complex="11pt"/>
    </style:style>
    <style:style style:name="P229" style:parent-style-name="Normal" style:family="paragraph">
      <style:paragraph-properties fo:margin-bottom="0.0833in" fo:line-height="0.2083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2" style:parent-style-name="Normal" style:family="paragraph">
      <style:paragraph-properties fo:margin-bottom="0.0833in" fo:line-height="0.2083in"/>
      <style:text-properties fo:font-size="11pt" style:font-size-asian="11pt" style:font-size-complex="11pt"/>
    </style:style>
    <style:style style:name="P233" style:parent-style-name="Normal" style:family="paragraph">
      <style:paragraph-properties fo:margin-bottom="0.0833in" fo:line-height="0.2083in"/>
      <style:text-properties fo:font-size="11pt" style:font-size-asian="11pt" style:font-size-complex="11pt"/>
    </style:style>
    <style:style style:name="P234" style:parent-style-name="Normal" style:family="paragraph">
      <style:paragraph-properties fo:margin-bottom="0.0833in" fo:line-height="0.2083in"/>
      <style:text-properties fo:font-size="11pt" style:font-size-asian="11pt" style:font-size-complex="11pt"/>
    </style:style>
    <style:style style:name="P235" style:parent-style-name="Normal" style:family="paragraph">
      <style:paragraph-properties fo:margin-bottom="0.0833in" fo:line-height="0.2083in"/>
      <style:text-properties fo:font-size="11pt" style:font-size-asian="11pt" style:font-size-complex="11pt"/>
    </style:style>
    <style:style style:name="P236" style:parent-style-name="Normal" style:family="paragraph">
      <style:paragraph-properties fo:margin-bottom="0.0833in" fo:line-height="0.2083in"/>
      <style:text-properties fo:font-weight="bold" style:font-weight-asian="bold" fo:font-size="11pt" style:font-size-asian="11pt" style:font-size-complex="11pt"/>
    </style:style>
    <style:style style:name="P237" style:parent-style-name="Normal" style:family="paragraph">
      <style:paragraph-properties fo:line-height="0.2083in"/>
      <style:text-properties fo:font-weight="bold" style:font-weight-asian="bold" fo:font-size="11pt" style:font-size-asian="11pt" style:font-size-complex="11pt"/>
    </style:style>
    <style:style style:name="P238" style:parent-style-name="Normal" style:family="paragraph">
      <style:paragraph-properties fo:line-height="0.2083in"/>
      <style:text-properties fo:font-weight="bold" style:font-weight-asian="bold" fo:font-size="11pt" style:font-size-asian="11pt" style:font-size-complex="11pt"/>
    </style:style>
    <style:style style:name="P239" style:parent-style-name="Normal" style:family="paragraph">
      <style:paragraph-properties fo:line-height="0.2083in"/>
      <style:text-properties style:font-weight-complex="bold" fo:font-size="11pt" style:font-size-asian="11pt" style:font-size-complex="11pt"/>
    </style:style>
    <style:style style:name="P240" style:parent-style-name="Normal" style:family="paragraph">
      <style:paragraph-properties fo:line-height="0.2083in"/>
      <style:text-properties style:font-weight-complex="bold" fo:font-size="11pt" style:font-size-asian="11pt" style:font-size-complex="11pt"/>
    </style:style>
    <style:style style:name="P241" style:parent-style-name="Normal" style:family="paragraph">
      <style:paragraph-properties fo:line-height="0.2083in"/>
      <style:text-properties style:font-weight-complex="bold" fo:font-size="11pt" style:font-size-asian="11pt" style:font-size-complex="11pt"/>
    </style:style>
    <style:style style:name="P242" style:parent-style-name="Normal" style:family="paragraph">
      <style:paragraph-properties fo:line-height="0.2083in"/>
      <style:text-properties fo:font-weight="bold" style:font-weight-asian="bold" fo:font-size="11pt" style:font-size-asian="11pt" style:font-size-complex="11pt"/>
    </style:style>
    <style:style style:name="P243" style:parent-style-name="Normal" style:family="paragraph">
      <style:paragraph-properties fo:line-height="0.2083in" fo:text-indent="-0.5in"/>
      <style:text-properties fo:font-weight="bold" style:font-weight-asian="bold" fo:font-size="11pt" style:font-size-asian="11pt" style:font-size-complex="11pt"/>
    </style:style>
    <style:style style:name="P244" style:parent-style-name="Normal" style:family="paragraph">
      <style:paragraph-properties fo:margin-top="0.0833in" fo:line-height="0.2083in"/>
      <style:text-properties fo:font-size="11pt" style:font-size-asian="11pt" style:font-size-complex="11pt"/>
    </style:style>
    <style:style style:name="P245"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style>
    <style:style style:name="T246" style:parent-style-name="DefaultParagraphFont" style:family="text">
      <style:text-properties fo:font-size="11pt" style:font-size-asian="11pt" style:font-size-complex="9pt"/>
    </style:style>
    <style:style style:name="T247" style:parent-style-name="DefaultParagraphFont" style:family="text">
      <style:text-properties fo:font-size="11pt" style:font-size-asian="11pt" style:font-size-complex="9pt"/>
    </style:style>
    <style:style style:name="P248"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249"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style>
    <style:style style:name="T250" style:parent-style-name="DefaultParagraphFont" style:family="text">
      <style:text-properties fo:font-size="11pt" style:font-size-asian="11pt" style:font-size-complex="9pt"/>
    </style:style>
    <style:style style:name="T251" style:parent-style-name="DefaultParagraphFont" style:family="text">
      <style:text-properties fo:font-size="11pt" style:font-size-asian="11pt" style:font-size-complex="9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7"><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Forest Services</text:span><text:span text:style-name="T20"><text:s/></text:span><text:span text:style-name="T21">Board</text:span></text:p>
      <text:p text:style-name="P22"><text:span text:style-name="T23">Minutes of the<text:s/></text:span><text:span text:style-name="T24">1</text:span><text:span text:style-name="T25">1</text:span><text:span text:style-name="T26">th</text:span><text:span text:style-name="T27"><text:s/>Meeting Held</text:span></text:p>
      <text:p text:style-name="P28">Tuesday<text:s/>11 May<text:s/>2021, 10:00 –<text:s/>12:30</text:p>
      <text:p text:style-name="P29">via MS Teams</text:p>
      <text:p text:style-name="P30"/>
      <text:p text:style-name="P31"/>
      <text:p text:style-name="P32"/>
      <text:p text:style-name="P33"/>
      <text:p text:style-name="P34">Present:</text:p>
      <text:section text:name="Sect1" text:style-name="S1">
        <text:p text:style-name="P35">Sir William Worsley<text:s/>(Chair)</text:p>
        <text:p text:style-name="P36">Hilary Allison</text:p>
        <text:p text:style-name="P37">Edward Barker</text:p>
        <text:p text:style-name="P38">Ian Gambles</text:p>
        <text:p text:style-name="P39">Richard Greenhous</text:p>
        <text:p text:style-name="P40">John Lockhart</text:p>
        <text:p text:style-name="P41">Steve Meeks</text:p>
        <text:p text:style-name="P42">Liz Philip</text:p>
        <text:p text:style-name="P43">Steph Rhodes</text:p>
        <text:p text:style-name="P44">Sandy Storrie</text:p>
      </text:section>
      <text:section text:name="Sect2" text:style-name="S2">
        <text:p text:style-name="P45"><text:s/></text:p>
        <text:p text:style-name="P46"/>
        <text:p text:style-name="P47">Attendees:</text:p>
      </text:section>
      <text:section text:name="Sect3" text:style-name="S3">
        <text:p text:style-name="P48">Richard Britton</text:p>
        <text:p text:style-name="P49">Jane Hull</text:p>
        <text:p text:style-name="P50">Martin Fitches<text:s/><text:s/></text:p>
        <text:p text:style-name="P51">Joe Watts</text:p>
      </text:section>
      <text:section text:name="Sect4" text:style-name="S4">
        <text:p text:style-name="P52"><text:s/></text:p>
        <text:p text:style-name="P53">Gemma Thomas<text:s/>(minutes)</text:p>
        <text:p text:style-name="P54"/>
        <text:p text:style-name="P55"/>
        <text:list text:style-name="LFO1" text:continue-numbering="true">
          <text:list-item>
            <text:p text:style-name="P56">Welcome<text:s/>and<text:s/>Apologies</text:p>
          </text:list-item>
        </text:list>
        <text:p text:style-name="P57">Sir William Worsley<text:s/>welcomed attendees to the meeting,<text:s/>and gave the Board Members an update on items of interest. <text:s/>This included<text:s/>the appointment of Richard Stanford, the new FC CEO, who would join the Commissioners’<text:s/>meeting and dinner later in the year. <text:s/>Sir William also updated the Board on his engagement with Ministers around the launches of the<text:s/>English Woodland Creation Offer<text:s/>(EWCO)<text:s/>and the England Trees Action Plan<text:s/>(ETAP), noting<text:s/>that Ministerial support for both was strong. <text:s/>He<text:s/>outlined his discussions with Tony Juniper of<text:s/>Natural England (NE)<text:s/>to discuss<text:s/>strengthening understanding and joint working between NE<text:s/>and the<text:s/>FC. <text:s/></text:p>
        <text:p text:style-name="P58">Sir William gave the Board an update on the respective recent activities and achievements of Forestry England<text:s/>(FE)<text:s/>and Forest Research, which included the launch of FE’s 5 Year Plan, and the construction of a new<text:s/>Entomology and Pathology Quarantine Laboratory at Alice Holt.</text:p>
        <text:p text:style-name="P59">Sir William Worsley enquired whether there were any Declarations of Interest, and Ian Gambles noted that he was a<text:s/>Board member of Nature Scotland.<text:s text:c="2"/>There were<text:s/>no further Declarations<text:s/>of Interests.</text:p>
        <text:p text:style-name="P60"/>
        <text:p text:style-name="P61"/>
        <text:p text:style-name="P62"/>
        <text:p text:style-name="P63"/>
        <text:list text:style-name="LFO1" text:continue-numbering="true">
          <text:list-item>
            <text:p text:style-name="P64">Minutes of the last meeting</text:p>
          </text:list-item>
        </text:list>
        <text:p text:style-name="P65"/>
        <text:p text:style-name="P66">The minutes of the<text:s/>March meeting was<text:s/>agreed as a true record. <text:s/><text:s text:c="2"/></text:p>
        <text:p text:style-name="P67"/>
        <text:p text:style-name="P68">Richard Greenhous updated the Board on the FS<text:s/>Board Effectiveness Review<text:s/>action plan, which had been circulated via correspondence. <text:s/>He noted that the<text:s/>original<text:s/>deadlines<text:s/>had been adjusted as suggested<text:s/>by Board members<text:s/>and<text:s/>work was progressing on delivering the actions. <text:s/></text:p>
        <text:p text:style-name="P69"/>
        <text:p text:style-name="P70">The Board discussed risk management,<text:s/>suggesting<text:s/>‘deep dives’<text:s/>into certain risks. <text:s/>Richard Greenhous agreed,<text:s/>noting<text:s/>that both ARAC discussions and the feedback on the FS Board Effectiveness Review itself highlighted the need to be clearer<text:s/>about risk escalation to the ARAC and to Defra,<text:s/>which was being<text:s/>addressed. <text:s/>Sir William Worsley noted that he had attended the ALB Chairs’ meeting,<text:s/>which had discussed<text:s/>cyber security. <text:s/>Steve Meeks informed the Board that a ‘deep dive’ had been completed on the FC’s cyber security, using specialist IT experts accessed via GIAA,<text:s/>which found<text:s/>that the FC had a good level of protection. <text:s text:c="3"/><text:s text:c="2"/></text:p>
        <text:p text:style-name="P71"/>
        <text:p text:style-name="P72">Steve Meeks informed the Board that the GIAA audit report into FE/FS Contract Management,<text:s/>which had been circulated,<text:s/>gave a ‘Moderate’ rating, which should be regarded as positive, and what a government organisation should aim for. <text:s/></text:p>
        <text:p text:style-name="P73"/>
        <text:p text:style-name="P74"/>
        <text:list text:style-name="LFO1" text:continue-numbering="true">
          <text:list-item>
            <text:p text:style-name="P75">Key<text:s/>Management and Financial Information<text:s/></text:p>
          </text:list-item>
        </text:list>
        <text:p text:style-name="P76"/>
        <text:p text:style-name="Normal"><text:span text:style-name="T77">3</text:span><text:span text:style-name="T78">.1</text:span><text:span text:style-name="T79"><text:tab/></text:span><text:span text:style-name="T80">Directors</text:span><text:span text:style-name="T81">’</text:span><text:span text:style-name="T82"><text:s/>Update, Dashboard and Risk Register</text:span><text:span text:style-name="T83"><text:s/></text:span></text:p>
        <text:p text:style-name="P84"><text:span text:style-name="T85">R</text:span><text:span text:style-name="T86">ichard Greenhous gave the Board an overview of the contents of the Directors</text:span><text:span text:style-name="T87">’</text:span><text:span text:style-name="T88"><text:s/>Update. <text:s/></text:span><text:span text:style-name="T89">He noted that as Steph Rhodes<text:s/></text:span><text:span text:style-name="T90">now also<text:s/></text:span><text:span text:style-name="T91">contributed to the report it was now ‘Directors’ in the plural. <text:s/>There had been huge progress on the launch activities of EWCO and ETAP, and staff were to be congratulated on their hard work.</text:span><text:span text:style-name="T92"><text:s text:c="2"/></text:span><text:span text:style-name="T93">The Board was updated on<text:s/></text:span><text:span text:style-name="T94">developments with the<text:s/></text:span><text:span text:style-name="T95">organisational</text:span><text:span text:style-name="T96"><text:s/>design process,<text:s/></text:span><text:span text:style-name="T97">and<text:s/></text:span><text:span text:style-name="T98">on the high demand for FS’s services</text:span><text:span text:style-name="T99">,<text:s/></text:span><text:span text:style-name="T100">would be<text:s/></text:span><text:span text:style-name="T101">partially<text:s/></text:span><text:span text:style-name="T102">addressed by the ongoing recruitment exercise</text:span><text:span text:style-name="T103"><text:s/>but would require further resources to be bid for from the spending review</text:span><text:span text:style-name="T104">. <text:s/>The Board heard that activities around<text:s/></text:span><text:span text:style-name="T105">Business Planning for 2021/22 had brought additional investment to Forest Services, but there had also been cuts to baseline funding and increasingly complex funding arrangements.</text:span></text:p>
        <text:p text:style-name="P106"><text:span text:style-name="T107">Hilary Allison enquired about membership and remit of the<text:s/></text:span><text:span text:style-name="T108">Tree and Woodland Scientific Advisory Group</text:span><text:span text:style-name="T109">,<text:s/></text:span><text:span text:style-name="T110">and about the reinvigoration of the community forest movement. <text:s/>Richard Greenhous noted that a<text:s/></text:span><text:bookmark-start text:name="_Hlk76542186"/><text:span text:style-name="T111">note on the Tree and Woodland Scientific Advisory Group<text:s/></text:span><text:bookmark-end text:name="_Hlk76542186"/><text:span text:style-name="T112">would be circulated, and that<text:s/></text:span><text:span text:style-name="T113">how FS works with the<text:s/></text:span><text:span text:style-name="T114">community forests would be<text:s/></text:span><text:span text:style-name="T115">covered as part of<text:s/></text:span><text:span text:style-name="T116">future agenda item</text:span><text:span text:style-name="T117">s</text:span><text:span text:style-name="T118"><text:s/>for the Board. <text:s/></text:span></text:p>
        <text:p text:style-name="P119"><text:span text:style-name="T120">The Board discussed the value of supporting good silviculture and of mixed planting. <text:s/></text:span><text:span text:style-name="T121">There was a discussion about the<text:s/></text:span><text:span text:style-name="T122">illegal felling data, what was driving the increase</text:span><text:span text:style-name="T123"><text:s/>and why e</text:span><text:span text:style-name="T124">nforcement<text:s/></text:span><text:span text:style-name="T125">had not<text:s/></text:span><text:span text:style-name="T126">risen to the same extent. <text:s/>Richard Greenhous noted that more illegal felling was being discovered, more members<text:s/></text:span><text:span text:style-name="T127">o</text:span><text:span text:style-name="T128">f the public were alert to it, and there had been more media coverage. <text:s/>Often it pre-empt</text:span><text:span text:style-name="T129">ed</text:span><text:span text:style-name="T130"><text:s/>development,<text:s/></text:span><text:span text:style-name="T131">while high<text:s/></text:span><text:span text:style-name="T132">timber prices<text:s/></text:span><text:span text:style-name="T133">might also be a factor</text:span><text:span text:style-name="T134">. <text:s/>Richard<text:s/></text:span><text:span text:style-name="T135">explained that there was an inevitable lag between investigation and enforcement but that in some cases<text:s/></text:span><text:span text:style-name="T136">Covid-19<text:s/></text:span><text:span text:style-name="T137">had impacted<text:s/></text:span><text:span text:style-name="T138">on site visits</text:span><text:span text:style-name="T139">,<text:s/></text:span><text:soft-page-break/><text:span text:style-name="T140">drawing out timescales.<text:s/></text:span><text:span text:style-name="T141"><text:s/></text:span><text:span text:style-name="T142">Additional resources were being brought in to help address this but more would be sought through the spending review, and<text:s/></text:span><text:span text:style-name="T143">a cross-Defra approach would be helpful. <text:s/>The Board<text:s/></text:span><text:span text:style-name="T144">agreed to<text:s/></text:span><text:span text:style-name="T145">return to th</text:span><text:span text:style-name="T146">is issue at future meetings</text:span><text:span text:style-name="T147">.</text:span></text:p>
        <text:p text:style-name="P148"><text:span text:style-name="T149">A question was raised about the proportion of recruited roles coming from within the FC, and Richard Greenhous noted whilst he did not have exact figures, the picture was<text:s/></text:span><text:span text:style-name="T150">mixed with roles being<text:s/></text:span><text:span text:style-name="T151">filled<text:s/></text:span><text:span text:style-name="T152">both by<text:s/></text:span><text:span text:style-name="T153">existing FC employees</text:span><text:span text:style-name="T154"><text:s/>and<text:s/></text:span><text:span text:style-name="T155">from outside the organisation. <text:s/>There were<text:s/></text:span><text:span text:style-name="T156">currently<text:s/></text:span><text:span text:style-name="T157">more staff coming to FS from FE tha</text:span><text:span text:style-name="T158">n</text:span><text:span text:style-name="T159"><text:s/>the other way round.</text:span></text:p>
        <text:p text:style-name="P160"><text:span text:style-name="T161">The Board discussed the Dashboard,<text:s/></text:span><text:span text:style-name="T162">noting<text:s/></text:span><text:span text:style-name="T163">that woodland creation rates remained disappointing. <text:s/>The graph with past planting figures was<text:s/></text:span><text:span text:style-name="T164">highlighted as no</text:span><text:span text:style-name="T165"><text:s/>longer<text:s/></text:span><text:span text:style-name="T166">being useful,<text:s/></text:span><text:span text:style-name="T167">with the Board requesting this be changed to one focussing on the<text:s/></text:span><text:span text:style-name="T168">present and<text:s/></text:span><text:span text:style-name="T169">forecasts against<text:s/></text:span><text:span text:style-name="T170">targets for future years</text:span><text:span text:style-name="T171"><text:s/>and highlighting major schemes</text:span><text:span text:style-name="T172">. <text:s/>The<text:s/></text:span><text:span text:style-name="T173">Board discussed setting targets for each Area</text:span><text:span text:style-name="T174">. <text:s/>Frontline staff needed to feel engaged and inspired to make the targets a reality. <text:s/>The Board noted the assumption</text:span><text:span text:style-name="T175">s underpinning<text:s/></text:span><text:span text:style-name="T176">the pipeline, and the good work being done on the improved grant offering. <text:s/>Discussions with stakeholders were referenced, in which a recurring issue was a desire for certainty and<text:s/></text:span><text:span text:style-name="T177">stability</text:span><text:span text:style-name="T178">. <text:s/></text:span></text:p>
        <text:p text:style-name="P179"><text:span text:style-name="T180">Picking up th</text:span><text:span text:style-name="T181">e theme of woodland creation,</text:span><text:span text:style-name="T182"><text:s/>Richard Greenhous drew the Board’s attention to the new risk on the Risk Register regarding opposition to Woodland Creation. <text:s/>He invited the Board to give their feedback on whether the right mitigations were in place.</text:span><text:span text:style-name="T183"><text:s text:c="2"/>The Board felt that risks were managed, but not always escalated appropriately. <text:s/>There was<text:s/></text:span><text:span text:style-name="T184">a desire for greater challenge from the Board of risks and their management. The Board agreed to discuss this further<text:s/></text:span><text:span text:style-name="T185">at a future Board meeting. <text:s/></text:span></text:p>
        <text:p text:style-name="P186"/>
        <text:p text:style-name="Normal"><text:span text:style-name="T187">3</text:span><text:span text:style-name="T188">.</text:span><text:span text:style-name="T189">2</text:span><text:span text:style-name="T190"><text:tab/></text:span><text:span text:style-name="T191">F</text:span><text:span text:style-name="T192">inance</text:span></text:p>
        <text:p text:style-name="P193"><text:span text:style-name="T194">Steve Meeks updated the Board on FS’s financial position at<text:s/></text:span><text:span text:style-name="T195">year end. <text:s/></text:span><text:span text:style-name="T196">He highlighted the RDEL underspend having been produced by unused IT contingency, reduced overhead costs and under-utilisation of Plant Health resource funding. <text:s/>The Board discussed the next Spending Review. <text:s/></text:span><text:span text:style-name="T197">The 2020 Spending Review was a one-year settlement, and given the current economic climate it was not certain what future settlements would be. <text:s/>Edward Barker noted that Defra<text:s/></text:span><text:span text:style-name="T198">hoped and assumed that<text:s/></text:span><text:span text:style-name="T199">the next Spending Review would be multi-year.</text:span></text:p>
        <text:p text:style-name="P200">Business Planning</text:p>
        <text:p text:style-name="P201">Richard Britton updated the Board on<text:s/>progress on the Business Plan<text:s/>since the March meeting. <text:s/>He<text:s/>sought<text:s/>agreement from the Board for the final version of the Business Plan. <text:s/>He highlighted the 1.11% variance for overplanning to cover ‘must-do’ discretionary spend activities. <text:s/>Jane Hull noted the Board’s previous request for the Business Plan to be closely aligned with the ETAP, and hoped the Board were satisfied with the synergies in the final version being presented to them. <text:s/></text:p>
        <text:p text:style-name="P202">The Board thanked Richard, Jane and all staff involved for the work involved, and noted the<text:s/>work done specifically to reduce the overplanning<text:s/>to the current level. <text:s/>Steve Meeks noted that<text:s/>this level of overprogramming<text:s/>was<text:s/>to be expected but that ultimately more resources would be required in future years. <text:s/>Ian Gambles noted that he and Edward<text:s/>Barker<text:s/>had attended the Defra Environment Committee meeting, at which there had been a discussion around that issue. <text:s/>The government’s huge ambitions would not be able to be developed<text:s/><text:soft-page-break/>without appropriate resources. <text:s/>The Nature for Climate Fund (NCF) was of significant help but with<text:s/>the parallel threat of<text:s/>5 or 10% cuts, or even flat cash,<text:s/>it would not be possible to deliver commitments. <text:s/>A degree of concern was therefore appropriate. <text:s/>Edward Barker agreed<text:s/>and that close alignment with Defra would make good sense. <text:s/></text:p>
        <text:p text:style-name="P203">Sir William Worsley asked the Board whether it was happy to sign off the FS Business Plan 2021-2014, and full agreement was given.</text:p>
        <text:p text:style-name="P204"><text:s text:c="2"/></text:p>
        <text:p text:style-name="P205"/>
        <text:list text:style-name="LFO1" text:continue-numbering="true">
          <text:list-item>
            <text:p text:style-name="P206">Key Issues Focus<text:s/></text:p>
          </text:list-item>
        </text:list>
        <text:p text:style-name="P207"/>
        <text:p text:style-name="Normal"><text:span text:style-name="T208">4.1</text:span><text:span text:style-name="T209"><text:tab/></text:span><text:span text:style-name="T210">England Tree</text:span><text:span text:style-name="T211">s</text:span><text:span text:style-name="T212"><text:s/></text:span><text:span text:style-name="T213">Action Plan</text:span><text:span text:style-name="T214"><text:s/></text:span><text:bookmark-start text:name="_Hlk55920355"/><text:span text:style-name="T215">(ETAP)</text:span></text:p>
        <text:p text:style-name="P216">Martin Fitches updated the Board on the<text:s/>ETAP. <text:s/>He thanked the Board for their<text:s/>involvement in<text:s/>its development. <text:s/><text:s/>The<text:s/>ETAP<text:s/>was<text:s/>currently<text:s/>at<text:s/>cross-government<text:s/>write-round<text:s/>with<text:s/>some<text:s/>final<text:s/>finessing to be done,<text:s/>as was to be expected. <text:s/>The focus was on making the launch a success, alongside the<text:s/>simultaneous<text:s/>launch of the Peat Action Plan. <text:s/>After publication, a full implementation<text:s/>plan<text:s/>would be developed. <text:s/>The Board discussed the<text:s/>communications<text:s/>strategy,<text:s/>with<text:s/>Martin Fitches<text:s/>confirming that<text:s/>a comprehensive<text:s/>communications pack<text:s/>would be shared with the Board, for members’ use in talking to stakeholders and colleagues.</text:p>
        <text:p text:style-name="P217"/>
        <text:p text:style-name="P218"><text:bookmark-end text:name="_Hlk55920355"/><text:span text:style-name="T219">4.2</text:span><text:span text:style-name="T220"><text:tab/></text:span><text:span text:style-name="T221">Forest Services Strategy</text:span></text:p>
        <text:p text:style-name="P222">Martin Fitches updated the Board on the developing Forest Services Strategy.<text:s text:c="2"/>Discussions had been had with<text:s/>teams in FS and Defra<text:s/>around how to get the most out of the strategy refresh. <text:s/>Underpinning the Strategy was the<text:s/>work on<text:s/>organisational design work<text:s/>and<text:s/>prioritisation. <text:s/></text:p>
        <text:p text:style-name="P223">The Board discussed how they collectively could focus on developing and promoting the strategy. <text:s/>There would be a step-change in FS’s scale, scope and remit, and a cultural change to liberate the enthusiasm and creativity<text:s/>of staff would be necessary to deliver the manifesto commitments. <text:s/>The Board noted the importance of speed and professionalism in customer interactions. <text:s/></text:p>
        <text:p text:style-name="P224">The Board discussed building on the ideas of new staff, who would bring fresh ideas, and the importance of bringing more diversity into the workforce. <text:s/></text:p>
        <text:p text:style-name="P225">A point was raised about the use of the wording ‘commercially-minded’, with the Board noting<text:s/>the need to reflect that<text:s/>that there were<text:s/>also<text:s/>public goods to be delivered,<text:s/>which<text:s/>were not<text:s/>commercial. <text:s/>However,<text:s/>a clear business focus was to be welcomed. <text:s/></text:p>
        <text:p text:style-name="P226">Martin Fitches thanked the Board,<text:s/>noting<text:s/>there would be some<text:s/>last<text:s/>iterative changes. The aim was to<text:s/>publish<text:s/>the Strategy soon after the launch of the<text:s/>ETAP. <text:s/></text:p>
        <text:p text:style-name="P227">Sir William Worsley thanked<text:s/>Martin<text:s/>Fitches and his team for their work on both the England Trees Action Plan, and the developing FS Strategy. <text:s/></text:p>
        <text:p text:style-name="P228"/>
        <text:p text:style-name="P229"><text:span text:style-name="T230">4.3<text:s/></text:span><text:span text:style-name="T231">England Woodland Creation Offer</text:span></text:p>
        <text:p text:style-name="P232">Joe Watts<text:s/>updated the Board on the forthcoming England Woodland Creation Offer, noting the changes since his last presentation to the Board on that subject in November 2020. <text:s/>He<text:s/><text:soft-page-break/>highlighted that the offer would be key for the delivery of the NCF. <text:s/>The Woodland<text:s/>Creation<text:s/>Planning Grant was generating a<text:s/>growing<text:s/>pipeline, and the<text:s/>aim was to close CS, perhaps as soon as<text:s/>within 12 months. <text:s/>Joe Watts noted that the Offer had confirmed<text:s/>support from Lord Goldsmith. <text:s/></text:p>
        <text:p text:style-name="P233">The Board thanked Joe Watts and his team for their work on delivering EWCO, acknowledging<text:s/>the challenges they had<text:s/>overcome. <text:s/></text:p>
        <text:p text:style-name="P234">The Board agreed that it<text:s/>was vital that those who planted initially would<text:s/>not be disadvantaged later. <text:s/>The Board also discussed maintenance payments being<text:s/>for 10 rather than 15 years, the relationships with existing schemes, and<text:s/>the need to<text:s/>communicate clearly with landowners and agents. <text:s/>Steph<text:s/>Rhodes noted her hope that EWCO could be launched as part of the Nature Moment. <text:s text:c="2"/></text:p>
        <text:p text:style-name="P235">Sir William Worsley noted that the<text:s/>relationship between<text:s/>the<text:s/>FC and Defra<text:s/>that underpinned EWCO’s development had<text:s/>really good, and<text:s/>had improved significantly over the last year.<text:s/><text:s/>He echoed earlier comments about the challenges overcome to get to this point, and noted his and the Board’s appreciation of the hard work of Joe Watts and his team. <text:s/><text:s/></text:p>
        <text:p text:style-name="P236"/>
        <text:p text:style-name="P237">5.<text:tab/>Any Other Business</text:p>
        <text:p text:style-name="P238"/>
        <text:p text:style-name="P239">John Lockhart<text:s/>briefly<text:s/>introduced the Board to Highground, an organisation which<text:s/>helps military veterans into careers in forestry. <text:s/></text:p>
        <text:p text:style-name="P240"/>
        <text:p text:style-name="P241">Sir William Worsley thanked<text:s/>the Board members<text:s/>and closed the meeting.</text:p>
        <text:p text:style-name="P242"/>
        <text:list text:style-name="LFO1" text:continue-numbering="true">
          <text:list-item>
            <text:p text:style-name="P243">Date of Next Meeting</text:p>
          </text:list-item>
        </text:list>
        <text:p text:style-name="P244">The next scheduled Board meeting would be held on<text:s/>Wednesday 21 July,<text:s/>face-to-face in Birmingham. <text:s/><text:s text:c="2"/></text:p>
        <text:p text:style-name="P245"><text:span text:style-name="T246">Signed:</text:span><text:span text:style-name="T247"><text:s text:c="3"/></text:span><draw:frame draw:style-name="a1" draw:name="Picture 1" text:anchor-type="as-char" svg:x="0in" svg:y="0in" svg:width="3.17361in" svg:height="0.75694in" style:rel-width="scale" style:rel-height="scale"><draw:image xlink:href="media/image1.emf" xlink:type="simple" xlink:show="embed" xlink:actuate="onLoad"/><svg:title/><svg:desc/></draw:frame></text:p>
        <text:p text:style-name="P248">Print Name:<text:s/>William Worsley<text:s/></text:p>
        <text:p text:style-name="P249"><text:span text:style-name="T250">Date:</text:span><text:span text:style-name="T251"><text:s/>21 July 202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next-style-name="FCEBodyText" style:default-outline-level="4">
      <style:paragraph-properties fo:keep-with-next="always" fo:border="0in solid #FFFFFF" fo:padding="0.4305in" style:shadow="#000000 0in 0in" fo:margin-top="0.1666in" fo:margin-bottom="0.0416in"/>
      <style:text-properties style:font-name="Verdana" style:font-name-asian="Arial Unicode MS" style:font-name-complex="Arial Unicode MS" fo:color="#57A333" fo:font-size="12pt" style:font-size-asian="12pt" style:font-size-complex="12pt" style:text-underline-color="#57A333" fo:language="en" fo:country="US" fo:hyphenate="false"/>
    </style:style>
    <style:style style:name="Normal" style:display-name="Normal" style:family="paragraph">
      <style:text-properties style:font-name="Verdana"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 style:display-name="Medium List 2 - Accent 4"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 style:display-name="Dark List - Accent 3" style:family="paragraph">
      <style:text-properties style:font-name="Verdana"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 style:display-name="Medium Grid 1 - Accent 2"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 style:display-name="Colorful List - Accent 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FCEBodyText" style:display-name="FCE Body Text" style:family="paragraph">
      <style:paragraph-properties fo:border="0in solid #FFFFFF" fo:padding="0.4305in" style:shadow="#000000 0in 0in" fo:line-height="0.2083in"/>
      <style:text-properties style:font-name="Verdana" style:font-name-asian="Arial Unicode MS" style:font-name-complex="Arial Unicode MS" fo:color="#000000" fo:font-size="11pt" style:font-size-asian="11pt" style:font-size-complex="11pt" style:text-underline-color="#000000" fo:language="en" fo:country="US" fo:hyphenate="false"/>
    </style:style>
    <style:style style:name="FCEBodyTextChar" style:display-name="FCE Body Text Char" style:family="text">
      <style:text-properties style:font-name="Verdana" style:font-name-asian="Arial Unicode MS" style:font-name-complex="Arial Unicode MS" fo:color="#000000" fo:font-size="11pt" style:font-size-asian="11pt" style:font-size-complex="11pt" style:text-underline-color="#000000" fo:language="en" fo:country="US"/>
    </style:style>
    <style:style style:name="Heading4Char" style:display-name="Heading 4 Char" style:family="text">
      <style:text-properties style:font-name="Verdana" style:font-name-asian="Arial Unicode MS" style:font-name-complex="Arial Unicode MS" fo:color="#57A333" fo:font-size="12pt" style:font-size-asian="12pt" style:font-size-complex="12pt" style:text-underline-color="#57A333" fo:language="en" fo:country="US"/>
    </style:style>
    <style:style style:name="ParaNumbered" style:display-name="Para (Numbered)" style:family="paragraph" style:parent-style-name="Normal" style:list-style-name="LFO3">
      <style:paragraph-properties>
        <style:tab-stops>
          <style:tab-stop style:type="left" style:position="0in"/>
          <style:tab-stop style:type="left" style:position="0.15in"/>
          <style:tab-stop style:type="right" style:position="6in"/>
        </style:tab-stops>
      </style:paragraph-properties>
      <style:text-properties style:font-name="Arial" style:letter-kerning="true" style:text-underline-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size-complex="12pt" style:text-underline-color="#000000" fo:hyphenate="false"/>
    </style:style>
    <style:style style:name="FootnoteText" style:display-name="Footnote Text" style:family="paragraph" style:parent-style-name="Normal">
      <style:text-properties style:font-name="Helvetica" style:font-name-asian="Helvetica" fo:font-size="10pt" style:font-size-asian="10pt" style:text-underline-color="#000000" style:language-asian="en" style:country-asian="US" fo:hyphenate="false"/>
    </style:style>
    <style:style style:name="FootnoteTextChar" style:display-name="Footnote Text Char" style:family="text">
      <style:text-properties style:font-name="Helvetica" style:font-name-asian="Helvetica" style:text-underline-color="#000000" style:language-asian="en" style:country-asian="US"/>
    </style:style>
    <style:style style:name="FootnoteReference" style:display-name="Footnote Reference" style:family="text">
      <style:text-properties style:text-position="super 65%"/>
    </style:style>
    <style:style style:name="transcript-line" style:display-name="transcript-line" style:family="paragraph" style:parent-style-name="Normal">
      <style:paragraph-properties fo:margin-top="0.0694in" fo:margin-bottom="0.0694in"/>
      <style:text-properties style:font-name="Times New Roman" style:font-size-complex="12pt" fo:hyphenate="false"/>
    </style:style>
    <style:style style:name="NoSpacing" style:display-name="No Spacing" style:family="paragraph">
      <style:text-properties style:font-name="Verdana" fo:font-size="12pt" style:font-size-asian="12p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ize-complex="12pt" fo:hyphenate="false"/>
    </style:style>
    <style:style style:name="eop" style:display-name="eop" style:family="text" style:parent-style-name="DefaultParagraphFont"/>
    <style:style style:name="scxw232737046" style:display-name="scxw232737046"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font-style-complex="normal"/>
    </style:style>
    <style:style style:name="WW_CharLFO38LVL1"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Courier New" fo:font-size="10pt" style:font-size-asian="10pt"/>
    </style:style>
    <style:style style:name="WW_CharLFO38LVL4" style:family="text">
      <style:text-properties style:font-name="Courier New" fo:font-size="10pt" style:font-size-asian="10pt"/>
    </style:style>
    <style:style style:name="WW_CharLFO38LVL5" style:family="text">
      <style:text-properties style:font-name="Courier New" fo:font-size="10pt" style:font-size-asian="10pt"/>
    </style:style>
    <style:style style:name="WW_CharLFO38LVL6" style:family="text">
      <style:text-properties style:font-name="Courier New" fo:font-size="10pt" style:font-size-asian="10pt"/>
    </style:style>
    <style:style style:name="WW_CharLFO38LVL7" style:family="text">
      <style:text-properties style:font-name="Courier New" fo:font-size="10pt" style:font-size-asian="10pt"/>
    </style:style>
    <style:style style:name="WW_CharLFO38LVL8" style:family="text">
      <style:text-properties style:font-name="Courier New" fo:font-size="10pt" style:font-size-asian="10pt"/>
    </style:style>
    <style:style style:name="WW_CharLFO38LVL9" style:family="text">
      <style:text-properties style:font-name="Courier New" fo:font-size="10pt" style:font-size-asian="10pt"/>
    </style:style>
    <style:style style:name="WW_CharLFO39LVL1" style:family="text">
      <style:text-properties style:font-name="Courier New"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Courier New" fo:font-size="10pt" style:font-size-asian="10pt"/>
    </style:style>
    <style:style style:name="WW_CharLFO39LVL4" style:family="text">
      <style:text-properties style:font-name="Courier New" fo:font-size="10pt" style:font-size-asian="10pt"/>
    </style:style>
    <style:style style:name="WW_CharLFO39LVL5" style:family="text">
      <style:text-properties style:font-name="Courier New" fo:font-size="10pt" style:font-size-asian="10pt"/>
    </style:style>
    <style:style style:name="WW_CharLFO39LVL6" style:family="text">
      <style:text-properties style:font-name="Courier New" fo:font-size="10pt" style:font-size-asian="10pt"/>
    </style:style>
    <style:style style:name="WW_CharLFO39LVL7" style:family="text">
      <style:text-properties style:font-name="Courier New" fo:font-size="10pt" style:font-size-asian="10pt"/>
    </style:style>
    <style:style style:name="WW_CharLFO39LVL8" style:family="text">
      <style:text-properties style:font-name="Courier New" fo:font-size="10pt" style:font-size-asian="10pt"/>
    </style:style>
    <style:style style:name="WW_CharLFO39LVL9"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weight="bold" style:font-weight-asian="bold" fo:color="#538135" fo:font-size="10pt" style:font-size-asian="10pt" style:font-size-complex="8pt" fo:language="en" fo:country="US"/>
    </style:style>
    <style:style style:name="T14" style:parent-style-name="PageNumber" style:family="text">
      <style:text-properties fo:font-size="10pt" style:font-size-asian="10pt" style:font-size-complex="8pt" fo:language="en" fo:country="US"/>
    </style:style>
    <style:style style:name="T15" style:parent-style-name="PageNumber" style:family="text">
      <style:text-properties fo:font-size="10pt" style:font-size-asian="10pt" style:font-size-complex="8pt"/>
    </style:style>
    <style:style style:name="P16"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Footer"><text:span text:style-name="T2"><text:page-number text:fixed="false">1</text:page-number></text:span><text:span text:style-name="T3"><text:s text:c="4"/></text:span><text:span text:style-name="T4">|</text:span><text:span text:style-name="T5"><text:s/></text:span><text:span text:style-name="T6">Forest Services</text:span><text:span text:style-name="T7"><text:s/>Board minutes</text:span><text:span text:style-name="T8"><text:tab/><text:s text:c="4"/></text:span><text:span text:style-name="T9">|</text:span><text:span text:style-name="T10"><text:s text:c="4"/></text:span><text:span text:style-name="T11">Gemma Thomas</text:span><text:span text:style-name="T12"><text:s text:c="4"/></text:span><text:span text:style-name="T13">|</text:span><text:span text:style-name="T14"><text:s text:c="4"/></text:span><text:span text:style-name="T15">04/06/2021</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Watson, Rebecca</dc:creator>
    <meta:creation-date>2021-10-08T14:53:00Z</meta:creation-date>
    <dc:date>2021-10-08T14:53:00Z</dc:date>
    <meta:print-date>2019-04-08T12:31:00Z</meta:print-date>
    <meta:template xlink:href="Normal.dotm" xlink:type="simple"/>
    <meta:editing-cycles>2</meta:editing-cycles>
    <meta:editing-duration>PT0S</meta:editing-duration>
    <meta:document-statistic meta:page-count="5" meta:paragraph-count="24" meta:word-count="1836" meta:character-count="12278" meta:row-count="87" meta:non-whitespace-character-count="10466"/>
  </office:meta>
</office:document-meta>
</file>