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6600" fo:font-size="14pt" style:font-size-asian="14pt" style:font-size-complex="14pt"/>
    </style:style>
    <style:style style:name="T23" style:parent-style-name="DefaultParagraphFont" style:family="text">
      <style:text-properties fo:font-weight="bold" style:font-weight-asian="bold" style:font-weight-complex="bold" fo:color="#538135"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6600"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T28"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9" style:parent-style-name="DefaultParagraphFont" style:family="text">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1"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2" style:parent-style-name="Normal" style:family="paragraph">
      <style:paragraph-properties fo:text-align="center"/>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5" style:parent-style-name="Normal" style:family="paragraph">
      <style:paragraph-properties fo:line-height="0.2083in"/>
      <style:text-properties fo:font-size="11pt" style:font-size-asian="11pt" style:font-size-complex="11pt"/>
    </style:style>
    <style:style style:name="P46"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line-height="0.2083in"/>
      <style:text-properties fo:font-size="11pt" style:font-size-asian="11pt" style:font-size-complex="11pt"/>
    </style:style>
    <style:style style:name="P48"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9"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margin-top="0.0833in" fo:line-height="0.2083in">
        <style:tab-stops>
          <style:tab-stop style:type="left" style:position="0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5" style:parent-style-name="Normal" style:family="paragraph">
      <style:paragraph-properties fo:line-height="0.2083in"/>
      <style:text-properties fo:font-weight="bold" style:font-weight-asian="bold" fo:font-size="11pt" style:font-size-asian="11pt" style:font-size-complex="11pt"/>
    </style:style>
    <style:style style:name="P66" style:parent-style-name="Normal" style:family="paragraph">
      <style:paragraph-properties fo:margin-top="0.0833in"/>
      <style:text-properties fo:font-size="11pt" style:font-size-asian="11pt" style:font-size-complex="11pt"/>
    </style:style>
    <style:style style:name="P67"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8" style:parent-style-name="Normal" style:family="paragraph">
      <style:text-properties fo:font-weight="bold" style:font-weight-asian="bold"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weight="bold" style:font-weight-asian="bold" fo:font-size="11pt" style:font-size-asian="11pt" style:font-size-complex="11pt"/>
    </style:style>
    <style:style style:name="P71" style:parent-style-name="Normal" style:family="paragraph">
      <style:paragraph-properties fo:margin-left="0.4923in">
        <style:tab-stops/>
      </style:paragraph-properties>
      <style:text-properties fo:font-weight="bold" style:font-weight-asian="bold" fo:font-size="11pt" style:font-size-asian="11pt" style:font-size-complex="11pt"/>
    </style:style>
    <style:style style:name="P72"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margin-top="0.0833in" fo:line-height="0.2083in"/>
      <style:text-properties fo:font-size="11pt" style:font-size-asian="11pt" style:font-size-complex="11pt"/>
    </style:style>
    <style:style style:name="P80" style:parent-style-name="Normal" style:family="paragraph">
      <style:paragraph-properties fo:margin-top="0.0833in" fo:line-height="0.2083in"/>
      <style:text-properties fo:font-size="11pt" style:font-size-asian="11pt" style:font-size-complex="11pt"/>
    </style:style>
    <style:style style:name="P81" style:parent-style-name="Normal" style:family="paragraph">
      <style:paragraph-properties fo:margin-top="0.0833in" fo:line-height="0.2083in"/>
      <style:text-properties fo:font-size="11pt" style:font-size-asian="11pt" style:font-size-complex="11pt"/>
    </style:style>
    <style:style style:name="P82" style:parent-style-name="Normal" style:family="paragraph">
      <style:paragraph-properties fo:margin-top="0.0833in" fo:line-height="0.2083in"/>
      <style:text-properties fo:font-size="11pt" style:font-size-asian="11pt" style:font-size-complex="11pt"/>
    </style:style>
    <style:style style:name="P83" style:parent-style-name="Normal" style:family="paragraph">
      <style:paragraph-properties fo:margin-top="0.0833in" fo:line-height="0.2083in"/>
      <style:text-properties fo:font-size="11pt" style:font-size-asian="11pt" style:font-size-complex="11pt"/>
    </style:style>
    <style:style style:name="P84" style:parent-style-name="Normal" style:family="paragraph">
      <style:paragraph-properties fo:margin-top="0.0833in" fo:line-height="0.2083in"/>
      <style:text-properties fo:font-size="11pt" style:font-size-asian="11pt" style:font-size-complex="11pt"/>
    </style:style>
    <style:style style:name="P85" style:parent-style-name="Normal" style:family="paragraph">
      <style:paragraph-properties fo:margin-top="0.0833in" fo:line-height="0.2083in"/>
      <style:text-properties fo:font-size="11pt" style:font-size-asian="11pt" style:font-size-complex="11pt"/>
    </style:style>
    <style:style style:name="P86" style:parent-style-name="Normal" style:family="paragraph">
      <style:paragraph-properties fo:margin-top="0.0833in" fo:line-height="0.2083in"/>
      <style:text-properties fo:font-size="11pt" style:font-size-asian="11pt" style:font-size-complex="11pt"/>
    </style:style>
    <style:style style:name="P87" style:parent-style-name="Normal" style:family="paragraph">
      <style:paragraph-properties fo:margin-top="0.0833in" fo:line-height="0.2083in"/>
      <style:text-properties fo:font-size="11pt" style:font-size-asian="11pt" style:font-size-complex="11pt"/>
    </style:style>
    <style:style style:name="P88" style:parent-style-name="Normal" style:family="paragraph">
      <style:paragraph-properties fo:margin-top="0.0833in" fo:line-height="0.2083in"/>
      <style:text-properties fo:font-size="11pt" style:font-size-asian="11pt" style:font-size-complex="11pt"/>
    </style:style>
    <style:style style:name="P89" style:parent-style-name="Normal" style:family="paragraph">
      <style:paragraph-properties fo:margin-top="0.0833in" fo:line-height="0.2083in"/>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margin-top="0.0833in" fo:line-height="0.2083in"/>
      <style:text-properties fo:font-size="11pt" style:font-size-asian="11pt" style:font-size-complex="11pt"/>
    </style:style>
    <style:style style:name="P98" style:parent-style-name="Normal" style:family="paragraph">
      <style:paragraph-properties fo:text-align="justify" fo:margin-top="0.0833in" fo:line-height="0.2083in"/>
      <style:text-properties style:font-weight-complex="bold" fo:font-size="11pt" style:font-size-asian="11pt" style:font-size-complex="11pt"/>
    </style:style>
    <style:style style:name="P99" style:parent-style-name="Normal" style:family="paragraph">
      <style:paragraph-properties fo:margin-top="0.0833in" fo:line-height="0.2083in"/>
      <style:text-properties style:font-weight-complex="bold" fo:font-size="11pt" style:font-size-asian="11pt" style:font-size-complex="11pt"/>
    </style:style>
    <style:style style:name="P100" style:parent-style-name="Normal" style:family="paragraph">
      <style:paragraph-properties fo:margin-top="0.0833in" fo:line-height="0.2083in"/>
      <style:text-properties style:font-weight-complex="bold" fo:font-size="11pt" style:font-size-asian="11pt" style:font-size-complex="11pt"/>
    </style:style>
    <style:style style:name="P101" style:parent-style-name="Normal" style:family="paragraph">
      <style:paragraph-properties fo:margin-top="0.0833in" fo:line-height="0.2083in"/>
      <style:text-properties style:font-weight-complex="bold" fo:font-size="11pt" style:font-size-asian="11pt" style:font-size-complex="11pt"/>
    </style:style>
    <style:style style:name="P10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10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size="11pt" style:font-size-asian="11pt" style:font-size-complex="11pt"/>
    </style:style>
    <style:style style:name="P112" style:parent-style-name="Normal" style:family="paragraph">
      <style:paragraph-properties fo:margin-top="0.0833in" fo:line-height="0.2083in"/>
      <style:text-properties fo:font-size="11pt" style:font-size-asian="11pt" style:font-size-complex="11pt"/>
    </style:style>
    <style:style style:name="P113" style:parent-style-name="Normal" style:family="paragraph">
      <style:paragraph-properties fo:margin-top="0.0833in" fo:line-height="0.2083in"/>
      <style:text-properties fo:font-size="11pt" style:font-size-asian="11pt" style:font-size-complex="11pt"/>
    </style:style>
    <style:style style:name="P114" style:parent-style-name="Normal" style:family="paragraph">
      <style:paragraph-properties fo:margin-top="0.0833in" fo:line-height="0.2083in"/>
      <style:text-properties fo:font-size="11pt" style:font-size-asian="11pt" style:font-size-complex="11pt"/>
    </style:style>
    <style:style style:name="P115" style:parent-style-name="Normal" style:family="paragraph">
      <style:paragraph-properties fo:margin-bottom="0.0833in" fo:line-height="0.2083in"/>
      <style:text-properties fo:font-size="11pt" style:font-size-asian="11pt" style:font-size-complex="11pt"/>
    </style:style>
    <style:style style:name="P116" style:parent-style-name="Normal" style:family="paragraph">
      <style:paragraph-properties fo:margin-bottom="0.0833in" fo:line-height="0.2083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margin-bottom="0.0833in" fo:line-height="0.2083in"/>
      <style:text-properties fo:font-size="11pt" style:font-size-asian="11pt" style:font-size-complex="11pt"/>
    </style:style>
    <style:style style:name="P121" style:parent-style-name="Normal" style:family="paragraph">
      <style:paragraph-properties fo:margin-bottom="0.0833in" fo:line-height="0.2083in"/>
      <style:text-properties fo:font-size="11pt" style:font-size-asian="11pt" style:font-size-complex="11pt"/>
    </style:style>
    <style:style style:name="P122" style:parent-style-name="Normal" style:family="paragraph">
      <style:paragraph-properties fo:margin-bottom="0.0833in" fo:line-height="0.2083in"/>
      <style:text-properties fo:font-size="11pt" style:font-size-asian="11pt" style:font-size-complex="11pt"/>
    </style:style>
    <style:style style:name="P123" style:parent-style-name="Normal" style:family="paragraph">
      <style:paragraph-properties fo:margin-bottom="0.0833in" fo:line-height="0.2083in"/>
      <style:text-properties fo:font-size="11pt" style:font-size-asian="11pt" style:font-size-complex="11pt"/>
    </style:style>
    <style:style style:name="P124" style:parent-style-name="Normal" style:family="paragraph">
      <style:paragraph-properties fo:margin-bottom="0.0833in" fo:line-height="0.2083in"/>
      <style:text-properties fo:font-size="11pt" style:font-size-asian="11pt" style:font-size-complex="11pt"/>
    </style:style>
    <style:style style:name="P125" style:parent-style-name="Normal" style:family="paragraph">
      <style:paragraph-properties fo:margin-bottom="0.0833in" fo:line-height="0.2083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margin-bottom="0.0833in" fo:line-height="0.2083in"/>
      <style:text-properties fo:font-size="11pt" style:font-size-asian="11pt" style:font-size-complex="11pt"/>
    </style:style>
    <style:style style:name="P129" style:parent-style-name="Normal" style:family="paragraph">
      <style:paragraph-properties fo:margin-bottom="0.0833in" fo:line-height="0.2083in"/>
      <style:text-properties fo:font-size="11pt" style:font-size-asian="11pt" style:font-size-complex="11pt"/>
    </style:style>
    <style:style style:name="P130" style:parent-style-name="Normal" style:family="paragraph">
      <style:paragraph-properties fo:margin-bottom="0.0833in" fo:line-height="0.2083in"/>
      <style:text-properties fo:font-size="11pt" style:font-size-asian="11pt" style:font-size-complex="11pt"/>
    </style:style>
    <style:style style:name="P131" style:parent-style-name="Normal" style:family="paragraph">
      <style:paragraph-properties fo:margin-bottom="0.0833in" fo:line-height="0.2083in"/>
      <style:text-properties fo:font-size="11pt" style:font-size-asian="11pt" style:font-size-complex="11pt"/>
    </style:style>
    <style:style style:name="P132" style:parent-style-name="Normal" style:family="paragraph">
      <style:paragraph-properties fo:margin-bottom="0.0833in" fo:line-height="0.2083in"/>
      <style:text-properties fo:font-size="11pt" style:font-size-asian="11pt" style:font-size-complex="11pt"/>
    </style:style>
    <style:style style:name="P133" style:parent-style-name="Normal" style:family="paragraph">
      <style:paragraph-properties fo:margin-bottom="0.0833in" fo:line-height="0.2083in"/>
      <style:text-properties fo:font-size="11pt" style:font-size-asian="11pt" style:font-size-complex="11pt"/>
    </style:style>
    <style:style style:name="P134" style:parent-style-name="Normal" style:family="paragraph">
      <style:paragraph-properties fo:margin-bottom="0.0833in" fo:line-height="0.2083in"/>
      <style:text-properties fo:font-size="11pt" style:font-size-asian="11pt" style:font-size-complex="11pt"/>
    </style:style>
    <style:style style:name="P135" style:parent-style-name="Normal" style:family="paragraph">
      <style:paragraph-properties fo:margin-bottom="0.0833in" fo:line-height="0.2083in"/>
      <style:text-properties fo:font-size="11pt" style:font-size-asian="11pt" style:font-size-complex="11pt"/>
    </style:style>
    <style:style style:name="P136" style:parent-style-name="Normal" style:family="paragraph">
      <style:paragraph-properties fo:margin-bottom="0.0833in" fo:line-height="0.2083in"/>
      <style:text-properties fo:font-size="11pt" style:font-size-asian="11pt" style:font-size-complex="11pt"/>
    </style:style>
    <style:style style:name="P137" style:parent-style-name="Normal" style:family="paragraph">
      <style:paragraph-properties fo:margin-bottom="0.0833in" fo:line-height="0.2083in"/>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paragraph-properties fo:margin-bottom="0.0833in" fo:line-height="0.2083in"/>
      <style:text-properties fo:font-size="11pt" style:font-size-asian="11pt" style:font-size-complex="11pt"/>
    </style:style>
    <style:style style:name="P140" style:parent-style-name="Normal" style:family="paragraph">
      <style:paragraph-properties fo:margin-bottom="0.0833in" fo:line-height="0.2083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margin-bottom="0.0833in" fo:line-height="0.2083in"/>
      <style:text-properties fo:font-size="11pt" style:font-size-asian="11pt" style:font-size-complex="11pt"/>
    </style:style>
    <style:style style:name="P146" style:parent-style-name="Normal" style:family="paragraph">
      <style:paragraph-properties fo:margin-bottom="0.0833in" fo:line-height="0.2083in"/>
      <style:text-properties fo:font-size="11pt" style:font-size-asian="11pt" style:font-size-complex="11pt"/>
    </style:style>
    <style:style style:name="P147" style:parent-style-name="Normal" style:family="paragraph">
      <style:paragraph-properties fo:margin-bottom="0.0833in" fo:line-height="0.2083in"/>
      <style:text-properties fo:font-size="11pt" style:font-size-asian="11pt" style:font-size-complex="11pt"/>
    </style:style>
    <style:style style:name="P148" style:parent-style-name="Normal" style:family="paragraph">
      <style:paragraph-properties fo:margin-bottom="0.0833in" fo:line-height="0.2083in"/>
      <style:text-properties fo:font-size="11pt" style:font-size-asian="11pt" style:font-size-complex="11pt"/>
    </style:style>
    <style:style style:name="P149" style:parent-style-name="Normal" style:family="paragraph">
      <style:paragraph-properties fo:margin-bottom="0.0833in" fo:line-height="0.2083in"/>
      <style:text-properties fo:font-size="11pt" style:font-size-asian="11pt" style:font-size-complex="11pt"/>
    </style:style>
    <style:style style:name="P150" style:parent-style-name="Normal" style:family="paragraph">
      <style:text-properties fo:font-weight="bold" style:font-weight-asian="bold" fo:font-size="11pt" style:font-size-asian="11pt" style:font-size-complex="11pt"/>
    </style:style>
    <style:style style:name="P151" style:parent-style-name="Normal" style:family="paragraph">
      <style:paragraph-properties fo:line-height="0.2083in"/>
      <style:text-properties fo:font-weight="bold" style:font-weight-asian="bold" fo:font-size="11pt" style:font-size-asian="11pt" style:font-size-complex="11pt"/>
    </style:style>
    <style:style style:name="P152" style:parent-style-name="Normal" style:family="paragraph">
      <style:paragraph-properties fo:line-height="0.2083in"/>
      <style:text-properties fo:font-weight="bold" style:font-weight-asian="bold" fo:font-size="11pt" style:font-size-asian="11pt" style:font-size-complex="11pt"/>
    </style:style>
    <style:style style:name="P153" style:parent-style-name="Normal" style:family="paragraph">
      <style:paragraph-properties fo:line-height="0.2083in"/>
      <style:text-properties style:font-weight-complex="bold" fo:font-size="11pt" style:font-size-asian="11pt" style:font-size-complex="11pt"/>
    </style:style>
    <style:style style:name="P154" style:parent-style-name="Normal" style:family="paragraph">
      <style:paragraph-properties fo:line-height="0.2083in"/>
      <style:text-properties fo:font-weight="bold" style:font-weight-asian="bold" fo:font-size="11pt" style:font-size-asian="11pt" style:font-size-complex="11pt"/>
    </style:style>
    <style:style style:name="P155" style:parent-style-name="Normal" style:family="paragraph">
      <style:paragraph-properties fo:line-height="0.2083in" fo:text-indent="-0.5in"/>
      <style:text-properties fo:font-weight="bold" style:font-weight-asian="bold" fo:font-size="11pt" style:font-size-asian="11pt" style:font-size-complex="11pt"/>
    </style:style>
    <style:style style:name="P156" style:parent-style-name="Normal" style:family="paragraph">
      <style:paragraph-properties fo:margin-top="0.0833in" fo:line-height="0.2083in"/>
      <style:text-properties fo:font-size="11pt" style:font-size-asian="11pt" style:font-size-complex="11pt"/>
    </style:style>
    <style:style style:name="P157"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158" style:parent-style-name="DefaultParagraphFont" style:family="text">
      <style:text-properties fo:font-size="11pt" style:font-size-asian="11pt" style:font-size-complex="9pt"/>
    </style:style>
    <style:style style:name="T159" style:parent-style-name="DefaultParagraphFont" style:family="text">
      <style:text-properties fo:font-size="11pt" style:font-size-asian="11pt" style:font-size-complex="9pt"/>
    </style:style>
    <style:style style:name="P160"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1"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2"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3"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164"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165" style:parent-style-name="DefaultParagraphFont" style:family="text">
      <style:text-properties fo:font-size="11pt" style:font-size-asian="11pt" style:font-size-complex="9pt"/>
    </style:style>
    <style:style style:name="T166" style:parent-style-name="DefaultParagraphFont" style:family="text">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text:span text:style-name="T22">Forest Services</text:span><text:span text:style-name="T23"><text:s/></text:span><text:span text:style-name="T24">Board</text:span></text:p>
      <text:p text:style-name="P25"><text:span text:style-name="T26">Minutes of the<text:s/></text:span><text:span text:style-name="T27">10</text:span><text:span text:style-name="T28">th</text:span><text:span text:style-name="T29"><text:s/>Meeting Held</text:span></text:p>
      <text:p text:style-name="P30">Tuesday<text:s/>9 March<text:s/>2021, 14:00 – 16:00</text:p>
      <text:p text:style-name="P31">via MS Teams</text:p>
      <text:p text:style-name="P32"/>
      <text:p text:style-name="P33"/>
      <text:p text:style-name="P34"/>
      <text:p text:style-name="P35"/>
      <text:p text:style-name="P36">Present:</text:p>
      <text:section text:name="Sect1" text:style-name="S1">
        <text:p text:style-name="P37">Sir William Worsley<text:s/>(Chair)</text:p>
        <text:p text:style-name="P38">Hilary Allison</text:p>
        <text:p text:style-name="P39">Bella Murfin (for<text:s/>Edward Barker)<text:s/></text:p>
        <text:p text:style-name="P40">Richard Greenhous</text:p>
        <text:p text:style-name="P41">John Lockhart</text:p>
        <text:p text:style-name="P42">Liz Philip</text:p>
        <text:p text:style-name="P43">Steph Rhodes</text:p>
        <text:p text:style-name="P44">Sandy Storrie</text:p>
      </text:section>
      <text:section text:name="Sect2" text:style-name="S2">
        <text:p text:style-name="P45"><text:s/></text:p>
        <text:p text:style-name="P46">Apologies</text:p>
        <text:p text:style-name="P47">Ian Gambles</text:p>
        <text:p text:style-name="P48"/>
        <text:p text:style-name="P49">Attendees:</text:p>
        <text:p text:style-name="P50">Richard Britton</text:p>
        <text:p text:style-name="P51">Jane Hull</text:p>
        <text:p text:style-name="P52">Martin Fitches<text:s/><text:s/></text:p>
        <text:p text:style-name="P53">Ian Tubby</text:p>
        <text:p text:style-name="P54"><text:s/></text:p>
        <text:p text:style-name="P55">Gemma Thomas<text:s/>(minutes)</text:p>
        <text:p text:style-name="P56"/>
        <text:p text:style-name="P57"/>
        <text:list text:style-name="LFO1" text:continue-numbering="true">
          <text:list-item>
            <text:p text:style-name="P58">Welcome<text:s/>and<text:s/>Apologies</text:p>
          </text:list-item>
        </text:list>
        <text:p text:style-name="P59">Sir William Worsley<text:s/>welcomed attendees to the meeting,<text:s/>and gave the Board Members an update on items of interest. <text:s/>These included the England Tree Strategy, the Nature for<text:s/>Climate Fund Programme<text:s/>and new grants. <text:s/>He updated the Board on<text:s/>recent developments at<text:s/>Forestry England and Forest Research, and drew the Board’s attention to the exciting yet challenging times ahead for Forest Services and the England Tree Planting Programme as staff numbers<text:s/>continue to grow in order to deliver manifesto commitment on woodland creation. <text:s/></text:p>
        <text:p text:style-name="P60"><text:span text:style-name="T61">Sir William Worsley noted that over 100 applications had been received for the FC Chief Executive role, with a<text:s/></text:span><text:span text:style-name="T62">very<text:s/></text:span><text:span text:style-name="T63">high calibre of candidates. <text:s/></text:span></text:p>
        <text:p text:style-name="P64">There were<text:s/>no further Declarations<text:s/>of Interests.</text:p>
        <text:p text:style-name="P65"/>
        <text:p text:style-name="P66"/>
        <text:list text:style-name="LFO1" text:continue-numbering="true">
          <text:list-item>
            <text:p text:style-name="P67">Minutes of the last two meetings</text:p>
          </text:list-item>
        </text:list>
        <text:p text:style-name="P68"/>
        <text:p text:style-name="P69">The minutes of the December and February meetings were agreed as a true record. <text:s/><text:s text:c="2"/></text:p>
        <text:p text:style-name="P70"/>
        <text:p text:style-name="P71"/>
        <text:list text:style-name="LFO1" text:continue-numbering="true">
          <text:list-item>
            <text:p text:style-name="P72">Key<text:s/>Management and Financial Information<text:s/></text:p>
          </text:list-item>
        </text:list>
        <text:p text:style-name="P73"/>
        <text:p text:style-name="Normal"><text:span text:style-name="T74">3</text:span><text:span text:style-name="T75">.1</text:span><text:span text:style-name="T76"><text:tab/></text:span><text:span text:style-name="T77">Director’s Update, Dashboard and Risk Register</text:span><text:span text:style-name="T78"><text:s/></text:span></text:p>
        <text:p text:style-name="P79">Richard Greenhous gave the Board an overview of the contents of the Director’s Update, the Dashboard<text:s/>and<text:s/>Risk Register. <text:s/>He drew the Board’s attention to disappointing planting figures until December 2020, likely due to landowners and managers holding back<text:s/>in anticipation of<text:s/>more certainty<text:s/>about future<text:s/>grants,<text:s/>which the forthcoming launch of the<text:s/>England Woodland Creation Offer (EWCO)<text:s/>was expected to<text:s/>help mitigate. <text:s/><text:s/>He informed the Board that<text:s/>a<text:s/>staff<text:s/>engagement<text:s/>document and questionnaire had been<text:s/>sent<text:s/>to<text:s/>all FS<text:s/>staff about<text:s/>growing<text:s/>Forest Services,<text:s/>the responses to which would inform final next steps on organisational design and recruitment. <text:s/>The next Spending Review would start soon,<text:s/>which it was hoped would provide a<text:s/>multi-year settlement. <text:s/>FS was clear on its priorities for funding, which included<text:s/>further resource<text:s/>funding to<text:s/>deliver the Nature for Climate Fund and the England Tree Action Plan,<text:s/>while<text:s/>sustaining the uplift on Plant Health funding<text:s/>and<text:s/>FS baseline. <text:s/></text:p>
        <text:p text:style-name="P80">The Dashboard highlighted the downturn in woodland creation rates, which Richard Greenhous noted as FS’s and Defra’s top priority,<text:s/>and the focus of joint<text:s/>working with<text:s/>a growing range of<text:s/>other delivery partners,<text:s/>requiring good co-ordination and communication. <text:s/></text:p>
        <text:p text:style-name="P81">Richard Greenhous drew the Board’s attention to the financial risk on the Risk Register related to the Spending Review. <text:s/></text:p>
        <text:p text:style-name="P82">The Board had a<text:s/>wide-ranging<text:s/>discussion<text:s/>covering various issues, including contentious sites such as Berrier End, and how to work constructively with stakeholders<text:s/>on such sites. <text:s/></text:p>
        <text:p text:style-name="P83">Woodland Management was noted as being very important, with the hope it would be<text:s/>supported well by<text:s/>E.L.M. <text:s/>Engagement with other stakeholders and delivery partners would be critical to making woodland management a success,<text:s/>with a need to<text:s/>develop initiatives<text:s/>to<text:s/>bring parties together.<text:s text:c="2"/></text:p>
        <text:p text:style-name="P84">In relation to woodland creation, it was noted that stakeholders would need to<text:s/>understand<text:s/>the financial<text:s/>implications for them of the new incentives. <text:s/>These would need to be<text:s/>of interest to farmers, who would<text:s/>need to consider planting carefully, as<text:s/>there would be a tension with<text:s/>current land uses such as<text:s/>using land for livestock.<text:s/>Landowners and agents would want flexible regulation as new markets develop. <text:s/>Steph Rhodes noted that within FS promotion and engagement work was ongoing, and more roles were being recruited to advise landowners.<text:s/><text:s/>Sir William Worsley noted that Lord Goldsmith had offered to chair a roundtable with leading landowners and agents, and that the timing of that might be most effective once EWCO had launched.<text:s text:c="2"/></text:p>
        <text:p text:style-name="P85">The Board discussed the issue of squirrel control especially in broadleaf areas, noting that many landowners and managers would not plant until the squirrel population was brought under control. <text:s/>The Board discussed<text:s/>how relevant<text:s/>KPIs would help deepen understanding.</text:p>
        <text:p text:style-name="P86">The point was raised that net,<text:s/>rather than gross,<text:s/>change<text:s/>in woodland cover<text:s/>might be an important reporting measure for woodland protection. <text:s/></text:p>
        <text:p text:style-name="P87"/>
        <text:soft-page-break/>
        <text:p text:style-name="P88">Sandy Storrie updated the Board on the FC ARAC which he had attended. <text:s/>He noted that whilst all were convinced that<text:s/>a single FC ARAC<text:s/>was beneficial, the meetings had to cover a great deal of ground, and sufficient time and space was needed to look at specific processes. <text:s/>He would update the FS Board at meetings which followed ARACs,<text:s/>as part of facilitating<text:s/>an improved link between the FS Board and the ARAC. <text:s/></text:p>
        <text:p text:style-name="P89"/>
        <text:p text:style-name="Normal"><text:span text:style-name="T90">3</text:span><text:span text:style-name="T91">.</text:span><text:span text:style-name="T92">2</text:span><text:span text:style-name="T93"><text:tab/></text:span><text:span text:style-name="T94">F</text:span><text:span text:style-name="T95">inance</text:span></text:p>
        <text:p text:style-name="P96"/>
        <text:p text:style-name="P97">Steve Meeks updated the Board on FS’s financial position at end January 2021. <text:s/>He outlined the key changes since November,<text:s/>which included further forecast<text:s/>reductions on delegated England Tree Planting Programme (ETPP) funding of RDEL £317k and CDEL £156k, and forecast reductions on both Woodland Carbon Fund (WCF) and Urban Tree Challenge Fund (UTCF) capital forecasts totalling £1.47m. All changes had been approved by Defra. <text:s/>Good work had taken place to work with Defra to secure a £6m<text:s/>Covid fund for FE and FR. <text:s/>There had<text:s/>been no<text:s/>significant financial implications for Forest Services due to Covid.<text:s text:c="2"/>At year end there would be an underspend of about 1-2%. <text:s/></text:p>
        <text:p text:style-name="P98">Regarding the Spending Review, Steve Meeks noted the positive working relationship with Defra on this. <text:s/>Impact statements had been worked up, with the aim to manage within agreed budgets. <text:s/>The delegated<text:s/>authority<text:s/>letter<text:s/>from Defra<text:s/>would go to Ian Gambles in March 2021. <text:s/>The allocation letters had been received, but with significantly less time to act upon them than used to be the case. <text:s/>There had been some indications that the next Spending Review would start soon. <text:s/></text:p>
        <text:p text:style-name="P99">The Board asked for clarification as to what overprogramming was and its implications, and Steve Meeks explained<text:s/>that it was an increasingly normal practice adopted to counterbalance optimism bias about how much could be spent after taking account of factors such as vacancies and delays. FS had not previously adopted over programming for its business plans but had for many years reached each year end with a greater underspend than had been originally intended. Defra had also increasingly used over programming in their business planning. The Board agreed that if FS adopted over programming for its 2021/22 business plan then it would need to be careful in doing so given it was the first time it had done so, and would require clear plans to ensure that there was no overspend by year end.<text:s/></text:p>
        <text:p text:style-name="P100">The Board noted their keenness not to undertake activities<text:s/>unless they are properly<text:s/>resourced, and<text:s/>that<text:s/>doing fewer things better and more efficiently was key. <text:s/></text:p>
        <text:p text:style-name="P101"><text:s text:c="2"/></text:p>
        <text:p text:style-name="P102"/>
        <text:list text:style-name="LFO1" text:continue-numbering="true">
          <text:list-item>
            <text:p text:style-name="P103">Key Issues Focus<text:s/></text:p>
          </text:list-item>
        </text:list>
        <text:p text:style-name="P104"/>
        <text:p text:style-name="Normal"><text:span text:style-name="T105">4.1</text:span><text:span text:style-name="T106"><text:tab/></text:span><text:span text:style-name="T107">England Tree<text:s/></text:span><text:span text:style-name="T108">Strategy</text:span><text:span text:style-name="T109"><text:s/></text:span><text:bookmark-start text:name="_Hlk55920355"/></text:p>
        <text:p text:style-name="P110">Martin Fitches updated the Board on the latest developments. <text:s/>The latest version had gone to the Secretary of State for comments. <text:s/>It was felt to be<text:s/>comprehensive<text:s/>and<text:s/>ambitious<text:s/>and<text:s/>to talk<text:s/>well<text:s/>to a variety of audiences. <text:s/>The biggest change was the name, from Strategy to Action Plan. <text:s/>The Peat Strategy would similarly become the Peat Action Plan. <text:s/>It would therefore form part of a fuller nature<text:s/>announcement. <text:s/>A forthcoming<text:s/>Write Round<text:s/><text:soft-page-break/>would<text:s/>give OGDs opportunities to iron out<text:s/>any<text:s/>wrinkles. <text:s/>The hope was for good coverage at the Action Plan’s launch, and for good engagement with stakeholders. <text:s/></text:p>
        <text:p text:style-name="P111">The Board discussed the latest version and changes. <text:s/>Bella Murfin gave the view from Defra, that the Secretary of State was very much in favour of the Action Plan and had a high degree of commitment. <text:s/>With the arrival of E.L.M he would be a strong advocate for woodland<text:s/>creation and management. <text:s text:c="2"/></text:p>
        <text:p text:style-name="P112">There was strong support from<text:s/>the Board for the Action Plan and a keenness to promote it to their networks. <text:s/>A comms briefing pack was requested<text:s/>for both the Action Plan and associated announcements of new woodland creation incentives.<text:s/>Steph Rhodes assured Board members that they would be provided with that. <text:s/></text:p>
        <text:p text:style-name="P113">The Board were unanimous in their approval of keeping the Tree and Peat Action Plans separate yet linked. <text:s/>There was praise for the focus on business and economic value of woodlands<text:s/>as well as carbon and biodiversity. <text:s/>It was noted that the Action Plan would play a contributory part in COP26<text:s/>discussions, and the forthcoming Bio-Diversity convention. <text:s/>The Board were informed that Lord Goldsmith would be giving a keynote speech at the Ecosystems Knowledge Network conference in May 2021. <text:s/></text:p>
        <text:p text:style-name="P114"/>
        <text:p text:style-name="P115"><text:bookmark-end text:name="_Hlk55920355"/></text:p>
        <text:p text:style-name="P116"><text:span text:style-name="T117">4.2</text:span><text:span text:style-name="T118"><text:tab/></text:span><text:span text:style-name="T119">Forest Services Strategy</text:span></text:p>
        <text:p text:style-name="P120">Martin Fitches updated the Board on the developing Forest Services Strategy, and asked for their counsel as to whether the development on the Strategy was heading in the right direction. <text:s/>Since the last Board meeting, outcomes, and the objectives which underpin them, had been articulated. <text:s/>Certain aspects of FS’s activities would remain outwith the control of FS staff, the Strategy should focus on what was within. <text:s/>Richard Greenhous noted that Martin’s arrival provided a fresh pair of eyes, and the Strategy was now at a stage of refining and editing, and making clear synergies with the England Tree Action Plan to deliver commitments and objectives. <text:s/></text:p>
        <text:p text:style-name="P121">The Board discussed the development and refinement of the Strategy. <text:s/>A point was raised about more clearly highlighting the biodiversity crisis and FS’s role<text:s/>in enhancing the ecological condition<text:s/>of woodlands. <text:s/>There was a risk that could get lost in the discussion around<text:s/>risk and risk mitigation. <text:s/></text:p>
        <text:p text:style-name="P122">The Board felt the ambition of the Strategy was pitched correctly:<text:s/>a challenging<text:s/>and exciting<text:s/>set of objectives, but rightly so. <text:s/></text:p>
        <text:p text:style-name="P123">The Board enquired whether there would be another<text:s/>document<text:s/>which would look at the FC-wide<text:s/>commitment to ETPP. <text:s/>Board members noted they would like to consider this further and revert to Richard Greenhous and Martin Fitches by correspondence. <text:s/></text:p>
        <text:p text:style-name="P124"/>
        <text:p text:style-name="P125"><text:span text:style-name="T126">4.3<text:s/></text:span><text:span text:style-name="T127">Forest Services Business Plan</text:span></text:p>
        <text:p text:style-name="P128">Richard Britton and Jane Hull introduced the Board to the progress of Forest Services business planning and asked the Board to agree the recommendations in their paper. Richard Britton noted that he led the preparation of the Business Plan each year, and this year as there needed to be a strong link to the England Tree Action Plan, Jane Hull was<text:s/><text:soft-page-break/>helping to lead this work. Richard Britton drew the Board’s attention to Annex 1 which contained amongst other data the recommended discretionary spend figures. Those activities were covered by baseline discretionary funding, but the business plan would contain other activities that could potentially be funded by the Nature for Climate funding. He noted that the recommended 5% overprogramming was a new departure for FS planning. The FS Executive Team were aware and had<text:s/>agreed this<text:s/>was a<text:s/>pragmatic and<text:s/>manageable level. In Annex 2 Richard Britton noted that a ‘MOSCOW’ analysis was summarised, including more details of costs<text:s/>and funding routes.</text:p>
        <text:p text:style-name="P129">Richard Britton made the Board aware of the communications arrangements – that the new Business Plan would be completed in April 2021 once a final settlement had been received, using the 20/21 plan format for five existing programmes. The first year would be a detailed plan, and years 2 and 3 would be a forward look. It would be important to make the NCF funding sources clear. A revised version would be circulated as soon as possible, with a very clear alignment with the England Tree Action Plan (England Tree Strategy) following the latter’s publication.</text:p>
        <text:p text:style-name="P130">Richard Greenhous highlighted to the Board that<text:s/>some<text:s/>decisions on what would be funded would be taken elsewhere, such as by the Nature for Climate Programme Board, so the budget<text:s/>described<text:s/>was that of FS’s baseline. He noted that he was not totally comfortable with the headline proposals<text:s/>for over programming and even after that some of the items that could not be funded, but accepted that it was the best<text:s/>available<text:s/>way forward. There was therefore a reliance on certain assumptions,<text:s/>most notably<text:s/>that as in the current and previous years<text:s/>underspends would materialise in year that would reduce over programming to zero<text:s/>position, while recognising that achieving this would<text:s/>require<text:s/>rigorous financial<text:s/>management from him<text:s/>and all cost centre managers. He<text:s/>therefore<text:s/>recommended to the Board that it accepted the overprogramming and savings<text:s/>proposed. He noted to the Board that if FS were to spend all of the funding available<text:s/>in 2020/21 then, it would<text:s/>create larger liabilities in later years as roles recruited during the course of the year<text:s/>run the full course of subsequent years and inflationary pressures bite. This had been the subject of discussion between him,<text:s/>Steph Rhodes and Ian Gambles<text:s/>who had agreed the amount of future years’ liability risk he was willing to tolerate as accounting officer.</text:p>
        <text:p text:style-name="P131">Steve Meeks noted that he did not<text:s/>yet<text:s/>have budget allocations. In FS there had been a historic underspend, which was helpful for the FC in leaving a buffer at the end of the year. He made the Board aware that mid-year spending may therefore have to be reined in.<text:s/>In terms of matching demands with funding streams, there would be scrutiny from the NAO on what could be termed R&amp;D. He noted that he<text:s/>agreed<text:s/>with Richard Greenhous<text:s/>that rigorous financial management would be required to deliver the proposed business plan and balance the books by year end.</text:p>
        <text:p text:style-name="P132">Steph Rhodes assured the Board that delivery was not at risk. Recruitment was underway to safeguard that.</text:p>
        <text:p text:style-name="P133">The Board expressed a degree of concern.<text:s/>Being asked to approve something that was three quarters of a million pounds over budget was not an easy proposition.</text:p>
        <text:p text:style-name="P134">Richard Britton noted that the detailed figures did have a bit of contingency in non-staff costs, but not as much as had been the case in the past.</text:p>
        <text:soft-page-break/>
        <text:p text:style-name="P135">Bella Murfin urged caution, as whilst on capital spend there might be underspend, RDEL will be under pressure. There will<text:s/>be<text:s/>a lot of calls on RDEL across Defra, so don’t assume any availability in-year.</text:p>
        <text:p text:style-name="P136">While<text:s/>expressing<text:s/>their concerns,<text:s/>the Board<text:s/>accepted the proposals outlined in the paper, noting that they would have an opportunity to sign off the final business plan.</text:p>
        <text:p text:style-name="P137"/>
        <text:p text:style-name="P138"/>
        <text:p text:style-name="P139"/>
        <text:p text:style-name="P140"><text:span text:style-name="T141">4.4</text:span><text:span text:style-name="T142"><text:tab/></text:span><text:span text:style-name="T143">Fores</text:span><text:span text:style-name="T144">t Services Board Effectiveness Review</text:span></text:p>
        <text:p text:style-name="P145">Sir William Worsley and Richard Greenhous<text:s/>clarified<text:s/>to Board members that the Board Effectiveness agenda paper would not be published. <text:s/></text:p>
        <text:p text:style-name="P146"/>
        <text:p text:style-name="P147">Richard Greenhous noted that there had been a lot of positive feedback in the responses,<text:s/>as well as suggestions<text:s/>for improvement. <text:s/>The Board was relatively new, so now was a good time to undertake this exercise, which would be repeated annually. <text:s/>Richard Greenhous also noted that the Board’s remit varied somewhat from<text:s/>that apparently envisaged by<text:s/>the questions, so<text:s/>there might be a slight revision of the questions in future iterations. <text:s/>Sir William Worsley noted that the responses showed what needed to improve, and how the Board might perform better in both challenging and supporting the Executive Team. <text:s/>He also noted that the Board had learnt how to operate well in a virtual format, despite the difficulties of facilitating free-ranging discussion<text:s/>via Teams.</text:p>
        <text:p text:style-name="P148">The Board challenged Richard Greenhous to look again at the<text:s/>realism of the<text:s/>proposed timeline for actions, suggesting it would be acceptable to allow more time for actions to be implemented. <text:s/>A phased approach was<text:s/>recommended, which Richard Greenhous and Sir William accepted. <text:s/>The Board also suggested that asking the questions of themselves at meetings every so often would also keep performance under<text:s/>regular<text:s/>informal review. <text:s/></text:p>
        <text:p text:style-name="P149">Richard Greenhous confirmed that he and Sir William would be meeting on 30 March to make the Action Plan which flowed from the agenda paper.</text:p>
        <text:p text:style-name="P150"/>
        <text:p text:style-name="P151">5.<text:tab/>Any Other Business</text:p>
        <text:p text:style-name="P152"/>
        <text:p text:style-name="P153">Sir William Worsley thanked<text:s/>the Board members<text:s/>and closed the meeting.</text:p>
        <text:p text:style-name="P154"/>
        <text:list text:style-name="LFO1" text:continue-numbering="true">
          <text:list-item>
            <text:p text:style-name="P155">Date of Next Meeting</text:p>
          </text:list-item>
        </text:list>
        <text:p text:style-name="P156">The next scheduled Board meeting would be held on<text:s/>Tuesday<text:s/>11 May<text:s/>2021, 10:00<text:s/>- 12:30 via MS Teams. <text:s/></text:p>
        <text:p text:style-name="P157"><text:span text:style-name="T158">Signed:</text:span><text:span text:style-name="T159"><text:s text:c="2"/></text:span><draw:frame draw:style-name="a1" draw:name="Picture 1" text:anchor-type="as-char" svg:x="0in" svg:y="0in" svg:width="3.47917in" svg:height="0.72222in" style:rel-width="scale" style:rel-height="scale"><draw:image xlink:href="media/image1.emf" xlink:type="simple" xlink:show="embed" xlink:actuate="onLoad"/><svg:title/><svg:desc/></draw:frame></text:p>
        <text:p text:style-name="P160"/>
        <text:p text:style-name="P161"/>
        <text:p text:style-name="P162"/>
        <text:p text:style-name="P163">Print Name:<text:s/>William Worsley</text:p>
        <text:p text:style-name="P164"><text:span text:style-name="T165">Date:</text:span><text:span text:style-name="T166"><text:s/>11 May 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P19"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02/02</text:span><text:span text:style-name="T16">/</text:span><text:span text:style-name="T17">202</text:span><text:span text:style-name="T18">1</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0-08T14:37:00Z</meta:creation-date>
    <dc:date>2021-10-08T14:37:00Z</dc:date>
    <meta:print-date>2019-04-08T12:31:00Z</meta:print-date>
    <meta:template xlink:href="Normal.dotm" xlink:type="simple"/>
    <meta:editing-cycles>2</meta:editing-cycles>
    <meta:editing-duration>PT0S</meta:editing-duration>
    <meta:document-statistic meta:page-count="7" meta:paragraph-count="31" meta:word-count="2389" meta:character-count="15976" meta:row-count="113" meta:non-whitespace-character-count="13618"/>
  </office:meta>
</office:document-meta>
</file>