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style:text-position="super 63.6%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text-align="center"/>
    </style:style>
    <style:style style:name="T19" style:parent-style-name="DefaultParagraphFont" style:family="text">
      <style:text-properties style:font-style-complex="normal" fo:font-size="11pt" style:font-size-asian="11pt"/>
    </style:style>
    <style:style style:name="T20" style:parent-style-name="DefaultParagraphFont" style:family="text">
      <style:text-properties style:font-style-complex="normal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ing4" style:family="paragraph">
      <style:paragraph-properties fo:text-align="center"/>
    </style:style>
    <style:style style:name="P24" style:parent-style-name="Heading4" style:family="paragraph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style-complex="italic"/>
    </style:style>
    <style:style style:name="P26" style:parent-style-name="Heading4" style:family="paragraph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line-height="150%" fo:margin-left="1.5in">
        <style:tab-stops/>
      </style:paragraph-properties>
    </style:style>
    <style:style style:name="P42" style:parent-style-name="Normal" style:family="paragraph">
      <style:paragraph-properties fo:line-height="150%" fo:margin-left="2.9541in" fo:text-indent="-1.477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line-height="150%" fo:margin-left="2.9541in" fo:text-indent="-1.477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6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1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line-height="150%" fo:margin-left="1.5in" fo:text-indent="-1.5in">
        <style:tab-stops/>
      </style:paragraph-properties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92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93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94" style:parent-style-name="Hyperlink" style:family="text">
      <style:text-properties style:font-name="Verdana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Tuesday 2 February 2021</text:h>
            <text:h text:style-name="P12" text:outline-level="2"><text:span text:style-name="T13">9</text:span><text:span text:style-name="T14">th</text:span><text:span text:style-name="T15"><text:s/></text:span><text:span text:style-name="T16">Meeting</text:span><text:span text:style-name="T17"><text:s/>follow-up</text:span></text:h>
            <text:h text:style-name="P18" text:outline-level="2"><text:span text:style-name="T19">14:00 to 16:00</text:span><text:span text:style-name="T20"><text:s/>- v</text:span><text:span text:style-name="T21">ia Microsoft Teams</text:span></text:h>
          </table:table-cell>
          <table:table-cell table:style-name="TableCell22">
            <text:h text:style-name="P23" text:outline-level="4"/>
          </table:table-cell>
        </table:table-row>
      </table:table>
      <text:h text:style-name="P24" text:outline-level="4">Purpose</text:h>
      <text:p text:style-name="P25">Discuss the England Tree Strategy. <text:s/>Complete the discussion started in December 2020 regarding<text:s/>Forest Services’ Strategy to 2024.</text:p>
      <text:h text:style-name="P26" text:outline-level="4">Agenda</text:h>
      <text:p text:style-name="P27"><text:span text:style-name="T28">Invitees</text:span>:<text:s/>Sir<text:s/>William Worsley,<text:s/>Hilary Allison,<text:s/>Edward Barker, Ian Gambles, Richard Greenhous, John Lockhart, Steve Meeks,<text:s/>Liz Philip, Steph Rhodes<text:s/>and<text:s/>Sandy Storrie.<text:span text:style-name="T29"><text:s/></text:span><text:span text:style-name="T30"><text:s/></text:span><text:span text:style-name="T31">Presenters</text:span><text:span text:style-name="T32">:<text:s/></text:span><text:span text:style-name="T33">Jane Hull<text:s/></text:span><text:span text:style-name="T34">Observer</text:span><text:span text:style-name="T35">: Martin Fitches</text:span></text:p>
      <text:p text:style-name="P36"><text:span text:style-name="T37">Minutes</text:span>: Gemma Thomas</text:p>
      <text:p text:style-name="P38"/>
      <text:p text:style-name="P39">14:00<text:tab/>(5<text:s/>mins)<text:tab/><text:span text:style-name="T40">1. Welcome and Introductions</text:span><text:s/>– Sir<text:s/>William Worsley</text:p>
      <text:p text:style-name="P41">Chair welcomes members to this<text:s/>meeting of the Board.</text:p>
      <text:p text:style-name="P42"><text:bookmark-start text:name="_Hlk53151467"/></text:p>
      <text:p text:style-name="P43">2. Key Issues Focus</text:p>
      <text:p text:style-name="P44"><text:span text:style-name="T45">14:05</text:span><text:span text:style-name="T46"><text:s/></text:span><text:span text:style-name="T47">(</text:span><text:span text:style-name="T48">50</text:span><text:span text:style-name="T49"><text:s/>mins)</text:span><text:span text:style-name="T50"><text:tab/></text:span><text:span text:style-name="T51">2</text:span><text:span text:style-name="T52">.</text:span><text:span text:style-name="T53">1</text:span><text:span text:style-name="T54"><text:s/></text:span><text:span text:style-name="T55">England Tree Strategy</text:span><text:span text:style-name="T56"><text:s/></text:span><text:span text:style-name="T57">–<text:s/></text:span><text:span text:style-name="T58">Jane Hull</text:span></text:p>
      <text:p text:style-name="P59"><text:tab/>An update<text:s/>and opportunity to comment<text:s/>on the<text:s/>draft<text:s/>England Tree Strategy and its implications for Forest Services.<text:s/><text:s/></text:p>
      <text:p text:style-name="P60">Paper:<text:tab/>2.1<text:s/>The England Tree Strategy</text:p>
      <text:p text:style-name="P61"><text:span text:style-name="T62">1</text:span><text:span text:style-name="T63">4:55</text:span><text:span text:style-name="T64"><text:s/></text:span><text:span text:style-name="T65">(</text:span><text:span text:style-name="T66">55</text:span><text:span text:style-name="T67"><text:s/>mins)</text:span><text:span text:style-name="T68"><text:tab/></text:span><text:span text:style-name="T69">2</text:span><text:span text:style-name="T70">.</text:span><text:span text:style-name="T71">2</text:span><text:span text:style-name="T72"><text:s/></text:span><text:span text:style-name="T73">Forest Services Strategy</text:span><text:span text:style-name="T74"><text:s/></text:span><text:span text:style-name="T75">–</text:span><text:span text:style-name="T76"><text:s/></text:span><text:span text:style-name="T77">Richard Greenhous</text:span></text:p>
      <text:p text:style-name="P78"><text:span text:style-name="T79"><text:tab/></text:span><text:span text:style-name="T80">Proposals for<text:s/></text:span><text:span text:style-name="T81">further development of the Strategy</text:span><text:span text:style-name="T82">.</text:span></text:p>
      <text:p text:style-name="P83">Paper:<text:tab/>2.2<text:s/>Forest Services Strategy</text:p>
      <text:p text:style-name="P84"/>
      <text:p text:style-name="P85">15:50<text:s/>(5<text:s/>mins)<text:tab/><text:span text:style-name="T86">3</text:span><text:span text:style-name="T87">.<text:s/></text:span><text:span text:style-name="T88">Any Other Business<text:s/></text:span>– Sir William Worsley</text:p>
      <text:p text:style-name="P89"><text:bookmark-end text:name="_Hlk53151467"/>16:00<text:tab/><text:tab/><text:tab/><text:span text:style-name="T90">Close</text:span></text:p>
      <text:p text:style-name="P91"><text:span text:style-name="T92">Richard Greenhous – Director, Forest Services<text:s/></text:span><text:span text:style-name="T93"><text:line-break/></text:span><text:a xlink:href="mailto:richard.greenhous@forestrycommission.gov.uk" office:target-frame-name="_top" xlink:show="replace"><text:span text:style-name="T94">richard.greenhous@forestrycommission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 style:list-style-name="LFO2047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paragraph-properties style:contextual-spacing="true"/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 Title</dc:title>
    <dc:subject/>
    <meta:initial-creator>Joanne</meta:initial-creator>
    <dc:creator>Watson, Rebecca</dc:creator>
    <meta:creation-date>2021-10-08T14:18:00Z</meta:creation-date>
    <dc:date>2021-10-08T14:18:00Z</dc:date>
    <meta:print-date>2019-11-29T14:28:00Z</meta:print-date>
    <meta:template xlink:href="Normal.dotm" xlink:type="simple"/>
    <meta:editing-cycles>2</meta:editing-cycles>
    <meta:editing-duration>PT0S</meta:editing-duration>
    <meta:user-defined meta:name="ContentTypeId">0x0101008C50E41E632D094A8369A5DFF7F974DB</meta:user-defined>
    <meta:document-statistic meta:page-count="1" meta:paragraph-count="2" meta:word-count="182" meta:character-count="1221" meta:row-count="8" meta:non-whitespace-character-count="1041"/>
  </office:meta>
</office:document-meta>
</file>