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 fo:border-top="none" fo:border-left="none" fo:border-bottom="0.0416in solid #1F4E79" fo:border-right="none" fo:padding-top="0in" fo:padding-left="0in" fo:padding-bottom="0.0138in" fo:padding-right="0in" style:shadow="none"/>
    </style:style>
    <style:style style:name="T3" style:parent-style-name="DefaultParagraphFont" style:family="text">
      <style:text-properties fo:font-size="22pt" style:font-size-asian="22pt"/>
    </style:style>
    <style:style style:name="T4" style:parent-style-name="DefaultParagraphFont" style:family="text">
      <style:text-properties fo:font-size="22pt" style:font-size-asian="22pt"/>
    </style:style>
    <style:style style:name="T5" style:parent-style-name="DefaultParagraphFont" style:family="text">
      <style:text-properties fo:font-size="22pt" style:font-size-asian="22pt"/>
    </style:style>
    <style:style style:name="T6" style:parent-style-name="DefaultParagraphFont" style:family="text">
      <style:text-properties fo:font-size="22pt" style:font-size-asian="22pt"/>
    </style:style>
    <style:style style:name="T7" style:parent-style-name="DefaultParagraphFont" style:family="text">
      <style:text-properties fo:font-size="22pt" style:font-size-asian="22pt"/>
    </style:style>
    <style:style style:name="P8" style:parent-style-name="Normal" style:family="paragraph">
      <style:paragraph-properties fo:text-align="justify" fo:margin-bottom="0.0833in"/>
      <style:text-properties fo:font-size="11pt" style:font-size-asian="11pt" style:font-size-complex="11.5pt"/>
    </style:style>
    <style:style style:name="P9" style:parent-style-name="Normal" style:family="paragraph">
      <style:paragraph-properties fo:text-align="justify" fo:margin-bottom="0in"/>
      <style:text-properties fo:font-size="11pt" style:font-size-asian="11pt" style:font-size-complex="11.5pt"/>
    </style:style>
    <style:style style:name="P10" style:parent-style-name="ListParagraph" style:family="paragraph">
      <style:paragraph-properties fo:text-align="justify" fo:margin-bottom="0in"/>
      <style:text-properties fo:font-size="11pt" style:font-size-asian="11pt" style:font-size-complex="11.5pt"/>
    </style:style>
    <style:style style:name="P11" style:parent-style-name="ListParagraph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 style:font-size-complex="11.5pt"/>
    </style:style>
    <style:style style:name="P12" style:parent-style-name="Normal" style:family="paragraph">
      <style:paragraph-properties fo:text-align="justify" fo:margin-bottom="0.0833in"/>
      <style:text-properties fo:font-size="11pt" style:font-size-asian="11pt" style:font-size-complex="11.5pt"/>
    </style:style>
    <style:style style:name="P13" style:parent-style-name="Normal" style:family="paragraph">
      <style:paragraph-properties fo:text-align="justify" fo:margin-bottom="0.0833in"/>
      <style:text-properties fo:font-size="11pt" style:font-size-asian="11pt" style:font-size-complex="11.5pt"/>
    </style:style>
    <style:style style:name="P14" style:parent-style-name="Normal" style:family="paragraph">
      <style:paragraph-properties fo:text-align="justify" fo:margin-bottom="0.0833in"/>
      <style:text-properties fo:font-size="11pt" style:font-size-asian="11pt" style:font-size-complex="11.5pt"/>
    </style:style>
    <style:style style:name="P15" style:parent-style-name="Normal" style:family="paragraph">
      <style:paragraph-properties fo:text-align="justify" fo:margin-bottom="0.0833in"/>
      <style:text-properties fo:font-size="11pt" style:font-size-asian="11pt" style:font-size-complex="11.5pt"/>
    </style:style>
    <style:style style:name="P16" style:parent-style-name="Normal" style:family="paragraph">
      <style:paragraph-properties fo:text-align="justify" fo:margin-bottom="0.0833in"/>
      <style:text-properties fo:font-size="11pt" style:font-size-asian="11pt" style:font-size-complex="11.5pt"/>
    </style:style>
    <style:style style:name="P17" style:parent-style-name="Normal" style:family="paragraph">
      <style:paragraph-properties fo:text-align="justify" fo:margin-bottom="0.0833in"/>
    </style:style>
    <style:style style:name="T18" style:parent-style-name="DefaultParagraphFont" style:family="text">
      <style:text-properties fo:font-size="11pt" style:font-size-asian="11pt" style:font-size-complex="11.5pt"/>
    </style:style>
    <style:style style:name="T19" style:parent-style-name="DefaultParagraphFont" style:family="text">
      <style:text-properties fo:font-size="11pt" style:font-size-asian="11pt" style:font-size-complex="11.5pt"/>
    </style:style>
    <style:style style:name="T20" style:parent-style-name="DefaultParagraphFont" style:family="text">
      <style:text-properties fo:font-size="11pt" style:font-size-asian="11pt" style:font-size-complex="11.5pt"/>
    </style:style>
    <style:style style:name="T21" style:parent-style-name="DefaultParagraphFont" style:family="text">
      <style:text-properties fo:font-size="11pt" style:font-size-asian="11pt" style:font-size-complex="11.5pt"/>
    </style:style>
    <style:style style:name="T22" style:parent-style-name="DefaultParagraphFont" style:family="text">
      <style:text-properties fo:font-size="11pt" style:font-size-asian="11pt" style:font-size-complex="11.5pt"/>
    </style:style>
    <style:style style:name="T23" style:parent-style-name="DefaultParagraphFont" style:family="text">
      <style:text-properties fo:font-size="11pt" style:font-size-asian="11pt" style:font-size-complex="11.5pt"/>
    </style:style>
    <style:style style:name="T24" style:parent-style-name="DefaultParagraphFont" style:family="text">
      <style:text-properties fo:font-size="11pt" style:font-size-asian="11pt" style:font-size-complex="11.5pt"/>
    </style:style>
    <style:style style:name="T25" style:parent-style-name="DefaultParagraphFont" style:family="text">
      <style:text-properties fo:font-size="11pt" style:font-size-asian="11pt" style:font-size-complex="11.5pt"/>
    </style:style>
    <style:style style:name="T26" style:parent-style-name="DefaultParagraphFont" style:family="text">
      <style:text-properties fo:font-size="11pt" style:font-size-asian="11pt" style:font-size-complex="11.5pt"/>
    </style:style>
    <style:style style:name="T27" style:parent-style-name="DefaultParagraphFont" style:family="text">
      <style:text-properties fo:font-size="11pt" style:font-size-asian="11pt" style:font-size-complex="11.5pt"/>
    </style:style>
    <style:style style:name="T28" style:parent-style-name="DefaultParagraphFont" style:family="text">
      <style:text-properties fo:font-size="11pt" style:font-size-asian="11pt" style:font-size-complex="11.5pt"/>
    </style:style>
  </office:automatic-styles>
  <office:body>
    <office:text text:use-soft-page-breaks="true">
      <text:h text:style-name="P1" text:outline-level="2"><text:span text:style-name="T3">O que é um relatório de<text:s/></text:span><text:span text:style-name="T4">implementação</text:span><text:span text:style-name="T5"><text:s/>e quais são<text:s/></text:span><text:span text:style-name="T6">as<text:s/></text:span><text:span text:style-name="T7">suas vantagens?</text:span><text:line-break/></text:h>
      <text:p text:style-name="P8">Todos os Estados estão vinculados ao Direito Internacional Humanitário (DIH) e<text:s/>às obrigações de<text:s/>tratado<text:s/>decorrentes<text:s/>das Convenções de Genebra de 1949. No entanto<text:s/>estas<text:s/>leis internacionais são efetivas apenas na medida em que são implementadas adequadamente no sistema nacional de cada Estado.</text:p>
      <text:p text:style-name="P9">Um relatório de<text:s/>implementação<text:s/>do DIH<text:s/>ao<text:s/>nível nacional (ou, simplesmente, um “relatório de<text:s/>implementação”) descreve:<text:s/></text:p>
      <text:list text:style-name="LFO2" text:continue-numbering="true">
        <text:list-item>
          <text:p text:style-name="P10">Os tratados de DIH,<text:s/>aos quais<text:s/>o respetivo<text:s/>Estado consentiu em estar obrigado; e<text:s/></text:p>
        </text:list-item>
        <text:list-item>
          <text:p text:style-name="P11">As medidas adotadas pelo Estado para implementar<text:s/>tais<text:s/>tratados na legislação e nas políticas nacionais.<text:s/></text:p>
        </text:list-item>
      </text:list>
      <text:p text:style-name="P12">A preparação do documento pode ser uma atribuição direta do governo ou de uma entidade reconhecida oficialmente, como um<text:s/>Comité<text:s/>Nacional de DIH ou uma Sociedade<text:s/><text:s/>Nacional da Cruz Vermelha ou<text:s/>do Crescente Vermelho. Como alternativa, o documento também poderia ser elaborado por um especialista competente na<text:s/>implementação<text:s/>nacional do Direito Internacional no Estado em questão, como, por exemplo,<text:s/>um professor universitário. Em todo<text:s/>o<text:s/>caso, o<text:s/>governo<text:s/>deve iniciar,<text:s/>rever<text:s/>e formalizar o relatório.</text:p>
      <text:p text:style-name="P13">De acordo com o DIH, os Estados não são obrigados a elaborar um relatório de<text:s/>implementação. Todavia há uma série de vantagens em fazê-lo voluntariamente.<text:s/></text:p>
      <text:p text:style-name="P14">Em primeiro lugar, embora nem todos os Estados desejem tornar<text:s/>públicos os<text:s/>seus relatórios de<text:s/>implementação, a publicação proporciona aos Estados um meio de promover<text:s/>os<text:s/>seus respetivos registos de<text:s/>implementação<text:s/>do DIH e assenta as bases para o cumprimento do DIH. A publicação do relatório também pode melhorar o entendimento geral do DIH, promovendo e fundamentando o diálogo sobre assuntos referentes ao DIH — tanto na esfera nacional,<text:s/>quanto na esfera internacional.<text:s/></text:p>
      <text:p text:style-name="P15">Em segundo lugar, um relatório de<text:s/>implementação<text:s/>pode servir como um único documento de referência que os agentes oficiais podem consultar para diversos fins, como, por exemplo,<text:s/>redigir relatórios ou<text:s/>informações jurídicas,<text:s/>esclarecer<text:s/>dúvidas de parlamentares ou ao considerar novas políticas referentes ao DIH. Por conter informações sobre todas as obrigações do<text:s/>Estado<text:s/>e por consolidar a legislação (ou outros instrumentos)<text:s/>num só lugar, um relatório de<text:s/>implementação<text:s/>pode ter benefícios<text:s/>práticos<text:s/>para aqueles que trabalham nas políticas e para<text:s/>os<text:s/>demais responsáveis pela tomada de decisões.</text:p>
      <text:p text:style-name="P16">Em terceiro lugar, ao investigar como as disposições de cada tratado aplicável do DIH foram implementadas na legislação nacional — ou como<text:s/>se<text:s/>transformaram em políticas, doutrinas e manuais militares —, os agentes<text:s/>do governo<text:s/>são capazes de identificar qualquer possível lacuna na<text:s/>implementação<text:s/>do tratado<text:s/>ao nível<text:s/>nacional. Não há necessidade de levar essa análise a público,<text:s/>mesmo<text:s/>que o restante do relatório seja publicado. Como sequência do trabalho, é possível que o governo deseje trabalhar com o<text:s/>poder legislativo<text:s/>ou outras partes interessadas visando criar um plano de ação para abordar<text:s/>tais<text:s/>lacunas.<text:s/></text:p>
      <text:soft-page-break/>
      <text:p text:style-name="P17"><text:span text:style-name="T18">Por último, a<text:s/></text:span><text:span text:style-name="T19">implementação</text:span><text:span text:style-name="T20"><text:s/>eficaz do DIH promove uma estrutura internacional com regras compartilhadas.<text:s/></text:span><text:span text:style-name="T21">Estas<text:s/></text:span><text:span text:style-name="T22">regras, por sua vez, incentivam o comportamento previsível dos Estados e criam as condições necessárias para o Estado de Direito, a prestação de contas e a transparência. O simples ato de investigar, redigir e publicar um relatório de<text:s/></text:span><text:span text:style-name="T23">implementação</text:span><text:span text:style-name="T24"><text:s/>ajuda a aumentar a confiança entre os Estados e, assim, aumenta também a<text:s/></text:span><text:span text:style-name="T25">implementação</text:span><text:span text:style-name="T26"><text:s/>e o cumprimento do DIH no mundo todo. A publicação de um relatório de<text:s/></text:span><text:span text:style-name="T27">implementação</text:span><text:span text:style-name="T28"><text:s/>transmite uma mensagem importante sobre o compromisso de um Estado de respeitar e defender um sistema jurídico internacional baseado em regr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line-height="100%"/>
      <style:text-properties fo:font-weight="bold" style:font-weight-asian="bold" fo:color="#104F75" fo:font-size="16pt" style:font-size-asian="16pt" style:font-size-complex="16pt" fo:hyphenate="false"/>
    </style:style>
    <style:style style:name="Normal" style:display-name="Normal" style:family="paragraph">
      <style:paragraph-properties fo:margin-bottom="0.1666in" fo:line-height="120%"/>
      <style:text-properties style:font-name="Arial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104F75" fo:font-size="16pt" style:font-size-asian="16pt" style:font-size-complex="16pt" style:language-asian="en" style:country-asian="GB"/>
    </style:style>
    <style:style style:name="ListParagraph" style:display-name="List Paragraph" style:family="paragraph" style:parent-style-name="Normal" style:list-style-name="LFO1">
      <style:paragraph-properties fo:margin-bottom="0.0833in"/>
      <style:text-properties fo:color="#000000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 fo:color="#0D0D0D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099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el Meyer</meta:initial-creator>
    <dc:creator>Chris Allison (Sensitive)</dc:creator>
    <meta:creation-date>2021-10-08T12:37:00Z</meta:creation-date>
    <dc:date>2021-10-08T12:37:00Z</dc:date>
    <meta:print-date>2019-11-19T20:0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7" meta:character-count="3658" meta:row-count="25" meta:non-whitespace-character-count="3118"/>
  </office:meta>
</office:document-meta>
</file>