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0" style:num-format="1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01, 02, 03, ...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12">
      <text:list-level-style-number text:level="1" style:num-suffix=".0" style:num-format="1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01, 02, 03, ...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4569in"/>
    </style:style>
    <style:style style:name="TableColumn3" style:family="table-column">
      <style:table-column-properties style:column-width="5.7611in"/>
    </style:style>
    <style:style style:name="TableColumn4" style:family="table-column">
      <style:table-column-properties style:column-width="1.5541in"/>
    </style:style>
    <style:style style:name="Table1" style:family="table" style:master-page-name="MP0">
      <style:table-properties style:width="7.7722in" fo:margin-left="-0.4173in" table:align="left"/>
    </style:style>
    <style:style style:name="TableRow5" style:family="table-row">
      <style:table-row-properties style:min-row-height="2.080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Heading4" style:family="paragraph">
      <style:paragraph-properties/>
      <style:text-properties fo:font-size="8pt" style:font-size-asian="8pt" style:font-size-complex="8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ing1" style:family="paragraph">
      <style:paragraph-properties fo:text-align="center"/>
    </style:style>
    <style:style style:name="P11" style:parent-style-name="Heading2" style:family="paragraph">
      <style:paragraph-properties fo:text-align="center"/>
    </style:style>
    <style:style style:name="P12" style:parent-style-name="Heading2" style:family="paragraph">
      <style:paragraph-properties fo:text-align="center"/>
    </style:style>
    <style:style style:name="T13" style:parent-style-name="DefaultParagraphFont" style:family="text">
      <style:text-properties fo:font-size="11pt" style:font-size-asian="11pt"/>
    </style:style>
    <style:style style:name="T14" style:parent-style-name="DefaultParagraphFont" style:family="text">
      <style:text-properties style:text-position="super 63.6%" fo:font-size="11pt" style:font-size-asian="11pt"/>
    </style:style>
    <style:style style:name="T15" style:parent-style-name="DefaultParagraphFont" style:family="text">
      <style:text-properties fo:font-size="11pt" style:font-size-asian="11pt"/>
    </style:style>
    <style:style style:name="T16" style:parent-style-name="DefaultParagraphFont" style:family="text">
      <style:text-properties fo:font-size="11pt" style:font-size-asian="11pt"/>
    </style:style>
    <style:style style:name="P17" style:parent-style-name="Heading2" style:family="paragraph">
      <style:paragraph-properties fo:text-align="center"/>
    </style:style>
    <style:style style:name="T18" style:parent-style-name="DefaultParagraphFont" style:family="text">
      <style:text-properties style:font-style-complex="normal" fo:font-size="11pt" style:font-size-asian="11pt"/>
    </style:style>
    <style:style style:name="T19" style:parent-style-name="DefaultParagraphFont" style:family="text">
      <style:text-properties style:font-style-complex="normal" fo:font-size="11pt" style:font-size-asian="11pt"/>
    </style:style>
    <style:style style:name="T20" style:parent-style-name="DefaultParagraphFont" style:family="text">
      <style:text-properties style:font-style-complex="normal" fo:font-size="11pt" style:font-size-asian="11pt"/>
    </style:style>
    <style:style style:name="T21" style:parent-style-name="DefaultParagraphFont" style:family="text">
      <style:text-properties style:font-style-complex="normal" fo:font-size="11pt" style:font-size-asian="11pt"/>
    </style:style>
    <style:style style:name="T22" style:parent-style-name="DefaultParagraphFont" style:family="text">
      <style:text-properties style:font-style-complex="normal" fo:font-size="11pt" style:font-size-asian="11pt"/>
    </style:style>
    <style:style style:name="T23" style:parent-style-name="DefaultParagraphFont" style:family="text">
      <style:text-properties style:font-style-complex="normal" fo:font-size="11pt" style:font-size-asian="11pt"/>
    </style:style>
    <style:style style:name="T24" style:parent-style-name="DefaultParagraphFont" style:family="text">
      <style:text-properties style:font-style-complex="normal" fo:font-size="11pt" style:font-size-asian="11pt"/>
    </style:style>
    <style:style style:name="T25" style:parent-style-name="DefaultParagraphFont" style:family="text">
      <style:text-properties style:font-style-complex="normal" fo:font-size="11pt" style:font-size-asian="11pt"/>
    </style:style>
    <style:style style:name="T26" style:parent-style-name="DefaultParagraphFont" style:family="text">
      <style:text-properties style:font-style-complex="normal"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Heading4" style:family="paragraph">
      <style:paragraph-properties fo:text-align="center"/>
    </style:style>
    <style:style style:name="P30" style:parent-style-name="Heading4" style:family="paragraph">
      <style:text-properties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line-height="150%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style:font-style-complex="italic"/>
    </style:style>
    <style:style style:name="T41" style:parent-style-name="DefaultParagraphFont" style:family="text">
      <style:text-properties style:font-style-complex="italic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style-complex="italic"/>
    </style:style>
    <style:style style:name="T44" style:parent-style-name="DefaultParagraphFont" style:family="text">
      <style:text-properties style:font-style-complex="italic"/>
    </style:style>
    <style:style style:name="T45" style:parent-style-name="DefaultParagraphFont" style:family="text">
      <style:text-properties style:font-style-complex="italic"/>
    </style:style>
    <style:style style:name="P46" style:parent-style-name="Heading4" style:family="paragraph">
      <style:text-properties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font-style="italic" style:font-style-asian="italic"/>
    </style:style>
    <style:style style:name="P50" style:parent-style-name="Normal" style:family="paragraph">
      <style:paragraph-properties fo:line-height="150%"/>
    </style:style>
    <style:style style:name="T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line-height="150%" fo:margin-left="1.5in">
        <style:tab-stops/>
      </style:paragraph-properties>
    </style:style>
    <style:style style:name="P56" style:parent-style-name="Normal" style:family="paragraph">
      <style:paragraph-properties fo:line-height="150%" fo:margin-left="1.5in">
        <style:tab-stops/>
      </style:paragraph-properties>
    </style:style>
    <style:style style:name="P57" style:parent-style-name="Normal" style:family="paragraph">
      <style:paragraph-properties fo:line-height="150%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61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62" style:parent-style-name="Normal" style:family="paragraph">
      <style:paragraph-properties fo:line-height="150%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line-height="150%" fo:margin-left="1.5in" fo:text-indent="-1.5in">
        <style:tab-stops/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line-height="150%" fo:margin-left="1.5in">
        <style:tab-stops/>
      </style:paragraph-properties>
    </style:style>
    <style:style style:name="P74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75" style:parent-style-name="Normal" style:family="paragraph">
      <style:paragraph-properties fo:line-height="150%" fo:margin-left="2.5in" fo:text-indent="-1in">
        <style:tab-stops/>
      </style:paragraph-properties>
      <style:text-properties fo:font-style="italic" style:font-style-asian="italic"/>
    </style:style>
    <style:style style:name="P76" style:parent-style-name="Normal" style:family="paragraph">
      <style:paragraph-properties fo:line-height="150%" fo:margin-left="2.5in" fo:text-indent="-1in">
        <style:tab-stops/>
      </style:paragraph-properties>
      <style:text-properties fo:font-style="italic" style:font-style-asian="italic"/>
    </style:style>
    <style:style style:name="P77" style:parent-style-name="Normal" style:family="paragraph">
      <style:paragraph-properties fo:line-height="150%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line-height="150%" fo:margin-left="1.477in" fo:text-indent="-1.477in">
        <style:tab-stops/>
      </style:paragraph-properties>
    </style:style>
    <style:style style:name="P82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83" style:parent-style-name="Normal" style:family="paragraph">
      <style:paragraph-properties fo:line-height="150%"/>
      <style:text-properties fo:font-style="italic" style:font-style-asian="italic"/>
    </style:style>
    <style:style style:name="P84" style:parent-style-name="Normal" style:family="paragraph">
      <style:paragraph-properties fo:line-height="150%" fo:margin-left="1.477in" fo:text-indent="-1.477in">
        <style:tab-stops/>
      </style:paragraph-properties>
      <style:text-properties fo:font-weight="bold" style:font-weight-asian="bold"/>
    </style:style>
    <style:style style:name="P85" style:parent-style-name="Normal" style:family="paragraph">
      <style:paragraph-properties fo:line-height="150%" fo:margin-left="1.477in" fo:text-indent="-1.477in">
        <style:tab-stops/>
      </style:paragraph-properties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line-height="150%" fo:margin-left="1.5in" fo:text-indent="-1.5in">
        <style:tab-stops/>
      </style:paragraph-properties>
      <style:text-properties style:font-weight-complex="bold"/>
    </style:style>
    <style:style style:name="P99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100" style:parent-style-name="Normal" style:family="paragraph">
      <style:paragraph-properties fo:line-height="150%" fo:margin-left="1.477in" fo:text-indent="-1.477in">
        <style:tab-stops/>
      </style:paragraph-properties>
      <style:text-properties style:font-weight-complex="bold"/>
    </style:style>
    <style:style style:name="P101" style:parent-style-name="Normal" style:family="paragraph">
      <style:paragraph-properties fo:line-height="150%" fo:margin-left="1.477in" fo:text-indent="-1.477in">
        <style:tab-stops/>
      </style:paragraph-properties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paragraph-properties fo:line-height="150%" fo:margin-left="1.5in" fo:text-indent="-1.5in">
        <style:tab-stops/>
      </style:paragraph-properties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P126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127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128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129" style:parent-style-name="Normal" style:family="paragraph">
      <style:paragraph-properties fo:line-height="150%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P136" style:parent-style-name="Normal" style:family="paragraph">
      <style:paragraph-properties fo:line-height="150%" fo:margin-left="1.477in">
        <style:tab-stops/>
      </style:paragraph-properties>
    </style:style>
    <style:style style:name="P137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138" style:parent-style-name="Normal" style:family="paragraph">
      <style:paragraph-properties fo:line-height="150%"/>
    </style:style>
    <style:style style:name="P139" style:parent-style-name="Normal" style:family="paragraph">
      <style:paragraph-properties fo:line-height="150%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line-height="150%"/>
    </style:style>
    <style:style style:name="P143" style:parent-style-name="Normal" style:family="paragraph">
      <style:paragraph-properties fo:line-height="150%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HeadingBold" style:family="paragraph">
      <style:paragraph-properties fo:margin-top="0.1666in" fo:margin-bottom="0.0416in">
        <style:tab-stops>
          <style:tab-stop style:type="right" style:position="6.25in"/>
        </style:tab-stops>
      </style:paragraph-properties>
    </style:style>
    <style:style style:name="T146" style:parent-style-name="DefaultParagraphFont" style:family="text">
      <style:text-properties style:font-name="Verdana" style:letter-kerning="true" fo:font-size="11pt" style:font-size-asian="11pt" style:font-size-complex="11pt"/>
    </style:style>
    <style:style style:name="T147" style:parent-style-name="DefaultParagraphFont" style:family="text">
      <style:text-properties style:font-name="Verdana" style:letter-kerning="true" fo:font-size="11pt" style:font-size-asian="11pt" style:font-size-complex="11pt"/>
    </style:style>
    <style:style style:name="T148" style:parent-style-name="Hyperlink" style:family="text">
      <style:text-properties style:font-name="Verdana" style:letter-kerning="true" fo:font-size="11pt" style:font-size-asian="11pt" style:font-size-complex="11pt"/>
    </style:style>
    <style:style style:name="P149" style:parent-style-name="HeadingBold" style:family="paragraph">
      <style:paragraph-properties fo:margin-top="0.0694in" fo:margin-bottom="0.0666in" style:line-height-at-least="0.2666in" fo:background-color="#FFFFFF">
        <style:tab-stops>
          <style:tab-stop style:type="right" style:position="6.25in"/>
        </style:tab-stops>
      </style:paragraph-properties>
    </style:style>
    <style:style style:name="T150" style:parent-style-name="DefaultParagraphFont" style:family="text">
      <style:text-properties style:font-name="Verdana" style:font-style-complex="italic" style:letter-kerning="true" fo:font-size="11pt" style:font-size-asian="11pt" style:font-size-complex="11pt"/>
    </style:style>
    <style:style style:name="T151" style:parent-style-name="DefaultParagraphFont" style:family="text">
      <style:text-properties style:font-name="Verdana" style:font-style-complex="italic" style:letter-kerning="true" fo:font-size="11pt" style:font-size-asian="11pt" style:font-size-complex="11pt"/>
    </style:style>
    <style:style style:name="T152" style:parent-style-name="DefaultParagraphFont" style:family="text">
      <style:text-properties style:font-name="Verdana" style:font-style-complex="italic" style:letter-kerning="true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4"/>
          </table:table-cell>
          <table:table-cell table:style-name="TableCell9">
            <text:h text:style-name="P10" text:outline-level="1">Forest Services Board</text:h>
            <text:h text:style-name="P11" text:outline-level="2">Tuesday 3 November<text:s/>2020</text:h>
            <text:h text:style-name="P12" text:outline-level="2"><text:span text:style-name="T13">8</text:span><text:span text:style-name="T14">th</text:span><text:span text:style-name="T15"><text:s/></text:span><text:span text:style-name="T16">Meeting</text:span></text:h>
            <text:h text:style-name="P17" text:outline-level="2"><text:span text:style-name="T18">1</text:span><text:span text:style-name="T19">4</text:span><text:span text:style-name="T20">:0</text:span><text:span text:style-name="T21">0</text:span><text:span text:style-name="T22"><text:s/>to<text:s/></text:span><text:span text:style-name="T23">1</text:span><text:span text:style-name="T24">6</text:span><text:span text:style-name="T25">:30</text:span><text:span text:style-name="T26"><text:s/>- v</text:span><text:span text:style-name="T27">ia Microsoft Teams</text:span></text:h>
          </table:table-cell>
          <table:table-cell table:style-name="TableCell28">
            <text:h text:style-name="P29" text:outline-level="4"/>
          </table:table-cell>
        </table:table-row>
      </table:table>
      <text:h text:style-name="P30" text:outline-level="4">Purpose</text:h>
      <text:p text:style-name="P31"><text:span text:style-name="T32">Review key mana</text:span><text:span text:style-name="T33">gement and financial information</text:span><text:span text:style-name="T34"><text:s/></text:span><text:span text:style-name="T35">and risks</text:span><text:span text:style-name="T36">. Focus on the key issues of<text:s/></text:span><text:span text:style-name="T37">Customer Satisfaction</text:span><text:span text:style-name="T38">,<text:s/></text:span><text:span text:style-name="T39">the<text:s/></text:span><text:span text:style-name="T40">England Tree Planting Programme</text:span><text:span text:style-name="T41"><text:s/>and<text:s/></text:span><text:span text:style-name="T42">England Woodland Creation Offer, and<text:s/></text:span><text:span text:style-name="T43">the England Tree Strateg</text:span><text:span text:style-name="T44">y</text:span><text:span text:style-name="T45">.</text:span></text:p>
      <text:h text:style-name="P46" text:outline-level="4">Agenda</text:h>
      <text:p text:style-name="P47"><text:span text:style-name="T48">Invitees</text:span>:<text:s/>Sir<text:s/>William Worsley,<text:s/>Hilary Allison,<text:s/>Edward Barker, Ian Gambles, Richard Greenhous, John Lockhart, Steve Meeks,<text:s/>Liz Philip, Steph Rhodes<text:s/>and<text:s/>Sandy Storrie.<text:span text:style-name="T49"><text:s/></text:span></text:p>
      <text:p text:style-name="P50"><text:span text:style-name="T51">Minutes</text:span>: Gemma Thomas</text:p>
      <text:p text:style-name="P52"/>
      <text:p text:style-name="P53">14:00<text:tab/>(5<text:s/>mins)<text:tab/><text:span text:style-name="T54">1. Welcome and Introductions</text:span><text:s/>– Sir<text:s/>William Worsley</text:p>
      <text:p text:style-name="P55">Chair welcomes members to this<text:s/>eighth<text:s/>meeting of the Board.</text:p>
      <text:p text:style-name="P56"/>
      <text:p text:style-name="P57">14:05<text:s/>(5<text:s/>mins)<text:tab/><text:span text:style-name="T58">2. Minutes of the last meeting</text:span><text:s/>– Sir<text:s/>William Worsley</text:p>
      <text:p text:style-name="P59"><text:tab/><text:tab/><text:tab/>Agree minutes and discuss matters arising.</text:p>
      <text:p text:style-name="P60">Paper:<text:tab/>2.1 Minutes of the last meeting</text:p>
      <text:p text:style-name="P61"/>
      <text:p text:style-name="P62"><text:span text:style-name="T63">3. Key Management and Financial Information</text:span></text:p>
      <text:p text:style-name="P64">14:10<text:s/>(35<text:s/>mins)<text:tab/><text:span text:style-name="T65">3.</text:span><text:span text:style-name="T66">1</text:span><text:span text:style-name="T67"><text:s/>Director</text:span><text:span text:style-name="T68">’</text:span><text:span text:style-name="T69">s Update</text:span><text:span text:style-name="T70">,</text:span><text:span text:style-name="T71"><text:s/>Dashboard</text:span><text:s/><text:span text:style-name="T72">and Risk Register</text:span>– Richard Greenhous</text:p>
      <text:p text:style-name="P73">Consider key issues arising<text:s/>from the update and dashboard.</text:p>
      <text:p text:style-name="P74">Papers:<text:tab/>3.1a<text:s/>Directors’ Update</text:p>
      <text:p text:style-name="P75">3.1b<text:s/>Dashboard</text:p>
      <text:p text:style-name="P76">3.1c Risk Register</text:p>
      <text:soft-page-break/>
      <text:p text:style-name="P77">14:45<text:s/>(20<text:s/>mins)<text:tab/><text:span text:style-name="T78">3.2</text:span><text:span text:style-name="T79">. Finance</text:span><text:s/>– Steve Meeks<text:span text:style-name="T80"><text:s/></text:span></text:p>
      <text:p text:style-name="P81"><text:tab/>Review<text:s/>Forest Service’s financial position.</text:p>
      <text:p text:style-name="P82"><text:bookmark-start text:name="_Hlk33089251"/>Paper:<text:tab/>3.2<text:s/>Finance report</text:p>
      <text:p text:style-name="P83"><text:bookmark-end text:name="_Hlk33089251"/></text:p>
      <text:p text:style-name="P84"><text:bookmark-start text:name="_Hlk53151467"/>4. Key Issues Focus</text:p>
      <text:p text:style-name="P85"><text:span text:style-name="T86">15: 05<text:s/></text:span><text:span text:style-name="T87">(</text:span><text:span text:style-name="T88">15</text:span><text:span text:style-name="T89"><text:s/>mins)</text:span><text:span text:style-name="T90"><text:tab/></text:span><text:span text:style-name="T91">4.</text:span><text:span text:style-name="T92">1</text:span><text:span text:style-name="T93"><text:s/></text:span><text:span text:style-name="T94">Forest Services Customer Satisfaction<text:s/></text:span><text:span text:style-name="T95">–<text:s/></text:span><text:span text:style-name="T96">Penny Oliver</text:span><text:span text:style-name="T97"><text:s/></text:span></text:p>
      <text:p text:style-name="P98"><text:tab/>A review of Forest Services customer satisfaction levels, and the strategy to improve them.</text:p>
      <text:p text:style-name="P99">Paper:<text:tab/>4.1 Forest Services Customer Satisfaction<text:s/></text:p>
      <text:p text:style-name="P100"/>
      <text:p text:style-name="P101"><text:span text:style-name="T102">15:</text:span><text:span text:style-name="T103">20</text:span><text:span text:style-name="T104"><text:s/></text:span><text:span text:style-name="T105">(</text:span><text:span text:style-name="T106">4</text:span><text:span text:style-name="T107">5</text:span><text:span text:style-name="T108"><text:s/>mins)</text:span><text:span text:style-name="T109"><text:tab/></text:span><text:span text:style-name="T110">4.</text:span><text:span text:style-name="T111">2</text:span><text:span text:style-name="T112"><text:s/></text:span><text:span text:style-name="T113">The England Tree Planting Pro</text:span><text:span text:style-name="T114">gramme</text:span><text:span text:style-name="T115"><text:s/>-<text:s/></text:span><text:span text:style-name="T116">Steph Rhodes</text:span><text:span text:style-name="T117"><text:s/>and Joe Watts</text:span></text:p>
      <text:p text:style-name="P118"><text:span text:style-name="T119"><text:tab/></text:span><text:span text:style-name="T120">An update on<text:s/></text:span>FC work focus – progress to date and key next steps. <text:s/><text:span text:style-name="T121">An update on the<text:s/></text:span><text:bookmark-start text:name="_Hlk54366389"/><text:span text:style-name="T122">England Woodland Creation Offer</text:span><text:span text:style-name="T123"><text:s/></text:span><text:bookmark-end text:name="_Hlk54366389"/><text:span text:style-name="T124">(EWCO)</text:span><text:span text:style-name="T125">.</text:span></text:p>
      <text:p text:style-name="P126">Paper:<text:tab/>4.2<text:s/>The England Tree Planting Programme</text:p>
      <text:p text:style-name="P127">Paper:<text:tab/>4.2a EWCO</text:p>
      <text:p text:style-name="P128"/>
      <text:p text:style-name="P129">16:05<text:s/>(20<text:s/>mins)<text:tab/><text:span text:style-name="T130">4.</text:span><text:span text:style-name="T131">3</text:span><text:span text:style-name="T132"><text:s/></text:span><text:span text:style-name="T133">The England Tree Strategy<text:s/></text:span><text:span text:style-name="T134">–<text:s/></text:span><text:span text:style-name="T135">Ian Tubby</text:span></text:p>
      <text:p text:style-name="P136">An update on policy options.</text:p>
      <text:p text:style-name="P137">Paper:<text:tab/>4.3<text:s/>The England Tree Strategy</text:p>
      <text:p text:style-name="P138"/>
      <text:p text:style-name="P139">16:25<text:s/>(5<text:s/>mins)<text:tab/><text:span text:style-name="T140">5.<text:s/></text:span><text:span text:style-name="T141">Any Other Business<text:s/></text:span>– Sir William Worsley</text:p>
      <text:p text:style-name="P142"><text:bookmark-end text:name="_Hlk53151467"/></text:p>
      <text:p text:style-name="P143">16:30<text:tab/><text:tab/><text:tab/><text:span text:style-name="T144">Close</text:span></text:p>
      <text:p text:style-name="P145"><text:span text:style-name="T146">Richard Greenhous – <text:s/>Director, Forest Services<text:s/></text:span><text:span text:style-name="T147"><text:line-break/></text:span><text:a xlink:href="mailto:richard.greenhous@forestrycommission.gov.uk" office:target-frame-name="_top" xlink:show="replace"><text:span text:style-name="T148">richard.greenhous@forestrycommission.gov.uk</text:span></text:a></text:p>
      <text:list text:style-name="LFO6" text:continue-numbering="true">
        <text:list-item>
          <text:p text:style-name="P149"><text:span text:style-name="T150">12<text:s/></text:span><text:span text:style-name="T151">October</text:span><text:span text:style-name="T152"><text:s/>2020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FCEBodyText" style:default-outline-level="1">
      <style:paragraph-properties fo:keep-with-next="always" fo:margin-bottom="0.0833in" fo:line-height="100%"/>
      <style:text-properties style:font-name-complex="Arial" style:font-weight-complex="bold" fo:color="#57A333" style:letter-kerning="true" fo:font-size="24pt" style:font-size-asian="24pt" style:font-size-complex="16pt" fo:hyphenate="false"/>
    </style:style>
    <style:style style:name="Heading2" style:display-name="Heading 2" style:family="paragraph" style:parent-style-name="Normal" style:next-style-name="FCEBodyText" style:default-outline-level="2">
      <style:paragraph-properties fo:keep-with-next="always" fo:margin-top="0.1666in" fo:margin-bottom="0.0416in" fo:line-height="100%"/>
      <style:text-properties style:font-name-complex="Arial" style:font-weight-complex="bold" style:font-style-complex="italic" fo:color="#57A333" fo:font-size="18pt" style:font-size-asian="18pt" style:font-size-complex="14pt" fo:hyphenate="false"/>
    </style:style>
    <style:style style:name="Heading3" style:display-name="Heading 3" style:family="paragraph" style:parent-style-name="Normal" style:next-style-name="FCEBodyText" style:default-outline-level="3">
      <style:paragraph-properties fo:keep-with-next="always" fo:margin-top="0.1666in" fo:margin-bottom="0.0416in" fo:line-height="100%"/>
      <style:text-properties style:font-name-complex="Arial" style:font-weight-complex="bold" fo:color="#57A333" fo:font-size="14pt" style:font-size-asian="14pt" style:font-size-complex="13pt" fo:hyphenate="false"/>
    </style:style>
    <style:style style:name="Heading4" style:display-name="Heading 4" style:family="paragraph" style:parent-style-name="Normal" style:next-style-name="FCEBodyText" style:default-outline-level="4">
      <style:paragraph-properties fo:keep-with-next="always" fo:margin-top="0.1666in" fo:margin-bottom="0.0416in" fo:line-height="100%"/>
      <style:text-properties style:font-weight-complex="bold" fo:color="#57A333" fo:font-size="12pt" style:font-size-asian="12pt" style:font-size-complex="14pt" fo:hyphenate="false"/>
    </style:style>
    <style:style style:name="Normal" style:display-name="Normal" style:family="paragraph">
      <style:paragraph-properties fo:line-height="0.2083in"/>
      <style:text-properties style:font-name="Verdana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ntTitle" style:display-name="Parent Title" style:family="paragraph" style:parent-style-name="Normal">
      <style:paragraph-properties fo:text-align="end" fo:line-height="100%"/>
      <style:text-properties fo:color="#FFFFFF" fo:font-size="22pt" style:font-size-asian="22pt" style:font-size-complex="22pt" fo:hyphenate="false"/>
    </style:style>
    <style:style style:name="Numbering" style:display-name="Numbering" style:family="paragraph" style:parent-style-name="Normal" style:list-style-name="LFO3">
      <style:text-properties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MainHeading" style:display-name="Main Heading" style:family="paragraph" style:parent-style-name="Normal">
      <style:paragraph-properties fo:margin-bottom="0.1388in" fo:line-height="100%"/>
      <style:text-properties fo:color="#57A333" fo:font-size="36pt" style:font-size-asian="36pt" fo:hyphenate="false"/>
    </style:style>
    <style:style style:name="FCEBodyText" style:display-name="FCE Body Text" style:family="paragraph" style:parent-style-name="Normal">
      <style:text-properties fo:hyphenate="false"/>
    </style:style>
    <style:style style:name="Bullets" style:display-name="Bullets" style:family="paragraph" style:parent-style-name="Normal" style:list-style-name="LFO1">
      <style:text-properties fo:hyphenate="false"/>
    </style:style>
    <style:style style:name="PageNumber" style:display-name="Page Number" style:family="text" style:parent-style-name="DefaultParagraphFont"/>
    <style:style style:name="RunningTitle" style:display-name="Running Title" style:family="paragraph" style:parent-style-name="Heading2" style:default-outline-level="2">
      <style:paragraph-properties fo:margin-top="0in" fo:margin-bottom="0in"/>
      <style:text-properties fo:hyphenate="false"/>
    </style:style>
    <style:style style:name="ParaNumbered" style:display-name="Para (Numbered)" style:family="paragraph" style:parent-style-name="Normal" style:list-style-name="LFO4">
      <style:paragraph-properties fo:line-height="100%">
        <style:tab-stops>
          <style:tab-stop style:type="left" style:position="0in"/>
          <style:tab-stop style:type="left" style:position="0.15in"/>
          <style:tab-stop style:type="right" style:position="6in"/>
        </style:tab-stops>
      </style:paragraph-properties>
      <style:text-properties style:font-name="Arial" style:letter-kerning="true" fo:font-size="12pt" style:font-size-asian="12pt" style:font-size-complex="10pt" style:language-asian="en" style:country-asian="GB" fo:hyphenate="false"/>
    </style:style>
    <style:style style:name="HeadingBold" style:display-name="Heading (Bold)" style:family="paragraph" style:parent-style-name="Normal" style:next-style-name="Normal" style:list-style-name="LFO2047">
      <style:paragraph-properties fo:keep-with-next="always" fo:margin-bottom="0.1666in" fo:line-height="100%">
        <style:tab-stops>
          <style:tab-stop style:type="left" style:position="0.4in"/>
          <style:tab-stop style:type="right" style:position="6.25in"/>
        </style:tab-stops>
      </style:paragraph-properties>
      <style:text-properties style:font-name="Arial" fo:font-weight="bold" style:font-weight-asian="bold" fo:font-size="12pt" style:font-size-asian="12pt" style:font-size-complex="10pt" style:language-asian="en" style:country-asian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0pt" style:font-size-asian="10pt" style:font-size-complex="10pt" style:language-asian="en" style:country-asian="GB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Verdana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Verdana" fo:font-weight="bold" style:font-weight-asian="bold" style:font-weight-complex="bold" style:language-asian="en" style:country-asian="US"/>
    </style:style>
    <style:style style:name="Heading1Char" style:display-name="Heading 1 Char" style:family="text">
      <style:text-properties style:font-name="Verdana" style:font-name-complex="Arial" style:font-weight-complex="bold" fo:color="#57A333" style:letter-kerning="true" fo:font-size="24pt" style:font-size-asian="24pt" style:font-size-complex="16pt" style:language-asian="en" style:country-asian="US"/>
    </style:style>
    <style:style style:name="Heading2Char" style:display-name="Heading 2 Char" style:family="text">
      <style:text-properties style:font-name="Verdana" style:font-name-complex="Arial" style:font-weight-complex="bold" style:font-style-complex="italic" fo:color="#57A333" fo:font-size="18pt" style:font-size-asian="18pt" style:font-size-complex="14pt" style:language-asian="en" style:country-asian="US"/>
    </style:style>
    <style:style style:name="Heading4Char" style:display-name="Heading 4 Char" style:family="text">
      <style:text-properties style:font-name="Verdana" style:font-weight-complex="bold" fo:color="#57A333" fo:font-size="12pt" style:font-size-asian="12pt" style:font-size-complex="14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en" style:country-asian="GB" fo:hyphenate="false"/>
    </style:style>
    <style:style style:name="ilfuvd" style:display-name="ilfuvd" style:family="text"/>
    <style:style style:name="ListBullet" style:display-name="List Bullet" style:family="paragraph" style:parent-style-name="Normal" style:list-style-name="LFO2">
      <style:paragraph-properties style:contextual-spacing="true"/>
      <style:text-properties fo:hyphenate="false"/>
    </style:style>
    <style:style style:name="FootnoteText" style:display-name="Footnote Text" style:family="paragraph" style:parent-style-name="Normal">
      <style:paragraph-properties fo:line-height="100%"/>
      <style:text-properties style:font-name="Times New Roman" fo:font-size="10pt" style:font-size-asian="10pt" style:font-size-complex="10pt" style:language-asian="en" style:country-asian="GB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>
      <style:text-properties style:text-position="super 65%"/>
    </style:style>
    <style:style style:name="HeaderChar" style:display-name="Header Char" style:family="text">
      <style:text-properties style:font-name="Verdana" fo:font-size="11pt" style:font-size-asian="11pt" style:font-size-complex="11pt" style:language-asian="en" style:country-asian="US"/>
    </style:style>
    <style:style style:name="FooterChar" style:display-name="Footer Char" style:family="text">
      <style:text-properties style:font-name="Verdana" fo:font-size="11pt" style:font-size-asian="11pt" style:font-size-complex="11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style:font-name-complex="Symbol" fo:color="#57A333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fo:color="#57A333"/>
    </style:style>
    <text:list-style style:name="LFO3">
      <text:list-level-style-number text:level="1" text:style-name="WW_CharLFO3LVL1" style:num-suffix="." style:num-format="1">
        <style:list-level-properties text:space-before="-0.0194in" text:min-label-width="0.2166in" text:list-level-position-and-space-mode="label-alignment">
          <style:list-level-label-alignment text:label-followed-by="listtab" fo:margin-left="0.1972in" fo:text-indent="-0.21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0" style:num-format="1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01, 02, 03, ...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12">
      <text:list-level-style-number text:level="1" style:num-suffix=".0" style:num-format="1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01, 02, 03, ...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66in"/>
      </style:header-style>
      <style:footer-style>
        <style:header-footer-properties style:dynamic-spacing="true" fo:min-height="0.5083in"/>
      </style:footer-style>
    </style:page-layout>
    <style:style style:name="T8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h text:style-name="RunningTitle" text:outline-level="2">FS Board Paper</text:h>
        <text:p text:style-name="Header"><text:span text:style-name="T8"><draw:frame draw:z-index="251657728" draw:style-name="a0" draw:name="Picture 31" text:anchor-type="paragraph" svg:x="0.19722in" svg:y="0.19722in" svg:width="7.86458in" svg:height="0.89653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in Title</dc:title>
    <dc:subject/>
    <meta:initial-creator>Joanne</meta:initial-creator>
    <dc:creator>Watson, Rebecca</dc:creator>
    <meta:creation-date>2021-10-08T12:06:00Z</meta:creation-date>
    <dc:date>2021-10-08T12:06:00Z</dc:date>
    <meta:print-date>2019-11-29T14:28:00Z</meta:print-date>
    <meta:template xlink:href="Normal.dotm" xlink:type="simple"/>
    <meta:editing-cycles>2</meta:editing-cycles>
    <meta:editing-duration>PT0S</meta:editing-duration>
    <meta:user-defined meta:name="ContentTypeId">0x0101008C50E41E632D094A8369A5DFF7F974DB</meta:user-defined>
    <meta:document-statistic meta:page-count="2" meta:paragraph-count="4" meta:word-count="306" meta:character-count="2051" meta:row-count="14" meta:non-whitespace-character-count="1749"/>
  </office:meta>
</office:document-meta>
</file>