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fo:font-weight="bold" style:font-weight-asian="bold" style:font-weight-complex="bold" fo:color="#0066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6600" fo:font-size="14pt" style:font-size-asian="14pt" style:font-size-complex="14pt"/>
    </style:style>
    <style:style style:name="T24" style:parent-style-name="DefaultParagraphFont" style:family="text">
      <style:text-properties fo:font-weight="bold" style:font-weight-asian="bold" style:font-weight-complex="bold" fo:color="#538135" fo:font-size="14pt" style:font-size-asian="14pt" style:font-size-complex="14pt"/>
    </style:style>
    <style:style style:name="T25" style:parent-style-name="DefaultParagraphFont" style:family="text">
      <style:text-properties fo:font-weight="bold" style:font-weight-asian="bold" style:font-weight-complex="bold" fo:color="#006600"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6600" fo:font-size="14pt" style:font-size-asian="14pt" style:font-size-complex="14pt"/>
    </style:style>
    <style:style style:name="T28" style:parent-style-name="DefaultParagraphFont" style:family="text">
      <style:text-properties fo:font-weight="bold" style:font-weight-asian="bold" style:font-weight-complex="bold" fo:color="#006600" fo:font-size="14pt" style:font-size-asian="14pt" style:font-size-complex="14pt"/>
    </style:style>
    <style:style style:name="T29"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30" style:parent-style-name="DefaultParagraphFont" style:family="text">
      <style:text-properties fo:font-weight="bold" style:font-weight-asian="bold" style:font-weight-complex="bold" fo:color="#006600" fo:font-size="14pt" style:font-size-asian="14pt" style:font-size-complex="14pt"/>
    </style:style>
    <style:style style:name="P31"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2"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3" style:parent-style-name="Normal" style:family="paragraph">
      <style:paragraph-properties fo:text-align="center"/>
    </style:style>
    <style:style style:name="P3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5in"/>
      </style:section-properties>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P43" style:parent-style-name="Normal" style:family="paragraph">
      <style:paragraph-properties fo:line-height="0.2083in"/>
      <style:text-properties fo:font-size="11pt" style:font-size-asian="11pt" style:font-size-complex="11pt"/>
    </style:style>
    <style:style style:name="P44" style:parent-style-name="Normal" style:family="paragraph">
      <style:paragraph-properties fo:line-height="0.2083in"/>
      <style:text-properties fo:font-size="11pt" style:font-size-asian="11pt" style:font-size-complex="11pt"/>
    </style:style>
    <style:style style:name="P45" style:parent-style-name="Normal" style:family="paragraph">
      <style:paragraph-properties fo:line-height="0.2083in"/>
      <style:text-properties fo:font-size="11pt" style:font-size-asian="11pt" style:font-size-complex="11pt"/>
    </style:style>
    <style:style style:name="P46" style:parent-style-name="Normal" style:family="paragraph">
      <style:paragraph-properties fo:line-height="0.2083in"/>
      <style:text-properties fo:font-size="11pt" style:font-size-asian="11pt" style:font-size-complex="11pt"/>
    </style:style>
    <style:style style:name="P47" style:parent-style-name="Normal" style:family="paragraph">
      <style:paragraph-properties fo:line-height="0.2083in"/>
      <style:text-properties fo:font-size="11pt" style:font-size-asian="11pt" style:font-size-complex="11pt"/>
    </style:style>
    <style:style style:name="S2" style:family="section">
      <style:section-properties fo:margin-left="0in" fo:margin-right="0in" style:writing-mode="lr-tb"/>
    </style:style>
    <style:style style:name="P48" style:parent-style-name="Normal" style:family="paragraph">
      <style:paragraph-properties fo:line-height="0.2083in"/>
      <style:text-properties fo:font-size="11pt" style:font-size-asian="11pt" style:font-size-complex="11pt"/>
    </style:style>
    <style:style style:name="P49"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0.2083in"/>
      <style:text-properties fo:font-size="11pt" style:font-size-asian="11pt" style:font-size-complex="11pt"/>
    </style:style>
    <style:style style:name="P51" style:parent-style-name="Normal" style:family="paragraph">
      <style:paragraph-properties fo:line-height="0.2083in"/>
      <style:text-properties fo:font-size="11pt" style:font-size-asian="11pt" style:font-size-complex="11pt"/>
    </style:style>
    <style:style style:name="P52" style:parent-style-name="Normal" style:family="paragraph">
      <style:paragraph-properties fo:line-height="0.2083in"/>
      <style:text-properties fo:font-size="11pt" style:font-size-asian="11pt" style:font-size-complex="11pt"/>
    </style:style>
    <style:style style:name="P53" style:parent-style-name="Normal" style:family="paragraph">
      <style:paragraph-properties fo:line-height="0.2083in"/>
      <style:text-properties fo:font-size="11pt" style:font-size-asian="11pt" style:font-size-complex="11pt"/>
    </style:style>
    <style:style style:name="P54" style:parent-style-name="Normal" style:family="paragraph">
      <style:paragraph-properties fo:line-height="0.2083in"/>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paragraph-properties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58"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59" style:parent-style-name="Normal" style:family="paragraph">
      <style:paragraph-properties fo:line-height="0.2083in"/>
      <style:text-properties fo:font-weight="bold" style:font-weight-asian="bold" fo:font-size="11pt" style:font-size-asian="11pt" style:font-size-complex="11pt"/>
    </style:style>
    <style:style style:name="P60"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61" style:parent-style-name="Normal" style:family="paragraph">
      <style:paragraph-properties fo:margin-top="0.0833in"/>
      <style:text-properties fo:font-size="11pt" style:font-size-asian="11pt" style:font-size-complex="11pt"/>
    </style:style>
    <style:style style:name="P62" style:parent-style-name="Normal" style:family="paragraph">
      <style:paragraph-properties fo:margin-top="0.0833in" fo:margin-left="0.5in">
        <style:tab-stops/>
      </style:paragraph-properties>
      <style:text-properties fo:font-style="italic" style:font-style-asian="italic" style:font-style-complex="italic" fo:font-size="11pt" style:font-size-asian="11pt" style:font-size-complex="11pt"/>
    </style:style>
    <style:style style:name="P63" style:parent-style-name="Normal" style:family="paragraph">
      <style:paragraph-properties fo:margin-top="0.0833in"/>
      <style:text-properties fo:font-size="11pt" style:font-size-asian="11pt" style:font-size-complex="11pt"/>
    </style:style>
    <style:style style:name="P64" style:parent-style-name="Normal" style:family="paragraph">
      <style:paragraph-properties fo:margin-top="0.0833in" fo:text-indent="0.5in"/>
      <style:text-properties fo:font-style="italic" style:font-style-asian="italic" style:font-style-complex="italic" fo:font-size="11pt" style:font-size-asian="11pt" style:font-size-complex="11pt"/>
    </style:style>
    <style:style style:name="P65" style:parent-style-name="Normal" style:family="paragraph">
      <style:paragraph-properties fo:margin-top="0.0833in"/>
      <style:text-properties fo:font-size="11pt" style:font-size-asian="11pt" style:font-size-complex="11pt"/>
    </style:style>
    <style:style style:name="P66" style:parent-style-name="Normal" style:family="paragraph">
      <style:paragraph-properties fo:margin-top="0.0833in"/>
      <style:text-properties fo:font-size="11pt" style:font-size-asian="11pt" style:font-size-complex="11pt"/>
    </style:style>
    <style:style style:name="P67" style:parent-style-name="Normal" style:family="paragraph">
      <style:paragraph-properties fo:margin-top="0.0833in"/>
      <style:text-properties fo:font-size="11pt" style:font-size-asian="11pt" style:font-size-complex="11pt"/>
    </style:style>
    <style:style style:name="P68" style:parent-style-name="Normal" style:family="paragraph">
      <style:paragraph-properties fo:margin-top="0.0833in"/>
      <style:text-properties fo:font-size="11pt" style:font-size-asian="11pt" style:font-size-complex="11pt"/>
    </style:style>
    <style:style style:name="P69" style:parent-style-name="Normal" style:family="paragraph">
      <style:paragraph-properties fo:text-indent="-0.5in"/>
      <style:text-properties fo:font-weight="bold" style:font-weight-asian="bold" fo:font-size="11pt" style:font-size-asian="11pt" style:font-size-complex="11pt"/>
    </style:style>
    <style:style style:name="P70" style:parent-style-name="Normal" style:family="paragraph">
      <style:text-properties fo:font-weight="bold" style:font-weight-asian="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margin-top="0.0833in" fo:line-height="0.2083in"/>
      <style:text-properties fo:font-size="11pt" style:font-size-asian="11pt" style:font-size-complex="11pt"/>
    </style:style>
    <style:style style:name="P75" style:parent-style-name="Normal" style:family="paragraph">
      <style:paragraph-properties fo:margin-top="0.0833in" fo:line-height="0.2083in"/>
      <style:text-properties fo:font-size="11pt" style:font-size-asian="11pt" style:font-size-complex="11pt"/>
    </style:style>
    <style:style style:name="P76" style:parent-style-name="Normal" style:family="paragraph">
      <style:paragraph-properties fo:margin-top="0.0833in" fo:line-height="0.2083in"/>
      <style:text-properties fo:font-size="11pt" style:font-size-asian="11pt" style:font-size-complex="11pt"/>
    </style:style>
    <style:style style:name="P77" style:parent-style-name="Normal" style:family="paragraph">
      <style:paragraph-properties fo:margin-top="0.0833in" fo:line-height="0.2083in"/>
      <style:text-properties fo:font-size="11pt" style:font-size-asian="11pt" style:font-size-complex="11pt"/>
    </style:style>
    <style:style style:name="P78" style:parent-style-name="Normal" style:family="paragraph">
      <style:paragraph-properties fo:margin-top="0.0833in" fo:line-height="0.2083in"/>
      <style:text-properties fo:font-size="11pt" style:font-size-asian="11pt" style:font-size-complex="11pt"/>
    </style:style>
    <style:style style:name="P79" style:parent-style-name="Normal" style:family="paragraph">
      <style:paragraph-properties fo:margin-top="0.0833in" fo:line-height="0.2083in"/>
      <style:text-properties fo:font-size="11pt" style:font-size-asian="11pt" style:font-size-complex="11pt"/>
    </style:style>
    <style:style style:name="P80" style:parent-style-name="Normal" style:family="paragraph">
      <style:paragraph-properties fo:margin-top="0.0833in" fo:line-height="0.2083in"/>
      <style:text-properties fo:font-size="11pt" style:font-size-asian="11pt" style:font-size-complex="11pt"/>
    </style:style>
    <style:style style:name="P81" style:parent-style-name="Normal" style:family="paragraph">
      <style:paragraph-properties fo:margin-top="0.0833in" fo:line-height="0.2083in"/>
      <style:text-properties fo:font-size="11pt" style:font-size-asian="11pt" style:font-size-complex="11pt"/>
    </style:style>
    <style:style style:name="P82" style:parent-style-name="Normal" style:family="paragraph">
      <style:paragraph-properties fo:margin-top="0.0833in" fo:line-height="0.2083in"/>
      <style:text-properties fo:font-size="11pt" style:font-size-asian="11pt" style:font-size-complex="11pt"/>
    </style:style>
    <style:style style:name="P83" style:parent-style-name="Normal" style:family="paragraph">
      <style:paragraph-properties fo:margin-top="0.0833in" fo:line-height="0.2083in"/>
      <style:text-properties fo:font-size="11pt" style:font-size-asian="11pt" style:font-size-complex="11pt"/>
    </style:style>
    <style:style style:name="P84" style:parent-style-name="Normal" style:family="paragraph">
      <style:paragraph-properties fo:margin-top="0.0833in" fo:line-height="0.2083in"/>
      <style:text-properties fo:font-size="11pt" style:font-size-asian="11pt" style:font-size-complex="11pt"/>
    </style:style>
    <style:style style:name="P85" style:parent-style-name="Normal" style:family="paragraph">
      <style:paragraph-properties fo:margin-top="0.0833in" fo:line-height="0.2083in"/>
      <style:text-properties fo:font-size="11pt" style:font-size-asian="11pt" style:font-size-complex="11pt"/>
    </style:style>
    <style:style style:name="P86" style:parent-style-name="Normal" style:family="paragraph">
      <style:paragraph-properties fo:margin-top="0.0833in" fo:line-height="0.2083in"/>
      <style:text-properties fo:font-size="11pt" style:font-size-asian="11pt" style:font-size-complex="11pt"/>
    </style:style>
    <style:style style:name="P87" style:parent-style-name="Normal" style:family="paragraph">
      <style:paragraph-properties fo:margin-top="0.0833in" fo:line-height="0.2083in"/>
      <style:text-properties fo:font-size="11pt" style:font-size-asian="11pt" style:font-size-complex="11pt"/>
    </style:style>
    <style:style style:name="P88" style:parent-style-name="Normal" style:family="paragraph">
      <style:paragraph-properties fo:margin-top="0.0833in" fo:line-height="0.2083in"/>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top="0.0833in" fo:line-height="0.2083in"/>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margin-top="0.0833in" fo:line-height="0.2083in"/>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margin-top="0.0833in" fo:line-height="0.2083in"/>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margin-top="0.0833in" fo:line-height="0.2083in"/>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top="0.0833in" fo:line-height="0.2083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top="0.0833in" fo:line-height="0.2083in"/>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margin-top="0.1666in" fo:margin-bottom="0.0416in"/>
      <style:text-properties fo:font-size="11pt" style:font-size-asian="11pt" style:font-size-complex="11pt"/>
    </style:style>
    <style:style style:name="P141" style:parent-style-name="Normal" style:family="paragraph">
      <style:paragraph-properties fo:margin-top="0.1666in" fo:margin-bottom="0.0416in"/>
      <style:text-properties fo:font-size="11pt" style:font-size-asian="11pt" style:font-size-complex="11pt"/>
    </style:style>
    <style:style style:name="P142" style:parent-style-name="Normal" style:family="paragraph">
      <style:paragraph-properties fo:margin-top="0.1666in" fo:margin-bottom="0.0416in"/>
      <style:text-properties fo:font-size="11pt" style:font-size-asian="11pt" style:font-size-complex="11pt"/>
    </style:style>
    <style:style style:name="P143" style:parent-style-name="Normal" style:family="paragraph">
      <style:paragraph-properties fo:margin-top="0.1666in" fo:margin-bottom="0.0416in"/>
      <style:text-properties fo:font-size="11pt" style:font-size-asian="11pt" style:font-size-complex="11pt"/>
    </style:style>
    <style:style style:name="P144" style:parent-style-name="Normal" style:family="paragraph">
      <style:paragraph-properties fo:margin-top="0.0833in" fo:line-height="0.2083in"/>
      <style:text-properties fo:font-size="11pt" style:font-size-asian="11pt" style:font-size-complex="11pt"/>
    </style:style>
    <style:style style:name="P14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4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1" style:parent-style-name="Normal" style:family="paragraph">
      <style:text-properties style:font-weight-complex="bold" fo:font-size="11pt" style:font-size-asian="11pt" style:font-size-complex="11pt"/>
    </style:style>
    <style:style style:name="P152" style:parent-style-name="Normal" style:family="paragraph">
      <style:paragraph-properties fo:margin-bottom="0.0833in" fo:line-height="0.2083in"/>
      <style:text-properties fo:font-size="11pt" style:font-size-asian="11pt" style:font-size-complex="11pt"/>
    </style:style>
    <style:style style:name="P153" style:parent-style-name="Normal" style:family="paragraph">
      <style:paragraph-properties fo:margin-bottom="0.0833in" fo:line-height="0.2083in"/>
      <style:text-properties fo:font-size="11pt" style:font-size-asian="11pt" style:font-size-complex="11pt"/>
    </style:style>
    <style:style style:name="P154" style:parent-style-name="Normal" style:family="paragraph">
      <style:paragraph-properties fo:margin-bottom="0.0833in" fo:line-height="0.2083in"/>
      <style:text-properties fo:font-size="11pt" style:font-size-asian="11pt" style:font-size-complex="11pt"/>
    </style:style>
    <style:style style:name="P155" style:parent-style-name="Normal" style:family="paragraph">
      <style:paragraph-properties fo:margin-bottom="0.0833in" fo:line-height="0.2083in"/>
      <style:text-properties fo:font-size="11pt" style:font-size-asian="11pt" style:font-size-complex="11pt"/>
    </style:style>
    <style:style style:name="P156" style:parent-style-name="Normal" style:family="paragraph">
      <style:paragraph-properties fo:margin-bottom="0.0833in" fo:line-height="0.2083in"/>
      <style:text-properties fo:font-size="11pt" style:font-size-asian="11pt" style:font-size-complex="11pt"/>
    </style:style>
    <style:style style:name="P157" style:parent-style-name="Normal" style:family="paragraph">
      <style:paragraph-properties fo:margin-bottom="0.0833in" fo:line-height="0.2083in"/>
      <style:text-properties fo:font-size="11pt" style:font-size-asian="11pt" style:font-size-complex="11pt"/>
    </style:style>
    <style:style style:name="P158" style:parent-style-name="Normal" style:family="paragraph">
      <style:paragraph-properties fo:margin-bottom="0.0833in" fo:line-height="0.2083in"/>
      <style:text-properties fo:font-size="11pt" style:font-size-asian="11pt" style:font-size-complex="11pt"/>
    </style:style>
    <style:style style:name="P159" style:parent-style-name="Normal" style:family="paragraph">
      <style:paragraph-properties fo:margin-bottom="0.0833in" fo:line-height="0.2083in"/>
      <style:text-properties fo:font-size="11pt" style:font-size-asian="11pt" style:font-size-complex="11pt"/>
    </style:style>
    <style:style style:name="P160" style:parent-style-name="Normal" style:family="paragraph">
      <style:paragraph-properties fo:margin-bottom="0.0833in" fo:line-height="0.2083in"/>
      <style:text-properties fo:font-size="11pt" style:font-size-asian="11pt" style:font-size-complex="11pt"/>
    </style:style>
    <style:style style:name="P161" style:parent-style-name="Normal" style:family="paragraph">
      <style:paragraph-properties fo:margin-bottom="0.0833in" fo:line-height="0.2083in"/>
      <style:text-properties fo:font-size="11pt" style:font-size-asian="11pt" style:font-size-complex="11pt"/>
    </style:style>
    <style:style style:name="P162" style:parent-style-name="Normal" style:family="paragraph">
      <style:paragraph-properties fo:margin-bottom="0.0833in" fo:line-height="0.2083in"/>
      <style:text-properties fo:font-size="11pt" style:font-size-asian="11pt" style:font-size-complex="11pt"/>
    </style:style>
    <style:style style:name="P163" style:parent-style-name="Normal" style:family="paragraph">
      <style:paragraph-properties fo:margin-bottom="0.0833in" fo:line-height="0.2083in"/>
      <style:text-properties fo:font-size="11pt" style:font-size-asian="11pt" style:font-size-complex="11pt"/>
    </style:style>
    <style:style style:name="P164" style:parent-style-name="Normal" style:family="paragraph">
      <style:paragraph-properties fo:margin-bottom="0.0833in" fo:line-height="0.2083in"/>
      <style:text-properties fo:font-size="11pt" style:font-size-asian="11pt" style:font-size-complex="11pt"/>
    </style:style>
    <style:style style:name="P165" style:parent-style-name="Normal" style:family="paragraph">
      <style:paragraph-properties fo:margin-top="0.0833in" fo:line-height="0.2083in"/>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72" style:parent-style-name="Normal" style:family="paragraph">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77" style:parent-style-name="FCEBodyText" style:family="paragraph">
      <style:text-properties style:font-name-asian="Times New Roman" style:font-name-complex="Times New Roman" style:use-window-font-color="true" style:text-underline-color="font-color" fo:language="en" fo:country="GB"/>
    </style:style>
    <style:style style:name="P178" style:parent-style-name="FCEBodyText" style:family="paragraph">
      <style:paragraph-properties fo:margin-bottom="0.0833in"/>
      <style:text-properties style:font-name-asian="Times New Roman" style:font-name-complex="Times New Roman" style:use-window-font-color="true" style:text-underline-color="font-color" fo:language="en" fo:country="GB"/>
    </style:style>
    <style:style style:name="P179" style:parent-style-name="FCEBodyText" style:family="paragraph">
      <style:paragraph-properties fo:margin-bottom="0.0833in"/>
      <style:text-properties style:font-name-asian="Times New Roman" style:font-name-complex="Times New Roman" style:use-window-font-color="true" style:text-underline-color="font-color" fo:language="en" fo:country="GB"/>
    </style:style>
    <style:style style:name="P180" style:parent-style-name="FCEBodyText" style:family="paragraph">
      <style:paragraph-properties fo:margin-bottom="0.0833in"/>
      <style:text-properties style:font-name-asian="Times New Roman" style:font-name-complex="Times New Roman" style:use-window-font-color="true" style:text-underline-color="font-color" fo:language="en" fo:country="GB"/>
    </style:style>
    <style:style style:name="P181" style:parent-style-name="FCEBodyText" style:family="paragraph">
      <style:paragraph-properties fo:margin-bottom="0.0833in"/>
      <style:text-properties style:font-name-asian="Times New Roman" style:font-name-complex="Times New Roman" style:use-window-font-color="true" style:text-underline-color="font-color" fo:language="en" fo:country="GB"/>
    </style:style>
    <style:style style:name="P182" style:parent-style-name="FCEBodyText" style:family="paragraph">
      <style:paragraph-properties fo:margin-bottom="0.0833in"/>
      <style:text-properties style:font-name-asian="Times New Roman" style:font-name-complex="Times New Roman" style:use-window-font-color="true" style:text-underline-color="font-color" fo:language="en" fo:country="GB"/>
    </style:style>
    <style:style style:name="P183" style:parent-style-name="FCEBodyText" style:family="paragraph">
      <style:paragraph-properties fo:margin-bottom="0.0833in"/>
      <style:text-properties style:font-name-asian="Times New Roman" style:font-name-complex="Times New Roman" style:use-window-font-color="true" style:text-underline-color="font-color" fo:language="en" fo:country="GB"/>
    </style:style>
    <style:style style:name="P184" style:parent-style-name="Normal" style:family="paragraph">
      <style:paragraph-properties fo:margin-top="0.1666in" fo:margin-bottom="0.0833in" fo:line-height="0.2083in"/>
      <style:text-properties fo:font-size="11pt" style:font-size-asian="11pt" style:font-size-complex="11pt"/>
    </style:style>
    <style:style style:name="P185" style:parent-style-name="Normal" style:family="paragraph">
      <style:paragraph-properties fo:margin-top="0.1666in" fo:margin-bottom="0.0833in" fo:line-height="0.2083in"/>
      <style:text-properties fo:font-size="11pt" style:font-size-asian="11pt" style:font-size-complex="11pt"/>
    </style:style>
    <style:style style:name="P186" style:parent-style-name="Normal" style:family="paragraph">
      <style:paragraph-properties fo:margin-top="0.1666in" fo:margin-bottom="0.0833in" fo:line-height="0.2083in"/>
      <style:text-properties fo:font-size="11pt" style:font-size-asian="11pt" style:font-size-complex="11pt"/>
    </style:style>
    <style:style style:name="P187" style:parent-style-name="Normal" style:family="paragraph">
      <style:paragraph-properties fo:margin-top="0.1666in" fo:margin-bottom="0.0833in" fo:line-height="0.2083in"/>
      <style:text-properties fo:font-size="11pt" style:font-size-asian="11pt" style:font-size-complex="11pt"/>
    </style:style>
    <style:style style:name="P188" style:parent-style-name="Normal" style:family="paragraph">
      <style:paragraph-properties fo:margin-top="0.1666in" fo:margin-bottom="0.0833in" fo:line-height="0.2083in"/>
      <style:text-properties fo:font-size="11pt" style:font-size-asian="11pt" style:font-size-complex="11pt"/>
    </style:style>
    <style:style style:name="P189" style:parent-style-name="Normal" style:family="paragraph">
      <style:paragraph-properties fo:margin-top="0.1666in" fo:margin-bottom="0.0833in" fo:line-height="0.2083in"/>
      <style:text-properties fo:font-size="11pt" style:font-size-asian="11pt" style:font-size-complex="11pt"/>
    </style:style>
    <style:style style:name="P190" style:parent-style-name="Normal" style:family="paragraph">
      <style:paragraph-properties fo:margin-top="0.1666in" fo:margin-bottom="0.0416in"/>
      <style:text-properties fo:font-size="11pt" style:font-size-asian="11pt" style:font-size-complex="11pt"/>
    </style:style>
    <style:style style:name="P191" style:parent-style-name="Normal" style:family="paragraph">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margin-top="0.1666in" fo:margin-bottom="0.0833in" fo:line-height="0.2083in"/>
      <style:text-properties fo:font-size="11pt" style:font-size-asian="11pt" style:font-size-complex="11pt"/>
    </style:style>
    <style:style style:name="P196" style:parent-style-name="Normal" style:family="paragraph">
      <style:paragraph-properties fo:margin-top="0.1666in" fo:margin-bottom="0.0833in" fo:line-height="0.2083in"/>
      <style:text-properties fo:font-size="11pt" style:font-size-asian="11pt" style:font-size-complex="11pt"/>
    </style:style>
    <style:style style:name="P197" style:parent-style-name="Normal" style:family="paragraph">
      <style:paragraph-properties fo:margin-top="0.0833in" fo:margin-bottom="0.0833in" fo:line-height="0.2083in"/>
      <style:text-properties fo:font-size="11pt" style:font-size-asian="11pt" style:font-size-complex="11pt"/>
    </style:style>
    <style:style style:name="P198" style:parent-style-name="Normal" style:family="paragraph">
      <style:paragraph-properties fo:margin-top="0.0833in" fo:margin-bottom="0.0833in" fo:line-height="0.2083in"/>
      <style:text-properties fo:font-size="11pt" style:font-size-asian="11pt" style:font-size-complex="11pt"/>
    </style:style>
    <style:style style:name="P199" style:parent-style-name="Normal" style:family="paragraph">
      <style:paragraph-properties fo:margin-top="0.0833in" fo:margin-bottom="0.0833in" fo:line-height="0.2083in"/>
      <style:text-properties fo:font-size="11pt" style:font-size-asian="11pt" style:font-size-complex="11pt"/>
    </style:style>
    <style:style style:name="P200" style:parent-style-name="Normal" style:family="paragraph">
      <style:paragraph-properties fo:margin-top="0.0833in" fo:line-height="0.2083in"/>
      <style:text-properties fo:font-size="11pt" style:font-size-asian="11pt" style:font-size-complex="11pt"/>
    </style:style>
    <style:style style:name="P201"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202" style:parent-style-name="Normal" style:family="paragraph">
      <style:paragraph-properties fo:margin-top="0.0833in" fo:line-height="0.2083in"/>
      <style:text-properties fo:font-size="11pt" style:font-size-asian="11pt" style:font-size-complex="11pt"/>
    </style:style>
    <style:style style:name="P203" style:parent-style-name="Normal" style:family="paragraph">
      <style:paragraph-properties fo:margin-top="0.0833in" fo:line-height="0.2083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margin-top="0.0833in" fo:line-height="0.2083in"/>
      <style:text-properties fo:font-size="11pt" style:font-size-asian="11pt" style:font-size-complex="11pt"/>
    </style:style>
    <style:style style:name="P208" style:parent-style-name="Normal" style:family="paragraph">
      <style:paragraph-properties fo:margin-top="0.0833in" fo:line-height="0.2083in"/>
      <style:text-properties fo:font-size="11pt" style:font-size-asian="11pt" style:font-size-complex="11pt"/>
    </style:style>
    <style:style style:name="P209" style:parent-style-name="Normal" style:family="paragraph">
      <style:paragraph-properties fo:margin-top="0.0833in" fo:line-height="0.2083in"/>
      <style:text-properties fo:font-size="11pt" style:font-size-asian="11pt" style:font-size-complex="11pt"/>
    </style:style>
    <style:style style:name="P210"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211"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212" style:parent-style-name="Normal" style:family="paragraph">
      <style:paragraph-properties fo:margin-top="0.0833in" fo:line-height="0.2083in"/>
      <style:text-properties fo:font-size="11pt" style:font-size-asian="11pt" style:font-size-complex="11pt"/>
    </style:style>
    <style:style style:name="P213"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214" style:parent-style-name="DefaultParagraphFont" style:family="text">
      <style:text-properties fo:font-size="11pt" style:font-size-asian="11pt" style:font-size-complex="9pt"/>
    </style:style>
    <style:style style:name="T215" style:parent-style-name="DefaultParagraphFont" style:family="text">
      <style:text-properties fo:font-size="11pt" style:font-size-asian="11pt" style:font-size-complex="9pt"/>
    </style:style>
    <style:style style:name="P216"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217"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218" style:parent-style-name="Normal" style:family="paragraph">
      <style:paragraph-properties fo:margin-top="0.0833in" fo:line-height="0.2083in" fo:margin-left="0.3937in" fo:text-indent="-0.3937in">
        <style:tab-stops/>
      </style:paragraph-properties>
      <style:text-properties fo:font-weight="bold" style:font-weight-asian="bold" fo:font-size="11pt" style:font-size-asian="11pt" style:font-size-complex="11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1"><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text:span text:style-name="T23">Forest Services</text:span><text:span text:style-name="T24"><text:s/></text:span><text:span text:style-name="T25">Board</text:span></text:p>
      <text:p text:style-name="P26"><text:span text:style-name="T27">Minutes of the<text:s/></text:span><text:span text:style-name="T28">8</text:span><text:span text:style-name="T29">th</text:span><text:span text:style-name="T30"><text:s/>Meeting Held</text:span></text:p>
      <text:p text:style-name="P31">Tuesday 3 November 2020,<text:s/>14:00-16:30</text:p>
      <text:p text:style-name="P32">via MS Teams</text:p>
      <text:p text:style-name="P33"/>
      <text:p text:style-name="P34"/>
      <text:p text:style-name="P35"/>
      <text:p text:style-name="P36"/>
      <text:p text:style-name="P37">Present:</text:p>
      <text:section text:name="Sect1" text:style-name="S1">
        <text:p text:style-name="P38">Sir William Worsley<text:s/>(Chair)</text:p>
        <text:p text:style-name="P39">Hilary Allison<text:s/></text:p>
        <text:p text:style-name="P40">Edward Barker</text:p>
        <text:p text:style-name="P41">Ian Gambles</text:p>
        <text:p text:style-name="P42">Richard Greenhous</text:p>
        <text:p text:style-name="P43">John Lockhart</text:p>
        <text:p text:style-name="P44">Steve Meeks</text:p>
        <text:p text:style-name="P45">Liz Philip</text:p>
        <text:p text:style-name="P46">Steph Rhodes</text:p>
        <text:p text:style-name="P47">Sandy Storrie</text:p>
      </text:section>
      <text:section text:name="Sect2" text:style-name="S2">
        <text:p text:style-name="P48"><text:s/></text:p>
        <text:p text:style-name="P49">Attendees:</text:p>
        <text:p text:style-name="P50">Penny Oliver<text:s/>(agenda item<text:s/>4.1)</text:p>
        <text:p text:style-name="P51">Joe Watts<text:s/>(agenda item<text:s/>4.2)</text:p>
        <text:p text:style-name="P52">Ian Tubby<text:s/>(agenda item<text:s/>4.3)</text:p>
        <text:p text:style-name="P53"/>
        <text:p text:style-name="P54">Gemma Thomas<text:s/>(minutes)</text:p>
        <text:p text:style-name="P55"/>
        <text:p text:style-name="P56"/>
        <text:list text:style-name="LFO1" text:continue-numbering="true">
          <text:list-item>
            <text:p text:style-name="P57">Welcome<text:s/>and<text:s/>Apologies</text:p>
          </text:list-item>
        </text:list>
        <text:p text:style-name="P58">Sir William Worsley welcomed Steph Rhodes to her first Forest Services Board meeting as Board member. <text:s/>No apologies<text:s/>were given, and<text:s/>there were<text:s/>no further Declarations<text:s/>of Interests.</text:p>
        <text:p text:style-name="P59"/>
        <text:p text:style-name="P60">2.<text:tab/><text:tab/>Minutes of<text:s/>previous meeting and matters arising</text:p>
        <text:p text:style-name="P61">The<text:s/>minutes<text:s/>of<text:s/>9 September 2020<text:s/>were<text:s/>discussed. <text:s/>John Lockhart requested that the wording on the Dashboard section were changed from<text:s/></text:p>
        <text:p text:style-name="P62">‘John Lockhart agreed, noting that the sector is looking at woodland creation as a strong option for land use’</text:p>
        <text:p text:style-name="P63">to</text:p>
        <text:p text:style-name="P64">‘…noting that the sector is looking at woodland creation as an option for land use’</text:p>
        <text:p text:style-name="P65">That change was agreed and made, and the minutes were<text:s/>agreed as a true record.<text:s/></text:p>
        <text:p text:style-name="P66">Richard Greenhous confirmed that all<text:s/>Actions<text:s/>on the Action Log were<text:s/>up to date.</text:p>
        <text:p text:style-name="P67">Sir William Worsley noted that all his forthcoming visits<text:s/>had been<text:s/>regretfully cancelled. <text:s/>Before lockdown was announced, he had managed to visit Cumbria to look at the Forestry Investment Zone, which was very positive. <text:s/></text:p>
        <text:p text:style-name="P68"/>
        <text:soft-page-break/>
        <text:list text:style-name="LFO41" text:continue-numbering="true">
          <text:list-item>
            <text:p text:style-name="P69">Key Management and Financial Information</text:p>
          </text:list-item>
        </text:list>
        <text:p text:style-name="P70"/>
        <text:p text:style-name="Normal"><text:span text:style-name="T71">3.1<text:s/></text:span><text:span text:style-name="T72"><text:tab/></text:span><text:span text:style-name="T73">Director’s Update, Dashboard and Risk Register</text:span></text:p>
        <text:p text:style-name="P74">Richard Greenhous updated the Board on key matters that had arisen since the<text:s/>September<text:s/>meeting, referring the Board to his report and further developments since it had been written. <text:s/>The team<text:s/>continued<text:s/>to deliver well, despite<text:s/>the<text:s/>difficulties<text:s/>caused by coronavirus, and resourcing shortages. <text:s/>Since the report was written,<text:s/>a second national lockdown had been announced, and consequent<text:s/>updated<text:s/>policy and guidance for staff had been circulated. <text:s/>The aim had<text:s/>been to minimise changes whilst keeping staff safe. <text:s/>Richard Greenhous also noted that the FC was<text:s/>working<text:s/>with Defra to<text:s/>submit evidence<text:s/>to the Efra Commons Committee<text:s/>Inquiry on tree planting and woodland.</text:p>
        <text:p text:style-name="P75">Comments from the Board were invited on the Director’s Update. <text:s/></text:p>
        <text:p text:style-name="P76"><text:bookmark-start text:name="_Hlk55920409"/>John Lockhart noted that the impact of Ash dieback<text:s/>and the costs of responding to it were growing, querying whether enough was being done to recognise and address this.<text:s/>Richard Greenhous<text:s/>confirmed that this issue was well recognised and<text:s/>that<text:s/>FS and Defra continued<text:s/>to<text:s/>work stakeholders try to<text:s/>address<text:s/>this appropriately. <text:s/></text:p>
        <text:p text:style-name="P77"><text:bookmark-end text:name="_Hlk55920409"/>Ian Gambles noted that the Director’s Report contained good data on OPM, but there was not a clear impression of how FS is faring and the direction of travel. <text:s/>Richard Greenhous committed to circulating a paper with more information in this issue.<text:s/><text:s/>Additionally,<text:s/>Ian Gambles was keen for the FS Board to feed in to what the desired outcome would be for the Biomass strategy, and Richard Greenhous committed to asking Ian Tubby for further information on how the Board can contribute.</text:p>
        <text:p text:style-name="P78">Hilary Allison noted her concern over the<text:s/>direction of travel of ELM, and the move towards a less integrated approach. <text:s/>Richard Greenhous<text:s/>noted that work continues on these<text:s/>issues, and the<text:s/>proposals in the<text:s/>EWCO paper<text:s/>(discussed at 4.2)<text:s/>would need to work seamlessly with<text:s/>the<text:s/>ELM pilot. <text:s/>For woodland, the focus<text:s/>was<text:s/>primarily<text:s/>on<text:s/>Tier 2 and 3, as Tier 1<text:s/>would<text:s/>mostly<text:s/>be<text:s/>about<text:s/>sustainable farming. <text:s/>FS<text:s/>was<text:s/>working with the<text:s/>Defra<text:s/>Forestry Policy Team<text:s/>to<text:s/>influence ELM’s further development so that it would play a full role in<text:s/>delivering forestry policy priorities. It was hoped that this would be reflected well in<text:s/>policy papers<text:s/>expected to<text:s/>be published later this month. <text:s/></text:p>
        <text:p text:style-name="P79">Liz Philip<text:s/>enquired<text:s/>whether FS had considered using the government’s Kickstart for Jobs scheme to help mitigate the issue of access to Labour as part of the<text:s/>EU Exit Strategy. <text:s/>Richard Greenhous noted this was not something FS<text:s/>was currently accessing but would look into. <text:s/>Liz Philip sent the link to the scheme. <text:s/></text:p>
        <text:p text:style-name="P80">Sir William Worsley noted that<text:s/>a 1 year SR settlement<text:s/>was<text:s/>a<text:s/>problem<text:s/>when trying to recruit<text:s/>good quality permanent<text:s/>staff. <text:s/>Richard Greenhous noted that once the outcome<text:s/>was known, he, Steph Rhodes and Ian Gambles<text:s/>would<text:s/>work with Edward Barker to<text:s/>agree how<text:s/>best<text:s/>to<text:s/>mitigate the risks which flow from that. <text:s/>The tension<text:s/>was between<text:s/>unfunded liabilities in future years,<text:s/>and<text:s/>being<text:s/>too cautious and<text:s/>not<text:s/>being<text:s/>able to attract<text:s/>candidates<text:s/>who want more job security<text:s/>and therefore being inadequately resourced to deliver. <text:s/>This<text:s/>was not a new issue, but the scale<text:s/>was unprecedented in recent times. On<text:s/>balance<text:s/>the delivery risk was currently seen as greater than that of unfunded liabilities. <text:s/></text:p>
        <text:p text:style-name="P81">The Board discussed the<text:s/>Dashboard. <text:s/>Richard Greenhous drew the Board’s attention to<text:s/>the data on the Summary Dashboard which indicated<text:s/>that the woodland creation rate<text:s/>was<text:s/><text:soft-page-break/>slowing,<text:s/>which was understood to be<text:s/>largely due to uncertainty around the future offer, set in a wider uncertain context in which landowners preferred to wait and see. <text:s/>The Protection Dashboard<text:s/>showed<text:s/>that alleged illegal felling reports and enforcement activities had<text:s/>increased and data on Plant Health activities at the<text:s/>borders,<text:s/>with<text:s/>which<text:s/>the Board may be less familiar. <text:s/></text:p>
        <text:p text:style-name="P82">Edward Barker enquired whether there<text:s/>was a projection to the end of the year for the slowing rate of woodland creation. <text:s/>Richard Greenhous noted there<text:s/>was not but that this could be produced, as it had been previously.<text:s/>Steph Rhodes added that an order of magnitude could be projected, and it<text:s/>was possible to quantify what<text:s/>is in the planting pipeline, but it<text:s/>was<text:s/>much harder to measure what will not be planted. <text:s/>Edward Barker also enquired whether there was any pattern to where illegal felling arises, whether it<text:s/>is<text:s/>spontaneous<text:s/>activity, or whether<text:s/>there are serial offenders. <text:s/>Richard Greenhous noted that the majority of illegal felling<text:s/>was in peri-urban areas, and whilst there have been some serial offenders, that<text:s/>was not a high number, and suggested that the Board look at this issue again in a future meeting. <text:s/>Edward Barker also enquired about how the woodland resilience index<text:s/>had<text:s/>been calculated,<text:s/>to which<text:s/>Richard Greenhous<text:s/>committed to providing a written explanation. <text:s text:c="3"/></text:p>
        <text:p text:style-name="P83">Hilary Allison enquired why the data on<text:s/>woodland removal in England only goes to 2017,<text:s/>to which<text:s/>Richard Greenhous<text:s/>responded<text:s/>that it<text:s/>was a lagging indicator. <text:s/>Hilary Allison also enquired whether there<text:s/>was a specific target on resilience, as the woodland resilience graph<text:s/>appeared<text:s/>a good news story. <text:s/>Richard Greenhous<text:s/>agreed<text:s/>that resilience<text:s/>was an important issue, but there<text:s/>was<text:s/>currently<text:s/>no target. <text:s/><text:s/></text:p>
        <text:p text:style-name="P84">John Lockhart noted that regarding the woodland creation data, the number of schemes that<text:s/>would<text:s/>go forward<text:s/>was a moveable feast,<text:s/>and<text:s/>the current level of uncertainty<text:s/>meant<text:s/>clients<text:s/>were<text:s/>pulling out, so that<text:s/>needed<text:s/>to be factored into the thinking. <text:s/>Steph Rhodes added that FS<text:s/>was developing its understanding of the pipeline of woodland creation, and assumptions should be made clear. <text:s/></text:p>
        <text:p text:style-name="P85">Sir William Worsley thanked David Cross and his team for all the refinement work done on the Dashboards<text:s/>and acknowledged the iterations undergone, but wondered whether the Summary dashboard could be made even simpler,<text:s/>with key figures and KPIs. <text:s/>Liz Philip requested simplified information on<text:s/>whether<text:s/>planting targets<text:s/>would<text:s/>be met. <text:s/>She praised the Dashboards and the work done on them, and noted that with a little final refinement they could be absolutely clear. <text:s/></text:p>
        <text:p text:style-name="P86">The Board discussed the FS Risk Register, and noted that finding candidates with the right skills and experience for ETPP roles is a risk which<text:s/>was being addressed. <text:s/>Liz Philip had<text:s/>written a paper on this issue. <text:s/>Sir William Worsley noted this<text:s/>was a problem in the private sector as well. <text:s/></text:p>
        <text:p text:style-name="P87">Hilary Allison enquired to what extent the Risk Register<text:s/>was used for submissions for funding to government.<text:s/>Richard Greenhous noted that the content of the Risk Register<text:s/>was critical<text:s/>and elements were used to inform funding submissions, but<text:s/>not<text:s/>the document itself. <text:s/></text:p>
        <text:p text:style-name="P88"><text:span text:style-name="T89">Action 1:</text:span><text:span text:style-name="T90"><text:s/></text:span><text:span text:style-name="T91">Richard Greenhous to circulate</text:span><text:span text:style-name="T92"><text:s/></text:span><text:span text:style-name="T93">a paper on OPM to the FS Board to provide more information about current progress</text:span><text:span text:style-name="T94"><text:s/>and direction of travel</text:span><text:span text:style-name="T95">.<text:s/></text:span></text:p>
        <text:p text:style-name="P96"><text:span text:style-name="T97">Action<text:s/></text:span><text:span text:style-name="T98">2</text:span><text:span text:style-name="T99">:</text:span><text:span text:style-name="T100"><text:s/></text:span><text:span text:style-name="T101">Richard Greenhous to<text:s/></text:span><text:span text:style-name="T102">ask Ian Tubby how the FS Board can feed into the Biomass strategy, and report back to the Board on that. <text:s/></text:span></text:p>
        <text:soft-page-break/>
        <text:p text:style-name="P103"><text:span text:style-name="T104">Action<text:s/></text:span><text:span text:style-name="T105">3</text:span><text:span text:style-name="T106">:</text:span><text:span text:style-name="T107"><text:s/></text:span><text:span text:style-name="T108">Richard Greenhous to<text:s/></text:span><text:span text:style-name="T109">ask<text:s/></text:span><text:span text:style-name="T110">Steve Fowkes<text:s/></text:span><text:span text:style-name="T111">to look into the government Kickstart for Jobs scheme in relation to access to labour</text:span><text:span text:style-name="T112">.</text:span></text:p>
        <text:p text:style-name="P113"><text:span text:style-name="T114">Action<text:s/></text:span><text:span text:style-name="T115">4</text:span><text:span text:style-name="T116">:</text:span><text:span text:style-name="T117"><text:s/></text:span><text:span text:style-name="T118">Richard Greenhous<text:s/></text:span><text:span text:style-name="T119">and Gemma Thomas to add Illegal Felling to a future meeting agenda. <text:s/></text:span></text:p>
        <text:p text:style-name="P120"><text:span text:style-name="T121">Action<text:s/></text:span><text:span text:style-name="T122">5</text:span><text:span text:style-name="T123">:</text:span><text:span text:style-name="T124"><text:s/></text:span><text:span text:style-name="T125">Richard Greenhous<text:s/></text:span><text:span text:style-name="T126">to provide a guide to the calculation of the Woodland Resilience Index</text:span><text:span text:style-name="T127">.</text:span></text:p>
        <text:p text:style-name="P128"><text:span text:style-name="T129">Action 6</text:span><text:span text:style-name="T130">:<text:s/></text:span><text:span text:style-name="T131">Steph Rhodes to<text:s/></text:span><text:span text:style-name="T132">work with David Cross to add a woodland creation forecast to the FS Summary Dashboard</text:span></text:p>
        <text:p text:style-name="P133"><text:s text:c="2"/></text:p>
        <text:p text:style-name="Normal"><text:span text:style-name="T134">3.</text:span><text:span text:style-name="T135">2</text:span><text:span text:style-name="T136"><text:s/></text:span><text:span text:style-name="T137"><text:tab/></text:span><text:span text:style-name="T138">Finance</text:span><text:span text:style-name="T139"><text:s/></text:span></text:p>
        <text:p text:style-name="P140">Steve Meeks updated the Board on FS’s<text:s/>financial position at end September 2020, which was broadly on target for in-year. <text:s/>All changes had<text:s/>been approved by Defra. <text:s/>The 2.5% efficiency saving had<text:s/>been handled through contingency planning<text:s/>so there<text:s/>was<text:s/>no impact on FS.<text:s text:c="2"/>All<text:s/>available<text:s/>funding<text:s/>needed<text:s/>to be used effectively for the rest of this financial year. <text:s/>The ETPP governance and reporting<text:s/>needed<text:s/>to be formalised, and Steve Meeks<text:s/>was working with Steph Rhodes on this. <text:s/></text:p>
        <text:p text:style-name="P141">The Annual Report and Accounts had<text:s/>been laid before Parliament, and Steve Meeks paid tribute to the hard work and perseverance of colleagues to deliver this. <text:s/></text:p>
        <text:p text:style-name="P142">The Spending Review submission was made on 24 September, which required a lot of work at great pace from colleagues. <text:s/>The<text:s/>Nature for Climate Fun (NCF)<text:s/>business case had<text:s/>been lodged with HMT. <text:s/>On 23 September,<text:s/>the Chancellor announced a one-year<text:s/>Spending Review, with no discretionary increases in funding, and likely no multi-year bids allowed. <text:s/>This created particular risks for the England Tree Planting Programme, Plant Health and FS Organisational Design in a context in which FS was already under resourced to deliver its remit as well as it sought to</text:p>
        <text:p text:style-name="P143">Edward Barker updated the Board that the<text:s/>NCF<text:s/>was a high Defra priority for<text:s/>a<text:s/>multi-year settlement, which<text:s/>bid<text:s/>started<text:s/>from a strong place, but<text:s/>had yet to be secured. <text:s/></text:p>
        <text:p text:style-name="P144"/>
        <text:p text:style-name="P145">4.<text:tab/>Key Issues Focus</text:p>
        <text:p text:style-name="P146"/>
        <text:p text:style-name="Normal"><text:span text:style-name="T147">4.1</text:span><text:span text:style-name="T148"><text:tab/></text:span><text:span text:style-name="T149">Forest Services Customer Satisfaction</text:span><text:span text:style-name="T150"><text:s/>Survey</text:span></text:p>
        <text:p text:style-name="P151"/>
        <text:p text:style-name="P152"><text:bookmark-start text:name="_Hlk55920355"/>The Board welcomed Penny Oliver (Head of Incentives) to the meeting. <text:s/></text:p>
        <text:p text:style-name="P153">Penny Oliver firstly thanked Kerry Ward, who had worked on the data for this presentation, and noted that the RPA insight Team runs the survey on behalf of FS. <text:s/></text:p>
        <text:p text:style-name="P154">This result, Wave 7, is showing very new data, which would<text:s/>not be published until June 2021 and<text:s/>was embargoed as a result.  The result<text:s/>was good, compared to previous years.  Whilst the response rate<text:s/>was not enormous, it<text:s/>was high enough to provide meaningful<text:s/>data.  In the past more land agents responded but the balance this time<text:s/>was towards landowners; it was<text:s/>not clear why, but may be due to individuals being on Covid-related furlough. <text:s/></text:p>
        <text:soft-page-break/>
        <text:p text:style-name="P155">The RPA had<text:s/>also<text:s/>done their first survey on<text:s/>Countryside Stewardship (CS), and initial findings were a 59% satisfaction rate.  Some of key issues<text:s/>were<text:s/>around<text:s/>the application process. <text:s/></text:p>
        <text:p text:style-name="P156">It<text:s/>was important to note that FS staff<text:s/>were seen as helpful, there<text:s/>was a really good view of FS staff from customers. <text:s/></text:p>
        <text:p text:style-name="P157">Improvements made included<text:s/>working hard to<text:s/>improve<text:s/>the mapping and the speed of the<text:s/>Felling Licence Online (FLO)<text:s/>process, and this<text:s/>was<text:s/>reflected in comments from customers.  There<text:s/>were<text:s/>negative comments on the issue of accessibility, the ease of contacting staff.  Coronavirus<text:s/>had<text:s/>affected this of course, for example there<text:s/>had<text:s/>been no phones answered in the admin hubs since March. <text:s/></text:p>
        <text:p text:style-name="P158">There<text:s/>were underlying causes to being below the<text:s/>felling licence<text:s/>charter times, in the main these<text:s/>were resource levels and unresolved cases.<text:s/></text:p>
        <text:p text:style-name="P159">In the future, FS<text:s/>would<text:s/>seek to develop a new charter for ETPP grants, and use E-alerts and social media more to get messages out.  It<text:s/>had<text:s/>been noted that .gov.uk<text:s/>was posing some challenges around accessibility. <text:s/></text:p>
        <text:p text:style-name="P160">Sir William Worsley noted that the staff involved<text:s/>were a credit to the organisation.  Liz Philip seconded this, and congratulated Penny Oliver and her team on the result.  191 responses<text:s/>was a genuine and useful sample.  As the IT system becomes standardised, the slowness that some customers report<text:s/>would<text:s/>improve. <text:s/></text:p>
        <text:p text:style-name="P161">Edward Barker enquired whether there was a target, and Penny Oliver noted that FS<text:s/>did<text:s/>not have a specific target.  The RPA dis<text:s/>not have specific targets either. <text:s/></text:p>
        <text:p text:style-name="P162">John Lockhart noted there<text:s/>was<text:s/>a frustration around the interface with other agencies such as the RPA.  If FC staff could have more empowerment, that would make the process quicker and more efficient.  Richard Greenhous noted that the RPA and NE join-up<text:s/>was very important, and it<text:s/>was vital to<text:s/>empower more<text:s/>staff<text:s/>on<text:s/>decision-making. <text:s/>The proposed new England Woodland Creation Offer would aim to address some of these issues by being delivered largely in house.<text:s/>FLO<text:s/>demonstrated how such improved systems could<text:s/>eliminate<text:s/>significant<text:s/>waste. <text:s/></text:p>
        <text:p text:style-name="P163">Ian Gambles noted that the performance of other agencies<text:s/>on which FS relied was often<text:s/>slow.  Customers<text:s/>were<text:s/>often more concerned about the uncertainty of response times, than the length of time per se.  There<text:s/>were no easy solutions, but having a target would help.  It would be a useful guide to look at other regulators, to see what measures they use. <text:s/></text:p>
        <text:p text:style-name="P164">Sir William Worsley thanked Penny Oliver on behalf of the FS Board and congratulated her team.  Penny Oliver left the meeting.</text:p>
        <text:p text:style-name="P165"><text:span text:style-name="T166">Action<text:s/></text:span><text:span text:style-name="T167">7</text:span><text:span text:style-name="T168">:<text:s/></text:span><text:span text:style-name="T169">Richard Greenhous to work with Penny Oliver to</text:span><text:span text:style-name="T170"><text:s/>compare satisfaction measurements with other regulators</text:span></text:p>
        <text:p text:style-name="P171"><text:bookmark-end text:name="_Hlk55920355"/></text:p>
        <text:p text:style-name="P172"/>
        <text:p text:style-name="Normal"><text:bookmark-start text:name="_Hlk55899281"/><text:span text:style-name="T173">4.2</text:span><text:span text:style-name="T174"><text:tab/></text:span><text:span text:style-name="T175">The England Tree Planting Programme</text:span><text:span text:style-name="T176">, and the England Woodland Creation Offer</text:span></text:p>
        <text:p text:style-name="P177"/>
        <text:p text:style-name="P178">Steph Rhodes updated the FS Board on the nature of the relationship between the FC ETTP work and wider FS, noting that the ETPP team<text:s/>was part of a time-bound project<text:s/>team,<text:s/>which feeds into the development of FS.  The<text:s/>urgent<text:s/>need to deliver has meant the unusual<text:s/><text:soft-page-break/>step of recruiting resource and starting work before the funding<text:s/>was secure and the Business Case<text:s/>was approved.  However,<text:s/>Defra and HMT<text:s/>had<text:s/>approved this, so projects work<text:s/>was<text:s/>already progressing.</text:p>
        <text:p text:style-name="P179">There had<text:s/>been discussions with Ian Gambles, Richard Greenhous, Naomi Matthiessen and Bella Murfin regarding the issues around visibility and level of resources funding, and possible mitigations. <text:s/></text:p>
        <text:p text:style-name="P180">There was<text:s/>a core ETPP team of c. 15 people, with the rest of the ETPP delivery capacity being built into the existing<text:s/>FS.</text:p>
        <text:p text:style-name="P181">Resources funding for this year<text:s/>was unlikely to be fully spent, so there<text:s/>would<text:s/>be a stocktake and declaration of underspend to Defra towards the end of November.</text:p>
        <text:p text:style-name="P182">Liz Philip noted her confidence in this starting point, and the actions being proposed and taken thus far.  John Lockhart enquired about how the ETPP might integrate with the Woodland Officers’<text:s/>work, and Steph Rhodes noted that Woodland Officers<text:s/>were key in delivering ETPP, and provide advice of huge value.  Additional Woodland Officers<text:s/>were being recruited, and there<text:s/>was no intention to create a separate entity to the existing FS. <text:s/></text:p>
        <text:p text:style-name="P183">Sandy Storrie enquired whether the FS Board<text:s/>was confident with the level of financial risk inherent in the ETPP approach.  The risk<text:s/>was particularly around<text:s/>roles recruited on a permanent contract,<text:s/>for which<text:s/>there<text:s/>was<text:s/>no guarantee of funding of those roles beyond this year, amounting to liabilities of c. £4m/annum.  Ian Gambles noted that as the Accounting Officer, he<text:s/>was accountable for this, and<text:s/>was comfortable. <text:s/>There was further support from the Chair and other Board members that the<text:s/>approach taken was the right one in weighing financial versus delivery risk.<text:s/><text:s/> <text:s/>A<text:s/>clearly<text:s/>defined position will need to be<text:s/>agreed<text:s/>with Defra.  The FC could<text:s/>tolerate a certain amount of risk, and Defra<text:s/>could<text:s/>tolerate more<text:s/>given the size of their overall budgets.  The issues of annual resource allocation<text:s/>were<text:s/>a normal<text:s/>part of government’s financial control mechanisms. Edward Barker added that there<text:s/>was a clear political commitment here, so Defra<text:s/>was also thinking along these lines.  It<text:s/>was<text:s/>worth noting that this is standard government practice, even though it is not easy to navigate.</text:p>
        <text:p text:style-name="P184"><text:bookmark-end text:name="_Hlk55899281"/>The FS Board welcomed Joe Watts to the meeting, who updated the Board on the England Woodland Creation Offer<text:s/>(EWCO).   EWCO<text:s/>was a holistic offer, not just grants<text:s/>but also looking at regulations,<text:s/>consultation processes and guidance, and should make planting attractive to landowners.  The plan is for a late-Spring launch for the EWCO grant, with developments in CS continuing until 2024.  The governance of the EWCO projects sits with the ETPP Board, who have considered and approved the initial scope of works.  Next steps include a Business Case for the Planting on Private Land Project<text:s/>of which EWCO is the largest part, and developing a project steering group.  There will also be engagement with the  Applicants’ Focus Group.  There will be a challenge session with ETPP Board members in December. <text:s/></text:p>
        <text:p text:style-name="P185">Richard Greenhous thanked Joe Watts, and noted that this<text:s/>was heading in the right direction.  It<text:s/>would<text:s/>be better than previous offers.  It<text:s/>needed<text:s/>to work<text:s/>well<text:s/>from day one, and<text:s/>could<text:s/>become<text:s/>more radical thereafter.  The ETPP Board would need to<text:s/>decide whether EWCO<text:s/>should<text:s/>be<text:s/>the<text:s/>woodland creation element of the  ELM National Pilot,<text:s/>which<text:s/>would<text:s/><text:soft-page-break/>seem a sensible way forward; and to decide whether and how to<text:s/>maximise EWCO’s<text:s/>links<text:s/>and integration<text:s/>with other<text:s/>ETPP<text:s/>delivery partners’ initiatives. <text:s/></text:p>
        <text:p text:style-name="P186">Sir William Worsley understood why CS<text:s/>was<text:s/>continuing for the reasons laid out in Annex 1 but noted that it<text:s/>was<text:s/>a tarnished brand, and<text:s/>that<text:s/>something new<text:s/>was<text:s/>needed.  Richard Greenhous noted that CS will eventually be shut down and put into ELM and maybe put into EWCO before that, but it<text:s/>was<text:s/>important that<text:s/>EWCO’s<text:s/>success<text:s/>was the reason CS closes, rather than<text:s/>CS’s<text:s/>failure. <text:s/>Joe Watts noted that EWCO could be presented as a precursor to ELM. <text:s/> </text:p>
        <text:p text:style-name="P187">John Lockhart noted that making this effective<text:s/>was key.  Landowners are making land use decisions and must not be held back.  The partnership model has worked well at the National Forest – local initiatives and ideas to support the baseline offer.  <text:s/></text:p>
        <text:p text:style-name="P188">Ian Gambles noted the promising work thus far<text:s/>and agreed that any closure of CS woodland creation needed to be after the success of EWCO. In terms of the proposal<text:s/>for<text:s/>reverse auctions for large schemes, there could be a task-force approach, that provided valuable large schemes with the support they needed to be realised.  Clarity could<text:s/>be given to landowners and investors, to give them the service they need to make the decision to plant.  John Lockhart noted that the schemes need certainty, and certainty is needed early. <text:s/></text:p>
        <text:p text:style-name="P189">Joe Watts thanked the Board for their thoughts, and the Board thanked Joe Watts for his presentation to them.  Joe Watts left the meeting. <text:s/></text:p>
        <text:p text:style-name="P190"/>
        <text:p text:style-name="P191"/>
        <text:p text:style-name="Normal"><text:bookmark-start text:name="_Hlk55899799"/><text:span text:style-name="T192">4.3</text:span><text:span text:style-name="T193"><text:tab/></text:span><text:span text:style-name="T194">The England Tree Strategy</text:span></text:p>
        <text:p text:style-name="P195"><text:bookmark-end text:name="_Hlk55899799"/>Sir William Worsley welcomed Ian Tubby to the meeting.  Ian Tubby updated Board on the continuing development of the England Tree Strategy (ETS).</text:p>
        <text:p text:style-name="P196">The response to the consultation was strong.  Defra would<text:s/>summarise the responses, and a response<text:s/>would<text:s/>be published in early 2021.  A cross-departmental working group had<text:s/>been set up, and FS had<text:s/>attended some of those early meetings.  The list of policy options<text:s/>had<text:s/>been appraised by the Policy Advice Team, and FC recommendations could be accommodated into the options that Defra put forward.  The policy options are<text:s/>high-level, but that<text:s/>was<text:s/>appropriate at this stage.  There<text:s/>were<text:s/>no major reservations about what<text:s/>was being developed, but the FC<text:s/>would<text:s/>need to keep engaging with Defra. FS<text:s/>were aware that one of the biggest risks currently<text:s/>was being asked to undertake<text:s/>additional<text:s/>activities for which there<text:s/>was insufficient resource.   A submission to<text:s/>Lord<text:s/>Goldsmith summarising policy options<text:s/>had<text:s/>been made. The minister was generally supportive of these with particularly strong interest in riparian planting and natural colonisation. <text:s/></text:p>
        <text:p text:style-name="P197">Hilary Allison noted that this<text:s/>was<text:s/>a good package of policy options.  The risk may be one of ‘cherry-picking’ after ministers have given their opinions, and therefore creating a lop-sided package driven by what<text:s/>was<text:s/>exciting rather than what is sensible.  There<text:s/>did<text:s/>not seem to be sufficient mention of a natural capital approach.  Ian Tubby noted that in the submission to the Minister, the ethos of a natural capital approach<text:s/>was<text:s/>woven in, but it could be made<text:s/><text:soft-page-break/>more explicit here.  John Lockhart noted that bio-diversity net gain<text:s/>was coming as part of the environment bill.  The long-term permanency of woodland<text:s/>would<text:s/>deliver biodiversity, so that could be integrated into policy development.  He had attended a Natural Capital conference that morning and noted that investment should be made into the natural capital sector.  The time for investment seems<text:s/>was<text:s/>now, as there<text:s/>was an appetite in the market. <text:s/></text:p>
        <text:p text:style-name="P198">Richard Greenhous noted his agreement with Hilary Allison, the importance of not ‘cherry-picking’ options.  The outcome of the Spending Review should be known before the ETS was<text:s/>published,<text:s/>to inform<text:s/>prioritisation.  The most successful strategies have worked out the path to implementation early on in their development. <text:s/></text:p>
        <text:p text:style-name="P199">Sir William Worsley thanked Ian Tubby for his presentation, and Ian Tubby left the meeting.</text:p>
        <text:p text:style-name="P200"/>
        <text:p text:style-name="P201">5.<text:tab/>Any Other Business<text:s/></text:p>
        <text:p text:style-name="P202">The FS<text:s/>Board<text:s/>noted the updated Terms of Reference which had been circulated, and the Minutes of the recent ARAC meeting. <text:s/>The Terms of Reference<text:s/>would<text:s/>go to the Commissioners for approval. <text:s/></text:p>
        <text:p text:style-name="P203"><text:span text:style-name="T204">Action 8:<text:s/></text:span><text:span text:style-name="T205">Steve Meeks</text:span><text:span text:style-name="T206"><text:s/>to seek the Commissioners’ approval for the updated FS Board Terms of Reference.</text:span></text:p>
        <text:p text:style-name="P207">Richard Greenhous noted that the meeting in December would look at the Forest Services strategy, and asked Board members to input any thoughts on both structure and content. <text:s/></text:p>
        <text:p text:style-name="P208">Sir William Worsley noted his enjoyment of the meeting and thanked the Board members and presenters for their input. <text:s/>Sir William Worsley closed the meeting. <text:s/></text:p>
        <text:p text:style-name="P209"/>
        <text:p text:style-name="P210">6.<text:tab/>Date of Next Meeting</text:p>
        <text:p text:style-name="P211">Thursday 17 December 2020, 10:00 – 12:30, via MS Teams. <text:s/><text:s text:c="5"/><text:tab/></text:p>
        <text:p text:style-name="P212"/>
        <text:p text:style-name="P213"><text:span text:style-name="T214">Signed:</text:span><text:span text:style-name="T215"><text:s text:c="9"/></text:span><draw:frame draw:style-name="a1" draw:name="Picture 1" text:anchor-type="as-char" svg:x="0in" svg:y="0in" svg:width="2.8125in" svg:height="0.91667in" style:rel-width="scale" style:rel-height="scale"><draw:image xlink:href="media/image1.emf" xlink:type="simple" xlink:show="embed" xlink:actuate="onLoad"/><svg:title/><svg:desc/></draw:frame></text:p>
        <text:p text:style-name="P216">Print Name:<text:s/>William Worsley</text:p>
        <text:p text:style-name="P217">Date:<text:s/>17 December 2020</text:p>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next-style-name="FCEBodyText" style:default-outline-level="4">
      <style:paragraph-properties fo:keep-with-next="always" fo:border="0in solid #FFFFFF" fo:padding="0.4305in" style:shadow="#000000 0in 0in" fo:margin-top="0.1666in" fo:margin-bottom="0.0416in"/>
      <style:text-properties style:font-name="Verdana" style:font-name-asian="Arial Unicode MS" style:font-name-complex="Arial Unicode MS" fo:color="#57A333" fo:font-size="12pt" style:font-size-asian="12pt" style:font-size-complex="12pt" style:text-underline-color="#57A333" fo:language="en" fo:country="US" fo:hyphenate="false"/>
    </style: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 style:display-name="Medium List 2 - Accent 4"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 style:display-name="Dark List - Accent 3" style:family="paragraph">
      <style:text-properties style:font-name="Verdana"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 style:display-name="Medium Grid 1 - Accent 2"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fo:language="en" fo:country="US" fo:hyphenate="false"/>
    </style:style>
    <style:style style:name="FCEBodyTextChar" style:display-name="FCE Body Text Char" style:family="text">
      <style:text-properties style:font-name="Verdana" style:font-name-asian="Arial Unicode MS" style:font-name-complex="Arial Unicode MS" fo:color="#000000" fo:font-size="11pt" style:font-size-asian="11pt" style:font-size-complex="11pt" style:text-underline-color="#000000" fo:language="en" fo:country="US"/>
    </style:style>
    <style:style style:name="Heading4Char" style:display-name="Heading 4 Char" style:family="text">
      <style:text-properties style:font-name="Verdana" style:font-name-asian="Arial Unicode MS" style:font-name-complex="Arial Unicode MS" fo:color="#57A333" fo:font-size="12pt" style:font-size-asian="12pt" style:font-size-complex="12pt" style:text-underline-color="#57A333" fo:language="en" fo:country="US"/>
    </style:style>
    <style:style style:name="ParaNumbered" style:display-name="Para (Numbered)" style:family="paragraph" style:parent-style-name="Normal" style:list-style-name="LFO44">
      <style:paragraph-properties>
        <style:tab-stops>
          <style:tab-stop style:type="left" style:position="0in"/>
          <style:tab-stop style:type="left" style:position="0.15in"/>
          <style:tab-stop style:type="right" style:position="6in"/>
        </style:tab-stops>
      </style:paragraph-properties>
      <style:text-properties style:font-name="Arial" style:letter-kerning="true" style:text-underline-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size-complex="12pt" style:text-underline-color="#000000" fo:hyphenate="false"/>
    </style:style>
    <style:style style:name="FootnoteText" style:display-name="Footnote Text" style:family="paragraph" style:parent-style-name="Normal">
      <style:text-properties style:font-name="Helvetica" style:font-name-asian="Helvetica" fo:font-size="10pt" style:font-size-asian="10pt" style:text-underline-color="#000000" style:language-asian="en" style:country-asian="US" fo:hyphenate="false"/>
    </style:style>
    <style:style style:name="FootnoteTextChar" style:display-name="Footnote Text Char" style:family="text">
      <style:text-properties style:font-name="Helvetica" style:font-name-asian="Helvetica" style:text-underline-color="#000000"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style:font-name="Symbol" fo:color="#0033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color="#003300"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33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fo:font-style="normal" style:font-style-asian="normal" fo:font-size="11pt" style:font-size-asian="11pt"/>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Verdan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use-window-font-color="true"/>
    </style:style>
    <style:style style:name="WW_CharLFO29LVL1" style:family="text">
      <style:text-properties style:font-name="Verdana" style:font-name-asian="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3LVL1" style:family="text">
      <style:text-properties style:font-name="Symbol" fo:font-weight="bold" style:font-weight-asian="bold" style:font-weight-complex="bold"/>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fo:language="en" fo:country="US"/>
    </style:style>
    <style:style style:name="T16" style:parent-style-name="PageNumber" style:family="text">
      <style:text-properties fo:font-size="10pt" style:font-size-asian="10pt" style:font-size-complex="8pt" fo:language="en" fo:country="US"/>
    </style:style>
    <style:style style:name="T17" style:parent-style-name="PageNumber" style:family="text">
      <style:text-properties fo:font-size="10pt" style:font-size-asian="10pt" style:font-size-complex="8pt" fo:language="en" fo:country="US"/>
    </style:style>
    <style:style style:name="T18" style:parent-style-name="PageNumber" style:family="text">
      <style:text-properties fo:font-size="10pt" style:font-size-asian="10pt" style:font-size-complex="8pt" fo:language="en" fo:country="US"/>
    </style:style>
    <style:style style:name="T19" style:parent-style-name="PageNumber" style:family="text">
      <style:text-properties fo:font-size="10pt" style:font-size-asian="10pt" style:font-size-complex="8pt" fo:language="en" fo:country="US"/>
    </style:style>
    <style:style style:name="P20"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Footer"><text:span text:style-name="T2"><text:page-number text:fixed="false">1</text:page-number></text:span><text:span text:style-name="T3"><text:s text:c="4"/></text:span><text:span text:style-name="T4">|</text:span><text:span text:style-name="T5"><text:s/></text:span><text:span text:style-name="T6">Forest Services</text:span><text:span text:style-name="T7"><text:s/>Board minutes</text:span><text:span text:style-name="T8"><text:tab/><text:s text:c="4"/></text:span><text:span text:style-name="T9">|</text:span><text:span text:style-name="T10"><text:s text:c="4"/></text:span><text:span text:style-name="T11">Gemma Thomas</text:span><text:span text:style-name="T12"><text:s text:c="4"/></text:span><text:span text:style-name="T13">|</text:span><text:span text:style-name="T14"><text:s text:c="4"/></text:span><text:span text:style-name="T15">03</text:span><text:span text:style-name="T16">/</text:span><text:span text:style-name="T17">11</text:span><text:span text:style-name="T18">/</text:span><text:span text:style-name="T19">2020</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Watson, Rebecca</dc:creator>
    <meta:creation-date>2021-10-08T12:05:00Z</meta:creation-date>
    <dc:date>2021-10-08T12:05:00Z</dc:date>
    <meta:print-date>2019-04-08T12:31:00Z</meta:print-date>
    <meta:template xlink:href="Normal.dotm" xlink:type="simple"/>
    <meta:editing-cycles>2</meta:editing-cycles>
    <meta:editing-duration>PT300S</meta:editing-duration>
    <meta:document-statistic meta:page-count="8" meta:paragraph-count="43" meta:word-count="3282" meta:character-count="21953" meta:row-count="155" meta:non-whitespace-character-count="18714"/>
  </office:meta>
</office:document-meta>
</file>