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style:text-position="super 63.6%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Heading2" style:family="paragraph">
      <style:paragraph-properties fo:text-align="center"/>
    </style:style>
    <style:style style:name="T18" style:parent-style-name="DefaultParagraphFont" style:family="text">
      <style:text-properties style:font-style-complex="normal" fo:font-size="11pt" style:font-size-asian="11pt"/>
    </style:style>
    <style:style style:name="T19" style:parent-style-name="DefaultParagraphFont" style:family="text">
      <style:text-properties style:font-style-complex="normal" fo:font-size="11pt" style:font-size-asian="11pt"/>
    </style:style>
    <style:style style:name="T20" style:parent-style-name="DefaultParagraphFont" style:family="text">
      <style:text-properties style:font-style-complex="normal" fo:font-size="11pt" style:font-size-asian="11pt"/>
    </style:style>
    <style:style style:name="T21" style:parent-style-name="DefaultParagraphFont" style:family="text">
      <style:text-properties style:font-style-complex="normal" fo:font-size="11pt" style:font-size-asian="11pt"/>
    </style:style>
    <style:style style:name="T22" style:parent-style-name="DefaultParagraphFont" style:family="text">
      <style:text-properties style:font-style-complex="normal" fo:font-size="11pt" style:font-size-asian="11pt"/>
    </style:style>
    <style:style style:name="T23" style:parent-style-name="DefaultParagraphFont" style:family="text">
      <style:text-properties style:font-style-complex="normal" fo:font-size="11pt" style:font-size-asian="11pt"/>
    </style:style>
    <style:style style:name="T24" style:parent-style-name="DefaultParagraphFont" style:family="text">
      <style:text-properties style:font-style-complex="normal" fo:font-size="11pt" style:font-size-asian="11pt"/>
    </style:style>
    <style:style style:name="T25" style:parent-style-name="DefaultParagraphFont" style:family="text">
      <style:text-properties style:font-style-complex="normal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ing4" style:family="paragraph">
      <style:paragraph-properties fo:text-align="center"/>
    </style:style>
    <style:style style:name="P29" style:parent-style-name="Heading4" style:family="paragraph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style-complex="italic"/>
    </style:style>
    <style:style style:name="P31" style:parent-style-name="Heading4" style:family="paragraph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line-height="150%" fo:margin-left="1.5in">
        <style:tab-stops/>
      </style:paragraph-properties>
    </style:style>
    <style:style style:name="T47" style:parent-style-name="DefaultParagraphFont" style:family="text">
      <style:text-properties style:text-position="super 63.6%"/>
    </style:style>
    <style:style style:name="P48" style:parent-style-name="Normal" style:family="paragraph">
      <style:paragraph-properties fo:line-height="150%" fo:margin-left="1.5in">
        <style:tab-stops/>
      </style:paragraph-properties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3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line-height="150%" fo:margin-left="1.5in" fo:text-indent="-1.5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line-height="150%" fo:margin-left="1.5in">
        <style:tab-stops/>
      </style:paragraph-properties>
    </style:style>
    <style:style style:name="P6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7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68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69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7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5" style:parent-style-name="Normal" style:family="paragraph">
      <style:paragraph-properties fo:line-height="150%"/>
      <style:text-properties fo:font-style="italic" style:font-style-asian="italic"/>
    </style:style>
    <style:style style:name="P76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9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95" style:parent-style-name="Normal" style:family="paragraph">
      <style:paragraph-properties fo:line-height="150%" fo:margin-left="1.477in" fo:text-indent="-1.477in">
        <style:tab-stops/>
      </style:paragraph-properties>
      <style:text-properties style:font-weight-complex="bold"/>
    </style:style>
    <style:style style:name="P96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line-height="150%" fo:margin-left="1.5in" fo:text-indent="-1.5in">
        <style:tab-stops/>
      </style:paragraph-properties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style-complex="italic"/>
    </style:style>
    <style:style style:name="P11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style-complex="italic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31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32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33" style:parent-style-name="Hyperlink" style:family="text">
      <style:text-properties style:font-name="Verdana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hursday 17 December<text:s/>2020</text:h>
            <text:h text:style-name="P12" text:outline-level="2"><text:span text:style-name="T13">9</text:span><text:span text:style-name="T14">th</text:span><text:span text:style-name="T15"><text:s/></text:span><text:span text:style-name="T16">Meeting</text:span></text:h>
            <text:h text:style-name="P17" text:outline-level="2"><text:span text:style-name="T18">09</text:span><text:span text:style-name="T19">:</text:span><text:span text:style-name="T20">30<text:s/></text:span><text:span text:style-name="T21">to<text:s/></text:span><text:span text:style-name="T22">1</text:span><text:span text:style-name="T23">2</text:span><text:span text:style-name="T24">:30</text:span><text:span text:style-name="T25"><text:s/>- v</text:span><text:span text:style-name="T26">ia Microsoft Teams</text:span></text:h>
          </table:table-cell>
          <table:table-cell table:style-name="TableCell27">
            <text:h text:style-name="P28" text:outline-level="4"/>
          </table:table-cell>
        </table:table-row>
      </table:table>
      <text:h text:style-name="P29" text:outline-level="4">Purpose</text:h>
      <text:p text:style-name="P30">Review key management and financial information<text:s/>and risks. Focus on the key issues of<text:s/>diversity and inclusion, and Forest Services’ Strategy to 2024.</text:p>
      <text:h text:style-name="P31" text:outline-level="4">Agenda</text:h>
      <text:p text:style-name="P32"><text:span text:style-name="T33">Invitees</text:span>:<text:s/>Sir<text:s/>William Worsley,<text:s/>Hilary Allison,<text:s/>Edward Barker, Ian Gambles, Richard Greenhous, John Lockhart, Steve Meeks,<text:s/>Liz Philip, Steph Rhodes<text:s/>and<text:s/>Sandy Storrie.<text:span text:style-name="T34"><text:s/></text:span></text:p>
      <text:p text:style-name="P35"><text:span text:style-name="T36">Presenters</text:span><text:span text:style-name="T37">: Jo Sunderland for item 4.1. <text:s/></text:span><text:span text:style-name="T38">Jane Hull will join for<text:s/></text:span><text:span text:style-name="T39">item 4.2</text:span><text:span text:style-name="T40">. <text:s/></text:span></text:p>
      <text:p text:style-name="P41"><text:span text:style-name="T42">Minutes</text:span>: Gemma Thomas</text:p>
      <text:p text:style-name="P43"/>
      <text:p text:style-name="P44">09:30<text:tab/>(5<text:s/>mins)<text:tab/><text:span text:style-name="T45">1. Welcome and Introductions</text:span><text:s/>– Sir<text:s/>William Worsley</text:p>
      <text:p text:style-name="P46">Chair welcomes members to this<text:s/>9<text:span text:style-name="T47">th</text:span><text:s/>meeting of the Board.</text:p>
      <text:p text:style-name="P48"/>
      <text:p text:style-name="P49">09:35<text:s/>(5<text:s/>mins)<text:tab/><text:span text:style-name="T50">2. Minutes of the last meeting</text:span><text:s/>– Sir<text:s/>William Worsley</text:p>
      <text:p text:style-name="P51"><text:tab/><text:tab/><text:tab/>Agree minutes and discuss matters arising.</text:p>
      <text:p text:style-name="P52">Paper:<text:tab/>2.1 Minutes of the last meeting</text:p>
      <text:p text:style-name="P53"/>
      <text:p text:style-name="P54"><text:span text:style-name="T55">3. Key Management and Financial Information</text:span></text:p>
      <text:p text:style-name="P56">09:40<text:s/>(10<text:s/>mins)<text:tab/><text:span text:style-name="T57">3.</text:span><text:span text:style-name="T58">1</text:span><text:span text:style-name="T59"><text:s/>Director</text:span><text:span text:style-name="T60">’</text:span><text:span text:style-name="T61">s Update</text:span><text:span text:style-name="T62">,</text:span><text:span text:style-name="T63"><text:s/>Dashboard</text:span><text:s/><text:span text:style-name="T64">and Risk Register</text:span>– Richard Greenhous</text:p>
      <text:p text:style-name="P65">Consider key issues arising<text:s/>from the update and dashboard.</text:p>
      <text:p text:style-name="P66">Papers:<text:tab/>3.1a<text:s/>Directors’ Update</text:p>
      <text:p text:style-name="P67">3.1b<text:s/>Dashboard</text:p>
      <text:p text:style-name="P68">3.1c Risk Register</text:p>
      <text:p text:style-name="P69"/>
      <text:soft-page-break/>
      <text:p text:style-name="P70"><text:tab/><text:tab/><text:tab/><text:span text:style-name="T71">3.2</text:span><text:span text:style-name="T72">. Finance</text:span><text:s/>– Steve Meeks</text:p>
      <text:p text:style-name="P73"><text:tab/>Review<text:s/>Forest Service’s financial position.</text:p>
      <text:p text:style-name="P74"><text:bookmark-start text:name="_Hlk33089251"/>Paper:<text:tab/>3.2<text:s/>Finance report</text:p>
      <text:p text:style-name="P75"><text:bookmark-end text:name="_Hlk33089251"/></text:p>
      <text:p text:style-name="P76"><text:bookmark-start text:name="_Hlk53151467"/>4. Key Issues Focus</text:p>
      <text:p text:style-name="P77"><text:span text:style-name="T78">09:50</text:span><text:span text:style-name="T79"><text:s/></text:span><text:span text:style-name="T80">(</text:span><text:span text:style-name="T81">20</text:span><text:span text:style-name="T82"><text:s/>mins)</text:span><text:span text:style-name="T83"><text:tab/></text:span><text:span text:style-name="T84">4.</text:span><text:span text:style-name="T85">1</text:span><text:span text:style-name="T86"><text:s/></text:span><text:span text:style-name="T87">Diversity</text:span><text:span text:style-name="T88"><text:s/></text:span><text:span text:style-name="T89">and Inclusion</text:span><text:span text:style-name="T90"><text:s/></text:span><text:span text:style-name="T91">–<text:s/></text:span><text:span text:style-name="T92">Jo Sunderland</text:span></text:p>
      <text:p text:style-name="P93"><text:tab/>How to improve<text:s/>Forest Services’ gender and race profile.<text:s/></text:p>
      <text:p text:style-name="P94">Paper:<text:tab/>4.1<text:s/>How to improve Forest Services’ gender and race profile.<text:s/><text:s/></text:p>
      <text:p text:style-name="P95"/>
      <text:p text:style-name="P96"><text:span text:style-name="T97">1</text:span><text:span text:style-name="T98">0</text:span><text:span text:style-name="T99">:</text:span><text:span text:style-name="T100">10</text:span><text:span text:style-name="T101"><text:s/></text:span><text:span text:style-name="T102">(</text:span><text:span text:style-name="T103">1</text:span><text:span text:style-name="T104">35</text:span><text:span text:style-name="T105"><text:s/>mins)</text:span><text:span text:style-name="T106"><text:tab/></text:span><text:span text:style-name="T107">4.</text:span><text:span text:style-name="T108">2</text:span><text:span text:style-name="T109"><text:s/></text:span><text:span text:style-name="T110">Forest Services Strategy</text:span><text:span text:style-name="T111"><text:s/></text:span><text:span text:style-name="T112">–</text:span><text:span text:style-name="T113"><text:s/></text:span><text:span text:style-name="T114">Richard Greenhous</text:span></text:p>
      <text:p text:style-name="P115"><text:span text:style-name="T116"><text:tab/></text:span><text:span text:style-name="T117">What should<text:s/></text:span><text:span text:style-name="T118">Forest Services’ Strategy to 2024 be?</text:span></text:p>
      <text:p text:style-name="P119">Paper:<text:tab/>4.2<text:s/>Forest Services Strategy</text:p>
      <text:p text:style-name="P120"/>
      <text:p text:style-name="P121">(Time tbc)<text:tab/><text:tab/><text:span text:style-name="T122">(A comfort break to be included at an appropriate time)</text:span></text:p>
      <text:p text:style-name="P123"/>
      <text:p text:style-name="P124">12:25<text:s/>(5<text:s/>mins)<text:tab/><text:span text:style-name="T125">5.<text:s/></text:span><text:span text:style-name="T126">Any Other Business<text:s/></text:span>– Sir William Worsley</text:p>
      <text:p text:style-name="P127"><text:bookmark-end text:name="_Hlk53151467"/></text:p>
      <text:p text:style-name="P128">12:30<text:tab/><text:tab/><text:tab/><text:span text:style-name="T129">Close</text:span></text:p>
      <text:p text:style-name="P130"><text:span text:style-name="T131">Richard Greenhous – <text:s/>Director, Forest Services<text:s/></text:span><text:span text:style-name="T132"><text:line-break/></text:span><text:a xlink:href="mailto:richard.greenhous@forestrycommission.gov.uk" office:target-frame-name="_top" xlink:show="replace"><text:span text:style-name="T133">richard.greenhous@forestrycommission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 style:list-style-name="LFO2047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Watson, Rebecca</dc:creator>
    <meta:creation-date>2021-10-08T11:55:00Z</meta:creation-date>
    <dc:date>2021-10-08T11:55:00Z</dc:date>
    <meta:print-date>2019-11-29T14:28:00Z</meta:print-date>
    <meta:template xlink:href="Normal.dotm" xlink:type="simple"/>
    <meta:editing-cycles>2</meta:editing-cycles>
    <meta:editing-duration>PT0S</meta:editing-duration>
    <meta:user-defined meta:name="ContentTypeId">0x0101008C50E41E632D094A8369A5DFF7F974DB</meta:user-defined>
    <meta:document-statistic meta:page-count="2" meta:paragraph-count="3" meta:word-count="273" meta:character-count="1830" meta:row-count="13" meta:non-whitespace-character-count="1560"/>
  </office:meta>
</office:document-meta>
</file>