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7">
      <text:list-level-style-bullet text:level="1" text:style-name="WW_CharLFO4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4" text:style-name="WW_CharLFO4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8" style:parent-style-name="DefaultParagraphFont" style:family="text">
      <style:text-properties fo:font-weight="bold" style:font-weight-asian="bold" style:font-weight-complex="bold" fo:color="#0066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T21" style:parent-style-name="DefaultParagraphFont" style:family="text">
      <style:text-properties fo:font-weight="bold" style:font-weight-asian="bold" style:font-weight-complex="bold" fo:color="#538135" fo:font-size="14pt" style:font-size-asian="14pt" style:font-size-complex="14pt"/>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T26"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0" style:parent-style-name="Normal" style:family="paragraph">
      <style:paragraph-properties fo:text-align="center"/>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5" style:parent-style-name="Normal" style:family="paragraph">
      <style:paragraph-properties fo:line-height="0.2083in"/>
      <style:text-properties fo:font-size="11pt" style:font-size-asian="11pt" style:font-size-complex="11pt"/>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P43"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style>
    <style:style style:name="P44" style:parent-style-name="Normal" style:family="paragraph">
      <style:paragraph-properties fo:line-height="0.2083in"/>
      <style:text-properties fo:font-size="11pt" style:font-size-asian="11pt" style:font-size-complex="11pt"/>
    </style:style>
    <style:style style:name="P45"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line-height="0.2083in"/>
      <style:text-properties fo:font-size="11pt" style:font-size-asian="11pt" style:font-size-complex="11pt"/>
    </style:style>
    <style:style style:name="P47" style:parent-style-name="Normal" style:family="paragraph">
      <style:paragraph-properties fo:line-height="150%"/>
      <style:text-properties fo:font-size="11pt" style:font-size-asian="11pt" style:font-size-complex="11pt"/>
    </style:style>
    <style:style style:name="P48" style:parent-style-name="Normal" style:family="paragraph">
      <style:paragraph-properties fo:line-height="0.2083in"/>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2"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3"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4"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5" style:parent-style-name="Normal" style:family="paragraph">
      <style:paragraph-properties fo:line-height="0.2083in"/>
      <style:text-properties fo:font-weight="bold" style:font-weight-asian="bold" fo:font-size="11pt" style:font-size-asian="11pt" style:font-size-complex="11pt"/>
    </style:style>
    <style:style style:name="P56"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57" style:parent-style-name="Normal" style:family="paragraph">
      <style:paragraph-properties fo:margin-top="0.0833in"/>
      <style:text-properties fo:font-size="11pt" style:font-size-asian="11pt" style:font-size-complex="11pt"/>
    </style:style>
    <style:style style:name="P58" style:parent-style-name="Normal" style:family="paragraph">
      <style:paragraph-properties fo:margin-top="0.0833in"/>
      <style:text-properties fo:font-size="11pt" style:font-size-asian="11pt" style:font-size-complex="11pt"/>
    </style:style>
    <style:style style:name="P59" style:parent-style-name="Normal" style:family="paragraph">
      <style:paragraph-properties fo:margin-top="0.0833in"/>
      <style:text-properties fo:font-size="11pt" style:font-size-asian="11pt" style:font-size-complex="11pt"/>
    </style:style>
    <style:style style:name="P60" style:parent-style-name="Normal" style:family="paragraph">
      <style:paragraph-properties fo:text-indent="-0.5in"/>
      <style:text-properties fo:font-weight="bold" style:font-weight-asian="bold" fo:font-size="11pt" style:font-size-asian="11pt" style:font-size-complex="11pt"/>
    </style:style>
    <style:style style:name="P61" style:parent-style-name="Normal" style:family="paragraph">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margin-top="0.0833in" fo:line-height="0.2083in"/>
      <style:text-properties fo:font-size="11pt" style:font-size-asian="11pt" style:font-size-complex="11pt"/>
    </style:style>
    <style:style style:name="P69" style:parent-style-name="Normal" style:family="paragraph">
      <style:paragraph-properties fo:margin-top="0.0833in" fo:line-height="0.2083in"/>
      <style:text-properties fo:font-size="11pt" style:font-size-asian="11pt" style:font-size-complex="11pt"/>
    </style:style>
    <style:style style:name="P70" style:parent-style-name="Normal" style:family="paragraph">
      <style:paragraph-properties fo:margin-top="0.0833in" fo:line-height="0.2083in"/>
      <style:text-properties fo:font-size="11pt" style:font-size-asian="11pt" style:font-size-complex="11pt"/>
    </style:style>
    <style:style style:name="P71" style:parent-style-name="Normal" style:family="paragraph">
      <style:paragraph-properties fo:margin-top="0.0833in" fo:line-height="0.2083in"/>
      <style:text-properties fo:font-size="11pt" style:font-size-asian="11pt" style:font-size-complex="11pt"/>
    </style:style>
    <style:style style:name="P72" style:parent-style-name="Normal" style:family="paragraph">
      <style:paragraph-properties fo:margin-top="0.0833in" fo:line-height="0.2083in"/>
      <style:text-properties fo:font-size="11pt" style:font-size-asian="11pt" style:font-size-complex="11pt"/>
    </style:style>
    <style:style style:name="P73" style:parent-style-name="Normal" style:family="paragraph">
      <style:paragraph-properties fo:margin-top="0.0833in" fo:line-height="0.2083in"/>
      <style:text-properties fo:font-size="11pt" style:font-size-asian="11pt" style:font-size-complex="11pt"/>
    </style:style>
    <style:style style:name="P74" style:parent-style-name="Normal" style:family="paragraph">
      <style:paragraph-properties fo:margin-top="0.0833in" fo:line-height="0.2083in"/>
      <style:text-properties fo:font-size="11pt" style:font-size-asian="11pt" style:font-size-complex="11pt"/>
    </style:style>
    <style:style style:name="P75" style:parent-style-name="Normal" style:family="paragraph">
      <style:paragraph-properties fo:margin-top="0.0833in" fo:line-height="0.2083in"/>
      <style:text-properties fo:font-size="11pt" style:font-size-asian="11pt" style:font-size-complex="11pt"/>
    </style:style>
    <style:style style:name="P76" style:parent-style-name="Normal" style:family="paragraph">
      <style:paragraph-properties fo:margin-top="0.0833in" fo:line-height="0.2083in"/>
      <style:text-properties fo:font-size="11pt" style:font-size-asian="11pt" style:font-size-complex="11pt"/>
    </style:style>
    <style:style style:name="P7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7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2" style:parent-style-name="Normal" style:family="paragraph">
      <style:text-properties style:font-weight-complex="bold" fo:font-size="11pt" style:font-size-asian="11pt" style:font-size-complex="11pt"/>
    </style:style>
    <style:style style:name="P83" style:parent-style-name="Normal" style:family="paragraph">
      <style:paragraph-properties fo:margin-bottom="0.0833in" fo:line-height="0.2083in"/>
      <style:text-properties fo:font-size="11pt" style:font-size-asian="11pt" style:font-size-complex="11pt"/>
    </style:style>
    <style:style style:name="P84" style:parent-style-name="Normal" style:family="paragraph">
      <style:paragraph-properties fo:margin-bottom="0.0833in" fo:line-height="0.2083in"/>
      <style:text-properties fo:font-size="11pt" style:font-size-asian="11pt" style:font-size-complex="11pt"/>
    </style:style>
    <style:style style:name="P85" style:parent-style-name="Normal" style:family="paragraph">
      <style:paragraph-properties fo:margin-bottom="0.0833in" fo:line-height="0.2083in"/>
      <style:text-properties fo:font-size="11pt" style:font-size-asian="11pt" style:font-size-complex="11pt"/>
    </style:style>
    <style:style style:name="P86" style:parent-style-name="Normal" style:family="paragraph">
      <style:paragraph-properties fo:margin-bottom="0.0833in" fo:line-height="0.2083in"/>
      <style:text-properties fo:font-size="11pt" style:font-size-asian="11pt" style:font-size-complex="11pt"/>
    </style:style>
    <style:style style:name="P87" style:parent-style-name="Normal" style:family="paragraph">
      <style:paragraph-properties fo:margin-bottom="0.0833in" fo:line-height="0.2083in"/>
      <style:text-properties fo:font-size="11pt" style:font-size-asian="11pt" style:font-size-complex="11pt"/>
    </style:style>
    <style:style style:name="P88" style:parent-style-name="Normal" style:family="paragraph">
      <style:paragraph-properties fo:margin-bottom="0.0833in" fo:line-height="0.2083in"/>
      <style:text-properties fo:font-size="11pt" style:font-size-asian="11pt" style:font-size-complex="11pt"/>
    </style:style>
    <style:style style:name="P89" style:parent-style-name="Normal" style:family="paragraph">
      <style:paragraph-properties fo:margin-bottom="0.0833in" fo:line-height="0.2083in"/>
      <style:text-properties fo:font-size="11pt" style:font-size-asian="11pt" style:font-size-complex="11pt"/>
    </style:style>
    <style:style style:name="P90" style:parent-style-name="Normal" style:family="paragraph">
      <style:paragraph-properties fo:margin-bottom="0.0833in" fo:line-height="0.2083in"/>
      <style:text-properties fo:font-size="11pt" style:font-size-asian="11pt" style:font-size-complex="11pt"/>
    </style:style>
    <style:style style:name="P91" style:parent-style-name="Normal" style:family="paragraph">
      <style:paragraph-properties fo:margin-bottom="0.0833in" fo:line-height="0.2083in"/>
      <style:text-properties fo:font-size="11pt" style:font-size-asian="11pt" style:font-size-complex="11pt"/>
    </style:style>
    <style:style style:name="P92" style:parent-style-name="Normal" style:family="paragraph">
      <style:paragraph-properties fo:margin-bottom="0.0833in" fo:line-height="0.2083in"/>
      <style:text-properties fo:font-size="11pt" style:font-size-asian="11pt" style:font-size-complex="11pt"/>
    </style:style>
    <style:style style:name="P93" style:parent-style-name="Normal" style:family="paragraph">
      <style:paragraph-properties fo:margin-bottom="0.0833in" fo:line-height="0.2083in"/>
      <style:text-properties fo:font-size="11pt" style:font-size-asian="11pt" style:font-size-complex="11pt"/>
    </style:style>
    <style:style style:name="P94" style:parent-style-name="Normal" style:family="paragraph">
      <style:paragraph-properties fo:margin-bottom="0.0833in" fo:line-height="0.2083in"/>
      <style:text-properties fo:font-size="11pt" style:font-size-asian="11pt" style:font-size-complex="11pt"/>
    </style:style>
    <style:style style:name="P95" style:parent-style-name="Normal" style:family="paragraph">
      <style:paragraph-properties fo:margin-bottom="0.0833in" fo:line-height="0.208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margin-bottom="0.0833in" fo:line-height="0.2083in"/>
      <style:text-properties fo:font-size="11pt" style:font-size-asian="11pt" style:font-size-complex="11pt"/>
    </style:style>
    <style:style style:name="P99" style:parent-style-name="Normal" style:family="paragraph">
      <style:paragraph-properties fo:margin-bottom="0.0833in" fo:line-height="0.2083in"/>
      <style:text-properties fo:font-size="11pt" style:font-size-asian="11pt" style:font-size-complex="11pt"/>
    </style:style>
    <style:style style:name="P100" style:parent-style-name="Normal" style:family="paragraph">
      <style:paragraph-properties fo:margin-top="0.0833in" fo:line-height="0.2083in"/>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P105" style:parent-style-name="Normal" style:family="paragraph">
      <style:paragraph-properties fo:margin-top="0.0833in" fo:line-height="0.2083in"/>
      <style:text-properties fo:font-size="11pt" style:font-size-asian="11pt" style:font-size-complex="11pt"/>
    </style:style>
    <style:style style:name="P10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9"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110" style:parent-style-name="Normal" style:family="paragraph">
      <style:paragraph-properties fo:margin-top="0.0833in" fo:line-height="0.2083in"/>
      <style:text-properties fo:font-size="11pt" style:font-size-asian="11pt" style:font-size-complex="11pt"/>
    </style:style>
    <style:style style:name="P111" style:parent-style-name="Normal" style:family="paragraph">
      <style:paragraph-properties fo:margin-top="0.0833in" fo:line-height="0.2083in"/>
      <style:text-properties fo:font-size="11pt" style:font-size-asian="11pt" style:font-size-complex="11pt"/>
    </style:style>
    <style:style style:name="P112"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113" style:parent-style-name="Normal" style:family="paragraph">
      <style:paragraph-properties fo:margin-top="0.0833in" fo:line-height="0.2083in"/>
      <style:text-properties fo:font-size="11pt" style:font-size-asian="11pt" style:font-size-complex="11pt"/>
    </style:style>
    <style:style style:name="P114"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15"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116" style:parent-style-name="DefaultParagraphFont" style:family="text">
      <style:text-properties fo:font-size="11pt" style:font-size-asian="11pt" style:font-size-complex="9pt"/>
    </style:style>
    <style:style style:name="T117" style:parent-style-name="DefaultParagraphFont" style:family="text">
      <style:text-properties fo:font-size="11pt" style:font-size-asian="11pt" style:font-size-complex="9pt"/>
    </style:style>
    <style:style style:name="P118"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19"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2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21" style:parent-style-name="Normal" style:family="paragraph">
      <style:paragraph-properties fo:margin-top="0.0833in" fo:line-height="0.2083in"/>
      <style:text-properties fo:font-size="11pt" style:font-size-asian="11pt" style:font-size-complex="11pt"/>
    </style:style>
    <style:style style:name="P122" style:parent-style-name="Normal" style:family="paragraph">
      <style:paragraph-properties fo:margin-top="0.0833in" fo:line-height="0.2083in" fo:margin-left="0.3937in" fo:text-indent="-0.3937in">
        <style:tab-stops/>
      </style:paragraph-properties>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8"><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xt:span text:style-name="T20">Forest Services</text:span><text:span text:style-name="T21"><text:s/></text:span><text:span text:style-name="T22">Board</text:span></text:p>
      <text:p text:style-name="P23"><text:span text:style-name="T24">Minutes of the<text:s/></text:span><text:span text:style-name="T25">9</text:span><text:span text:style-name="T26">th</text:span><text:span text:style-name="T27"><text:s/>Meeting Held</text:span></text:p>
      <text:p text:style-name="P28">Thursday 17 December<text:s/>2020,<text:s/>09:30 – 12:30</text:p>
      <text:p text:style-name="P29">via MS Teams</text:p>
      <text:p text:style-name="P30"/>
      <text:p text:style-name="P31"/>
      <text:p text:style-name="P32"/>
      <text:p text:style-name="P33"/>
      <text:p text:style-name="P34">Present:</text:p>
      <text:section text:name="Sect1" text:style-name="S1">
        <text:p text:style-name="P35">Sir William Worsley<text:s/>(Chair)</text:p>
        <text:p text:style-name="P36">Hilary Allison</text:p>
        <text:p text:style-name="P37">Tim Brooks (for Edward Barker)<text:s/></text:p>
        <text:p text:style-name="P38">Ian Gambles</text:p>
        <text:p text:style-name="P39">Richard Greenhous</text:p>
        <text:p text:style-name="P40">John Lockhart</text:p>
        <text:p text:style-name="P41">Liz Philip</text:p>
        <text:p text:style-name="P42">Steph Rhodes</text:p>
        <text:p text:style-name="P43">Sandy Storrie</text:p>
      </text:section>
      <text:section text:name="Sect2" text:style-name="S2">
        <text:p text:style-name="P44"><text:s/></text:p>
        <text:p text:style-name="P45">Attendees:</text:p>
        <text:p text:style-name="P46">Jo Sunderland<text:s/>(agenda item<text:s/>4.1)</text:p>
        <text:p text:style-name="P47">Jane Hull<text:s/>(agenda item<text:s/>4.2)<text:s text:c="2"/></text:p>
        <text:p text:style-name="P48">Gemma Thomas<text:s/>(minutes)</text:p>
        <text:p text:style-name="P49"/>
        <text:p text:style-name="P50"/>
        <text:list text:style-name="LFO1" text:continue-numbering="true">
          <text:list-item>
            <text:p text:style-name="P51">Welcome<text:s/>and<text:s/>Apologies</text:p>
          </text:list-item>
        </text:list>
        <text:p text:style-name="P52">Sir William Worsley<text:s/>welcomed attendees to the meeting.<text:s text:c="2"/></text:p>
        <text:p text:style-name="P53">Steve Meeks gave his apologies, and Ian Gambles had to leave<text:s/>to join<text:s/>a Defra<text:s/>Environment Committee meeting. <text:s/></text:p>
        <text:p text:style-name="P54">There were<text:s/>no further Declarations<text:s/>of Interests.</text:p>
        <text:p text:style-name="P55"/>
        <text:p text:style-name="P56">2.<text:tab/><text:tab/>Minutes of<text:s/>previous meeting and matters arising</text:p>
        <text:p text:style-name="P57">The<text:s/>minutes<text:s/>of<text:s/>3<text:s/>November 2020<text:s/>were agreed as a true record.<text:s/></text:p>
        <text:p text:style-name="P58">Richard Greenhous confirmed that<text:s/>all<text:s/>Actions<text:s/>on the Action Log were<text:s/>either completed or in train, and confirmed that the Board had received a summary paper giving updates on progress made on outstanding Actions. <text:s/></text:p>
        <text:p text:style-name="P59"/>
        <text:list text:style-name="LFO41" text:continue-numbering="true">
          <text:list-item>
            <text:p text:style-name="P60">Key Management and Financial Information</text:p>
          </text:list-item>
        </text:list>
        <text:p text:style-name="P61"/>
        <text:p text:style-name="Normal"><text:span text:style-name="T62">3.1<text:s/></text:span><text:span text:style-name="T63"><text:tab/></text:span><text:span text:style-name="T64">Director’s Update, Dashboard and Risk Register</text:span></text:p>
        <text:p text:style-name="Normal"><text:span text:style-name="T65">3.2</text:span><text:span text:style-name="T66"><text:tab/></text:span><text:span text:style-name="T67">Finance</text:span></text:p>
        <text:p text:style-name="P68">Richard Greenhous updated the Board on key matters that had arisen since the<text:s/>November<text:s/>meeting, covering the Director’s Update, the Dashboard and Risk Register, and Steve Meeks’s finance paper. <text:s/>Since the last Board meeting, the Spending Review had happened, the outcome was partly known and subsequent Defra Business Planning was underway. <text:s/><text:soft-page-break/>The<text:s/>additional<text:s/>resource<text:s/>required<text:s/>for delivering the Nature for Climate Fund and the England Tree Planting Programme<text:s/>was greater than that which HM Treasury had provided Defra, so the case for bridging the gap through reprioritisation of Defra budgets was being made<text:s/>to Defra<text:s/>Exco. It had been made clear that<text:s/>less resource would mean<text:s/>less delivery.</text:p>
        <text:p text:style-name="P69">Comments were invited on the Director’s Update. <text:s/></text:p>
        <text:p text:style-name="P70">Hilary Allison enquired about<text:s/>the<text:s/>mention<text:s/>of<text:s/>lone worker<text:s/>safety<text:s/>when investigating an alleged illegal felling.<text:s/>Richard Greenhous noted that this concerning<text:s/>event<text:s/>was being looked into, to ensure that<text:s/>the<text:s/>lone working systems worked<text:s/>as expected and required. <text:s/></text:p>
        <text:p text:style-name="P71">Liz Philip enquired<text:s/>whether there was an<text:s/>optimism<text:s/>bias in projected<text:s/>planting<text:s/>rates<text:s/>shown on the Dashboard.<text:s/>Richard Greenhous<text:s/>agreed this was a risk, explaining the assumptions that had been made in the projections. <text:s/>John<text:s/>Lockhart enquired about applicants to the Woodland Creation Planning Grant seeking<text:s/>to be ready for<text:s/>opportunities that will arise from the England Tree Planting Programme<text:s/>(ETPP)<text:s/>and<text:s/>its<text:s/>England Woodland Creation Offer<text:s/>under development. <text:s/>He noted that Forest Services could benefit from conversations with applicants to get a clearer understanding<text:s/>of their intentions, to inform more<text:s/>robust and accurate<text:s/>forecasting. <text:s/>Steph Rhodes noted the<text:s/>need to align this<text:s/>Dashboard data<text:s/>with the indicators being developed for the<text:s/>ETPP. <text:s text:c="2"/></text:p>
        <text:p text:style-name="P72">John Lockhart also enquired about the mention in the Director’s Update of sensitive landscapes, and the negative impact on the public’s perception of woodland creation<text:s/>of<text:s/>certain difficult cases. <text:s/>Richard Greenhous noted<text:s/>that one of the most high-profile<text:s/>current<text:s/>cases was that of Berrier End, where Forest Services, Natural England and other consultees failed to identify<text:s/>some<text:s/>of the<text:s/>priority habitat<text:s/>within a larger site, and<text:s/>where ploughing had<text:s/>exacerbated<text:s/>the damage caused by<text:s/>the planting. <text:s/>Fault was admitted, and FS was<text:s/>working<text:s/>with the landowner to restore the habitat. <text:s/>The lessons learned<text:s/>had led to the recruitment of<text:s/>more ecologists<text:s/>and<text:s/>updated<text:s/>guidance on protected habitats.<text:s/>The FC was working with<text:s/>Natural England<text:s/>and Defra to<text:s/>align the Peat and Tree Strategies, and<text:s/>their implementation<text:s/>on the ground. <text:s/>Natural England were also getting funding from the ETPP for staff to deliver their part, and work was being done to ensure that staff from NE and FS received the same training. <text:s/>Sir William and Tony Juniper had also worked hard to develop good links. <text:s/>Sir William Worsley noted that the importance of the Peat Strategy, and of working with Natural England and not appearing siloed. <text:s/></text:p>
        <text:p text:style-name="P73">Richard Greenhous also noted<text:s/>other<text:s/>cases that<text:s/>the<text:s/>RSPB<text:s/>had raised concerns about and were campaigning. <text:s/>Richard Greenhous had discussed these<text:s/>with Emma Marsh, the<text:s/>RSPB’s<text:s/>Director<text:s/>for<text:s/>England<text:s/>and agreed how the FC and RSPB could work better together on such cases and on the<text:s/>RSPB’s own woodland creation plans. <text:s/>As woodland creation<text:s/>accelerated, so would the risk of contentious cases, which it was therefore important to mitigate.</text:p>
        <text:p text:style-name="P74">Ian Gambles noted that the Berrier End case had been difficult for the FC. <text:s/>There had been a negative piece on Channel 4 news regarding it<text:s/>and<text:s/>wider coverage in other national media and on social media. <text:s/>It was<text:s/>therefore<text:s/>particularly important to<text:s/>work with<text:s/>others like Natural England and RSPB to try to agree<text:s/>clear evidence based<text:s/>positions. <text:s/>Ian Gambles noted that whilst the outcome was undesirable, in his opinion the FC had not made a mistake at the Berrier End site. <text:s/>Processes had been followed. <text:s/>The landowner and Natural England both had parts to play. <text:s/>In terms of doing things differently in the future, was walking the site and doing an ecological survey now built into FC processes? <text:s/>If ploughing<text:s/>exacerbated the problem at this site, did FC processes now note the difficulties with<text:s/><text:soft-page-break/>ploughing? <text:s/>Richard Greenhous noted that this happened during the first Covid lockdown, so<text:s/>exceptionally<text:s/>a site visit was not made. <text:s/>More ecologists were being<text:s/>recruited, and Woodland Officers<text:s/>were being further trained<text:s/>in<text:s/>priority habitat<text:s/>identification. <text:s/>The<text:s/>UKFS<text:s/>already<text:s/>stated<text:s/>that<text:s/>the form of cultivation undertaken should<text:s/>the least impactful<text:s/>required, which appeared not to be what had<text:s/>happened<text:s/>in this case. <text:s/>The FC<text:s/>planned<text:s/>to issue<text:s/>clearer cultivation guidance to help prevent this happening again, noting that this would be England only and had met with some sector resistance.<text:s text:c="2"/></text:p>
        <text:p text:style-name="P75"/>
        <text:p text:style-name="P76"/>
        <text:p text:style-name="P77">4.<text:tab/>Key Issues Focus</text:p>
        <text:p text:style-name="P78"/>
        <text:p text:style-name="Normal"><text:span text:style-name="T79">4.1</text:span><text:span text:style-name="T80"><text:tab/></text:span><text:span text:style-name="T81">Diversity and Inclusion</text:span></text:p>
        <text:p text:style-name="P82"/>
        <text:p text:style-name="P83"><text:bookmark-start text:name="_Hlk55920355"/>Sir William Worsley welcomed Jo Sunderland to the meeting.<text:s text:c="2"/>He noted that this issue was being looked at across the Forestry Commission, although this paper pertained to Forest Services<text:s/>only, and was especially relevant due to the high levels of recruitment in Forest Services at the time. <text:s/></text:p>
        <text:p text:style-name="P84">Jo Sunderland noted the good work already taking place in FS, and added that whilst Covid restrictions were challenging, there were also opportunities such as the necessary rise in flexible working and technologically-based collaborative working. <text:s/>Jo Sunderland described the four recommendations listed in the paper, and gave further clarification. <text:s/></text:p>
        <text:p text:style-name="P85">On the first recommendation, ensuring that FS staff have the right skills and experience to progress through the organisation, which could be effected through mentoring, coaching, placement<text:s/>and secondments,<text:s/>as well as formal<text:s/>qualifications, staff need<text:s/>to feel they have<text:s/>time to do this.</text:p>
        <text:p text:style-name="P86">On the second recommendation, placements are<text:s/>a very good way for people to try organisations. <text:s/>A barrier to that is the issue of unpaid internships which excludes many who cannot afford it. <text:s/>Paid placements, both externally and internally (to increase the flow of staff from National Office to Areas and vice versa) are a vital way to overcome that barrier. <text:s/><text:s/></text:p>
        <text:p text:style-name="P87">On the third recommendation, working across the FC to make a clear outreach<text:s/>strategy which has a clear focus on diversity, to increase the visibility of forestry as a career in schools, colleges and universities, by creating work experience schemes and placements. <text:s/>Programme; outreach can seem expensive<text:s/>when there is not an immediate gain, however without it there will not be a diverse workforce. <text:s/>Combining placements and apprenticeships with an outreach strategy will create a diverse talent pipeline. <text:s/></text:p>
        <text:p text:style-name="P88">On the fourth recommendation, using positive action<text:s/>programmes to develop existing staff as well as bringing in new staff, positive action is not<text:s/>positive<text:s/>discrimination, which is illegal. <text:s/>Imbalances in diversity could be addressed using data to offer targeted<text:s/>training or placements where there are<text:s/>imbalances. <text:s/>NE and the EA are looking into the Government’s Kickstarter fund for the young unemployed, with a focus on people from a BAME background. <text:s/>This was looked at in FS but due to Covid restrictions and current staff pressures,<text:s/>this<text:s/>was felt not to be the right time, however it could be picked up again in the future. <text:s/></text:p>
        <text:soft-page-break/>
        <text:p text:style-name="P89">Jo Sunderland concluded her presentation by noting that the Forestry sector<text:s/>was<text:s/>currently the least diverse employer after agriculture, and as time passes that<text:s/>would no<text:s/>longer<text:s/>be<text:s/>acceptable. <text:s/></text:p>
        <text:p text:style-name="P90">Sir William Worsley noted that unpaid internships<text:s/>was an issue he felt strongly about, as not paying young people for work undertaken was fundamentally wrong. <text:s/>He also noted that new staff with generalist skills would require training in forestry to ensure a deep understanding of the sector and work done in it.</text:p>
        <text:p text:style-name="P91">Sandy Storrie noted that he enjoyed reading the<text:s/>paper and<text:s/>had recently read a report from the CMI on diversity,<text:s/>which had further informed his thinking. <text:s/>He noted that increasing diversity within the FC was both the right thing to<text:s/>do and<text:s/>would mitigate the reputational damage of not doing so. <text:s/>There was a strong case for positive action through recruitment to address imbalances. <text:s/>He also noted that the forestry sector and the BAME community would not usually intersect, and to enable that would require resources. <text:s/>The Board should consider how seriously the strategic risk is of a lack of BAME representation and how to change that.</text:p>
        <text:p text:style-name="P92">Steph Rhodes also noted her enjoyment of the<text:s/>paper and<text:s/>added the importance of<text:s/>implementing<text:s/>the good ideas contained within it. <text:s/>Actions would need to be prioritised, and an action plan developed with named accountabilities. <text:s/>Richard Greenhous noted that an action plan should be developed, and points from that should be built into the<text:s/>FS<text:s/>strategy, and the business planning. <text:s/></text:p>
        <text:p text:style-name="P93">Hilary Allison noted that ethnicity is a more helpful word than race, which is narrower in scope. <text:s/>She also noted that unconscious bias training<text:s/>was<text:s/>key and<text:s/>enquired whether it was in place in the FC. <text:s/>There were many related organisations which were concerned about this issue and doing good work, such as the ICF’s annual campaign to raise awareness, and the ongoing work of the<text:s/>Black Environment Network. <text:s/>FS could partner with such organisations on this issue. <text:s/>Richard Greenhous noted that unconscious bias training<text:s/>was compulsory. <text:s/></text:p>
        <text:p text:style-name="P94">Liz Philip noted that paid internships were a real stimulus to inject energy. <text:s/>She also noted that young people were sometimes deterred by the idea of rural work, as that might have been the work of their grandparents, and thus would be seen as a retrograde step. <text:s/>Role models would make a difference to perception. <text:s/>All staff, from the Chair right across the organisation, needed to talk up careers in forestry as being exciting and relevant, to get the message out. <text:s/></text:p>
        <text:p text:style-name="P95"><text:span text:style-name="T96">John Lockhart agreed that talking up forestry was key, to tap into the energy and passion young people had for the environment</text:span><text:span text:style-name="T97">. <text:s/>Paid internships would facilitate that. <text:s/></text:span></text:p>
        <text:p text:style-name="P98">Tim Brooks noted that whilst legacy outcomes were harder to measure, the transformational effect on the sector of more diverse hiring would ensure a bolder, more innovative workforce. <text:s/>Defra was working with the DoE on how best to articulate the forestry career path. <text:s/>He advised that it would be useful for the work happening in the FC to be joined up with Defra work. <text:s/></text:p>
        <text:p text:style-name="P99">Jo Sunderland thanked the Board for their comments, and their support and commitment. <text:s/>She noted that she would pick up with Tim Brooks for a closer liaison with Defra. <text:s/>Sir William Worsley thanked<text:s/>Jo Sunderland<text:s/>on behalf of the FS<text:s/>Board<text:s/>and<text:s/>encouraged her to continue the good work. <text:s/>Jo Sunderland<text:s/>left the meeting.</text:p>
        <text:soft-page-break/>
        <text:p text:style-name="P100"><text:span text:style-name="T101">Action<text:s/></text:span><text:span text:style-name="T102">1</text:span><text:span text:style-name="T103">:<text:s/></text:span><text:span text:style-name="T104">Jo Sunderland to work with the FS Executive Team to produce a prioritised action plan to deliver the recommendations of the Diversity and Inclusion Paper, by April 2021</text:span></text:p>
        <text:p text:style-name="P105"/>
        <text:p text:style-name="P106"><text:bookmark-end text:name="_Hlk55920355"/>The Strategy discussion and visuals are<text:s/>recorded in a separate document.</text:p>
        <text:p text:style-name="P107"/>
        <text:p text:style-name="P108"/>
        <text:p text:style-name="P109">5.<text:tab/>Any Other Business<text:s/></text:p>
        <text:p text:style-name="P110">Sir William Worsley thanked the Board members and presenters for their input. <text:s/>Sir William Worsley closed the meeting. <text:s/></text:p>
        <text:p text:style-name="P111"/>
        <text:p text:style-name="P112">6.<text:tab/>Date of Next Meeting</text:p>
        <text:p text:style-name="P113">A further meeting to discuss FS Strategy would be held on Tuesday 2 February 2021, 14:00 – 16:00 via MS Teams. <text:s/>The next scheduled Board meeting would be held on<text:s/>Tuesday<text:s/>9 March 2021, 10:00<text:s/>- 12:30 via MS Teams. <text:s/></text:p>
        <text:p text:style-name="P114"/>
        <text:p text:style-name="P115"><text:span text:style-name="T116">Signed:</text:span><text:span text:style-name="T117"><text:s text:c="4"/></text:span><draw:frame draw:style-name="a1" draw:name="Picture 1" text:anchor-type="as-char" svg:x="0in" svg:y="0in" svg:width="3.29167in" svg:height="0.75694in" style:rel-width="scale" style:rel-height="scale"><draw:image xlink:href="media/image1.emf" xlink:type="simple" xlink:show="embed" xlink:actuate="onLoad"/><svg:title/><svg:desc/></draw:frame></text:p>
        <text:p text:style-name="P118">Print Name:<text:s/>William Worsley</text:p>
        <text:p text:style-name="P119">Date:<text:s/>9 March 2021</text:p>
        <text:p text:style-name="P120"/>
        <text:p text:style-name="P121"><text:bookmark-start text:name="_Hlk61446058"/></text:p>
        <text:p text:style-name="P122"><text:bookmark-end text:name="_Hlk6144605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44">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3LVL1" style:family="text">
      <style:text-properties style:font-name="Symbol" fo:font-weight="bold" style:font-weight-asian="bold" style:font-weight-complex="bold"/>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7">
      <text:list-level-style-bullet text:level="1" text:style-name="WW_CharLFO4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4" text:style-name="WW_CharLFO4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P17"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17/12/</text:span><text:span text:style-name="T16">2020</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Watson, Rebecca</dc:creator>
    <meta:creation-date>2021-10-08T11:54:00Z</meta:creation-date>
    <dc:date>2021-10-08T11:54:00Z</dc:date>
    <meta:print-date>2019-04-08T12:31:00Z</meta:print-date>
    <meta:template xlink:href="Normal.dotm" xlink:type="simple"/>
    <meta:editing-cycles>2</meta:editing-cycles>
    <meta:editing-duration>PT240S</meta:editing-duration>
    <meta:document-statistic meta:page-count="5" meta:paragraph-count="24" meta:word-count="1850" meta:character-count="12375" meta:row-count="87" meta:non-whitespace-character-count="10549"/>
  </office:meta>
</office:document-meta>
</file>